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8cm" fo:margin-left="0cm" fo:margin-top="0cm" fo:margin-bottom="0cm" table:align="left" style:writing-mode="page"/>
    </style:style>
    <style:style style:name="Table1.A" style:family="table-column">
      <style:table-column-properties style:column-width="14.282cm"/>
    </style:style>
    <style:style style:name="Table1.B" style:family="table-column">
      <style:table-column-properties style:column-width="0.649cm"/>
    </style:style>
    <style:style style:name="Table1.C" style:family="table-column">
      <style:table-column-properties style:column-width="0.677cm"/>
    </style:style>
    <style:style style:name="Table1.D" style:family="table-column">
      <style:table-column-properties style:column-width="0.654cm"/>
    </style:style>
    <style:style style:name="Table1.E" style:family="table-column">
      <style:table-column-properties style:column-width="0.653cm"/>
    </style:style>
    <style:style style:name="Table1.J" style:family="table-column">
      <style:table-column-properties style:column-width="0.617cm"/>
    </style:style>
    <style:style style:name="Table1.K" style:family="table-column">
      <style:table-column-properties style:column-width="0.69cm"/>
    </style:style>
    <style:style style:name="Table1.L" style:family="table-column">
      <style:table-column-properties style:column-width="0.702cm"/>
    </style:style>
    <style:style style:name="Table1.M" style:family="table-column">
      <style:table-column-properties style:column-width="0.605cm"/>
    </style:style>
    <style:style style:name="Table1.Q" style:family="table-column">
      <style:table-column-properties style:column-width="0.695cm"/>
    </style:style>
    <style:style style:name="Table1.1" style:family="table-row">
      <style:table-row-properties style:min-row-height="0.101cm" fo:keep-together="auto"/>
    </style:style>
    <style:style style:name="Table1.A1" style:family="table-cell">
      <style:table-cell-properties style:vertical-align="middle" fo:background-color="transparent" fo:padding-left="0.026cm" fo:padding-right="0.026cm" fo:padding-top="0cm" fo:padding-bottom="0cm" fo:border-left="1.5pt solid #808080" fo:border-right="1.5pt solid #bfbfbf" fo:border-top="1.5pt solid #808080" fo:border-bottom="1.5pt solid #808080">
        <style:background-image/>
      </style:table-cell-properties>
    </style:style>
    <style:style style:name="Table1.A2" style:family="table-cell">
      <style:table-cell-properties style:vertical-align="middle" fo:background-color="#000000" fo:padding-left="0.026cm" fo:padding-right="0.026cm" fo:padding-top="0cm" fo:padding-bottom="0cm" fo:border-left="1.5pt solid #808080" fo:border-right="1.5pt solid #808080" fo:border-top="1.5pt solid #808080" fo:border-bottom="0.5pt solid #808080">
        <style:background-image/>
      </style:table-cell-properties>
    </style:style>
    <style:style style:name="Table1.N2" style:family="table-cell">
      <style:table-cell-properties style:vertical-align="middle" fo:background-color="#000000" fo:padding-left="0.026cm" fo:padding-right="0.026cm" fo:padding-top="0cm" fo:padding-bottom="0cm" fo:border-left="1.5pt solid #808080" fo:border-right="1.5pt solid #bfbfbf" fo:border-top="1.5pt solid #808080" fo:border-bottom="0.5pt solid #808080">
        <style:background-image/>
      </style:table-cell-properties>
    </style:style>
    <style:style style:name="Table1.A3" style:family="table-cell">
      <style:table-cell-properties style:vertical-align="middle" fo:background-color="#a6a6a6" fo:padding-left="0.026cm" fo:padding-right="0.026cm" fo:padding-top="0cm" fo:padding-bottom="0cm" fo:border-left="1.5pt solid #808080" fo:border-right="1.5pt solid #808080" fo:border-top="0.5pt solid #808080" fo:border-bottom="0.5pt solid #808080">
        <style:background-image/>
      </style:table-cell-properties>
    </style:style>
    <style:style style:name="Table1.B3" style:family="table-cell">
      <style:table-cell-properties style:vertical-align="middle" fo:background-color="#8db3e2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C3" style:family="table-cell">
      <style:table-cell-properties style:vertical-align="middle" fo:background-color="#8db3e2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E3" style:family="table-cell">
      <style:table-cell-properties style:vertical-align="middle" fo:background-color="#8db3e2" fo:padding-left="0.026cm" fo:padding-right="0.026cm" fo:padding-top="0cm" fo:padding-bottom="0cm" fo:border-left="0.5pt solid #bfbfbf" fo:border-right="1.5pt solid #808080" fo:border-top="0.5pt solid #808080" fo:border-bottom="0.5pt solid #808080">
        <style:background-image/>
      </style:table-cell-properties>
    </style:style>
    <style:style style:name="Table1.Q3" style:family="table-cell">
      <style:table-cell-properties style:vertical-align="middle" fo:background-color="#8db3e2" fo:padding-left="0.026cm" fo:padding-right="0.026cm" fo:padding-top="0cm" fo:padding-bottom="0cm" fo:border-left="0.5pt solid #bfbfbf" fo:border-right="1.5pt solid #bfbfbf" fo:border-top="0.5pt solid #808080" fo:border-bottom="0.5pt solid #808080">
        <style:background-image/>
      </style:table-cell-properties>
    </style:style>
    <style:style style:name="Table1.A4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808080" fo:border-bottom="0.5pt solid #bfbfbf"/>
    </style:style>
    <style:style style:name="Table1.B4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808080" fo:border-bottom="0.5pt solid #bfbfbf">
        <style:background-image/>
      </style:table-cell-properties>
    </style:style>
    <style:style style:name="Table1.C4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D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E4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0.5pt solid #bfbfbf">
        <style:background-image/>
      </style:table-cell-properties>
    </style:style>
    <style:style style:name="Table1.F4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bfbfbf">
        <style:background-image/>
      </style:table-cell-properties>
    </style:style>
    <style:style style:name="Table1.G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H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I4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0.5pt solid #bfbfbf">
        <style:background-image/>
      </style:table-cell-properties>
    </style:style>
    <style:style style:name="Table1.J4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bfbfbf">
        <style:background-image/>
      </style:table-cell-properties>
    </style:style>
    <style:style style:name="Table1.K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L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M4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0.5pt solid #bfbfbf">
        <style:background-image/>
      </style:table-cell-properties>
    </style:style>
    <style:style style:name="Table1.N4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bfbfbf">
        <style:background-image/>
      </style:table-cell-properties>
    </style:style>
    <style:style style:name="Table1.O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P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Q4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808080" fo:border-bottom="0.5pt solid #bfbfbf">
        <style:background-image/>
      </style:table-cell-properties>
    </style:style>
    <style:style style:name="Table1.A5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bfbfbf" fo:border-bottom="0.5pt solid #bfbfbf"/>
    </style:style>
    <style:style style:name="Table1.B5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bfbfbf">
        <style:background-image/>
      </style:table-cell-properties>
    </style:style>
    <style:style style:name="Table1.C5" style:family="table-cell">
      <style:table-cell-properties fo:background-color="#d9d9d9" fo:padding-left="0.026cm" fo:padding-right="0.026cm" fo:padding-top="0cm" fo:padding-bottom="0cm" fo:border="0.5pt solid #bfbfbf">
        <style:background-image/>
      </style:table-cell-properties>
    </style:style>
    <style:style style:name="Table1.D5" style:family="table-cell">
      <style:table-cell-properties fo:background-color="#d9d9d9" fo:padding-left="0.026cm" fo:padding-right="0.026cm" fo:padding-top="0cm" fo:padding-bottom="0cm" fo:border="0.5pt solid #bfbfbf">
        <style:background-image/>
      </style:table-cell-properties>
    </style:style>
    <style:style style:name="Table1.E5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bfbfbf" fo:border-bottom="0.5pt solid #bfbfbf">
        <style:background-image/>
      </style:table-cell-properties>
    </style:style>
    <style:style style:name="Table1.F5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bfbfbf">
        <style:background-image/>
      </style:table-cell-properties>
    </style:style>
    <style:style style:name="Table1.G5" style:family="table-cell">
      <style:table-cell-properties fo:background-color="transparent" fo:padding-left="0.026cm" fo:padding-right="0.026cm" fo:padding-top="0cm" fo:padding-bottom="0cm" fo:border="0.5pt solid #bfbfbf">
        <style:background-image/>
      </style:table-cell-properties>
    </style:style>
    <style:style style:name="Table1.H5" style:family="table-cell">
      <style:table-cell-properties fo:background-color="transparent" fo:padding-left="0.026cm" fo:padding-right="0.026cm" fo:padding-top="0cm" fo:padding-bottom="0cm" fo:border="0.5pt solid #bfbfbf">
        <style:background-image/>
      </style:table-cell-properties>
    </style:style>
    <style:style style:name="Table1.I5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bfbfbf" fo:border-bottom="0.5pt solid #bfbfbf">
        <style:background-image/>
      </style:table-cell-properties>
    </style:style>
    <style:style style:name="Table1.J5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bfbfbf">
        <style:background-image/>
      </style:table-cell-properties>
    </style:style>
    <style:style style:name="Table1.K5" style:family="table-cell">
      <style:table-cell-properties fo:background-color="transparent" fo:padding-left="0.026cm" fo:padding-right="0.026cm" fo:padding-top="0cm" fo:padding-bottom="0cm" fo:border="0.5pt solid #bfbfbf">
        <style:background-image/>
      </style:table-cell-properties>
    </style:style>
    <style:style style:name="Table1.L5" style:family="table-cell">
      <style:table-cell-properties fo:background-color="transparent" fo:padding-left="0.026cm" fo:padding-right="0.026cm" fo:padding-top="0cm" fo:padding-bottom="0cm" fo:border="0.5pt solid #bfbfbf">
        <style:background-image/>
      </style:table-cell-properties>
    </style:style>
    <style:style style:name="Table1.M5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bfbfbf" fo:border-bottom="0.5pt solid #bfbfbf">
        <style:background-image/>
      </style:table-cell-properties>
    </style:style>
    <style:style style:name="Table1.N5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bfbfbf">
        <style:background-image/>
      </style:table-cell-properties>
    </style:style>
    <style:style style:name="Table1.O5" style:family="table-cell">
      <style:table-cell-properties fo:background-color="transparent" fo:padding-left="0.026cm" fo:padding-right="0.026cm" fo:padding-top="0cm" fo:padding-bottom="0cm" fo:border="0.5pt solid #bfbfbf">
        <style:background-image/>
      </style:table-cell-properties>
    </style:style>
    <style:style style:name="Table1.P5" style:family="table-cell">
      <style:table-cell-properties fo:background-color="transparent" fo:padding-left="0.026cm" fo:padding-right="0.026cm" fo:padding-top="0cm" fo:padding-bottom="0cm" fo:border="0.5pt solid #bfbfbf">
        <style:background-image/>
      </style:table-cell-properties>
    </style:style>
    <style:style style:name="Table1.Q5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bfbfbf" fo:border-bottom="0.5pt solid #bfbfbf">
        <style:background-image/>
      </style:table-cell-properties>
    </style:style>
    <style:style style:name="Table1.A6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bfbfbf" fo:border-bottom="0.5pt solid #bfbfbf"/>
    </style:style>
    <style:style style:name="Table1.B6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bfbfbf">
        <style:background-image/>
      </style:table-cell-properties>
    </style:style>
    <style:style style:name="Table1.C6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D6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E6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bfbfbf" fo:border-bottom="0.5pt solid #808080">
        <style:background-image/>
      </style:table-cell-properties>
    </style:style>
    <style:style style:name="Table1.F6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bfbfbf" fo:border-bottom="0.5pt solid #bfbfbf">
        <style:background-image/>
      </style:table-cell-properties>
    </style:style>
    <style:style style:name="Table1.G6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H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I6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bfbfbf" fo:border-bottom="0.5pt solid #808080">
        <style:background-image/>
      </style:table-cell-properties>
    </style:style>
    <style:style style:name="Table1.J6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K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L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M6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bfbfbf" fo:border-bottom="0.5pt solid #808080">
        <style:background-image/>
      </style:table-cell-properties>
    </style:style>
    <style:style style:name="Table1.N6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808080">
        <style:background-image/>
      </style:table-cell-properties>
    </style:style>
    <style:style style:name="Table1.O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P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Q6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bfbfbf" fo:border-bottom="0.5pt solid #808080">
        <style:background-image/>
      </style:table-cell-properties>
    </style:style>
    <style:style style:name="Table1.A7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bfbfbf" fo:border-bottom="0.5pt solid #bfbfbf"/>
    </style:style>
    <style:style style:name="Table1.B7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bfbfbf">
        <style:background-image/>
      </style:table-cell-properties>
    </style:style>
    <style:style style:name="Table1.C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D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E7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bfbfbf" fo:border-bottom="0.5pt solid #808080">
        <style:background-image/>
      </style:table-cell-properties>
    </style:style>
    <style:style style:name="Table1.F7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bfbfbf" fo:border-bottom="0.5pt solid #808080">
        <style:background-image/>
      </style:table-cell-properties>
    </style:style>
    <style:style style:name="Table1.G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H7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I7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bfbfbf" fo:border-bottom="0.5pt solid #808080">
        <style:background-image/>
      </style:table-cell-properties>
    </style:style>
    <style:style style:name="Table1.J7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K7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L7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M7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bfbfbf" fo:border-bottom="0.5pt solid #808080">
        <style:background-image/>
      </style:table-cell-properties>
    </style:style>
    <style:style style:name="Table1.N7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bfbfbf" fo:border-bottom="0.5pt solid #808080">
        <style:background-image/>
      </style:table-cell-properties>
    </style:style>
    <style:style style:name="Table1.O7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P7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bfbfbf" fo:border-bottom="0.5pt solid #808080">
        <style:background-image/>
      </style:table-cell-properties>
    </style:style>
    <style:style style:name="Table1.Q7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bfbfbf" fo:border-bottom="0.5pt solid #808080">
        <style:background-image/>
      </style:table-cell-properties>
    </style:style>
    <style:style style:name="Table1.A9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808080" fo:border-bottom="0.5pt solid #bfbfbf"/>
    </style:style>
    <style:style style:name="Table1.B9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C9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D9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E9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808080" fo:border-bottom="0.5pt solid #808080">
        <style:background-image/>
      </style:table-cell-properties>
    </style:style>
    <style:style style:name="Table1.F9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G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H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I9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0.5pt solid #808080">
        <style:background-image/>
      </style:table-cell-properties>
    </style:style>
    <style:style style:name="Table1.J9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K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L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M9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0.5pt solid #bfbfbf">
        <style:background-image/>
      </style:table-cell-properties>
    </style:style>
    <style:style style:name="Table1.N9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bfbfbf">
        <style:background-image/>
      </style:table-cell-properties>
    </style:style>
    <style:style style:name="Table1.O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P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Q9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808080" fo:border-bottom="0.5pt solid #bfbfbf">
        <style:background-image/>
      </style:table-cell-properties>
    </style:style>
    <style:style style:name="Table1.A10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808080" fo:border-bottom="0.5pt solid #bfbfbf"/>
    </style:style>
    <style:style style:name="Table1.B10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C10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D10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E10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808080" fo:border-bottom="0.5pt solid #808080">
        <style:background-image/>
      </style:table-cell-properties>
    </style:style>
    <style:style style:name="Table1.F10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G10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H10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I10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808080" fo:border-bottom="0.5pt solid #808080">
        <style:background-image/>
      </style:table-cell-properties>
    </style:style>
    <style:style style:name="Table1.J10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K10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L10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M10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0.5pt solid #808080">
        <style:background-image/>
      </style:table-cell-properties>
    </style:style>
    <style:style style:name="Table1.N10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0.5pt solid #808080">
        <style:background-image/>
      </style:table-cell-properties>
    </style:style>
    <style:style style:name="Table1.O10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808080">
        <style:background-image/>
      </style:table-cell-properties>
    </style:style>
    <style:style style:name="Table1.P10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0.5pt solid #bfbfbf">
        <style:background-image/>
      </style:table-cell-properties>
    </style:style>
    <style:style style:name="Table1.Q10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808080" fo:border-bottom="0.5pt solid #bfbfbf">
        <style:background-image/>
      </style:table-cell-properties>
    </style:style>
    <style:style style:name="Table1.11" style:family="table-row">
      <style:table-row-properties style:min-row-height="0.245cm" fo:keep-together="auto"/>
    </style:style>
    <style:style style:name="Table1.A11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808080" fo:border-bottom="1.5pt solid #808080"/>
    </style:style>
    <style:style style:name="Table1.B11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C1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D1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E11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F11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G1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H1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I11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J11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K1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L1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M11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N11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O1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P1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Q11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808080" fo:border-bottom="1pt solid #808080">
        <style:background-image/>
      </style:table-cell-properties>
    </style:style>
    <style:style style:name="Table1.A12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808080" fo:border-bottom="1.5pt solid #808080"/>
    </style:style>
    <style:style style:name="Table1.B12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C12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D12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E12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F12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G12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H12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I12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J12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K12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L12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M12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N12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O12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P12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Q12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1pt solid #808080" fo:border-bottom="1pt solid #808080">
        <style:background-image/>
      </style:table-cell-properties>
    </style:style>
    <style:style style:name="Table1.A14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808080" fo:border-bottom="1.5pt solid #808080"/>
    </style:style>
    <style:style style:name="Table1.B14" style:family="table-cell">
      <style:table-cell-properties fo:background-color="#d8d8d8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C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D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E14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F14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G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H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I14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J14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K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L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M14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N14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O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P14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Q14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808080" fo:border-bottom="1pt solid #808080">
        <style:background-image/>
      </style:table-cell-properties>
    </style:style>
    <style:style style:name="Table1.15" style:family="table-row">
      <style:table-row-properties style:min-row-height="0.49cm" fo:keep-together="auto"/>
    </style:style>
    <style:style style:name="Table1.A15" style:family="table-cell">
      <style:table-cell-properties style:vertical-align="middle" fo:padding-left="0.026cm" fo:padding-right="0.026cm" fo:padding-top="0cm" fo:padding-bottom="0cm" fo:border="1.5pt solid #808080"/>
    </style:style>
    <style:style style:name="Table1.B15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C15" style:family="table-cell">
      <style:table-cell-properties fo:background-color="#d8d8d8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D15" style:family="table-cell">
      <style:table-cell-properties fo:background-color="#d8d8d8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E15" style:family="table-cell">
      <style:table-cell-properties fo:background-color="#d8d8d8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F15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G15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H15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I15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J15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K15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L15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M15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N15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O15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P15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Q15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1pt solid #808080" fo:border-bottom="1pt solid #808080">
        <style:background-image/>
      </style:table-cell-properties>
    </style:style>
    <style:style style:name="Table1.A16" style:family="table-cell">
      <style:table-cell-properties style:vertical-align="middle" fo:padding-left="0.026cm" fo:padding-right="0.026cm" fo:padding-top="0cm" fo:padding-bottom="0cm" fo:border="1.5pt solid #808080"/>
    </style:style>
    <style:style style:name="Table1.B16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C1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D1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E16" style:family="table-cell">
      <style:table-cell-properties fo:background-color="#d8d8d8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F16" style:family="table-cell">
      <style:table-cell-properties fo:background-color="#d8d8d8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G16" style:family="table-cell">
      <style:table-cell-properties fo:background-color="#d8d8d8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H16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I16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J16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K16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L16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M16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N16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O1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P16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Q16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1pt solid #808080" fo:border-bottom="1pt solid #808080">
        <style:background-image/>
      </style:table-cell-properties>
    </style:style>
    <style:style style:name="Table1.A17" style:family="table-cell">
      <style:table-cell-properties style:vertical-align="middle" fo:padding-left="0.026cm" fo:padding-right="0.026cm" fo:padding-top="0cm" fo:padding-bottom="0cm" fo:border="1.5pt solid #808080"/>
    </style:style>
    <style:style style:name="Table1.B17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C1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D1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E17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F17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G1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H1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I17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J17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K17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L17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M17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N17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O17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P17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Q17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1pt solid #808080" fo:border-bottom="1pt solid #808080">
        <style:background-image/>
      </style:table-cell-properties>
    </style:style>
    <style:style style:name="Table1.A19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808080" fo:border-bottom="0.5pt solid #808080"/>
    </style:style>
    <style:style style:name="Table1.B19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C19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D19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E19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F19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G1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H1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I19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J19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K1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L1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M19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0.5pt solid #808080" fo:border-bottom="1pt solid #808080">
        <style:background-image/>
      </style:table-cell-properties>
    </style:style>
    <style:style style:name="Table1.N19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0.5pt solid #808080" fo:border-bottom="1pt solid #808080">
        <style:background-image/>
      </style:table-cell-properties>
    </style:style>
    <style:style style:name="Table1.O1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P19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0.5pt solid #808080" fo:border-bottom="1pt solid #808080">
        <style:background-image/>
      </style:table-cell-properties>
    </style:style>
    <style:style style:name="Table1.Q19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0.5pt solid #808080" fo:border-bottom="1pt solid #808080">
        <style:background-image/>
      </style:table-cell-properties>
    </style:style>
    <style:style style:name="Table1.20" style:family="table-row">
      <style:table-row-properties style:min-row-height="0.235cm" fo:keep-together="auto"/>
    </style:style>
    <style:style style:name="Table1.A20" style:family="table-cell">
      <style:table-cell-properties style:vertical-align="middle" fo:padding-left="0.026cm" fo:padding-right="0.026cm" fo:padding-top="0cm" fo:padding-bottom="0cm" fo:border-left="1.5pt solid #808080" fo:border-right="0.5pt solid #000000" fo:border-top="0.5pt solid #808080" fo:border-bottom="1pt solid #808080"/>
    </style:style>
    <style:style style:name="Table1.B20" style:family="table-cell">
      <style:table-cell-properties fo:background-color="transparent" fo:padding-left="0.026cm" fo:padding-right="0.026cm" fo:padding-top="0cm" fo:padding-bottom="0cm" fo:border-left="0.5pt solid #000000" fo:border-right="0.5pt solid #bfbfbf" fo:border-top="1pt solid #808080" fo:border-bottom="1pt solid #808080">
        <style:background-image/>
      </style:table-cell-properties>
    </style:style>
    <style:style style:name="Table1.C20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D20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E20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F20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G20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H20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I20" style:family="table-cell">
      <style:table-cell-properties fo:background-color="#ffffff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J20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K20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L20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M20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N20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O20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P20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Q20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1pt solid #808080" fo:border-bottom="1pt solid #808080">
        <style:background-image/>
      </style:table-cell-properties>
    </style:style>
    <style:style style:name="Table1.A21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1pt solid #808080" fo:border-bottom="0.5pt solid #000000"/>
    </style:style>
    <style:style style:name="Table1.B21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C2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D2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E21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0.5pt solid #000000">
        <style:background-image/>
      </style:table-cell-properties>
    </style:style>
    <style:style style:name="Table1.F21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G2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H2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I21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J21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K21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L2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M21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N21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O2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P21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Q21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1pt solid #808080" fo:border-bottom="0.5pt solid #000000">
        <style:background-image/>
      </style:table-cell-properties>
    </style:style>
    <style:style style:name="Table1.A22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1pt solid #808080" fo:border-bottom="0.5pt solid #000000"/>
    </style:style>
    <style:style style:name="Table1.B22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C22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D22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E22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0.5pt solid #000000">
        <style:background-image/>
      </style:table-cell-properties>
    </style:style>
    <style:style style:name="Table1.F22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G22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H22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I22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J22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K22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L22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M22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1pt solid #808080">
        <style:background-image/>
      </style:table-cell-properties>
    </style:style>
    <style:style style:name="Table1.N22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1pt solid #808080">
        <style:background-image/>
      </style:table-cell-properties>
    </style:style>
    <style:style style:name="Table1.O22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P22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1pt solid #808080">
        <style:background-image/>
      </style:table-cell-properties>
    </style:style>
    <style:style style:name="Table1.Q22" style:family="table-cell">
      <style:table-cell-properties fo:background-color="transparent" fo:padding-left="0.026cm" fo:padding-right="0.026cm" fo:padding-top="0cm" fo:padding-bottom="0cm" fo:border-left="0.5pt solid #bfbfbf" fo:border-right="1.5pt solid #bfbfbf" fo:border-top="1pt solid #808080" fo:border-bottom="1pt solid #808080">
        <style:background-image/>
      </style:table-cell-properties>
    </style:style>
    <style:style style:name="Table1.23" style:family="table-row">
      <style:table-row-properties style:min-row-height="0.303cm" fo:keep-together="auto"/>
    </style:style>
    <style:style style:name="Table1.A23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1pt solid #808080" fo:border-bottom="0.5pt solid #000000"/>
    </style:style>
    <style:style style:name="Table1.B23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C23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D23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E23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0.5pt solid #000000">
        <style:background-image/>
      </style:table-cell-properties>
    </style:style>
    <style:style style:name="Table1.F23" style:family="table-cell">
      <style:table-cell-properties fo:background-color="transparent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G23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H23" style:family="table-cell">
      <style:table-cell-properties fo:background-color="transparent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I23" style:family="table-cell">
      <style:table-cell-properties fo:background-color="transparent" fo:padding-left="0.026cm" fo:padding-right="0.026cm" fo:padding-top="0cm" fo:padding-bottom="0cm" fo:border-left="0.5pt solid #bfbfbf" fo:border-right="1.5pt solid #808080" fo:border-top="1pt solid #808080" fo:border-bottom="0.5pt solid #000000">
        <style:background-image/>
      </style:table-cell-properties>
    </style:style>
    <style:style style:name="Table1.J23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K23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L23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M23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1pt solid #808080" fo:border-bottom="0.5pt solid #000000">
        <style:background-image/>
      </style:table-cell-properties>
    </style:style>
    <style:style style:name="Table1.N23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1pt solid #808080" fo:border-bottom="0.5pt solid #000000">
        <style:background-image/>
      </style:table-cell-properties>
    </style:style>
    <style:style style:name="Table1.O23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P23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1pt solid #808080" fo:border-bottom="0.5pt solid #000000">
        <style:background-image/>
      </style:table-cell-properties>
    </style:style>
    <style:style style:name="Table1.Q23" style:family="table-cell">
      <style:table-cell-properties fo:background-color="#ffffff" fo:padding-left="0.026cm" fo:padding-right="0.026cm" fo:padding-top="0cm" fo:padding-bottom="0cm" fo:border-left="0.5pt solid #bfbfbf" fo:border-right="1.5pt solid #bfbfbf" fo:border-top="1pt solid #808080" fo:border-bottom="0.5pt solid #000000">
        <style:background-image/>
      </style:table-cell-properties>
    </style:style>
    <style:style style:name="Table1.A24" style:family="table-cell">
      <style:table-cell-properties style:vertical-align="middle" fo:padding-left="0.026cm" fo:padding-right="0.026cm" fo:padding-top="0cm" fo:padding-bottom="0cm" fo:border-left="1.5pt solid #808080" fo:border-right="1.5pt solid #808080" fo:border-top="0.5pt solid #bfbfbf" fo:border-bottom="0.5pt solid #bfbfbf"/>
    </style:style>
    <style:style style:name="Table1.B24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0.5pt solid #000000" fo:border-bottom="0.5pt solid #bfbfbf">
        <style:background-image/>
      </style:table-cell-properties>
    </style:style>
    <style:style style:name="Table1.C24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D24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E24" style:family="table-cell">
      <style:table-cell-properties fo:background-color="#ffffff" fo:padding-left="0.026cm" fo:padding-right="0.026cm" fo:padding-top="0cm" fo:padding-bottom="0cm" fo:border-left="0.5pt solid #bfbfbf" fo:border-right="1.5pt solid #808080" fo:border-top="0.5pt solid #000000" fo:border-bottom="0.5pt solid #bfbfbf">
        <style:background-image/>
      </style:table-cell-properties>
    </style:style>
    <style:style style:name="Table1.F24" style:family="table-cell">
      <style:table-cell-properties fo:background-color="#ffffff" fo:padding-left="0.026cm" fo:padding-right="0.026cm" fo:padding-top="0cm" fo:padding-bottom="0cm" fo:border-left="1.5pt solid #808080" fo:border-right="0.5pt solid #bfbfbf" fo:border-top="0.5pt solid #000000" fo:border-bottom="0.5pt solid #bfbfbf">
        <style:background-image/>
      </style:table-cell-properties>
    </style:style>
    <style:style style:name="Table1.G24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H24" style:family="table-cell">
      <style:table-cell-properties fo:background-color="#ffffff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I24" style:family="table-cell">
      <style:table-cell-properties fo:background-color="#ffffff" fo:padding-left="0.026cm" fo:padding-right="0.026cm" fo:padding-top="0cm" fo:padding-bottom="0cm" fo:border-left="0.5pt solid #bfbfbf" fo:border-right="1.5pt solid #808080" fo:border-top="0.5pt solid #000000" fo:border-bottom="0.5pt solid #bfbfbf">
        <style:background-image/>
      </style:table-cell-properties>
    </style:style>
    <style:style style:name="Table1.J24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000000" fo:border-bottom="0.5pt solid #bfbfbf">
        <style:background-image/>
      </style:table-cell-properties>
    </style:style>
    <style:style style:name="Table1.K24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L24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M24" style:family="table-cell">
      <style:table-cell-properties fo:background-color="#d9d9d9" fo:padding-left="0.026cm" fo:padding-right="0.026cm" fo:padding-top="0cm" fo:padding-bottom="0cm" fo:border-left="0.5pt solid #bfbfbf" fo:border-right="1.5pt solid #808080" fo:border-top="0.5pt solid #000000" fo:border-bottom="0.5pt solid #bfbfbf">
        <style:background-image/>
      </style:table-cell-properties>
    </style:style>
    <style:style style:name="Table1.N24" style:family="table-cell">
      <style:table-cell-properties fo:background-color="#d9d9d9" fo:padding-left="0.026cm" fo:padding-right="0.026cm" fo:padding-top="0cm" fo:padding-bottom="0cm" fo:border-left="1.5pt solid #808080" fo:border-right="0.5pt solid #bfbfbf" fo:border-top="0.5pt solid #000000" fo:border-bottom="0.5pt solid #bfbfbf">
        <style:background-image/>
      </style:table-cell-properties>
    </style:style>
    <style:style style:name="Table1.O24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P24" style:family="table-cell">
      <style:table-cell-properties fo:background-color="#d9d9d9" fo:padding-left="0.026cm" fo:padding-right="0.026cm" fo:padding-top="0cm" fo:padding-bottom="0cm" fo:border-left="0.5pt solid #bfbfbf" fo:border-right="0.5pt solid #bfbfbf" fo:border-top="0.5pt solid #000000" fo:border-bottom="0.5pt solid #bfbfbf">
        <style:background-image/>
      </style:table-cell-properties>
    </style:style>
    <style:style style:name="Table1.Q24" style:family="table-cell">
      <style:table-cell-properties fo:background-color="#d9d9d9" fo:padding-left="0.026cm" fo:padding-right="0.026cm" fo:padding-top="0cm" fo:padding-bottom="0cm" fo:border-left="0.5pt solid #bfbfbf" fo:border-right="1.5pt solid #bfbfbf" fo:border-top="0.5pt solid #000000" fo:border-bottom="0.5pt solid #bfbfbf">
        <style:background-image/>
      </style:table-cell-properties>
    </style:style>
    <style:style style:name="P1" style:family="paragraph" style:parent-style-name="Standard">
      <style:paragraph-properties fo:margin-top="0.106cm" fo:margin-bottom="0cm" style:contextual-spacing="false" fo:orphans="0" fo:widows="0" fo:keep-with-next="always"/>
    </style:style>
    <style:style style:name="P2" style:family="paragraph" style:parent-style-name="Standard">
      <style:paragraph-properties fo:margin-top="0.106cm" fo:margin-bottom="0cm" style:contextual-spacing="false" fo:orphans="0" fo:widows="0"/>
    </style:style>
    <style:style style:name="P3" style:family="paragraph" style:parent-style-name="Standard">
      <style:paragraph-properties fo:margin-top="0.106cm" fo:margin-bottom="0cm" style:contextual-spacing="false" fo:text-align="center" style:justify-single-word="false" fo:orphans="0" fo:widows="0" fo:keep-with-next="always"/>
    </style:style>
    <style:style style:name="P4" style:family="paragraph" style:parent-style-name="Standard">
      <style:paragraph-properties fo:margin-top="0.106cm" fo:margin-bottom="0cm" style:contextual-spacing="false" fo:orphans="0" fo:widows="0"/>
      <style:text-properties fo:color="#ff0000" loext:opacity="100%" fo:font-size="10pt" fo:language="en" fo:country="US" style:font-size-asian="10pt" style:font-size-complex="10pt"/>
    </style:style>
    <style:style style:name="P5" style:family="paragraph" style:parent-style-name="Standard">
      <style:paragraph-properties fo:margin-top="0.106cm" fo:margin-bottom="0cm" style:contextual-spacing="false" fo:orphans="0" fo:widows="0"/>
      <style:text-properties fo:color="#ff00ff" loext:opacity="100%" fo:font-size="10pt" fo:language="en" fo:country="US" style:font-size-asian="10pt" style:font-size-complex="10pt"/>
    </style:style>
    <style:style style:name="P6" style:family="paragraph" style:parent-style-name="Standard">
      <style:paragraph-properties fo:margin-top="0.106cm" fo:margin-bottom="0cm" style:contextual-spacing="false" fo:orphans="0" fo:widows="0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top="0.106cm" fo:margin-bottom="0cm" style:contextual-spacing="false" fo:orphans="0" fo:widows="0"/>
      <style:text-properties fo:font-size="10pt" fo:language="en" fo:country="US" fo:background-color="#c0c0c0" style:font-size-asian="10pt" style:font-size-complex="10pt"/>
    </style:style>
    <style:style style:name="P9" style:family="paragraph" style:parent-style-name="Standard">
      <style:paragraph-properties fo:margin-top="0.106cm" fo:margin-bottom="0cm" style:contextual-spacing="false" fo:orphans="0" fo:widows="0"/>
      <style:text-properties fo:font-size="10pt" fo:language="en" fo:country="US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106cm" fo:margin-bottom="0cm" style:contextual-spacing="false" fo:orphans="0" fo:widows="0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106cm" fo:margin-bottom="0cm" style:contextual-spacing="false" fo:orphans="0" fo:widows="0"/>
      <style:text-properties fo:color="#000000" loext:opacity="100%" fo:font-size="10pt" fo:language="en" fo:country="US" style:font-size-asian="10pt" style:font-size-complex="10pt"/>
    </style:style>
    <style:style style:name="P12" style:family="paragraph" style:parent-style-name="Standard">
      <style:paragraph-properties fo:margin-top="0.106cm" fo:margin-bottom="0cm" style:contextual-spacing="false" fo:orphans="0" fo:widows="0"/>
      <style:text-properties fo:color="#c0c0c0" loext:opacity="100%" fo:font-size="10pt" fo:language="en" fo:country="US" style:font-size-asian="10pt" style:font-size-complex="10pt"/>
    </style:style>
    <style:style style:name="T1" style:family="text">
      <style:text-properties fo:font-size="10pt" fo:language="en" fo:country="US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T3" style:family="text">
      <style:text-properties fo:font-size="10pt" fo:language="en" fo:country="US" fo:font-weight="bold" style:font-size-asian="10pt" style:font-weight-asian="bold" style:font-size-complex="10pt"/>
    </style:style>
    <style:style style:name="T4" style:family="text">
      <style:text-properties fo:font-size="10pt" fo:language="en" fo:country="US" fo:font-weight="bold" fo:background-color="#a6a6a6" loext:char-shading-value="0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language="en" fo:country="US" fo:background-color="#c0c0c0" loext:char-shading-value="0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text-transform="uppercase" fo:font-size="10pt" fo:language="en" fo:country="US" fo:font-weight="bold" style:font-size-asian="10pt" style:font-weight-asian="bold" style:font-size-complex="10pt"/>
    </style:style>
    <style:style style:name="T11" style:family="text">
      <style:text-properties fo:color="#000000" loext:opacity="100%" fo:font-size="10pt" fo:language="en" fo:country="US" style:font-size-asian="10pt" style:font-size-complex="10pt"/>
    </style:style>
    <style:style style:name="T12" style:family="text">
      <style:text-properties fo:color="#000000" loext:opacity="100%" fo:font-size="10pt" fo:language="en" fo:country="US" fo:font-weight="bold" style:font-size-asian="10pt" style:font-weight-asian="bold" style:font-size-complex="10pt"/>
    </style:style>
    <style:style style:name="T13" style:family="text">
      <style:text-properties fo:color="#ff0000" loext:opacity="100%" fo:font-size="10pt" fo:language="en" fo:country="US" style:font-size-asian="10pt" style:font-size-complex="10pt"/>
    </style:style>
    <style:style style:name="T14" style:family="text">
      <style:text-properties fo:color="#ff00ff" loext:opacity="100%" fo:font-size="10pt" fo:language="en" fo:country="US" style:font-size-asian="10pt" style:font-size-complex="10pt"/>
    </style:style>
    <style:style style:name="T15" style:family="text">
      <style:text-properties fo:color="#c0c0c0" loext:opacity="100%" fo:font-size="10pt" fo:language="en" fo:country="US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-0.026cm" svg:y="0.709cm" svg:width="24.8cm" draw:z-index="0" loext:may-break-between-pages="true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D"/><table:table-column table:style-name="Table1.E"/><table:table-column table:style-name="Table1.D"/><table:table-column table:style-name="Table1.E"/><table:table-column table:style-name="Table1.J"/><table:table-column table:style-name="Table1.K"/><table:table-column table:style-name="Table1.L"/><table:table-column table:style-name="Table1.M"/><table:table-column table:style-name="Table1.D"/><table:table-column table:style-name="Table1.E"/><table:table-column table:style-name="Table1.D"/><table:table-column table:style-name="Table1.Q"/><table:table-row table:style-name="Table1.1"><table:table-cell table:style-name="Table1.A1" table:number-columns-spanned="17" office:value-type="string"><text:p text:style-name="P1" loext:marker-style-name="T10"><text:span text:style-name="T1">Table 3.1a Timing of the different Work Packages and their components (Gantt Chart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office:value-type="string"><text:p text:style-name="P3" loext:marker-style-name="T3"><text:span text:style-name="T10">WP</text:span><text:span text:style-name="T3">s</text:span><text:span text:style-name="T10">/</text:span><text:span text:style-name="T3">Tasks</text:span></text:p></table:table-cell><table:table-cell table:style-name="Table1.A2" table:number-columns-spanned="4" office:value-type="string"><text:p text:style-name="P1" loext:marker-style-name="T5"><text:span text:style-name="T10">YEAR 1</text:span></text:p></table:table-cell><table:covered-table-cell/><table:covered-table-cell/><table:covered-table-cell/><table:table-cell table:style-name="Table1.A2" table:number-columns-spanned="4" office:value-type="string"><text:p text:style-name="P1" loext:marker-style-name="T5"><text:span text:style-name="T10">YEAR 2</text:span></text:p></table:table-cell><table:covered-table-cell/><table:covered-table-cell/><table:covered-table-cell/><table:table-cell table:style-name="Table1.A2" table:number-columns-spanned="4" office:value-type="string"><text:p text:style-name="P1" loext:marker-style-name="T10"><text:span text:style-name="T10">YEAR 3</text:span></text:p></table:table-cell><table:covered-table-cell/><table:covered-table-cell/><table:covered-table-cell/><table:table-cell table:style-name="Table1.N2" table:number-columns-spanned="4" office:value-type="string"><text:p text:style-name="P1" loext:marker-style-name="T5"><text:span text:style-name="T10">YEAR 4</text:span></text:p></table:table-cell><table:covered-table-cell/><table:covered-table-cell/><table:covered-table-cell/></table:table-row><table:table-row table:style-name="Table1.1"><table:table-cell table:style-name="Table1.A3" office:value-type="string"><text:p text:style-name="P2" loext:marker-style-name="T3"><text:span text:style-name="T3">WP1 </text:span><text:span text:style-name="T4">– </text:span><text:span text:style-name="T2">The INPUT-HEART phenomapping platform</text:span></text:p></table:table-cell><table:table-cell table:style-name="Table1.B3" office:value-type="string"><text:p text:style-name="P2" loext:marker-style-name="T3"><text:span text:style-name="T3">Q1</text:span></text:p></table:table-cell><table:table-cell table:style-name="Table1.C3" office:value-type="string"><text:p text:style-name="P2" loext:marker-style-name="T3"><text:span text:style-name="T3">Q2</text:span></text:p></table:table-cell><table:table-cell table:style-name="Table1.C3" office:value-type="string"><text:p text:style-name="P2" loext:marker-style-name="T3"><text:span text:style-name="T3">Q3</text:span></text:p></table:table-cell><table:table-cell table:style-name="Table1.E3" office:value-type="string"><text:p text:style-name="P2" loext:marker-style-name="T3"><text:span text:style-name="T3">Q4</text:span></text:p></table:table-cell><table:table-cell table:style-name="Table1.B3" office:value-type="string"><text:p text:style-name="P2" loext:marker-style-name="T3"><text:span text:style-name="T3">Q1</text:span></text:p></table:table-cell><table:table-cell table:style-name="Table1.C3" office:value-type="string"><text:p text:style-name="P2" loext:marker-style-name="T3"><text:span text:style-name="T3">Q2</text:span></text:p></table:table-cell><table:table-cell table:style-name="Table1.C3" office:value-type="string"><text:p text:style-name="P2" loext:marker-style-name="T3"><text:span text:style-name="T3">Q3</text:span></text:p></table:table-cell><table:table-cell table:style-name="Table1.E3" office:value-type="string"><text:p text:style-name="P2" loext:marker-style-name="T3"><text:span text:style-name="T3">Q4</text:span></text:p></table:table-cell><table:table-cell table:style-name="Table1.B3" office:value-type="string"><text:p text:style-name="P2" loext:marker-style-name="T3"><text:span text:style-name="T3">Q1</text:span></text:p></table:table-cell><table:table-cell table:style-name="Table1.C3" office:value-type="string"><text:p text:style-name="P2" loext:marker-style-name="T3"><text:span text:style-name="T3">Q2</text:span></text:p></table:table-cell><table:table-cell table:style-name="Table1.C3" office:value-type="string"><text:p text:style-name="P2" loext:marker-style-name="T3"><text:span text:style-name="T3">Q3</text:span></text:p></table:table-cell><table:table-cell table:style-name="Table1.E3" office:value-type="string"><text:p text:style-name="P2" loext:marker-style-name="T3"><text:span text:style-name="T3">Q4</text:span></text:p></table:table-cell><table:table-cell table:style-name="Table1.B3" office:value-type="string"><text:p text:style-name="P2" loext:marker-style-name="T3"><text:span text:style-name="T3">Q1</text:span></text:p></table:table-cell><table:table-cell table:style-name="Table1.C3" office:value-type="string"><text:p text:style-name="P2" loext:marker-style-name="T3"><text:span text:style-name="T3">Q2</text:span></text:p></table:table-cell><table:table-cell table:style-name="Table1.C3" office:value-type="string"><text:p text:style-name="P2" loext:marker-style-name="T7"><text:span text:style-name="T7">Q3</text:span></text:p></table:table-cell><table:table-cell table:style-name="Table1.Q3" office:value-type="string"><text:p text:style-name="P2" loext:marker-style-name="T7"><text:span text:style-name="T7">Q4</text:span></text:p></table:table-cell></table:table-row><table:table-row table:style-name="Table1.1"><table:table-cell table:style-name="Table1.A4" office:value-type="string"><text:p text:style-name="P2" loext:marker-style-name="T5"><text:span text:style-name="T3">Task 1.1</text:span><text:span text:style-name="T5">: Composing a database inventory</text:span></text:p></table:table-cell><table:table-cell table:style-name="Table1.B4" office:value-type="string"><text:p text:style-name="P4" loext:marker-style-name="T13"/></table:table-cell><table:table-cell table:style-name="Table1.C4" office:value-type="string"><text:p text:style-name="P5" loext:marker-style-name="T14"/></table:table-cell><table:table-cell table:style-name="Table1.D4" office:value-type="string"><text:p text:style-name="P6" loext:marker-style-name="T5"/></table:table-cell><table:table-cell table:style-name="Table1.E4" office:value-type="string"><text:p text:style-name="P6" loext:marker-style-name="T5"/></table:table-cell><table:table-cell table:style-name="Table1.F4" office:value-type="string"><text:p text:style-name="P6" loext:marker-style-name="T5"/></table:table-cell><table:table-cell table:style-name="Table1.G4" office:value-type="string"><text:p text:style-name="P6" loext:marker-style-name="T5"/></table:table-cell><table:table-cell table:style-name="Table1.H4" office:value-type="string"><text:p text:style-name="P6" loext:marker-style-name="T5"/></table:table-cell><table:table-cell table:style-name="Table1.I4" office:value-type="string"><text:p text:style-name="P6" loext:marker-style-name="T5"/></table:table-cell><table:table-cell table:style-name="Table1.J4" office:value-type="string"><text:p text:style-name="P6" loext:marker-style-name="T5"/></table:table-cell><table:table-cell table:style-name="Table1.K4" office:value-type="string"><text:p text:style-name="P6" loext:marker-style-name="T5"/></table:table-cell><table:table-cell table:style-name="Table1.L4" office:value-type="string"><text:p text:style-name="P6" loext:marker-style-name="T5"/></table:table-cell><table:table-cell table:style-name="Table1.M4" office:value-type="string"><text:p text:style-name="P6" loext:marker-style-name="T5"/></table:table-cell><table:table-cell table:style-name="Table1.N4" office:value-type="string"><text:p text:style-name="P6" loext:marker-style-name="T5"/></table:table-cell><table:table-cell table:style-name="Table1.O4" office:value-type="string"><text:p text:style-name="P6" loext:marker-style-name="T5"/></table:table-cell><table:table-cell table:style-name="Table1.P4" office:value-type="string"><text:p text:style-name="P6" loext:marker-style-name="T5"/></table:table-cell><table:table-cell table:style-name="Table1.Q4" office:value-type="string"><text:p text:style-name="P6" loext:marker-style-name="T5"/></table:table-cell></table:table-row><table:table-row table:style-name="Table1.1"><table:table-cell table:style-name="Table1.A5" office:value-type="string"><text:p text:style-name="P2" loext:marker-style-name="T5"><text:span text:style-name="T3">Task 1.2</text:span><text:span text:style-name="T5">: Conceptual harmonisation of the available databases</text:span></text:p></table:table-cell><table:table-cell table:style-name="Table1.B5" office:value-type="string"><text:p text:style-name="P6" loext:marker-style-name="T5"/></table:table-cell><table:table-cell table:style-name="Table1.C5" office:value-type="string"><text:p text:style-name="P6" loext:marker-style-name="T5"/></table:table-cell><table:table-cell table:style-name="Table1.D5" office:value-type="string"><text:p text:style-name="P6" loext:marker-style-name="T5"/></table:table-cell><table:table-cell table:style-name="Table1.E5" office:value-type="string"><text:p text:style-name="P6" loext:marker-style-name="T5"/></table:table-cell><table:table-cell table:style-name="Table1.F5" office:value-type="string"><text:p text:style-name="P11" loext:marker-style-name="T11"/></table:table-cell><table:table-cell table:style-name="Table1.G5" office:value-type="string"><text:p text:style-name="P4" loext:marker-style-name="T13"/></table:table-cell><table:table-cell table:style-name="Table1.H5" office:value-type="string"><text:p text:style-name="P6" loext:marker-style-name="T5"/></table:table-cell><table:table-cell table:style-name="Table1.I5" office:value-type="string"><text:p text:style-name="P6" loext:marker-style-name="T5"/></table:table-cell><table:table-cell table:style-name="Table1.J5" office:value-type="string"><text:p text:style-name="P6" loext:marker-style-name="T5"/></table:table-cell><table:table-cell table:style-name="Table1.K5" office:value-type="string"><text:p text:style-name="P6" loext:marker-style-name="T5"/></table:table-cell><table:table-cell table:style-name="Table1.L5" office:value-type="string"><text:p text:style-name="P6" loext:marker-style-name="T5"/></table:table-cell><table:table-cell table:style-name="Table1.M5" office:value-type="string"><text:p text:style-name="P4" loext:marker-style-name="T13"/></table:table-cell><table:table-cell table:style-name="Table1.N5" office:value-type="string"><text:p text:style-name="P4" loext:marker-style-name="T13"/></table:table-cell><table:table-cell table:style-name="Table1.O5" office:value-type="string"><text:p text:style-name="P4" loext:marker-style-name="T13"/></table:table-cell><table:table-cell table:style-name="Table1.P5" office:value-type="string"><text:p text:style-name="P4" loext:marker-style-name="T13"/></table:table-cell><table:table-cell table:style-name="Table1.Q5" office:value-type="string"><text:p text:style-name="P6" loext:marker-style-name="T5"/></table:table-cell></table:table-row><table:table-row table:style-name="Table1.1"><table:table-cell table:style-name="Table1.A6" office:value-type="string"><text:p text:style-name="P2" loext:marker-style-name="T5"><text:span text:style-name="T3">Task 1.3</text:span><text:span text:style-name="T5">: Completeness of the databases and communication of the federated learning procedure</text:span></text:p></table:table-cell><table:table-cell table:style-name="Table1.B6" office:value-type="string"><text:p text:style-name="P6" loext:marker-style-name="T5"/></table:table-cell><table:table-cell table:style-name="Table1.C6" office:value-type="string"><text:p text:style-name="P12" loext:marker-style-name="T15"/></table:table-cell><table:table-cell table:style-name="Table1.D6" office:value-type="string"><text:p text:style-name="P12" loext:marker-style-name="T15"/></table:table-cell><table:table-cell table:style-name="Table1.E6" office:value-type="string"><text:p text:style-name="P6" loext:marker-style-name="T5"/></table:table-cell><table:table-cell table:style-name="Table1.F6" office:value-type="string"><text:p text:style-name="P6" loext:marker-style-name="T5"/></table:table-cell><table:table-cell table:style-name="Table1.G6" office:value-type="string"><text:p text:style-name="P6" loext:marker-style-name="T5"/></table:table-cell><table:table-cell table:style-name="Table1.H6" office:value-type="string"><text:p text:style-name="P6" loext:marker-style-name="T5"/></table:table-cell><table:table-cell table:style-name="Table1.I6" office:value-type="string"><text:p text:style-name="P6" loext:marker-style-name="T5"/></table:table-cell><table:table-cell table:style-name="Table1.J6" office:value-type="string"><text:p text:style-name="P6" loext:marker-style-name="T5"/></table:table-cell><table:table-cell table:style-name="Table1.K6" office:value-type="string"><text:p text:style-name="P6" loext:marker-style-name="T5"/></table:table-cell><table:table-cell table:style-name="Table1.L6" office:value-type="string"><text:p text:style-name="P6" loext:marker-style-name="T5"/></table:table-cell><table:table-cell table:style-name="Table1.M6" office:value-type="string"><text:p text:style-name="P4" loext:marker-style-name="T13"/></table:table-cell><table:table-cell table:style-name="Table1.N6" office:value-type="string"><text:p text:style-name="P4" loext:marker-style-name="T13"/></table:table-cell><table:table-cell table:style-name="Table1.O6" office:value-type="string"><text:p text:style-name="P4" loext:marker-style-name="T13"/></table:table-cell><table:table-cell table:style-name="Table1.P6" office:value-type="string"><text:p text:style-name="P4" loext:marker-style-name="T13"/></table:table-cell><table:table-cell table:style-name="Table1.Q6" office:value-type="string"><text:p text:style-name="P6" loext:marker-style-name="T5"/></table:table-cell></table:table-row><table:table-row table:style-name="Table1.1"><table:table-cell table:style-name="Table1.A7" office:value-type="string"><text:p text:style-name="P2" loext:marker-style-name="T5"><text:span text:style-name="T3">Task 1.4</text:span><text:span text:style-name="T5">: A blueprint for a phenomapping platform</text:span></text:p></table:table-cell><table:table-cell table:style-name="Table1.B7" office:value-type="string"><text:p text:style-name="P6" loext:marker-style-name="T5"/></table:table-cell><table:table-cell table:style-name="Table1.C7" office:value-type="string"><text:p text:style-name="P12" loext:marker-style-name="T15"/></table:table-cell><table:table-cell table:style-name="Table1.D7" office:value-type="string"><text:p text:style-name="P12" loext:marker-style-name="T15"/></table:table-cell><table:table-cell table:style-name="Table1.E7" office:value-type="string"><text:p text:style-name="P6" loext:marker-style-name="T5"/></table:table-cell><table:table-cell table:style-name="Table1.F7" office:value-type="string"><text:p text:style-name="P6" loext:marker-style-name="T5"/></table:table-cell><table:table-cell table:style-name="Table1.G7" office:value-type="string"><text:p text:style-name="P6" loext:marker-style-name="T5"/></table:table-cell><table:table-cell table:style-name="Table1.H7" office:value-type="string"><text:p text:style-name="P6" loext:marker-style-name="T5"/></table:table-cell><table:table-cell table:style-name="Table1.I7" office:value-type="string"><text:p text:style-name="P6" loext:marker-style-name="T5"/></table:table-cell><table:table-cell table:style-name="Table1.J7" office:value-type="string"><text:p text:style-name="P6" loext:marker-style-name="T5"/></table:table-cell><table:table-cell table:style-name="Table1.K7" office:value-type="string"><text:p text:style-name="P6" loext:marker-style-name="T5"/></table:table-cell><table:table-cell table:style-name="Table1.L7" office:value-type="string"><text:p text:style-name="P6" loext:marker-style-name="T5"/></table:table-cell><table:table-cell table:style-name="Table1.M7" office:value-type="string"><text:p text:style-name="P4" loext:marker-style-name="T13"/></table:table-cell><table:table-cell table:style-name="Table1.N7" office:value-type="string"><text:p text:style-name="P4" loext:marker-style-name="T13"/></table:table-cell><table:table-cell table:style-name="Table1.O7" office:value-type="string"><text:p text:style-name="P4" loext:marker-style-name="T13"/></table:table-cell><table:table-cell table:style-name="Table1.P7" office:value-type="string"><text:p text:style-name="P4" loext:marker-style-name="T13"/></table:table-cell><table:table-cell table:style-name="Table1.Q7" office:value-type="string"><text:p text:style-name="P6" loext:marker-style-name="T5"/></table:table-cell></table:table-row><table:table-row table:style-name="Table1.1"><table:table-cell table:style-name="Table1.A3" office:value-type="string"><text:p text:style-name="P2" loext:marker-style-name="T3"><text:span text:style-name="T3">WP2 </text:span><text:span text:style-name="T4">- </text:span><text:span text:style-name="T8">Cardiac imaging phenomapping for early cardiovascular risk prediction</text:span></text:p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E3" office:value-type="string"><text:p text:style-name="P10" loext:marker-style-name="T7"/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E3" office:value-type="string"><text:p text:style-name="P10" loext:marker-style-name="T7"/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E3" office:value-type="string"><text:p text:style-name="P10" loext:marker-style-name="T7"/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Q3" office:value-type="string"><text:p text:style-name="P10" loext:marker-style-name="T7"/></table:table-cell></table:table-row><table:table-row table:style-name="Table1.1"><table:table-cell table:style-name="Table1.A9" office:value-type="string"><text:p text:style-name="P2" loext:marker-style-name="T5"><text:span text:style-name="T3">Task 2.1: </text:span><text:span text:style-name="T11">Software for standardizing the extraction and analysis of cardiac motion/deformation data</text:span></text:p></table:table-cell><table:table-cell table:style-name="Table1.B9" office:value-type="string"><text:p text:style-name="P6" loext:marker-style-name="T5"/></table:table-cell><table:table-cell table:style-name="Table1.C9" office:value-type="string"><text:p text:style-name="P6" loext:marker-style-name="T5"/></table:table-cell><table:table-cell table:style-name="Table1.D9" office:value-type="string"><text:p text:style-name="P6" loext:marker-style-name="T5"/></table:table-cell><table:table-cell table:style-name="Table1.E9" office:value-type="string"><text:p text:style-name="P6" loext:marker-style-name="T5"/></table:table-cell><table:table-cell table:style-name="Table1.F9" office:value-type="string"><text:p text:style-name="P6" loext:marker-style-name="T5"/></table:table-cell><table:table-cell table:style-name="Table1.G9" office:value-type="string"><text:p text:style-name="P6" loext:marker-style-name="T5"/></table:table-cell><table:table-cell table:style-name="Table1.H9" office:value-type="string"><text:p text:style-name="P6" loext:marker-style-name="T5"/></table:table-cell><table:table-cell table:style-name="Table1.I9" office:value-type="string"><text:p text:style-name="P6" loext:marker-style-name="T5"/></table:table-cell><table:table-cell table:style-name="Table1.J9" office:value-type="string"><text:p text:style-name="P6" loext:marker-style-name="T5"/></table:table-cell><table:table-cell table:style-name="Table1.K9" office:value-type="string"><text:p text:style-name="P6" loext:marker-style-name="T5"/></table:table-cell><table:table-cell table:style-name="Table1.L9" office:value-type="string"><text:p text:style-name="P6" loext:marker-style-name="T5"/></table:table-cell><table:table-cell table:style-name="Table1.M9" office:value-type="string"><text:p text:style-name="P6" loext:marker-style-name="T5"/></table:table-cell><table:table-cell table:style-name="Table1.N9" office:value-type="string"><text:p text:style-name="P6" loext:marker-style-name="T5"/></table:table-cell><table:table-cell table:style-name="Table1.O9" office:value-type="string"><text:p text:style-name="P6" loext:marker-style-name="T5"/></table:table-cell><table:table-cell table:style-name="Table1.P9" office:value-type="string"><text:p text:style-name="P6" loext:marker-style-name="T5"/></table:table-cell><table:table-cell table:style-name="Table1.Q9" office:value-type="string"><text:p text:style-name="P6" loext:marker-style-name="T5"/></table:table-cell></table:table-row><table:table-row table:style-name="Table1.1"><table:table-cell table:style-name="Table1.A10" office:value-type="string"><text:p text:style-name="P2" loext:marker-style-name="T5"><text:span text:style-name="T3">Task 2.2: </text:span><text:span text:style-name="T5">Assessment of cardiac spatiotemporal motion/deformation abnormalities using the big population data</text:span></text:p></table:table-cell><table:table-cell table:style-name="Table1.B10" office:value-type="string"><text:p text:style-name="P6" loext:marker-style-name="T5"/></table:table-cell><table:table-cell table:style-name="Table1.C10" office:value-type="string"><text:p text:style-name="P6" loext:marker-style-name="T5"/></table:table-cell><table:table-cell table:style-name="Table1.D10" office:value-type="string"><text:p text:style-name="P6" loext:marker-style-name="T5"/></table:table-cell><table:table-cell table:style-name="Table1.E10" office:value-type="string"><text:p text:style-name="P6" loext:marker-style-name="T5"/></table:table-cell><table:table-cell table:style-name="Table1.F10" office:value-type="string"><text:p text:style-name="P8" loext:marker-style-name="T6"/></table:table-cell><table:table-cell table:style-name="Table1.G10" office:value-type="string"><text:p text:style-name="P8" loext:marker-style-name="T6"/></table:table-cell><table:table-cell table:style-name="Table1.H10" office:value-type="string"><text:p text:style-name="P8" loext:marker-style-name="T6"/></table:table-cell><table:table-cell table:style-name="Table1.I10" office:value-type="string"><text:p text:style-name="P8" loext:marker-style-name="T6"/></table:table-cell><table:table-cell table:style-name="Table1.J10" office:value-type="string"><text:p text:style-name="P8" loext:marker-style-name="T6"/></table:table-cell><table:table-cell table:style-name="Table1.K10" office:value-type="string"><text:p text:style-name="P8" loext:marker-style-name="T6"/></table:table-cell><table:table-cell table:style-name="Table1.L10" office:value-type="string"><text:p text:style-name="P8" loext:marker-style-name="T6"/></table:table-cell><table:table-cell table:style-name="Table1.M10" office:value-type="string"><text:p text:style-name="P8" loext:marker-style-name="T6"/></table:table-cell><table:table-cell table:style-name="Table1.N10" office:value-type="string"><text:p text:style-name="P6" loext:marker-style-name="T5"/></table:table-cell><table:table-cell table:style-name="Table1.O10" office:value-type="string"><text:p text:style-name="P6" loext:marker-style-name="T5"/></table:table-cell><table:table-cell table:style-name="Table1.P10" office:value-type="string"><text:p text:style-name="P6" loext:marker-style-name="T5"/></table:table-cell><table:table-cell table:style-name="Table1.Q10" office:value-type="string"><text:p text:style-name="P6" loext:marker-style-name="T5"/></table:table-cell></table:table-row><table:table-row table:style-name="Table1.11"><table:table-cell table:style-name="Table1.A11" office:value-type="string"><text:p text:style-name="P2" loext:marker-style-name="T3"><text:span text:style-name="T3">Task 2.3: </text:span><text:span text:style-name="T11">Machine learning approaches for precision cardiac phenomaps</text:span></text:p></table:table-cell><table:table-cell table:style-name="Table1.B11" office:value-type="string"><text:p text:style-name="P6" loext:marker-style-name="T5"/></table:table-cell><table:table-cell table:style-name="Table1.C11" office:value-type="string"><text:p text:style-name="P6" loext:marker-style-name="T5"/></table:table-cell><table:table-cell table:style-name="Table1.D11" office:value-type="string"><text:p text:style-name="P6" loext:marker-style-name="T5"/></table:table-cell><table:table-cell table:style-name="Table1.E11" office:value-type="string"><text:p text:style-name="P2" loext:marker-style-name="T5"><text:span text:style-name="T5"><text:s/></text:span></text:p></table:table-cell><table:table-cell table:style-name="Table1.F11" office:value-type="string"><text:p text:style-name="P6" loext:marker-style-name="T5"/></table:table-cell><table:table-cell table:style-name="Table1.G11" office:value-type="string"><text:p text:style-name="P6" loext:marker-style-name="T5"/></table:table-cell><table:table-cell table:style-name="Table1.H11" office:value-type="string"><text:p text:style-name="P6" loext:marker-style-name="T5"/></table:table-cell><table:table-cell table:style-name="Table1.I11" office:value-type="string"><text:p text:style-name="P2" loext:marker-style-name="T5"><text:span text:style-name="T5"><text:s text:c="3"/></text:span></text:p></table:table-cell><table:table-cell table:style-name="Table1.J11" office:value-type="string"><text:p text:style-name="P6" loext:marker-style-name="T5"/></table:table-cell><table:table-cell table:style-name="Table1.K11" office:value-type="string"><text:p text:style-name="P6" loext:marker-style-name="T5"/></table:table-cell><table:table-cell table:style-name="Table1.L11" office:value-type="string"><text:p text:style-name="P6" loext:marker-style-name="T5"/></table:table-cell><table:table-cell table:style-name="Table1.M11" office:value-type="string"><text:p text:style-name="P2" loext:marker-style-name="T5"><text:span text:style-name="T5"><text:s text:c="3"/></text:span></text:p></table:table-cell><table:table-cell table:style-name="Table1.N11" office:value-type="string"><text:p text:style-name="P6" loext:marker-style-name="T5"/></table:table-cell><table:table-cell table:style-name="Table1.O11" office:value-type="string"><text:p text:style-name="P6" loext:marker-style-name="T5"/></table:table-cell><table:table-cell table:style-name="Table1.P11" office:value-type="string"><text:p text:style-name="P6" loext:marker-style-name="T5"/></table:table-cell><table:table-cell table:style-name="Table1.Q11" office:value-type="string"><text:p text:style-name="P6" loext:marker-style-name="T5"/></table:table-cell></table:table-row><table:table-row table:style-name="Table1.11"><table:table-cell table:style-name="Table1.A12" office:value-type="string"><text:p text:style-name="P2" loext:marker-style-name="T3"><text:span text:style-name="T12">Task 2.4: </text:span><text:s/><text:span text:style-name="T11">Deep phenotyping through personalized mechanistic modeling of cardiovascular physiology</text:span></text:p></table:table-cell><table:table-cell table:style-name="Table1.B12" office:value-type="string"><text:p text:style-name="P6" loext:marker-style-name="T5"/></table:table-cell><table:table-cell table:style-name="Table1.C12" office:value-type="string"><text:p text:style-name="P6" loext:marker-style-name="T5"/></table:table-cell><table:table-cell table:style-name="Table1.D12" office:value-type="string"><text:p text:style-name="P6" loext:marker-style-name="T5"/></table:table-cell><table:table-cell table:style-name="Table1.E12" office:value-type="string"><text:p text:style-name="P6" loext:marker-style-name="T5"/></table:table-cell><table:table-cell table:style-name="Table1.F12" office:value-type="string"><text:p text:style-name="P6" loext:marker-style-name="T5"/></table:table-cell><table:table-cell table:style-name="Table1.G12" office:value-type="string"><text:p text:style-name="P6" loext:marker-style-name="T5"/></table:table-cell><table:table-cell table:style-name="Table1.H12" office:value-type="string"><text:p text:style-name="P6" loext:marker-style-name="T5"/></table:table-cell><table:table-cell table:style-name="Table1.I12" office:value-type="string"><text:p text:style-name="P6" loext:marker-style-name="T5"/></table:table-cell><table:table-cell table:style-name="Table1.J12" office:value-type="string"><text:p text:style-name="P6" loext:marker-style-name="T5"/></table:table-cell><table:table-cell table:style-name="Table1.K12" office:value-type="string"><text:p text:style-name="P6" loext:marker-style-name="T5"/></table:table-cell><table:table-cell table:style-name="Table1.L12" office:value-type="string"><text:p text:style-name="P6" loext:marker-style-name="T5"/></table:table-cell><table:table-cell table:style-name="Table1.M12" office:value-type="string"><text:p text:style-name="P6" loext:marker-style-name="T5"/></table:table-cell><table:table-cell table:style-name="Table1.N12" office:value-type="string"><text:p text:style-name="P6" loext:marker-style-name="T5"/></table:table-cell><table:table-cell table:style-name="Table1.O12" office:value-type="string"><text:p text:style-name="P6" loext:marker-style-name="T5"/></table:table-cell><table:table-cell table:style-name="Table1.P12" office:value-type="string"><text:p text:style-name="P6" loext:marker-style-name="T5"/></table:table-cell><table:table-cell table:style-name="Table1.Q12" office:value-type="string"><text:p text:style-name="P6" loext:marker-style-name="T5"/></table:table-cell></table:table-row><table:table-row table:style-name="Table1.1"><table:table-cell table:style-name="Table1.A3" office:value-type="string"><text:p text:style-name="P2" loext:marker-style-name="T3"><text:span text:style-name="T3">WP3 –</text:span><text:span text:style-name="T9"> </text:span><text:span text:style-name="T1">Circulating biomarkers (proteomics) for the early detection of heart disease and risk stratification</text:span><text:span text:style-name="T3"> <text:s/></text:span></text:p></table:table-cell><table:table-cell table:style-name="Table1.B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E3" office:value-type="string"><text:p text:style-name="P9" loext:marker-style-name="T3"/></table:table-cell><table:table-cell table:style-name="Table1.B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E3" office:value-type="string"><text:p text:style-name="P9" loext:marker-style-name="T3"/></table:table-cell><table:table-cell table:style-name="Table1.B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E3" office:value-type="string"><text:p text:style-name="P9" loext:marker-style-name="T3"/></table:table-cell><table:table-cell table:style-name="Table1.B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C3" office:value-type="string"><text:p text:style-name="P9" loext:marker-style-name="T3"/></table:table-cell><table:table-cell table:style-name="Table1.Q3" office:value-type="string"><text:p text:style-name="P9" loext:marker-style-name="T3"/></table:table-cell></table:table-row><table:table-row table:style-name="Table1.11"><table:table-cell table:style-name="Table1.A14" office:value-type="string"><text:p text:style-name="P2" loext:marker-style-name="T5"><text:span text:style-name="T3">Task 3.1: </text:span><text:span text:style-name="T5">Sample transfer to Olink Proteomics AB, Uppsala, Sweden</text:span></text:p></table:table-cell><table:table-cell table:style-name="Table1.B14" office:value-type="string"><text:p text:style-name="P6" loext:marker-style-name="T5"/></table:table-cell><table:table-cell table:style-name="Table1.C14" office:value-type="string"><text:p text:style-name="P6" loext:marker-style-name="T5"/></table:table-cell><table:table-cell table:style-name="Table1.D14" office:value-type="string"><text:p text:style-name="P6" loext:marker-style-name="T5"/></table:table-cell><table:table-cell table:style-name="Table1.E14" office:value-type="string"><text:p text:style-name="P2" loext:marker-style-name="T5"><text:span text:style-name="T5"><text:s text:c="3"/></text:span></text:p></table:table-cell><table:table-cell table:style-name="Table1.F14" office:value-type="string"><text:p text:style-name="P6" loext:marker-style-name="T5"/></table:table-cell><table:table-cell table:style-name="Table1.G14" office:value-type="string"><text:p text:style-name="P6" loext:marker-style-name="T5"/></table:table-cell><table:table-cell table:style-name="Table1.H14" office:value-type="string"><text:p text:style-name="P6" loext:marker-style-name="T5"/></table:table-cell><table:table-cell table:style-name="Table1.I14" office:value-type="string"><text:p text:style-name="P6" loext:marker-style-name="T5"/></table:table-cell><table:table-cell table:style-name="Table1.J14" office:value-type="string"><text:p text:style-name="P6" loext:marker-style-name="T5"/></table:table-cell><table:table-cell table:style-name="Table1.K14" office:value-type="string"><text:p text:style-name="P6" loext:marker-style-name="T5"/></table:table-cell><table:table-cell table:style-name="Table1.L14" office:value-type="string"><text:p text:style-name="P6" loext:marker-style-name="T5"/></table:table-cell><table:table-cell table:style-name="Table1.M14" office:value-type="string"><text:p text:style-name="P6" loext:marker-style-name="T5"/></table:table-cell><table:table-cell table:style-name="Table1.N14" office:value-type="string"><text:p text:style-name="P6" loext:marker-style-name="T5"/></table:table-cell><table:table-cell table:style-name="Table1.O14" office:value-type="string"><text:p text:style-name="P6" loext:marker-style-name="T5"/></table:table-cell><table:table-cell table:style-name="Table1.P14" office:value-type="string"><text:p text:style-name="P6" loext:marker-style-name="T5"/></table:table-cell><table:table-cell table:style-name="Table1.Q14" office:value-type="string"><text:p text:style-name="P6" loext:marker-style-name="T5"/></table:table-cell></table:table-row><table:table-row table:style-name="Table1.15"><table:table-cell table:style-name="Table1.A15" office:value-type="string"><text:p text:style-name="P2" loext:marker-style-name="T5"><text:span text:style-name="T3">Task 3.2: </text:span><text:span text:style-name="T5">Measurements of circulating biomarkers using PEA platform in the discovery and validation cohorts </text:span></text:p></table:table-cell><table:table-cell table:style-name="Table1.B15" office:value-type="string"><text:p text:style-name="P6" loext:marker-style-name="T5"/></table:table-cell><table:table-cell table:style-name="Table1.C15" office:value-type="string"><text:p text:style-name="P6" loext:marker-style-name="T5"/></table:table-cell><table:table-cell table:style-name="Table1.D15" office:value-type="string"><text:p text:style-name="P6" loext:marker-style-name="T5"/></table:table-cell><table:table-cell table:style-name="Table1.E15" office:value-type="string"><text:p text:style-name="P6" loext:marker-style-name="T5"/></table:table-cell><table:table-cell table:style-name="Table1.F15" office:value-type="string"><text:p text:style-name="P6" loext:marker-style-name="T5"/></table:table-cell><table:table-cell table:style-name="Table1.G15" office:value-type="string"><text:p text:style-name="P6" loext:marker-style-name="T5"/></table:table-cell><table:table-cell table:style-name="Table1.H15" office:value-type="string"><text:p text:style-name="P6" loext:marker-style-name="T5"/></table:table-cell><table:table-cell table:style-name="Table1.I15" office:value-type="string"><text:p text:style-name="P6" loext:marker-style-name="T5"/></table:table-cell><table:table-cell table:style-name="Table1.J15" office:value-type="string"><text:p text:style-name="P6" loext:marker-style-name="T5"/></table:table-cell><table:table-cell table:style-name="Table1.K15" office:value-type="string"><text:p text:style-name="P6" loext:marker-style-name="T5"/></table:table-cell><table:table-cell table:style-name="Table1.L15" office:value-type="string"><text:p text:style-name="P6" loext:marker-style-name="T5"/></table:table-cell><table:table-cell table:style-name="Table1.M15" office:value-type="string"><text:p text:style-name="P6" loext:marker-style-name="T5"/></table:table-cell><table:table-cell table:style-name="Table1.N15" office:value-type="string"><text:p text:style-name="P6" loext:marker-style-name="T5"/></table:table-cell><table:table-cell table:style-name="Table1.O15" office:value-type="string"><text:p text:style-name="P6" loext:marker-style-name="T5"/></table:table-cell><table:table-cell table:style-name="Table1.P15" office:value-type="string"><text:p text:style-name="P6" loext:marker-style-name="T5"/></table:table-cell><table:table-cell table:style-name="Table1.Q15" office:value-type="string"><text:p text:style-name="P6" loext:marker-style-name="T5"/></table:table-cell></table:table-row><table:table-row table:style-name="Table1.15"><table:table-cell table:style-name="Table1.A16" office:value-type="string"><text:p text:style-name="P2" loext:marker-style-name="T3"><text:span text:style-name="T3">Task 3.3: </text:span><text:span text:style-name="T5">Integration of biomarkers profile and predictive modelling</text:span></text:p></table:table-cell><table:table-cell table:style-name="Table1.B16" office:value-type="string"><text:p text:style-name="P6" loext:marker-style-name="T5"/></table:table-cell><table:table-cell table:style-name="Table1.C16" office:value-type="string"><text:p text:style-name="P6" loext:marker-style-name="T5"/></table:table-cell><table:table-cell table:style-name="Table1.D16" office:value-type="string"><text:p text:style-name="P6" loext:marker-style-name="T5"/></table:table-cell><table:table-cell table:style-name="Table1.E16" office:value-type="string"><text:p text:style-name="P6" loext:marker-style-name="T5"/></table:table-cell><table:table-cell table:style-name="Table1.F16" office:value-type="string"><text:p text:style-name="P6" loext:marker-style-name="T5"/></table:table-cell><table:table-cell table:style-name="Table1.G16" office:value-type="string"><text:p text:style-name="P6" loext:marker-style-name="T5"/></table:table-cell><table:table-cell table:style-name="Table1.H16" office:value-type="string"><text:p text:style-name="P6" loext:marker-style-name="T5"/></table:table-cell><table:table-cell table:style-name="Table1.I16" office:value-type="string"><text:p text:style-name="P6" loext:marker-style-name="T5"/></table:table-cell><table:table-cell table:style-name="Table1.J16" office:value-type="string"><text:p text:style-name="P6" loext:marker-style-name="T5"/></table:table-cell><table:table-cell table:style-name="Table1.K16" office:value-type="string"><text:p text:style-name="P6" loext:marker-style-name="T5"/></table:table-cell><table:table-cell table:style-name="Table1.L16" office:value-type="string"><text:p text:style-name="P6" loext:marker-style-name="T5"/></table:table-cell><table:table-cell table:style-name="Table1.M16" office:value-type="string"><text:p text:style-name="P6" loext:marker-style-name="T5"/></table:table-cell><table:table-cell table:style-name="Table1.N16" office:value-type="string"><text:p text:style-name="P6" loext:marker-style-name="T5"/></table:table-cell><table:table-cell table:style-name="Table1.O16" office:value-type="string"><text:p text:style-name="P6" loext:marker-style-name="T5"/></table:table-cell><table:table-cell table:style-name="Table1.P16" office:value-type="string"><text:p text:style-name="P6" loext:marker-style-name="T5"/></table:table-cell><table:table-cell table:style-name="Table1.Q16" office:value-type="string"><text:p text:style-name="P6" loext:marker-style-name="T5"/></table:table-cell></table:table-row><table:table-row table:style-name="Table1.15"><table:table-cell table:style-name="Table1.A17" office:value-type="string"><text:p text:style-name="P2" loext:marker-style-name="T3"><text:span text:style-name="T3">Task 3.4: </text:span><text:span text:style-name="T5">Developing a custom multiplex platform</text:span></text:p></table:table-cell><table:table-cell table:style-name="Table1.B17" office:value-type="string"><text:p text:style-name="P6" loext:marker-style-name="T5"/></table:table-cell><table:table-cell table:style-name="Table1.C17" office:value-type="string"><text:p text:style-name="P6" loext:marker-style-name="T5"/></table:table-cell><table:table-cell table:style-name="Table1.D17" office:value-type="string"><text:p text:style-name="P6" loext:marker-style-name="T5"/></table:table-cell><table:table-cell table:style-name="Table1.E17" office:value-type="string"><text:p text:style-name="P6" loext:marker-style-name="T5"/></table:table-cell><table:table-cell table:style-name="Table1.F17" office:value-type="string"><text:p text:style-name="P6" loext:marker-style-name="T5"/></table:table-cell><table:table-cell table:style-name="Table1.G17" office:value-type="string"><text:p text:style-name="P6" loext:marker-style-name="T5"/></table:table-cell><table:table-cell table:style-name="Table1.H17" office:value-type="string"><text:p text:style-name="P6" loext:marker-style-name="T5"/></table:table-cell><table:table-cell table:style-name="Table1.I17" office:value-type="string"><text:p text:style-name="P6" loext:marker-style-name="T5"/></table:table-cell><table:table-cell table:style-name="Table1.J17" office:value-type="string"><text:p text:style-name="P6" loext:marker-style-name="T5"/></table:table-cell><table:table-cell table:style-name="Table1.K17" office:value-type="string"><text:p text:style-name="P6" loext:marker-style-name="T5"/></table:table-cell><table:table-cell table:style-name="Table1.L17" office:value-type="string"><text:p text:style-name="P6" loext:marker-style-name="T5"/></table:table-cell><table:table-cell table:style-name="Table1.M17" office:value-type="string"><text:p text:style-name="P6" loext:marker-style-name="T5"/></table:table-cell><table:table-cell table:style-name="Table1.N17" office:value-type="string"><text:p text:style-name="P6" loext:marker-style-name="T5"/></table:table-cell><table:table-cell table:style-name="Table1.O17" office:value-type="string"><text:p text:style-name="P6" loext:marker-style-name="T5"/></table:table-cell><table:table-cell table:style-name="Table1.P17" office:value-type="string"><text:p text:style-name="P6" loext:marker-style-name="T5"/></table:table-cell><table:table-cell table:style-name="Table1.Q17" office:value-type="string"><text:p text:style-name="P6" loext:marker-style-name="T5"/></table:table-cell></table:table-row><table:table-row table:style-name="Table1.1"><table:table-cell table:style-name="Table1.A3" office:value-type="string"><text:p text:style-name="P2" loext:marker-style-name="T12"><text:span text:style-name="T12">WP4 - </text:span><text:span text:style-name="T2">Machine learning for CV risk stratification and outcome prediction</text:span></text:p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E3" office:value-type="string"><text:p text:style-name="P10" loext:marker-style-name="T7"/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E3" office:value-type="string"><text:p text:style-name="P10" loext:marker-style-name="T7"/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E3" office:value-type="string"><text:p text:style-name="P10" loext:marker-style-name="T7"/></table:table-cell><table:table-cell table:style-name="Table1.B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C3" office:value-type="string"><text:p text:style-name="P10" loext:marker-style-name="T7"/></table:table-cell><table:table-cell table:style-name="Table1.Q3" office:value-type="string"><text:p text:style-name="P10" loext:marker-style-name="T7"/></table:table-cell></table:table-row><table:table-row table:style-name="Table1.1"><table:table-cell table:style-name="Table1.A19" office:value-type="string"><text:p text:style-name="P2" loext:marker-style-name="T3"><text:span text:style-name="T3">Task 4.1: </text:span><text:span text:style-name="T11">Exploratory phase</text:span></text:p></table:table-cell><table:table-cell table:style-name="Table1.B19" office:value-type="string"><text:p text:style-name="P9" loext:marker-style-name="T3"/></table:table-cell><table:table-cell table:style-name="Table1.C19" office:value-type="string"><text:p text:style-name="P9" loext:marker-style-name="T3"/></table:table-cell><table:table-cell table:style-name="Table1.D19" office:value-type="string"><text:p text:style-name="P9" loext:marker-style-name="T3"/></table:table-cell><table:table-cell table:style-name="Table1.E19" office:value-type="string"><text:p text:style-name="P9" loext:marker-style-name="T3"/></table:table-cell><table:table-cell table:style-name="Table1.F19" office:value-type="string"><text:p text:style-name="P9" loext:marker-style-name="T3"/></table:table-cell><table:table-cell table:style-name="Table1.G19" office:value-type="string"><text:p text:style-name="P9" loext:marker-style-name="T3"/></table:table-cell><table:table-cell table:style-name="Table1.H19" office:value-type="string"><text:p text:style-name="P9" loext:marker-style-name="T3"/></table:table-cell><table:table-cell table:style-name="Table1.I19" office:value-type="string"><text:p text:style-name="P9" loext:marker-style-name="T3"/></table:table-cell><table:table-cell table:style-name="Table1.J19" office:value-type="string"><text:p text:style-name="P9" loext:marker-style-name="T3"/></table:table-cell><table:table-cell table:style-name="Table1.K19" office:value-type="string"><text:p text:style-name="P9" loext:marker-style-name="T3"/></table:table-cell><table:table-cell table:style-name="Table1.L19" office:value-type="string"><text:p text:style-name="P9" loext:marker-style-name="T3"/></table:table-cell><table:table-cell table:style-name="Table1.M19" office:value-type="string"><text:p text:style-name="P9" loext:marker-style-name="T3"/></table:table-cell><table:table-cell table:style-name="Table1.N19" office:value-type="string"><text:p text:style-name="P9" loext:marker-style-name="T3"/></table:table-cell><table:table-cell table:style-name="Table1.O19" office:value-type="string"><text:p text:style-name="P9" loext:marker-style-name="T3"/></table:table-cell><table:table-cell table:style-name="Table1.P19" office:value-type="string"><text:p text:style-name="P9" loext:marker-style-name="T3"/></table:table-cell><table:table-cell table:style-name="Table1.Q19" office:value-type="string"><text:p text:style-name="P9" loext:marker-style-name="T3"/></table:table-cell></table:table-row><table:table-row table:style-name="Table1.20"><table:table-cell table:style-name="Table1.A20" office:value-type="string"><text:p text:style-name="P2" loext:marker-style-name="T5"><text:span text:style-name="T3">Task 4.2: </text:span><text:span text:style-name="T11"><text:s/>Pre-processing of the available training data</text:span></text:p></table:table-cell><table:table-cell table:style-name="Table1.B20" office:value-type="string"><text:p text:style-name="P2" loext:marker-style-name="T3"><text:span text:style-name="T3"><text:s/></text:span></text:p></table:table-cell><table:table-cell table:style-name="Table1.C20" office:value-type="string"><text:p text:style-name="P9" loext:marker-style-name="T3"/></table:table-cell><table:table-cell table:style-name="Table1.D20" office:value-type="string"><text:p text:style-name="P9" loext:marker-style-name="T3"/></table:table-cell><table:table-cell table:style-name="Table1.E20" office:value-type="string"><text:p text:style-name="P7" loext:marker-style-name="T5"/></table:table-cell><table:table-cell table:style-name="Table1.F20" office:value-type="string"><text:p text:style-name="P9" loext:marker-style-name="T3"/></table:table-cell><table:table-cell table:style-name="Table1.G20" office:value-type="string"><text:p text:style-name="P9" loext:marker-style-name="T3"/></table:table-cell><table:table-cell table:style-name="Table1.H20" office:value-type="string"><text:p text:style-name="P9" loext:marker-style-name="T3"/></table:table-cell><table:table-cell table:style-name="Table1.I20" office:value-type="string"><text:p text:style-name="P9" loext:marker-style-name="T3"/></table:table-cell><table:table-cell table:style-name="Table1.J20" office:value-type="string"><text:p text:style-name="P9" loext:marker-style-name="T3"/></table:table-cell><table:table-cell table:style-name="Table1.K20" office:value-type="string"><text:p text:style-name="P9" loext:marker-style-name="T3"/></table:table-cell><table:table-cell table:style-name="Table1.L20" office:value-type="string"><text:p text:style-name="P9" loext:marker-style-name="T3"/></table:table-cell><table:table-cell table:style-name="Table1.M20" office:value-type="string"><text:p text:style-name="P9" loext:marker-style-name="T3"/></table:table-cell><table:table-cell table:style-name="Table1.N20" office:value-type="string"><text:p text:style-name="P9" loext:marker-style-name="T3"/></table:table-cell><table:table-cell table:style-name="Table1.O20" office:value-type="string"><text:p text:style-name="P9" loext:marker-style-name="T3"/></table:table-cell><table:table-cell table:style-name="Table1.P20" office:value-type="string"><text:p text:style-name="P9" loext:marker-style-name="T3"/></table:table-cell><table:table-cell table:style-name="Table1.Q20" office:value-type="string"><text:p text:style-name="P9" loext:marker-style-name="T3"/></table:table-cell></table:table-row><table:table-row table:style-name="Table1.1"><table:table-cell table:style-name="Table1.A21" office:value-type="string"><text:p text:style-name="P2" loext:marker-style-name="T3"><text:span text:style-name="T3">Task 4.3: </text:span><text:span text:style-name="T11"><text:s/>Selection of machine learning models</text:span></text:p></table:table-cell><table:table-cell table:style-name="Table1.B21" office:value-type="string"><text:p text:style-name="P9" loext:marker-style-name="T3"/></table:table-cell><table:table-cell table:style-name="Table1.C21" office:value-type="string"><text:p text:style-name="P9" loext:marker-style-name="T3"/></table:table-cell><table:table-cell table:style-name="Table1.D21" office:value-type="string"><text:p text:style-name="P9" loext:marker-style-name="T3"/></table:table-cell><table:table-cell table:style-name="Table1.E21" office:value-type="string"><text:p text:style-name="P9" loext:marker-style-name="T3"/></table:table-cell><table:table-cell table:style-name="Table1.F21" office:value-type="string"><text:p text:style-name="P9" loext:marker-style-name="T3"/></table:table-cell><table:table-cell table:style-name="Table1.G21" office:value-type="string"><text:p text:style-name="P9" loext:marker-style-name="T3"/></table:table-cell><table:table-cell table:style-name="Table1.H21" office:value-type="string"><text:p text:style-name="P9" loext:marker-style-name="T3"/></table:table-cell><table:table-cell table:style-name="Table1.I21" office:value-type="string"><text:p text:style-name="P9" loext:marker-style-name="T3"/></table:table-cell><table:table-cell table:style-name="Table1.J21" office:value-type="string"><text:p text:style-name="P9" loext:marker-style-name="T3"/></table:table-cell><table:table-cell table:style-name="Table1.K21" office:value-type="string"><text:p text:style-name="P9" loext:marker-style-name="T3"/></table:table-cell><table:table-cell table:style-name="Table1.L21" office:value-type="string"><text:p text:style-name="P9" loext:marker-style-name="T3"/></table:table-cell><table:table-cell table:style-name="Table1.M21" office:value-type="string"><text:p text:style-name="P9" loext:marker-style-name="T3"/></table:table-cell><table:table-cell table:style-name="Table1.N21" office:value-type="string"><text:p text:style-name="P9" loext:marker-style-name="T3"/></table:table-cell><table:table-cell table:style-name="Table1.O21" office:value-type="string"><text:p text:style-name="P9" loext:marker-style-name="T3"/></table:table-cell><table:table-cell table:style-name="Table1.P21" office:value-type="string"><text:p text:style-name="P9" loext:marker-style-name="T3"/></table:table-cell><table:table-cell table:style-name="Table1.Q21" office:value-type="string"><text:p text:style-name="P9" loext:marker-style-name="T3"/></table:table-cell></table:table-row><table:table-row table:style-name="Table1.1"><table:table-cell table:style-name="Table1.A22" office:value-type="string"><text:p text:style-name="P2" loext:marker-style-name="T3"><text:span text:style-name="T3">Task 4.4: </text:span><text:span text:style-name="T11"><text:s/>Design of the experimental procedure, implementation of the algorithms and model comparisons</text:span></text:p></table:table-cell><table:table-cell table:style-name="Table1.B22" office:value-type="string"><text:p text:style-name="P9" loext:marker-style-name="T3"/></table:table-cell><table:table-cell table:style-name="Table1.C22" office:value-type="string"><text:p text:style-name="P9" loext:marker-style-name="T3"/></table:table-cell><table:table-cell table:style-name="Table1.D22" office:value-type="string"><text:p text:style-name="P9" loext:marker-style-name="T3"/></table:table-cell><table:table-cell table:style-name="Table1.E22" office:value-type="string"><text:p text:style-name="P9" loext:marker-style-name="T3"/></table:table-cell><table:table-cell table:style-name="Table1.F22" office:value-type="string"><text:p text:style-name="P9" loext:marker-style-name="T3"/></table:table-cell><table:table-cell table:style-name="Table1.G22" office:value-type="string"><text:p text:style-name="P9" loext:marker-style-name="T3"/></table:table-cell><table:table-cell table:style-name="Table1.H22" office:value-type="string"><text:p text:style-name="P9" loext:marker-style-name="T3"/></table:table-cell><table:table-cell table:style-name="Table1.I22" office:value-type="string"><text:p text:style-name="P9" loext:marker-style-name="T3"/></table:table-cell><table:table-cell table:style-name="Table1.J22" office:value-type="string"><text:p text:style-name="P9" loext:marker-style-name="T3"/></table:table-cell><table:table-cell table:style-name="Table1.K22" office:value-type="string"><text:p text:style-name="P9" loext:marker-style-name="T3"/></table:table-cell><table:table-cell table:style-name="Table1.L22" office:value-type="string"><text:p text:style-name="P9" loext:marker-style-name="T3"/></table:table-cell><table:table-cell table:style-name="Table1.M22" office:value-type="string"><text:p text:style-name="P9" loext:marker-style-name="T3"/></table:table-cell><table:table-cell table:style-name="Table1.N22" office:value-type="string"><text:p text:style-name="P9" loext:marker-style-name="T3"/></table:table-cell><table:table-cell table:style-name="Table1.O22" office:value-type="string"><text:p text:style-name="P9" loext:marker-style-name="T3"/></table:table-cell><table:table-cell table:style-name="Table1.P22" office:value-type="string"><text:p text:style-name="P9" loext:marker-style-name="T3"/></table:table-cell><table:table-cell table:style-name="Table1.Q22" office:value-type="string"><text:p text:style-name="P9" loext:marker-style-name="T3"/></table:table-cell></table:table-row><table:table-row table:style-name="Table1.23"><table:table-cell table:style-name="Table1.A23" office:value-type="string"><text:p text:style-name="P2" loext:marker-style-name="T3"><text:span text:style-name="T3">Task 4.5: </text:span><text:span text:style-name="T11"><text:s/>Joint risk modelling</text:span><text:span text:style-name="T5"> <text:s/></text:span></text:p></table:table-cell><table:table-cell table:style-name="Table1.B23" office:value-type="string"><text:p text:style-name="P9" loext:marker-style-name="T3"/></table:table-cell><table:table-cell table:style-name="Table1.C23" office:value-type="string"><text:p text:style-name="P9" loext:marker-style-name="T3"/></table:table-cell><table:table-cell table:style-name="Table1.D23" office:value-type="string"><text:p text:style-name="P9" loext:marker-style-name="T3"/></table:table-cell><table:table-cell table:style-name="Table1.E23" office:value-type="string"><text:p text:style-name="P9" loext:marker-style-name="T3"/></table:table-cell><table:table-cell table:style-name="Table1.F23" office:value-type="string"><text:p text:style-name="P9" loext:marker-style-name="T3"/></table:table-cell><table:table-cell table:style-name="Table1.G23" office:value-type="string"><text:p text:style-name="P9" loext:marker-style-name="T3"/></table:table-cell><table:table-cell table:style-name="Table1.H23" office:value-type="string"><text:p text:style-name="P9" loext:marker-style-name="T3"/></table:table-cell><table:table-cell table:style-name="Table1.I23" office:value-type="string"><text:p text:style-name="P9" loext:marker-style-name="T3"/></table:table-cell><table:table-cell table:style-name="Table1.J23" office:value-type="string"><text:p text:style-name="P9" loext:marker-style-name="T3"/></table:table-cell><table:table-cell table:style-name="Table1.K23" office:value-type="string"><text:p text:style-name="P9" loext:marker-style-name="T3"/></table:table-cell><table:table-cell table:style-name="Table1.L23" office:value-type="string"><text:p text:style-name="P9" loext:marker-style-name="T3"/></table:table-cell><table:table-cell table:style-name="Table1.M23" office:value-type="string"><text:p text:style-name="P9" loext:marker-style-name="T3"/></table:table-cell><table:table-cell table:style-name="Table1.N23" office:value-type="string"><text:p text:style-name="P9" loext:marker-style-name="T3"/></table:table-cell><table:table-cell table:style-name="Table1.O23" office:value-type="string"><text:p text:style-name="P9" loext:marker-style-name="T3"/></table:table-cell><table:table-cell table:style-name="Table1.P23" office:value-type="string"><text:p text:style-name="P9" loext:marker-style-name="T3"/></table:table-cell><table:table-cell table:style-name="Table1.Q23" office:value-type="string"><text:p text:style-name="P9" loext:marker-style-name="T3"/></table:table-cell></table:table-row><table:table-row table:style-name="Table1.1"><table:table-cell table:style-name="Table1.A24" office:value-type="string"><text:p text:style-name="P2" loext:marker-style-name="T3"><text:span text:style-name="T12">Task 4.6: </text:span><text:span text:style-name="T11"><text:s/>Models diagnostics and improving of code of the final machine learning</text:span></text:p></table:table-cell><table:table-cell table:style-name="Table1.B24" office:value-type="string"><text:p text:style-name="P6" loext:marker-style-name="T5"/></table:table-cell><table:table-cell table:style-name="Table1.C24" office:value-type="string"><text:p text:style-name="P6" loext:marker-style-name="T5"/></table:table-cell><table:table-cell table:style-name="Table1.D24" office:value-type="string"><text:p text:style-name="P6" loext:marker-style-name="T5"/></table:table-cell><table:table-cell table:style-name="Table1.E24" office:value-type="string"><text:p text:style-name="P6" loext:marker-style-name="T5"/></table:table-cell><table:table-cell table:style-name="Table1.F24" office:value-type="string"><text:p text:style-name="P6" loext:marker-style-name="T5"/></table:table-cell><table:table-cell table:style-name="Table1.G24" office:value-type="string"><text:p text:style-name="P6" loext:marker-style-name="T5"/></table:table-cell><table:table-cell table:style-name="Table1.H24" office:value-type="string"><text:p text:style-name="P6" loext:marker-style-name="T5"/></table:table-cell><table:table-cell table:style-name="Table1.I24" office:value-type="string"><text:p text:style-name="P6" loext:marker-style-name="T5"/></table:table-cell><table:table-cell table:style-name="Table1.J24" office:value-type="string"><text:p text:style-name="P6" loext:marker-style-name="T5"/></table:table-cell><table:table-cell table:style-name="Table1.K24" office:value-type="string"><text:p text:style-name="P6" loext:marker-style-name="T5"/></table:table-cell><table:table-cell table:style-name="Table1.L24" office:value-type="string"><text:p text:style-name="P6" loext:marker-style-name="T5"/></table:table-cell><table:table-cell table:style-name="Table1.M24" office:value-type="string"><text:p text:style-name="P6" loext:marker-style-name="T5"/></table:table-cell><table:table-cell table:style-name="Table1.N24" office:value-type="string"><text:p text:style-name="P6" loext:marker-style-name="T5"/></table:table-cell><table:table-cell table:style-name="Table1.O24" office:value-type="string"><text:p text:style-name="P6" loext:marker-style-name="T5"/></table:table-cell><table:table-cell table:style-name="Table1.P24" office:value-type="string"><text:p text:style-name="P6" loext:marker-style-name="T5"/></table:table-cell><table:table-cell table:style-name="Table1.Q24" office:value-type="string"><text:p text:style-name="P6" loext:marker-style-name="T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4:35:04.162000000</meta:creation-date>
    <dc:date>2024-01-15T14:35:56.986000000</dc:date>
    <meta:editing-duration>PT16S</meta:editing-duration>
    <meta:editing-cycles>2</meta:editing-cycles>
    <meta:generator>LibreOfficeDev/24.8.0.0.alpha0$Windows_X86_64 LibreOffice_project/25276df12abd9d002f7f899900434617b256f745</meta:generator>
    <meta:document-statistic meta:table-count="1" meta:image-count="0" meta:object-count="0" meta:page-count="1" meta:paragraph-count="49" meta:word-count="251" meta:character-count="1711" meta:non-whitespace-character-count="1480"/>
  </office:meta>
</office:document-meta>
</file>