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4000002586D49079627A11E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11.333cm" draw:z-index="0"><draw:image xlink:href="Pictures/1000000000000384000002586D49079627A11E5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3T15:37:15.737000000</meta:creation-date>
    <dc:date>2023-03-13T15:37:30.459000000</dc:date>
    <meta:editing-duration>PT1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7.6.0.0.alpha0$Windows_X86_64 LibreOffice_project/37e3455a13ab5741104bf41d05a80e60a4612682</meta:generator>
  </office:meta>
</office:document-meta>
</file>