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280000001E029D103E4.png" manifest:media-type="image/png"/>
  <manifest:file-entry manifest:full-path="Pictures/100000010000033100000264D7E35B56.png" manifest:media-type="image/png"/>
  <manifest:file-entry manifest:full-path="Pictures/100000000000034C0000025BFA62FD8D.jpg" manifest:media-type="image/jpe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6bc2a"/>
    </style:style>
    <style:style style:name="T1" style:family="text">
      <style:text-properties officeooo:rsid="00051dcd"/>
    </style:style>
    <style:style style:name="T2" style:family="text">
      <style:text-properties officeooo:rsid="0006e524"/>
    </style:style>
    <style:style style:name="T3" style:family="text">
      <style:text-properties fo:background-color="transparent" loext:char-shading-value="0"/>
    </style:style>
    <style:style style:name="T4" style:family="text">
      <style:text-properties fo:font-weight="normal" style:font-weight-asian="normal" style:font-weight-complex="normal"/>
    </style:style>
    <style:style style:name="fr1" style:family="graphic" style:parent-style-name="Graphics">
      <style:graphic-properties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2" text:anchor-type="paragraph" svg:x="0cm" svg:width="7.146cm" svg:height="5.105cm" draw:z-index="0"><draw:image xlink:href="Pictures/100000000000034C0000025BFA62FD8D.jpg" xlink:type="simple" xlink:show="embed" xlink:actuate="onLoad" draw:mime-type="image/jpeg"/></draw:frame><text:span text:style-name="T1">sws</text:span>Lorem ipsum dolor sit amet, consetetur sadipscing elitr, sed diam nonumy eirmod tempor invidunt ut la<text:span text:style-name="T2">e</text:span>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p>
      <text:p text:style-name="P1"><draw:frame draw:style-name="fr2" draw:name="Afbeelding100" text:anchor-type="char" svg:x="-0.413cm" svg:y="8.371cm" svg:width="17cm" svg:height="12.742cm" draw:z-index="3"><draw:image xlink:href="Pictures/100000010000033100000264D7E35B56.png" xlink:type="simple" xlink:show="embed" xlink:actuate="onLoad" draw:mime-type="image/png"/></draw:frame><draw:frame draw:style-name="fr3" draw:name="Afbeelding99" text:anchor-type="char" svg:width="17cm" svg:height="12.742cm" draw:z-index="2"><draw:image xlink:href="Pictures/100000010000033100000264D7E35B56.png" xlink:type="simple" xlink:show="embed" xlink:actuate="onLoad" draw:mime-type="image/png"/><svg:title>typelib_typedescription_release (2 samples, 0.04%)</svg:title></draw:frame><text:soft-page-break/><draw:frame draw:style-name="fr4" draw:name="Afbeelding181" text:anchor-type="as-char" svg:width="16.933cm" svg:height="12.7cm" draw:z-index="1"><draw:image xlink:href="Pictures/1000000100000280000001E029D103E4.png" xlink:type="simple" xlink:show="embed" xlink:actuate="onLoad" draw:mime-type="image/png"/></draw:frame><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text:span text:style-name="T3">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text:span>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text:soft-page-break/>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 text:style-name="T4">diam</text:span> voluptua. At vero eos et accusam et justo duo dolores et ea rebum. Stet clita kiscing elit, sed <text:span text:style-name="T3">diam</text:span>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text:span text:style-name="T3"> amet. </text:span>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p>
      <text:p text:style-name="P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text:span text:style-name="T3">placerat facer possim assum. Lorem ipsum dolor sit amet, consectetuer adipiscing elit, sed diam nonummy nibh euismod tincidunt ut laoreet dolore magna aliquam erat volutpat. Ut wisi enim ad minim veniam, quis nostrud exerci tation ullamcorper suscipit lobortis nisl ut aliquip ex e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0-06-30T10:26:46.763000000</meta:creation-date>
    <dc:date>2024-12-14T00:55:42.976054000</dc:date>
    <meta:editing-duration>PT13M47S</meta:editing-duration>
    <meta:editing-cycles>2</meta:editing-cycles>
    <meta:generator>LibreOfficeDev/25.2.0.0.alpha1$MacOSX_X86_64 LibreOffice_project/5e0c670e6534fee529ea46d520c6b442bea93aac</meta:generator>
    <meta:document-statistic meta:table-count="0" meta:image-count="4" meta:object-count="0" meta:page-count="6" meta:paragraph-count="3" meta:word-count="1474" meta:character-count="9004" meta:non-whitespace-character-count="7527"/>
  </office:meta>
</office:document-meta>
</file>