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F0000020FBE1C27846E8CD9F0.png" manifest:media-type="image/png"/>
  <manifest:file-entry manifest:full-path="Pictures/100000000000024A0000021F2821940D5ABA4D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8bf0" officeooo:paragraph-rsid="00198b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BEFORE:</text:p>
      <text:p text:style-name="P1"/>
      <text:p text:style-name="P1"/>
      <text:p text:style-name="P1"/>
      <text:p text:style-name="P1"/>
      <text:p text:style-name="P1"><draw:frame draw:style-name="fr1" draw:name="Image1" text:anchor-type="char" svg:x="2.822cm" svg:y="0.36cm" svg:width="11.358cm" svg:height="10.523cm" draw:z-index="0"><draw:image xlink:href="Pictures/100000000000024A0000021F2821940D5ABA4D2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FTER TEST:</text:p>
      <text:p text:style-name="P1"/>
      <text:p text:style-name="P1"><text:soft-page-break/><text:tab/><draw:frame draw:style-name="fr1" draw:name="Image2" text:anchor-type="char" svg:x="0.259cm" svg:y="-2cm" svg:width="16.484cm" svg:height="13.944cm" draw:z-index="1"><draw:image xlink:href="Pictures/100000000000026F0000020FBE1C27846E8CD9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1T12:09:12.705792121</meta:creation-date>
    <dc:date>2022-09-11T12:11:06.307224346</dc:date>
    <meta:editing-duration>PT1M55S</meta:editing-duration>
    <meta:editing-cycles>1</meta:editing-cycles>
    <meta:document-statistic meta:table-count="0" meta:image-count="2" meta:object-count="0" meta:page-count="2" meta:paragraph-count="3" meta:word-count="4" meta:character-count="24" meta:non-whitespace-character-count="21"/>
    <meta:generator>LibreOffice/7.3.2.2$Linux_X86_64 LibreOffice_project/30$Build-2</meta:generator>
  </office:meta>
</office:document-meta>
</file>