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134aaa"/>
    </style:style>
    <style:style style:name="P2" style:family="paragraph" style:parent-style-name="Standard">
      <style:text-properties officeooo:rsid="00125265" officeooo:paragraph-rsid="00134aaa"/>
    </style:style>
    <style:style style:name="P3" style:family="paragraph" style:parent-style-name="Footnote">
      <style:text-properties officeooo:rsid="00134aaa" officeooo:paragraph-rsid="00134aaa"/>
    </style:style>
    <style:style style:name="P4" style:family="paragraph" style:parent-style-name="Footnote">
      <style:text-properties officeooo:paragraph-rsid="00134aaa"/>
    </style:style>
    <style:style style:name="T1" style:family="text">
      <style:text-properties officeooo:rsid="00134aaa"/>
    </style:style>
    <style:style style:name="T2" style:family="text">
      <style:text-properties officeooo:rsid="001460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eading 1</text:h>
      <text:p text:style-name="P2">He heard quiet steps behind<text:note text:id="ftn7" text:note-class="footnote"><text:note-citation>1</text:note-citation><text:note-body><text:p text:style-name="P3">ewewewew</text:p></text:note-body></text:note> him. That didn't bode well. Who could<text:note text:id="ftn8" text:note-class="footnote"><text:note-citation>2</text:note-citation><text:note-body><text:p text:style-name="P3">wewewewewewce</text:p></text:note-body></text:note> be following him this late at night and in this deadbeat part of town? And at this particular<text:note text:id="ftn0" text:note-class="footnote"><text:note-citation>3</text:note-citation><text:note-body><text:p text:style-name="P3">dsdsds</text:p></text:note-body></text:note> moment, just after he pulled off<text:note text:id="ftn9" text:note-class="footnote"><text:note-citation>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0" text:note-class="footnote"><text:note-citation>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1" text:note-class="footnote"><text:note-citation>6</text:note-citation><text:note-body><text:p text:style-name="P3">gtrbytryrtytryg</text:p></text:note-body></text:note> was dripping with sweat now,<text:span text:style-name="T1">tbrtrt</text:span><text:span text:style-name="T1"><text:note text:id="ftn12" text:note-class="footnote"><text:note-citation>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1" text:note-class="footnote"><text:note-citation>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13" text:note-class="footnote"><text:note-citation>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2" text:note-class="footnote"><text:note-citation>1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 text:note-class="footnote"><text:note-citation>1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4" text:note-class="footnote"><text:note-citation>1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 text:note-class="footnote"><text:note-citation>1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14" text:note-class="footnote"><text:note-citation>14</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6" text:note-class="footnote"><text:note-citation>15</text:note-citation><text:note-body><text:p text:style-name="P3">ewewewew</text:p></text:note-body></text:note> him. That didn't bode well. Who could<text:note text:id="ftn15" text:note-class="footnote"><text:note-citation>16</text:note-citation><text:note-body><text:p text:style-name="P3">wewewewewewce</text:p></text:note-body></text:note> be following him this late at night and in this deadbeat part of town? And at this particular<text:note text:id="ftn16" text:note-class="footnote"><text:note-citation>17</text:note-citation><text:note-body><text:p text:style-name="P3">dsdsds</text:p></text:note-body></text:note> moment, just after he pulled off<text:note text:id="ftn17" text:note-class="footnote"><text:note-citation>1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8" text:note-class="footnote"><text:note-citation>1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9" text:note-class="footnote"><text:note-citation>20</text:note-citation><text:note-body><text:p text:style-name="P3">gtrbytryrtytryg</text:p></text:note-body></text:note> was dripping with sweat now,<text:span text:style-name="T1">tbrtrt</text:span><text:span text:style-name="T1"><text:note text:id="ftn20" text:note-class="footnote"><text:note-citation>2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21" text:note-class="footnote"><text:note-citation>2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22" text:note-class="footnote"><text:note-citation>2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23" text:note-class="footnote"><text:note-citation>2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24" text:note-class="footnote"><text:note-citation>2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25" text:note-class="footnote"><text:note-citation>2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26" text:note-class="footnote"><text:note-citation>2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27" text:note-class="footnote"><text:note-citation>2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28" text:note-class="footnote"><text:note-citation>29</text:note-citation><text:note-body><text:p text:style-name="P3">ewewewew</text:p></text:note-body></text:note> him. That didn't bode well. Who could<text:note text:id="ftn29" text:note-class="footnote"><text:note-citation>30</text:note-citation><text:note-body><text:p text:style-name="P3">wewewewewewce</text:p></text:note-body></text:note> be following him this late at night and in this deadbeat part of town? And at this particular<text:note text:id="ftn30" text:note-class="footnote"><text:note-citation>31</text:note-citation><text:note-body><text:p text:style-name="P3">dsdsds</text:p></text:note-body></text:note> moment, just after he pulled off<text:note text:id="ftn31" text:note-class="footnote"><text:note-citation>3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32" text:note-class="footnote"><text:note-citation>3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33" text:note-class="footnote"><text:note-citation>34</text:note-citation><text:note-body><text:p text:style-name="P3">gtrbytryrtytryg</text:p></text:note-body></text:note> was dripping with sweat now,<text:span text:style-name="T1">tbrtrt</text:span><text:span text:style-name="T1"><text:note text:id="ftn34" text:note-class="footnote"><text:note-citation>3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5" text:note-class="footnote"><text:note-citation>3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36" text:note-class="footnote"><text:note-citation>3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37" text:note-class="footnote"><text:note-citation>3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8" text:note-class="footnote"><text:note-citation>3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39" text:note-class="footnote"><text:note-citation>4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40" text:note-class="footnote"><text:note-citation>4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41" text:note-class="footnote"><text:note-citation>4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42" text:note-class="footnote"><text:note-citation>43</text:note-citation><text:note-body><text:p text:style-name="P3">ewewewew</text:p></text:note-body></text:note> him. That didn't bode well. Who could<text:note text:id="ftn43" text:note-class="footnote"><text:note-citation>44</text:note-citation><text:note-body><text:p text:style-name="P3">wewewewewewce</text:p></text:note-body></text:note> be following him this late at night and in this deadbeat part of town? And at this particular<text:note text:id="ftn44" text:note-class="footnote"><text:note-citation>45</text:note-citation><text:note-body><text:p text:style-name="P3">dsdsds</text:p></text:note-body></text:note> moment, just after he pulled off<text:note text:id="ftn45" text:note-class="footnote"><text:note-citation>4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46" text:note-class="footnote"><text:note-citation>4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47" text:note-class="footnote"><text:note-citation>48</text:note-citation><text:note-body><text:p text:style-name="P3">gtrbytryrtytryg</text:p></text:note-body></text:note> was dripping with sweat now,<text:span text:style-name="T1">tbrtrt</text:span><text:span text:style-name="T1"><text:note text:id="ftn48" text:note-class="footnote"><text:note-citation>4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49" text:note-class="footnote"><text:note-citation>5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50" text:note-class="footnote"><text:note-citation>5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51" text:note-class="footnote"><text:note-citation>5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2" text:note-class="footnote"><text:note-citation>5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53" text:note-class="footnote"><text:note-citation>5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4" text:note-class="footnote"><text:note-citation>5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55" text:note-class="footnote"><text:note-citation>56</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56" text:note-class="footnote"><text:note-citation>57</text:note-citation><text:note-body><text:p text:style-name="P3">ewewewew</text:p></text:note-body></text:note> him. That didn't bode well. Who could<text:note text:id="ftn57" text:note-class="footnote"><text:note-citation>58</text:note-citation><text:note-body><text:p text:style-name="P3">wewewewewewce</text:p></text:note-body></text:note> be following him this late at night and in this deadbeat part of town? And at this particular<text:note text:id="ftn58" text:note-class="footnote"><text:note-citation>59</text:note-citation><text:note-body><text:p text:style-name="P3">dsdsds</text:p></text:note-body></text:note> moment, just after he pulled off<text:note text:id="ftn59" text:note-class="footnote"><text:note-citation>6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60" text:note-class="footnote"><text:note-citation>6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61" text:note-class="footnote"><text:note-citation>62</text:note-citation><text:note-body><text:p text:style-name="P3">gtrbytryrtytryg</text:p></text:note-body></text:note> was dripping with sweat now,<text:span text:style-name="T1">tbrtrt</text:span><text:span text:style-name="T1"><text:note text:id="ftn62" text:note-class="footnote"><text:note-citation>6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63" text:note-class="footnote"><text:note-citation>6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64" text:note-class="footnote"><text:note-citation>6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65" text:note-class="footnote"><text:note-citation>6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66" text:note-class="footnote"><text:note-citation>6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67" text:note-class="footnote"><text:note-citation>6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8" text:note-class="footnote"><text:note-citation>6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9" text:note-class="footnote"><text:note-citation>7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70" text:note-class="footnote"><text:note-citation>71</text:note-citation><text:note-body><text:p text:style-name="P3">ewewewew</text:p></text:note-body></text:note> him. That didn't bode well. Who could<text:note text:id="ftn71" text:note-class="footnote"><text:note-citation>72</text:note-citation><text:note-body><text:p text:style-name="P3">wewewewewewce</text:p></text:note-body></text:note> be following him this late at night and in this deadbeat part of town? And at this particular<text:note text:id="ftn72" text:note-class="footnote"><text:note-citation>73</text:note-citation><text:note-body><text:p text:style-name="P3">dsdsds</text:p></text:note-body></text:note> moment, just after he pulled off<text:note text:id="ftn73" text:note-class="footnote"><text:note-citation>7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74" text:note-class="footnote"><text:note-citation>7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75" text:note-class="footnote"><text:note-citation>76</text:note-citation><text:note-body><text:p text:style-name="P3">gtrbytryrtytryg</text:p></text:note-body></text:note> was dripping with sweat now,<text:span text:style-name="T1">tbrtrt</text:span><text:span text:style-name="T1"><text:note text:id="ftn76" text:note-class="footnote"><text:note-citation>7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77" text:note-class="footnote"><text:note-citation>7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78" text:note-class="footnote"><text:note-citation>7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79" text:note-class="footnote"><text:note-citation>8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80" text:note-class="footnote"><text:note-citation>8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81" text:note-class="footnote"><text:note-citation>8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82" text:note-class="footnote"><text:note-citation>8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83" text:note-class="footnote"><text:note-citation>8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84" text:note-class="footnote"><text:note-citation>85</text:note-citation><text:note-body><text:p text:style-name="P3">ewewewew</text:p></text:note-body></text:note> him. That didn't bode well. Who could<text:note text:id="ftn85" text:note-class="footnote"><text:note-citation>86</text:note-citation><text:note-body><text:p text:style-name="P3">wewewewewewce</text:p></text:note-body></text:note> be following him this late at night and in this deadbeat part of town? And at this particular<text:note text:id="ftn86" text:note-class="footnote"><text:note-citation>87</text:note-citation><text:note-body><text:p text:style-name="P3">dsdsds</text:p></text:note-body></text:note> moment, just after he pulled off<text:note text:id="ftn87" text:note-class="footnote"><text:note-citation>8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88" text:note-class="footnote"><text:note-citation>8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89" text:note-class="footnote"><text:note-citation>90</text:note-citation><text:note-body><text:p text:style-name="P3">gtrbytryrtytryg</text:p></text:note-body></text:note> was dripping with sweat now,<text:span text:style-name="T1">tbrtrt</text:span><text:span text:style-name="T1"><text:note text:id="ftn90" text:note-class="footnote"><text:note-citation>9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91" text:note-class="footnote"><text:note-citation>9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92" text:note-class="footnote"><text:note-citation>9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93" text:note-class="footnote"><text:note-citation>9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94" text:note-class="footnote"><text:note-citation>9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95" text:note-class="footnote"><text:note-citation>9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96" text:note-class="footnote"><text:note-citation>9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97" text:note-class="footnote"><text:note-citation>98</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98" text:note-class="footnote"><text:note-citation>99</text:note-citation><text:note-body><text:p text:style-name="P3">ewewewew</text:p></text:note-body></text:note> him. That didn't bode well. Who could<text:note text:id="ftn99" text:note-class="footnote"><text:note-citation>100</text:note-citation><text:note-body><text:p text:style-name="P3">wewewewewewce</text:p></text:note-body></text:note> be following him this late at night and in this deadbeat part of town? And at this particular<text:note text:id="ftn100" text:note-class="footnote"><text:note-citation>101</text:note-citation><text:note-body><text:p text:style-name="P3">dsdsds</text:p></text:note-body></text:note> moment, just after he pulled off<text:note text:id="ftn101" text:note-class="footnote"><text:note-citation>10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02" text:note-class="footnote"><text:note-citation>10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03" text:note-class="footnote"><text:note-citation>104</text:note-citation><text:note-body><text:p text:style-name="P3">gtrbytryrtytryg</text:p></text:note-body></text:note> was dripping with sweat now,<text:span text:style-name="T1">tbrtrt</text:span><text:span text:style-name="T1"><text:note text:id="ftn104" text:note-class="footnote"><text:note-citation>10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105" text:note-class="footnote"><text:note-citation>10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106" text:note-class="footnote"><text:note-citation>10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107" text:note-class="footnote"><text:note-citation>10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108" text:note-class="footnote"><text:note-citation>10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109" text:note-class="footnote"><text:note-citation>11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110" text:note-class="footnote"><text:note-citation>11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111" text:note-class="footnote"><text:note-citation>11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112" text:note-class="footnote"><text:note-citation>113</text:note-citation><text:note-body><text:p text:style-name="P3">ewewewew</text:p></text:note-body></text:note> him. That didn't bode well. Who could<text:note text:id="ftn113" text:note-class="footnote"><text:note-citation>114</text:note-citation><text:note-body><text:p text:style-name="P3">wewewewewewce</text:p></text:note-body></text:note> be following him this late at night and in this deadbeat part of town? And at this particular<text:note text:id="ftn114" text:note-class="footnote"><text:note-citation>115</text:note-citation><text:note-body><text:p text:style-name="P3">dsdsds</text:p></text:note-body></text:note> moment, just after he pulled off<text:note text:id="ftn115" text:note-class="footnote"><text:note-citation>11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16" text:note-class="footnote"><text:note-citation>11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17" text:note-class="footnote"><text:note-citation>118</text:note-citation><text:note-body><text:p text:style-name="P3">gtrbytryrtytryg</text:p></text:note-body></text:note> was dripping with sweat now,<text:span text:style-name="T1">tbrtrt</text:span><text:span text:style-name="T1"><text:note text:id="ftn118" text:note-class="footnote"><text:note-citation>11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119" text:note-class="footnote"><text:note-citation>12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120" text:note-class="footnote"><text:note-citation>12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121" text:note-class="footnote"><text:note-citation>12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122" text:note-class="footnote"><text:note-citation>12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123" text:note-class="footnote"><text:note-citation>12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124" text:note-class="footnote"><text:note-citation>12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125" text:note-class="footnote"><text:note-citation>126</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126" text:note-class="footnote"><text:note-citation>127</text:note-citation><text:note-body><text:p text:style-name="P3">ewewewew</text:p></text:note-body></text:note> him. That didn't bode well. Who could<text:note text:id="ftn127" text:note-class="footnote"><text:note-citation>128</text:note-citation><text:note-body><text:p text:style-name="P3">wewewewewewce</text:p></text:note-body></text:note> be following him this late at night and in this deadbeat part of town? And at this particular<text:note text:id="ftn128" text:note-class="footnote"><text:note-citation>129</text:note-citation><text:note-body><text:p text:style-name="P3">dsdsds</text:p></text:note-body></text:note> moment, just after he pulled off<text:note text:id="ftn129" text:note-class="footnote"><text:note-citation>13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30" text:note-class="footnote"><text:note-citation>13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31" text:note-class="footnote"><text:note-citation>132</text:note-citation><text:note-body><text:p text:style-name="P3">gtrbytryrtytryg</text:p></text:note-body></text:note> was dripping with sweat now,<text:span text:style-name="T1">tbrtrt</text:span><text:span text:style-name="T1"><text:note text:id="ftn132" text:note-class="footnote"><text:note-citation>13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133" text:note-class="footnote"><text:note-citation>13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134" text:note-class="footnote"><text:note-citation>13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135" text:note-class="footnote"><text:note-citation>13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136" text:note-class="footnote"><text:note-citation>13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137" text:note-class="footnote"><text:note-citation>13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138" text:note-class="footnote"><text:note-citation>13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139" text:note-class="footnote"><text:note-citation>140</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140" text:note-class="footnote"><text:note-citation>141</text:note-citation><text:note-body><text:p text:style-name="P3">ewewewew</text:p></text:note-body></text:note> him. That didn't bode well. Who could<text:note text:id="ftn141" text:note-class="footnote"><text:note-citation>142</text:note-citation><text:note-body><text:p text:style-name="P3">wewewewewewce</text:p></text:note-body></text:note> be following him this late at night and in this deadbeat part of town? And at this particular<text:note text:id="ftn142" text:note-class="footnote"><text:note-citation>143</text:note-citation><text:note-body><text:p text:style-name="P3">dsdsds</text:p></text:note-body></text:note> moment, just after he pulled off<text:note text:id="ftn143" text:note-class="footnote"><text:note-citation>14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44" text:note-class="footnote"><text:note-citation>14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45" text:note-class="footnote"><text:note-citation>146</text:note-citation><text:note-body><text:p text:style-name="P3">gtrbytryrtytryg</text:p></text:note-body></text:note> was dripping with sweat now,<text:span text:style-name="T1">tbrtrt</text:span><text:span text:style-name="T1"><text:note text:id="ftn146" text:note-class="footnote"><text:note-citation>14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147" text:note-class="footnote"><text:note-citation>14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148" text:note-class="footnote"><text:note-citation>14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149" text:note-class="footnote"><text:note-citation>15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150" text:note-class="footnote"><text:note-citation>15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151" text:note-class="footnote"><text:note-citation>15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152" text:note-class="footnote"><text:note-citation>15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153" text:note-class="footnote"><text:note-citation>15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154" text:note-class="footnote"><text:note-citation>155</text:note-citation><text:note-body><text:p text:style-name="P3">ewewewew</text:p></text:note-body></text:note> him. That didn't bode well. Who could<text:note text:id="ftn155" text:note-class="footnote"><text:note-citation>156</text:note-citation><text:note-body><text:p text:style-name="P3">wewewewewewce</text:p></text:note-body></text:note> be following him this late at night and in this deadbeat part of town? And at this particular<text:note text:id="ftn156" text:note-class="footnote"><text:note-citation>157</text:note-citation><text:note-body><text:p text:style-name="P3">dsdsds</text:p></text:note-body></text:note> moment, just after he pulled off<text:note text:id="ftn157" text:note-class="footnote"><text:note-citation>15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58" text:note-class="footnote"><text:note-citation>15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59" text:note-class="footnote"><text:note-citation>160</text:note-citation><text:note-body><text:p text:style-name="P3">gtrbytryrtytryg</text:p></text:note-body></text:note> was dripping with sweat now,<text:span text:style-name="T1">tbrtrt</text:span><text:span text:style-name="T1"><text:note text:id="ftn160" text:note-class="footnote"><text:note-citation>16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161" text:note-class="footnote"><text:note-citation>16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162" text:note-class="footnote"><text:note-citation>16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163" text:note-class="footnote"><text:note-citation>16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164" text:note-class="footnote"><text:note-citation>16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165" text:note-class="footnote"><text:note-citation>16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166" text:note-class="footnote"><text:note-citation>16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167" text:note-class="footnote"><text:note-citation>16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168" text:note-class="footnote"><text:note-citation>169</text:note-citation><text:note-body><text:p text:style-name="P3">ewewewew</text:p></text:note-body></text:note> him. That didn't bode well. Who could<text:note text:id="ftn169" text:note-class="footnote"><text:note-citation>170</text:note-citation><text:note-body><text:p text:style-name="P3">wewewewewewce</text:p></text:note-body></text:note> be following him this late at night and in this deadbeat part of town? And at this particular<text:note text:id="ftn170" text:note-class="footnote"><text:note-citation>171</text:note-citation><text:note-body><text:p text:style-name="P3">dsdsds</text:p></text:note-body></text:note> moment, just after he pulled off<text:note text:id="ftn171" text:note-class="footnote"><text:note-citation>17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72" text:note-class="footnote"><text:note-citation>17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73" text:note-class="footnote"><text:note-citation>174</text:note-citation><text:note-body><text:p text:style-name="P3">gtrbytryrtytryg</text:p></text:note-body></text:note> was dripping with sweat now,<text:span text:style-name="T1">tbrtrt</text:span><text:span text:style-name="T1"><text:note text:id="ftn174" text:note-class="footnote"><text:note-citation>17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175" text:note-class="footnote"><text:note-citation>17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176" text:note-class="footnote"><text:note-citation>17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177" text:note-class="footnote"><text:note-citation>17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178" text:note-class="footnote"><text:note-citation>17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179" text:note-class="footnote"><text:note-citation>18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180" text:note-class="footnote"><text:note-citation>18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181" text:note-class="footnote"><text:note-citation>182</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182" text:note-class="footnote"><text:note-citation>183</text:note-citation><text:note-body><text:p text:style-name="P3">ewewewew</text:p></text:note-body></text:note> him. That didn't bode well. Who could<text:note text:id="ftn183" text:note-class="footnote"><text:note-citation>184</text:note-citation><text:note-body><text:p text:style-name="P3">wewewewewewce</text:p></text:note-body></text:note> be following him this late at night and in this deadbeat part of town? And at this particular<text:note text:id="ftn184" text:note-class="footnote"><text:note-citation>185</text:note-citation><text:note-body><text:p text:style-name="P3">dsdsds</text:p></text:note-body></text:note> moment, just after he pulled off<text:note text:id="ftn185" text:note-class="footnote"><text:note-citation>18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186" text:note-class="footnote"><text:note-citation>18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187" text:note-class="footnote"><text:note-citation>188</text:note-citation><text:note-body><text:p text:style-name="P3">gtrbytryrtytryg</text:p></text:note-body></text:note> was dripping with sweat now,<text:span text:style-name="T1">tbrtrt</text:span><text:span text:style-name="T1"><text:note text:id="ftn188" text:note-class="footnote"><text:note-citation>18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189" text:note-class="footnote"><text:note-citation>19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190" text:note-class="footnote"><text:note-citation>19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191" text:note-class="footnote"><text:note-citation>19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192" text:note-class="footnote"><text:note-citation>19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193" text:note-class="footnote"><text:note-citation>19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194" text:note-class="footnote"><text:note-citation>19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195" text:note-class="footnote"><text:note-citation>196</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196" text:note-class="footnote"><text:note-citation>197</text:note-citation><text:note-body><text:p text:style-name="P3">ewewewew</text:p></text:note-body></text:note> him. That didn't bode well. Who could<text:note text:id="ftn197" text:note-class="footnote"><text:note-citation>198</text:note-citation><text:note-body><text:p text:style-name="P3">wewewewewewce</text:p></text:note-body></text:note> be following him this late at night and in this deadbeat part of town? And at this particular<text:note text:id="ftn198" text:note-class="footnote"><text:note-citation>199</text:note-citation><text:note-body><text:p text:style-name="P3">dsdsds</text:p></text:note-body></text:note> moment, just after he pulled off<text:note text:id="ftn199" text:note-class="footnote"><text:note-citation>20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200" text:note-class="footnote"><text:note-citation>20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201" text:note-class="footnote"><text:note-citation>202</text:note-citation><text:note-body><text:p text:style-name="P3">gtrbytryrtytryg</text:p></text:note-body></text:note> was dripping with sweat now,<text:span text:style-name="T1">tbrtrt</text:span><text:span text:style-name="T1"><text:note text:id="ftn202" text:note-class="footnote"><text:note-citation>20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203" text:note-class="footnote"><text:note-citation>20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204" text:note-class="footnote"><text:note-citation>20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205" text:note-class="footnote"><text:note-citation>20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206" text:note-class="footnote"><text:note-citation>20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207" text:note-class="footnote"><text:note-citation>20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208" text:note-class="footnote"><text:note-citation>20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209" text:note-class="footnote"><text:note-citation>21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210" text:note-class="footnote"><text:note-citation>211</text:note-citation><text:note-body><text:p text:style-name="P3">ewewewew</text:p></text:note-body></text:note> him. That didn't bode well. Who could<text:note text:id="ftn211" text:note-class="footnote"><text:note-citation>212</text:note-citation><text:note-body><text:p text:style-name="P3">wewewewewewce</text:p></text:note-body></text:note> be following him this late at night and in this deadbeat part of town? And at this particular<text:note text:id="ftn212" text:note-class="footnote"><text:note-citation>213</text:note-citation><text:note-body><text:p text:style-name="P3">dsdsds</text:p></text:note-body></text:note> moment, just after he pulled off<text:note text:id="ftn213" text:note-class="footnote"><text:note-citation>21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214" text:note-class="footnote"><text:note-citation>21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215" text:note-class="footnote"><text:note-citation>216</text:note-citation><text:note-body><text:p text:style-name="P3">gtrbytryrtytryg</text:p></text:note-body></text:note> was dripping with sweat now,<text:span text:style-name="T1">tbrtrt</text:span><text:span text:style-name="T1"><text:note text:id="ftn216" text:note-class="footnote"><text:note-citation>21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217" text:note-class="footnote"><text:note-citation>21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218" text:note-class="footnote"><text:note-citation>21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219" text:note-class="footnote"><text:note-citation>22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220" text:note-class="footnote"><text:note-citation>22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221" text:note-class="footnote"><text:note-citation>22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222" text:note-class="footnote"><text:note-citation>22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223" text:note-class="footnote"><text:note-citation>224</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224" text:note-class="footnote"><text:note-citation>225</text:note-citation><text:note-body><text:p text:style-name="P3">ewewewew</text:p></text:note-body></text:note> him. That didn't bode well. Who could<text:note text:id="ftn225" text:note-class="footnote"><text:note-citation>226</text:note-citation><text:note-body><text:p text:style-name="P3">wewewewewewce</text:p></text:note-body></text:note> be following him this late at night and in this deadbeat part of town? And at this particular<text:note text:id="ftn226" text:note-class="footnote"><text:note-citation>227</text:note-citation><text:note-body><text:p text:style-name="P3">dsdsds</text:p></text:note-body></text:note> moment, just after he pulled off<text:note text:id="ftn227" text:note-class="footnote"><text:note-citation>22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228" text:note-class="footnote"><text:note-citation>22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229" text:note-class="footnote"><text:note-citation>230</text:note-citation><text:note-body><text:p text:style-name="P3">gtrbytryrtytryg</text:p></text:note-body></text:note> was dripping with sweat now,<text:span text:style-name="T1">tbrtrt</text:span><text:span text:style-name="T1"><text:note text:id="ftn230" text:note-class="footnote"><text:note-citation>23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231" text:note-class="footnote"><text:note-citation>23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232" text:note-class="footnote"><text:note-citation>23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233" text:note-class="footnote"><text:note-citation>23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234" text:note-class="footnote"><text:note-citation>23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235" text:note-class="footnote"><text:note-citation>23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236" text:note-class="footnote"><text:note-citation>23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237" text:note-class="footnote"><text:note-citation>23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238" text:note-class="footnote"><text:note-citation>239</text:note-citation><text:note-body><text:p text:style-name="P3">ewewewew</text:p></text:note-body></text:note> him. That didn't bode well. Who could<text:note text:id="ftn239" text:note-class="footnote"><text:note-citation>240</text:note-citation><text:note-body><text:p text:style-name="P3">wewewewewewce</text:p></text:note-body></text:note> be following him this late at night and in this deadbeat part of town? And at this particular<text:note text:id="ftn240" text:note-class="footnote"><text:note-citation>241</text:note-citation><text:note-body><text:p text:style-name="P3">dsdsds</text:p></text:note-body></text:note> moment, just after he pulled off<text:note text:id="ftn241" text:note-class="footnote"><text:note-citation>24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242" text:note-class="footnote"><text:note-citation>24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243" text:note-class="footnote"><text:note-citation>244</text:note-citation><text:note-body><text:p text:style-name="P3">gtrbytryrtytryg</text:p></text:note-body></text:note> was dripping with sweat now,<text:span text:style-name="T1">tbrtrt</text:span><text:span text:style-name="T1"><text:note text:id="ftn244" text:note-class="footnote"><text:note-citation>24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245" text:note-class="footnote"><text:note-citation>24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246" text:note-class="footnote"><text:note-citation>24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247" text:note-class="footnote"><text:note-citation>24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248" text:note-class="footnote"><text:note-citation>24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249" text:note-class="footnote"><text:note-citation>25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250" text:note-class="footnote"><text:note-citation>25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251" text:note-class="footnote"><text:note-citation>25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252" text:note-class="footnote"><text:note-citation>253</text:note-citation><text:note-body><text:p text:style-name="P3">ewewewew</text:p></text:note-body></text:note> him. That didn't bode well. Who could<text:note text:id="ftn253" text:note-class="footnote"><text:note-citation>254</text:note-citation><text:note-body><text:p text:style-name="P3">wewewewewewce</text:p></text:note-body></text:note> be following him this late at night and in this deadbeat part of town? And at this particular<text:note text:id="ftn254" text:note-class="footnote"><text:note-citation>255</text:note-citation><text:note-body><text:p text:style-name="P3">dsdsds</text:p></text:note-body></text:note> moment, just after he pulled off<text:note text:id="ftn255" text:note-class="footnote"><text:note-citation>25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256" text:note-class="footnote"><text:note-citation>25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257" text:note-class="footnote"><text:note-citation>258</text:note-citation><text:note-body><text:p text:style-name="P3">gtrbytryrtytryg</text:p></text:note-body></text:note> was dripping with sweat now,<text:span text:style-name="T1">tbrtrt</text:span><text:span text:style-name="T1"><text:note text:id="ftn258" text:note-class="footnote"><text:note-citation>25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259" text:note-class="footnote"><text:note-citation>26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260" text:note-class="footnote"><text:note-citation>26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261" text:note-class="footnote"><text:note-citation>26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262" text:note-class="footnote"><text:note-citation>26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263" text:note-class="footnote"><text:note-citation>26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264" text:note-class="footnote"><text:note-citation>26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265" text:note-class="footnote"><text:note-citation>266</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266" text:note-class="footnote"><text:note-citation>267</text:note-citation><text:note-body><text:p text:style-name="P3">ewewewew</text:p></text:note-body></text:note> him. That didn't bode well. Who could<text:note text:id="ftn267" text:note-class="footnote"><text:note-citation>268</text:note-citation><text:note-body><text:p text:style-name="P3">wewewewewewce</text:p></text:note-body></text:note> be following him this late at night and in this deadbeat part of town? And at this particular<text:note text:id="ftn268" text:note-class="footnote"><text:note-citation>269</text:note-citation><text:note-body><text:p text:style-name="P3">dsdsds</text:p></text:note-body></text:note> moment, just after he pulled off<text:note text:id="ftn269" text:note-class="footnote"><text:note-citation>27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270" text:note-class="footnote"><text:note-citation>27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271" text:note-class="footnote"><text:note-citation>272</text:note-citation><text:note-body><text:p text:style-name="P3">gtrbytryrtytryg</text:p></text:note-body></text:note> was dripping with sweat now,<text:span text:style-name="T1">tbrtrt</text:span><text:span text:style-name="T1"><text:note text:id="ftn272" text:note-class="footnote"><text:note-citation>27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273" text:note-class="footnote"><text:note-citation>27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274" text:note-class="footnote"><text:note-citation>27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275" text:note-class="footnote"><text:note-citation>27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276" text:note-class="footnote"><text:note-citation>27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277" text:note-class="footnote"><text:note-citation>27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278" text:note-class="footnote"><text:note-citation>27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279" text:note-class="footnote"><text:note-citation>28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280" text:note-class="footnote"><text:note-citation>281</text:note-citation><text:note-body><text:p text:style-name="P3">ewewewew</text:p></text:note-body></text:note> him. That didn't bode well. Who could<text:note text:id="ftn281" text:note-class="footnote"><text:note-citation>282</text:note-citation><text:note-body><text:p text:style-name="P3">wewewewewewce</text:p></text:note-body></text:note> be following him this late at night and in this deadbeat part of town? And at this particular<text:note text:id="ftn282" text:note-class="footnote"><text:note-citation>283</text:note-citation><text:note-body><text:p text:style-name="P3">dsdsds</text:p></text:note-body></text:note> moment, just after he pulled off<text:note text:id="ftn283" text:note-class="footnote"><text:note-citation>28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284" text:note-class="footnote"><text:note-citation>28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285" text:note-class="footnote"><text:note-citation>286</text:note-citation><text:note-body><text:p text:style-name="P3">gtrbytryrtytryg</text:p></text:note-body></text:note> was dripping with sweat now,<text:span text:style-name="T1">tbrtrt</text:span><text:span text:style-name="T1"><text:note text:id="ftn286" text:note-class="footnote"><text:note-citation>28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287" text:note-class="footnote"><text:note-citation>28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288" text:note-class="footnote"><text:note-citation>28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289" text:note-class="footnote"><text:note-citation>29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290" text:note-class="footnote"><text:note-citation>29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291" text:note-class="footnote"><text:note-citation>29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292" text:note-class="footnote"><text:note-citation>29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293" text:note-class="footnote"><text:note-citation>29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294" text:note-class="footnote"><text:note-citation>295</text:note-citation><text:note-body><text:p text:style-name="P3">ewewewew</text:p></text:note-body></text:note> him. That didn't bode well. Who could<text:note text:id="ftn295" text:note-class="footnote"><text:note-citation>296</text:note-citation><text:note-body><text:p text:style-name="P3">wewewewewewce</text:p></text:note-body></text:note> be following him this late at night and in this deadbeat part of town? And at this particular<text:note text:id="ftn296" text:note-class="footnote"><text:note-citation>297</text:note-citation><text:note-body><text:p text:style-name="P3">dsdsds</text:p></text:note-body></text:note> moment, just after he pulled off<text:note text:id="ftn297" text:note-class="footnote"><text:note-citation>29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298" text:note-class="footnote"><text:note-citation>29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299" text:note-class="footnote"><text:note-citation>300</text:note-citation><text:note-body><text:p text:style-name="P3">gtrbytryrtytryg</text:p></text:note-body></text:note> was dripping with sweat now,<text:span text:style-name="T1">tbrtrt</text:span><text:span text:style-name="T1"><text:note text:id="ftn300" text:note-class="footnote"><text:note-citation>30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01" text:note-class="footnote"><text:note-citation>30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302" text:note-class="footnote"><text:note-citation>30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303" text:note-class="footnote"><text:note-citation>30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04" text:note-class="footnote"><text:note-citation>30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305" text:note-class="footnote"><text:note-citation>30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306" text:note-class="footnote"><text:note-citation>30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307" text:note-class="footnote"><text:note-citation>308</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308" text:note-class="footnote"><text:note-citation>309</text:note-citation><text:note-body><text:p text:style-name="P3">ewewewew</text:p></text:note-body></text:note> him. That didn't bode well. Who could<text:note text:id="ftn309" text:note-class="footnote"><text:note-citation>310</text:note-citation><text:note-body><text:p text:style-name="P3">wewewewewewce</text:p></text:note-body></text:note> be following him this late at night and in this deadbeat part of town? And at this particular<text:note text:id="ftn310" text:note-class="footnote"><text:note-citation>311</text:note-citation><text:note-body><text:p text:style-name="P3">dsdsds</text:p></text:note-body></text:note> moment, just after he pulled off<text:note text:id="ftn311" text:note-class="footnote"><text:note-citation>31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312" text:note-class="footnote"><text:note-citation>31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313" text:note-class="footnote"><text:note-citation>314</text:note-citation><text:note-body><text:p text:style-name="P3">gtrbytryrtytryg</text:p></text:note-body></text:note> was dripping with sweat now,<text:span text:style-name="T1">tbrtrt</text:span><text:span text:style-name="T1"><text:note text:id="ftn314" text:note-class="footnote"><text:note-citation>31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15" text:note-class="footnote"><text:note-citation>31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316" text:note-class="footnote"><text:note-citation>31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317" text:note-class="footnote"><text:note-citation>31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18" text:note-class="footnote"><text:note-citation>31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319" text:note-class="footnote"><text:note-citation>32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320" text:note-class="footnote"><text:note-citation>32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321" text:note-class="footnote"><text:note-citation>32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322" text:note-class="footnote"><text:note-citation>323</text:note-citation><text:note-body><text:p text:style-name="P3">ewewewew</text:p></text:note-body></text:note> him. That didn't bode well. Who could<text:note text:id="ftn323" text:note-class="footnote"><text:note-citation>324</text:note-citation><text:note-body><text:p text:style-name="P3">wewewewewewce</text:p></text:note-body></text:note> be following him this late at night and in this deadbeat part of town? And at this particular<text:note text:id="ftn324" text:note-class="footnote"><text:note-citation>325</text:note-citation><text:note-body><text:p text:style-name="P3">dsdsds</text:p></text:note-body></text:note> moment, just after he pulled off<text:note text:id="ftn325" text:note-class="footnote"><text:note-citation>32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326" text:note-class="footnote"><text:note-citation>32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327" text:note-class="footnote"><text:note-citation>328</text:note-citation><text:note-body><text:p text:style-name="P3">gtrbytryrtytryg</text:p></text:note-body></text:note> was dripping with sweat now,<text:span text:style-name="T1">tbrtrt</text:span><text:span text:style-name="T1"><text:note text:id="ftn328" text:note-class="footnote"><text:note-citation>32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29" text:note-class="footnote"><text:note-citation>33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330" text:note-class="footnote"><text:note-citation>33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331" text:note-class="footnote"><text:note-citation>33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32" text:note-class="footnote"><text:note-citation>33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333" text:note-class="footnote"><text:note-citation>33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334" text:note-class="footnote"><text:note-citation>33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335" text:note-class="footnote"><text:note-citation>336</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336" text:note-class="footnote"><text:note-citation>337</text:note-citation><text:note-body><text:p text:style-name="P3">ewewewew</text:p></text:note-body></text:note> him. That didn't bode well. Who could<text:note text:id="ftn337" text:note-class="footnote"><text:note-citation>338</text:note-citation><text:note-body><text:p text:style-name="P3">wewewewewewce</text:p></text:note-body></text:note> be following him this late at night and in this deadbeat part of town? And at this particular<text:note text:id="ftn338" text:note-class="footnote"><text:note-citation>339</text:note-citation><text:note-body><text:p text:style-name="P3">dsdsds</text:p></text:note-body></text:note> moment, just after he pulled off<text:note text:id="ftn339" text:note-class="footnote"><text:note-citation>34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340" text:note-class="footnote"><text:note-citation>34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341" text:note-class="footnote"><text:note-citation>342</text:note-citation><text:note-body><text:p text:style-name="P3">gtrbytryrtytryg</text:p></text:note-body></text:note> was dripping with sweat now,<text:span text:style-name="T1">tbrtrt</text:span><text:span text:style-name="T1"><text:note text:id="ftn342" text:note-class="footnote"><text:note-citation>34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43" text:note-class="footnote"><text:note-citation>34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344" text:note-class="footnote"><text:note-citation>34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345" text:note-class="footnote"><text:note-citation>34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46" text:note-class="footnote"><text:note-citation>34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347" text:note-class="footnote"><text:note-citation>34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348" text:note-class="footnote"><text:note-citation>34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349" text:note-class="footnote"><text:note-citation>350</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350" text:note-class="footnote"><text:note-citation>351</text:note-citation><text:note-body><text:p text:style-name="P3">ewewewew</text:p></text:note-body></text:note> him. That didn't bode well. Who could<text:note text:id="ftn351" text:note-class="footnote"><text:note-citation>352</text:note-citation><text:note-body><text:p text:style-name="P3">wewewewewewce</text:p></text:note-body></text:note> be following him this late at night and in this deadbeat part of town? And at this particular<text:note text:id="ftn352" text:note-class="footnote"><text:note-citation>353</text:note-citation><text:note-body><text:p text:style-name="P3">dsdsds</text:p></text:note-body></text:note> moment, just after he pulled off<text:note text:id="ftn353" text:note-class="footnote"><text:note-citation>35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354" text:note-class="footnote"><text:note-citation>35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355" text:note-class="footnote"><text:note-citation>356</text:note-citation><text:note-body><text:p text:style-name="P3">gtrbytryrtytryg</text:p></text:note-body></text:note> was dripping with sweat now,<text:span text:style-name="T1">tbrtrt</text:span><text:span text:style-name="T1"><text:note text:id="ftn356" text:note-class="footnote"><text:note-citation>35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57" text:note-class="footnote"><text:note-citation>35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358" text:note-class="footnote"><text:note-citation>35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359" text:note-class="footnote"><text:note-citation>36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60" text:note-class="footnote"><text:note-citation>36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361" text:note-class="footnote"><text:note-citation>36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362" text:note-class="footnote"><text:note-citation>36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363" text:note-class="footnote"><text:note-citation>36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364" text:note-class="footnote"><text:note-citation>365</text:note-citation><text:note-body><text:p text:style-name="P3">ewewewew</text:p></text:note-body></text:note> him. That didn't bode well. Who could<text:note text:id="ftn365" text:note-class="footnote"><text:note-citation>366</text:note-citation><text:note-body><text:p text:style-name="P3">wewewewewewce</text:p></text:note-body></text:note> be following him this late at night and in this deadbeat part of town? And at this particular<text:note text:id="ftn366" text:note-class="footnote"><text:note-citation>367</text:note-citation><text:note-body><text:p text:style-name="P3">dsdsds</text:p></text:note-body></text:note> moment, just after he pulled off<text:note text:id="ftn367" text:note-class="footnote"><text:note-citation>36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368" text:note-class="footnote"><text:note-citation>36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369" text:note-class="footnote"><text:note-citation>370</text:note-citation><text:note-body><text:p text:style-name="P3">gtrbytryrtytryg</text:p></text:note-body></text:note> was dripping with sweat now,<text:span text:style-name="T1">tbrtrt</text:span><text:span text:style-name="T1"><text:note text:id="ftn370" text:note-class="footnote"><text:note-citation>37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71" text:note-class="footnote"><text:note-citation>37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372" text:note-class="footnote"><text:note-citation>37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373" text:note-class="footnote"><text:note-citation>37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74" text:note-class="footnote"><text:note-citation>37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375" text:note-class="footnote"><text:note-citation>37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376" text:note-class="footnote"><text:note-citation>37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377" text:note-class="footnote"><text:note-citation>37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378" text:note-class="footnote"><text:note-citation>379</text:note-citation><text:note-body><text:p text:style-name="P3">ewewewew</text:p></text:note-body></text:note> him. That didn't bode well. Who could<text:note text:id="ftn379" text:note-class="footnote"><text:note-citation>380</text:note-citation><text:note-body><text:p text:style-name="P3">wewewewewewce</text:p></text:note-body></text:note> be following him this late at night and in this deadbeat part of town? And at this particular<text:note text:id="ftn380" text:note-class="footnote"><text:note-citation>381</text:note-citation><text:note-body><text:p text:style-name="P3">dsdsds</text:p></text:note-body></text:note> moment, just after he pulled off<text:note text:id="ftn381" text:note-class="footnote"><text:note-citation>38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382" text:note-class="footnote"><text:note-citation>38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383" text:note-class="footnote"><text:note-citation>384</text:note-citation><text:note-body><text:p text:style-name="P3">gtrbytryrtytryg</text:p></text:note-body></text:note> was dripping with sweat now,<text:span text:style-name="T1">tbrtrt</text:span><text:span text:style-name="T1"><text:note text:id="ftn384" text:note-class="footnote"><text:note-citation>38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85" text:note-class="footnote"><text:note-citation>38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386" text:note-class="footnote"><text:note-citation>38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387" text:note-class="footnote"><text:note-citation>38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388" text:note-class="footnote"><text:note-citation>38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389" text:note-class="footnote"><text:note-citation>39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390" text:note-class="footnote"><text:note-citation>39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391" text:note-class="footnote"><text:note-citation>392</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392" text:note-class="footnote"><text:note-citation>393</text:note-citation><text:note-body><text:p text:style-name="P3">ewewewew</text:p></text:note-body></text:note> him. That didn't bode well. Who could<text:note text:id="ftn393" text:note-class="footnote"><text:note-citation>394</text:note-citation><text:note-body><text:p text:style-name="P3">wewewewewewce</text:p></text:note-body></text:note> be following him this late at night and in this deadbeat part of town? And at this particular<text:note text:id="ftn394" text:note-class="footnote"><text:note-citation>395</text:note-citation><text:note-body><text:p text:style-name="P3">dsdsds</text:p></text:note-body></text:note> moment, just after he pulled off<text:note text:id="ftn395" text:note-class="footnote"><text:note-citation>39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396" text:note-class="footnote"><text:note-citation>39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397" text:note-class="footnote"><text:note-citation>398</text:note-citation><text:note-body><text:p text:style-name="P3">gtrbytryrtytryg</text:p></text:note-body></text:note> was dripping with sweat now,<text:span text:style-name="T1">tbrtrt</text:span><text:span text:style-name="T1"><text:note text:id="ftn398" text:note-class="footnote"><text:note-citation>39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399" text:note-class="footnote"><text:note-citation>40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400" text:note-class="footnote"><text:note-citation>40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401" text:note-class="footnote"><text:note-citation>40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402" text:note-class="footnote"><text:note-citation>40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403" text:note-class="footnote"><text:note-citation>40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404" text:note-class="footnote"><text:note-citation>40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405" text:note-class="footnote"><text:note-citation>406</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406" text:note-class="footnote"><text:note-citation>407</text:note-citation><text:note-body><text:p text:style-name="P3">ewewewew</text:p></text:note-body></text:note> him. That didn't bode well. Who could<text:note text:id="ftn407" text:note-class="footnote"><text:note-citation>408</text:note-citation><text:note-body><text:p text:style-name="P3">wewewewewewce</text:p></text:note-body></text:note> be following him this late at night and in this deadbeat part of town? And at this particular<text:note text:id="ftn408" text:note-class="footnote"><text:note-citation>409</text:note-citation><text:note-body><text:p text:style-name="P3">dsdsds</text:p></text:note-body></text:note> moment, just after he pulled off<text:note text:id="ftn409" text:note-class="footnote"><text:note-citation>41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410" text:note-class="footnote"><text:note-citation>41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411" text:note-class="footnote"><text:note-citation>412</text:note-citation><text:note-body><text:p text:style-name="P3">gtrbytryrtytryg</text:p></text:note-body></text:note> was dripping with sweat now,<text:span text:style-name="T1">tbrtrt</text:span><text:span text:style-name="T1"><text:note text:id="ftn412" text:note-class="footnote"><text:note-citation>41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413" text:note-class="footnote"><text:note-citation>41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414" text:note-class="footnote"><text:note-citation>41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415" text:note-class="footnote"><text:note-citation>41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416" text:note-class="footnote"><text:note-citation>41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417" text:note-class="footnote"><text:note-citation>41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418" text:note-class="footnote"><text:note-citation>41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419" text:note-class="footnote"><text:note-citation>42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420" text:note-class="footnote"><text:note-citation>421</text:note-citation><text:note-body><text:p text:style-name="P3">ewewewew</text:p></text:note-body></text:note> him. That didn't bode well. Who could<text:note text:id="ftn421" text:note-class="footnote"><text:note-citation>422</text:note-citation><text:note-body><text:p text:style-name="P3">wewewewewewce</text:p></text:note-body></text:note> be following him this late at night and in this deadbeat part of town? And at this particular<text:note text:id="ftn422" text:note-class="footnote"><text:note-citation>423</text:note-citation><text:note-body><text:p text:style-name="P3">dsdsds</text:p></text:note-body></text:note> moment, just after he pulled off<text:note text:id="ftn423" text:note-class="footnote"><text:note-citation>42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424" text:note-class="footnote"><text:note-citation>42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425" text:note-class="footnote"><text:note-citation>426</text:note-citation><text:note-body><text:p text:style-name="P3">gtrbytryrtytryg</text:p></text:note-body></text:note> was dripping with sweat now,<text:span text:style-name="T1">tbrtrt</text:span><text:span text:style-name="T1"><text:note text:id="ftn426" text:note-class="footnote"><text:note-citation>42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427" text:note-class="footnote"><text:note-citation>42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428" text:note-class="footnote"><text:note-citation>42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429" text:note-class="footnote"><text:note-citation>43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430" text:note-class="footnote"><text:note-citation>43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431" text:note-class="footnote"><text:note-citation>43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432" text:note-class="footnote"><text:note-citation>43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433" text:note-class="footnote"><text:note-citation>434</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434" text:note-class="footnote"><text:note-citation>435</text:note-citation><text:note-body><text:p text:style-name="P3">ewewewew</text:p></text:note-body></text:note> him. That didn't bode well. Who could<text:note text:id="ftn435" text:note-class="footnote"><text:note-citation>436</text:note-citation><text:note-body><text:p text:style-name="P3">wewewewewewce</text:p></text:note-body></text:note> be following him this late at night and in this deadbeat part of town? And at this particular<text:note text:id="ftn436" text:note-class="footnote"><text:note-citation>437</text:note-citation><text:note-body><text:p text:style-name="P3">dsdsds</text:p></text:note-body></text:note> moment, just after he pulled off<text:note text:id="ftn437" text:note-class="footnote"><text:note-citation>43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438" text:note-class="footnote"><text:note-citation>43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439" text:note-class="footnote"><text:note-citation>440</text:note-citation><text:note-body><text:p text:style-name="P3">gtrbytryrtytryg</text:p></text:note-body></text:note> was dripping with sweat now,<text:span text:style-name="T1">tbrtrt</text:span><text:span text:style-name="T1"><text:note text:id="ftn440" text:note-class="footnote"><text:note-citation>44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441" text:note-class="footnote"><text:note-citation>44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442" text:note-class="footnote"><text:note-citation>44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443" text:note-class="footnote"><text:note-citation>44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444" text:note-class="footnote"><text:note-citation>44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445" text:note-class="footnote"><text:note-citation>44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446" text:note-class="footnote"><text:note-citation>44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447" text:note-class="footnote"><text:note-citation>44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448" text:note-class="footnote"><text:note-citation>449</text:note-citation><text:note-body><text:p text:style-name="P3">ewewewew</text:p></text:note-body></text:note> him. That didn't bode well. Who could<text:note text:id="ftn449" text:note-class="footnote"><text:note-citation>450</text:note-citation><text:note-body><text:p text:style-name="P3">wewewewewewce</text:p></text:note-body></text:note> be following him this late at night and in this deadbeat part of town? And at this particular<text:note text:id="ftn450" text:note-class="footnote"><text:note-citation>451</text:note-citation><text:note-body><text:p text:style-name="P3">dsdsds</text:p></text:note-body></text:note> moment, just after he pulled off<text:note text:id="ftn451" text:note-class="footnote"><text:note-citation>45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452" text:note-class="footnote"><text:note-citation>45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453" text:note-class="footnote"><text:note-citation>454</text:note-citation><text:note-body><text:p text:style-name="P3">gtrbytryrtytryg</text:p></text:note-body></text:note> was dripping with sweat now,<text:span text:style-name="T1">tbrtrt</text:span><text:span text:style-name="T1"><text:note text:id="ftn454" text:note-class="footnote"><text:note-citation>45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455" text:note-class="footnote"><text:note-citation>45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456" text:note-class="footnote"><text:note-citation>45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457" text:note-class="footnote"><text:note-citation>45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458" text:note-class="footnote"><text:note-citation>45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459" text:note-class="footnote"><text:note-citation>46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460" text:note-class="footnote"><text:note-citation>46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461" text:note-class="footnote"><text:note-citation>46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462" text:note-class="footnote"><text:note-citation>463</text:note-citation><text:note-body><text:p text:style-name="P3">ewewewew</text:p></text:note-body></text:note> him. That didn't bode well. Who could<text:note text:id="ftn463" text:note-class="footnote"><text:note-citation>464</text:note-citation><text:note-body><text:p text:style-name="P3">wewewewewewce</text:p></text:note-body></text:note> be following him this late at night and in this deadbeat part of town? And at this particular<text:note text:id="ftn464" text:note-class="footnote"><text:note-citation>465</text:note-citation><text:note-body><text:p text:style-name="P3">dsdsds</text:p></text:note-body></text:note> moment, just after he pulled off<text:note text:id="ftn465" text:note-class="footnote"><text:note-citation>46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466" text:note-class="footnote"><text:note-citation>46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467" text:note-class="footnote"><text:note-citation>468</text:note-citation><text:note-body><text:p text:style-name="P3">gtrbytryrtytryg</text:p></text:note-body></text:note> was dripping with sweat now,<text:span text:style-name="T1">tbrtrt</text:span><text:span text:style-name="T1"><text:note text:id="ftn468" text:note-class="footnote"><text:note-citation>46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469" text:note-class="footnote"><text:note-citation>47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470" text:note-class="footnote"><text:note-citation>47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471" text:note-class="footnote"><text:note-citation>47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472" text:note-class="footnote"><text:note-citation>47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473" text:note-class="footnote"><text:note-citation>47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474" text:note-class="footnote"><text:note-citation>47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475" text:note-class="footnote"><text:note-citation>476</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476" text:note-class="footnote"><text:note-citation>477</text:note-citation><text:note-body><text:p text:style-name="P3">ewewewew</text:p></text:note-body></text:note> him. That didn't bode well. Who could<text:note text:id="ftn477" text:note-class="footnote"><text:note-citation>478</text:note-citation><text:note-body><text:p text:style-name="P3">wewewewewewce</text:p></text:note-body></text:note> be following him this late at night and in this deadbeat part of town? And at this particular<text:note text:id="ftn478" text:note-class="footnote"><text:note-citation>479</text:note-citation><text:note-body><text:p text:style-name="P3">dsdsds</text:p></text:note-body></text:note> moment, just after he pulled off<text:note text:id="ftn479" text:note-class="footnote"><text:note-citation>48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480" text:note-class="footnote"><text:note-citation>48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481" text:note-class="footnote"><text:note-citation>482</text:note-citation><text:note-body><text:p text:style-name="P3">gtrbytryrtytryg</text:p></text:note-body></text:note> was dripping with sweat now,<text:span text:style-name="T1">tbrtrt</text:span><text:span text:style-name="T1"><text:note text:id="ftn482" text:note-class="footnote"><text:note-citation>48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483" text:note-class="footnote"><text:note-citation>48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484" text:note-class="footnote"><text:note-citation>48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485" text:note-class="footnote"><text:note-citation>48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486" text:note-class="footnote"><text:note-citation>48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487" text:note-class="footnote"><text:note-citation>48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488" text:note-class="footnote"><text:note-citation>48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489" text:note-class="footnote"><text:note-citation>49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490" text:note-class="footnote"><text:note-citation>491</text:note-citation><text:note-body><text:p text:style-name="P3">ewewewew</text:p></text:note-body></text:note> him. That didn't bode well. Who could<text:note text:id="ftn491" text:note-class="footnote"><text:note-citation>492</text:note-citation><text:note-body><text:p text:style-name="P3">wewewewewewce</text:p></text:note-body></text:note> be following him this late at night and in this deadbeat part of town? And at this particular<text:note text:id="ftn492" text:note-class="footnote"><text:note-citation>493</text:note-citation><text:note-body><text:p text:style-name="P3">dsdsds</text:p></text:note-body></text:note> moment, just after he pulled off<text:note text:id="ftn493" text:note-class="footnote"><text:note-citation>49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494" text:note-class="footnote"><text:note-citation>49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495" text:note-class="footnote"><text:note-citation>496</text:note-citation><text:note-body><text:p text:style-name="P3">gtrbytryrtytryg</text:p></text:note-body></text:note> was dripping with sweat now,<text:span text:style-name="T1">tbrtrt</text:span><text:span text:style-name="T1"><text:note text:id="ftn496" text:note-class="footnote"><text:note-citation>49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497" text:note-class="footnote"><text:note-citation>49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498" text:note-class="footnote"><text:note-citation>49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499" text:note-class="footnote"><text:note-citation>50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00" text:note-class="footnote"><text:note-citation>50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501" text:note-class="footnote"><text:note-citation>50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02" text:note-class="footnote"><text:note-citation>50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503" text:note-class="footnote"><text:note-citation>50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504" text:note-class="footnote"><text:note-citation>505</text:note-citation><text:note-body><text:p text:style-name="P3">ewewewew</text:p></text:note-body></text:note> him. That didn't bode well. Who could<text:note text:id="ftn505" text:note-class="footnote"><text:note-citation>506</text:note-citation><text:note-body><text:p text:style-name="P3">wewewewewewce</text:p></text:note-body></text:note> be following him this late at night and in this deadbeat part of town? And at this particular<text:note text:id="ftn506" text:note-class="footnote"><text:note-citation>507</text:note-citation><text:note-body><text:p text:style-name="P3">dsdsds</text:p></text:note-body></text:note> moment, just after he pulled off<text:note text:id="ftn507" text:note-class="footnote"><text:note-citation>50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508" text:note-class="footnote"><text:note-citation>50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509" text:note-class="footnote"><text:note-citation>510</text:note-citation><text:note-body><text:p text:style-name="P3">gtrbytryrtytryg</text:p></text:note-body></text:note> was dripping with sweat now,<text:span text:style-name="T1">tbrtrt</text:span><text:span text:style-name="T1"><text:note text:id="ftn510" text:note-class="footnote"><text:note-citation>51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511" text:note-class="footnote"><text:note-citation>51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512" text:note-class="footnote"><text:note-citation>51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513" text:note-class="footnote"><text:note-citation>51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14" text:note-class="footnote"><text:note-citation>51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515" text:note-class="footnote"><text:note-citation>51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16" text:note-class="footnote"><text:note-citation>51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517" text:note-class="footnote"><text:note-citation>518</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518" text:note-class="footnote"><text:note-citation>519</text:note-citation><text:note-body><text:p text:style-name="P3">ewewewew</text:p></text:note-body></text:note> him. That didn't bode well. Who could<text:note text:id="ftn519" text:note-class="footnote"><text:note-citation>520</text:note-citation><text:note-body><text:p text:style-name="P3">wewewewewewce</text:p></text:note-body></text:note> be following him this late at night and in this deadbeat part of town? And at this particular<text:note text:id="ftn520" text:note-class="footnote"><text:note-citation>521</text:note-citation><text:note-body><text:p text:style-name="P3">dsdsds</text:p></text:note-body></text:note> moment, just after he pulled off<text:note text:id="ftn521" text:note-class="footnote"><text:note-citation>52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522" text:note-class="footnote"><text:note-citation>52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523" text:note-class="footnote"><text:note-citation>524</text:note-citation><text:note-body><text:p text:style-name="P3">gtrbytryrtytryg</text:p></text:note-body></text:note> was dripping with sweat now,<text:span text:style-name="T1">tbrtrt</text:span><text:span text:style-name="T1"><text:note text:id="ftn524" text:note-class="footnote"><text:note-citation>52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525" text:note-class="footnote"><text:note-citation>52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526" text:note-class="footnote"><text:note-citation>52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527" text:note-class="footnote"><text:note-citation>52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28" text:note-class="footnote"><text:note-citation>52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529" text:note-class="footnote"><text:note-citation>53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30" text:note-class="footnote"><text:note-citation>53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531" text:note-class="footnote"><text:note-citation>53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532" text:note-class="footnote"><text:note-citation>533</text:note-citation><text:note-body><text:p text:style-name="P3">ewewewew</text:p></text:note-body></text:note> him. That didn't bode well. Who could<text:note text:id="ftn533" text:note-class="footnote"><text:note-citation>534</text:note-citation><text:note-body><text:p text:style-name="P3">wewewewewewce</text:p></text:note-body></text:note> be following him this late at night and in this deadbeat part of town? And at this particular<text:note text:id="ftn534" text:note-class="footnote"><text:note-citation>535</text:note-citation><text:note-body><text:p text:style-name="P3">dsdsds</text:p></text:note-body></text:note> moment, just after he pulled off<text:note text:id="ftn535" text:note-class="footnote"><text:note-citation>53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536" text:note-class="footnote"><text:note-citation>53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537" text:note-class="footnote"><text:note-citation>538</text:note-citation><text:note-body><text:p text:style-name="P3">gtrbytryrtytryg</text:p></text:note-body></text:note> was dripping with sweat now,<text:span text:style-name="T1">tbrtrt</text:span><text:span text:style-name="T1"><text:note text:id="ftn538" text:note-class="footnote"><text:note-citation>53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539" text:note-class="footnote"><text:note-citation>54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540" text:note-class="footnote"><text:note-citation>54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541" text:note-class="footnote"><text:note-citation>54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42" text:note-class="footnote"><text:note-citation>54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543" text:note-class="footnote"><text:note-citation>54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44" text:note-class="footnote"><text:note-citation>54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545" text:note-class="footnote"><text:note-citation>546</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546" text:note-class="footnote"><text:note-citation>547</text:note-citation><text:note-body><text:p text:style-name="P3">ewewewew</text:p></text:note-body></text:note> him. That didn't bode well. Who could<text:note text:id="ftn547" text:note-class="footnote"><text:note-citation>548</text:note-citation><text:note-body><text:p text:style-name="P3">wewewewewewce</text:p></text:note-body></text:note> be following him this late at night and in this deadbeat part of town? And at this particular<text:note text:id="ftn548" text:note-class="footnote"><text:note-citation>549</text:note-citation><text:note-body><text:p text:style-name="P3">dsdsds</text:p></text:note-body></text:note> moment, just after he pulled off<text:note text:id="ftn549" text:note-class="footnote"><text:note-citation>55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550" text:note-class="footnote"><text:note-citation>55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551" text:note-class="footnote"><text:note-citation>552</text:note-citation><text:note-body><text:p text:style-name="P3">gtrbytryrtytryg</text:p></text:note-body></text:note> was dripping with sweat now,<text:span text:style-name="T1">tbrtrt</text:span><text:span text:style-name="T1"><text:note text:id="ftn552" text:note-class="footnote"><text:note-citation>55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553" text:note-class="footnote"><text:note-citation>55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554" text:note-class="footnote"><text:note-citation>55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555" text:note-class="footnote"><text:note-citation>55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56" text:note-class="footnote"><text:note-citation>55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557" text:note-class="footnote"><text:note-citation>55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58" text:note-class="footnote"><text:note-citation>55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559" text:note-class="footnote"><text:note-citation>560</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560" text:note-class="footnote"><text:note-citation>561</text:note-citation><text:note-body><text:p text:style-name="P3">ewewewew</text:p></text:note-body></text:note> him. That didn't bode well. Who could<text:note text:id="ftn561" text:note-class="footnote"><text:note-citation>562</text:note-citation><text:note-body><text:p text:style-name="P3">wewewewewewce</text:p></text:note-body></text:note> be following him this late at night and in this deadbeat part of town? And at this particular<text:note text:id="ftn562" text:note-class="footnote"><text:note-citation>563</text:note-citation><text:note-body><text:p text:style-name="P3">dsdsds</text:p></text:note-body></text:note> moment, just after he pulled off<text:note text:id="ftn563" text:note-class="footnote"><text:note-citation>56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564" text:note-class="footnote"><text:note-citation>56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565" text:note-class="footnote"><text:note-citation>566</text:note-citation><text:note-body><text:p text:style-name="P3">gtrbytryrtytryg</text:p></text:note-body></text:note> was dripping with sweat now,<text:span text:style-name="T1">tbrtrt</text:span><text:span text:style-name="T1"><text:note text:id="ftn566" text:note-class="footnote"><text:note-citation>56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567" text:note-class="footnote"><text:note-citation>56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568" text:note-class="footnote"><text:note-citation>56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569" text:note-class="footnote"><text:note-citation>57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70" text:note-class="footnote"><text:note-citation>57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571" text:note-class="footnote"><text:note-citation>57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72" text:note-class="footnote"><text:note-citation>57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573" text:note-class="footnote"><text:note-citation>57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574" text:note-class="footnote"><text:note-citation>575</text:note-citation><text:note-body><text:p text:style-name="P3">ewewewew</text:p></text:note-body></text:note> him. That didn't bode well. Who could<text:note text:id="ftn575" text:note-class="footnote"><text:note-citation>576</text:note-citation><text:note-body><text:p text:style-name="P3">wewewewewewce</text:p></text:note-body></text:note> be following him this late at night and in this deadbeat part of town? And at this particular<text:note text:id="ftn576" text:note-class="footnote"><text:note-citation>577</text:note-citation><text:note-body><text:p text:style-name="P3">dsdsds</text:p></text:note-body></text:note> moment, just after he pulled off<text:note text:id="ftn577" text:note-class="footnote"><text:note-citation>57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578" text:note-class="footnote"><text:note-citation>57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579" text:note-class="footnote"><text:note-citation>580</text:note-citation><text:note-body><text:p text:style-name="P3">gtrbytryrtytryg</text:p></text:note-body></text:note> was dripping with sweat now,<text:span text:style-name="T1">tbrtrt</text:span><text:span text:style-name="T1"><text:note text:id="ftn580" text:note-class="footnote"><text:note-citation>58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581" text:note-class="footnote"><text:note-citation>58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582" text:note-class="footnote"><text:note-citation>58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583" text:note-class="footnote"><text:note-citation>58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84" text:note-class="footnote"><text:note-citation>58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585" text:note-class="footnote"><text:note-citation>58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586" text:note-class="footnote"><text:note-citation>58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587" text:note-class="footnote"><text:note-citation>58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588" text:note-class="footnote"><text:note-citation>589</text:note-citation><text:note-body><text:p text:style-name="P3">ewewewew</text:p></text:note-body></text:note> him. That didn't bode well. Who could<text:note text:id="ftn589" text:note-class="footnote"><text:note-citation>590</text:note-citation><text:note-body><text:p text:style-name="P3">wewewewewewce</text:p></text:note-body></text:note> be following him this late at night and in this deadbeat part of town? And at this particular<text:note text:id="ftn590" text:note-class="footnote"><text:note-citation>591</text:note-citation><text:note-body><text:p text:style-name="P3">dsdsds</text:p></text:note-body></text:note> moment, just after he pulled off<text:note text:id="ftn591" text:note-class="footnote"><text:note-citation>59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592" text:note-class="footnote"><text:note-citation>59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593" text:note-class="footnote"><text:note-citation>594</text:note-citation><text:note-body><text:p text:style-name="P3">gtrbytryrtytryg</text:p></text:note-body></text:note> was dripping with sweat now,<text:span text:style-name="T1">tbrtrt</text:span><text:span text:style-name="T1"><text:note text:id="ftn594" text:note-class="footnote"><text:note-citation>59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595" text:note-class="footnote"><text:note-citation>59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596" text:note-class="footnote"><text:note-citation>59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597" text:note-class="footnote"><text:note-citation>59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598" text:note-class="footnote"><text:note-citation>59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599" text:note-class="footnote"><text:note-citation>60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00" text:note-class="footnote"><text:note-citation>60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01" text:note-class="footnote"><text:note-citation>602</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602" text:note-class="footnote"><text:note-citation>603</text:note-citation><text:note-body><text:p text:style-name="P3">ewewewew</text:p></text:note-body></text:note> him. That didn't bode well. Who could<text:note text:id="ftn603" text:note-class="footnote"><text:note-citation>604</text:note-citation><text:note-body><text:p text:style-name="P3">wewewewewewce</text:p></text:note-body></text:note> be following him this late at night and in this deadbeat part of town? And at this particular<text:note text:id="ftn604" text:note-class="footnote"><text:note-citation>605</text:note-citation><text:note-body><text:p text:style-name="P3">dsdsds</text:p></text:note-body></text:note> moment, just after he pulled off<text:note text:id="ftn605" text:note-class="footnote"><text:note-citation>60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606" text:note-class="footnote"><text:note-citation>60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607" text:note-class="footnote"><text:note-citation>608</text:note-citation><text:note-body><text:p text:style-name="P3">gtrbytryrtytryg</text:p></text:note-body></text:note> was dripping with sweat now,<text:span text:style-name="T1">tbrtrt</text:span><text:span text:style-name="T1"><text:note text:id="ftn608" text:note-class="footnote"><text:note-citation>60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609" text:note-class="footnote"><text:note-citation>61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610" text:note-class="footnote"><text:note-citation>61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611" text:note-class="footnote"><text:note-citation>61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612" text:note-class="footnote"><text:note-citation>61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613" text:note-class="footnote"><text:note-citation>61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14" text:note-class="footnote"><text:note-citation>61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15" text:note-class="footnote"><text:note-citation>616</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616" text:note-class="footnote"><text:note-citation>617</text:note-citation><text:note-body><text:p text:style-name="P3">ewewewew</text:p></text:note-body></text:note> him. That didn't bode well. Who could<text:note text:id="ftn617" text:note-class="footnote"><text:note-citation>618</text:note-citation><text:note-body><text:p text:style-name="P3">wewewewewewce</text:p></text:note-body></text:note> be following him this late at night and in this deadbeat part of town? And at this particular<text:note text:id="ftn618" text:note-class="footnote"><text:note-citation>619</text:note-citation><text:note-body><text:p text:style-name="P3">dsdsds</text:p></text:note-body></text:note> moment, just after he pulled off<text:note text:id="ftn619" text:note-class="footnote"><text:note-citation>62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620" text:note-class="footnote"><text:note-citation>62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621" text:note-class="footnote"><text:note-citation>622</text:note-citation><text:note-body><text:p text:style-name="P3">gtrbytryrtytryg</text:p></text:note-body></text:note> was dripping with sweat now,<text:span text:style-name="T1">tbrtrt</text:span><text:span text:style-name="T1"><text:note text:id="ftn622" text:note-class="footnote"><text:note-citation>62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623" text:note-class="footnote"><text:note-citation>62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624" text:note-class="footnote"><text:note-citation>62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625" text:note-class="footnote"><text:note-citation>62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626" text:note-class="footnote"><text:note-citation>62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627" text:note-class="footnote"><text:note-citation>62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28" text:note-class="footnote"><text:note-citation>62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29" text:note-class="footnote"><text:note-citation>63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630" text:note-class="footnote"><text:note-citation>631</text:note-citation><text:note-body><text:p text:style-name="P3">ewewewew</text:p></text:note-body></text:note> him. That didn't bode well. Who could<text:note text:id="ftn631" text:note-class="footnote"><text:note-citation>632</text:note-citation><text:note-body><text:p text:style-name="P3">wewewewewewce</text:p></text:note-body></text:note> be following him this late at night and in this deadbeat part of town? And at this particular<text:note text:id="ftn632" text:note-class="footnote"><text:note-citation>633</text:note-citation><text:note-body><text:p text:style-name="P3">dsdsds</text:p></text:note-body></text:note> moment, just after he pulled off<text:note text:id="ftn633" text:note-class="footnote"><text:note-citation>63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634" text:note-class="footnote"><text:note-citation>63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635" text:note-class="footnote"><text:note-citation>636</text:note-citation><text:note-body><text:p text:style-name="P3">gtrbytryrtytryg</text:p></text:note-body></text:note> was dripping with sweat now,<text:span text:style-name="T1">tbrtrt</text:span><text:span text:style-name="T1"><text:note text:id="ftn636" text:note-class="footnote"><text:note-citation>63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637" text:note-class="footnote"><text:note-citation>63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638" text:note-class="footnote"><text:note-citation>63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639" text:note-class="footnote"><text:note-citation>64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640" text:note-class="footnote"><text:note-citation>64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641" text:note-class="footnote"><text:note-citation>64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42" text:note-class="footnote"><text:note-citation>64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43" text:note-class="footnote"><text:note-citation>644</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644" text:note-class="footnote"><text:note-citation>645</text:note-citation><text:note-body><text:p text:style-name="P3">ewewewew</text:p></text:note-body></text:note> him. That didn't bode well. Who could<text:note text:id="ftn645" text:note-class="footnote"><text:note-citation>646</text:note-citation><text:note-body><text:p text:style-name="P3">wewewewewewce</text:p></text:note-body></text:note> be following him this late at night and in this deadbeat part of town? And at this particular<text:note text:id="ftn646" text:note-class="footnote"><text:note-citation>647</text:note-citation><text:note-body><text:p text:style-name="P3">dsdsds</text:p></text:note-body></text:note> moment, just after he pulled off<text:note text:id="ftn647" text:note-class="footnote"><text:note-citation>64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648" text:note-class="footnote"><text:note-citation>64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649" text:note-class="footnote"><text:note-citation>650</text:note-citation><text:note-body><text:p text:style-name="P3">gtrbytryrtytryg</text:p></text:note-body></text:note> was dripping with sweat now,<text:span text:style-name="T1">tbrtrt</text:span><text:span text:style-name="T1"><text:note text:id="ftn650" text:note-class="footnote"><text:note-citation>65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651" text:note-class="footnote"><text:note-citation>65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652" text:note-class="footnote"><text:note-citation>65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653" text:note-class="footnote"><text:note-citation>65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654" text:note-class="footnote"><text:note-citation>65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655" text:note-class="footnote"><text:note-citation>65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56" text:note-class="footnote"><text:note-citation>65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57" text:note-class="footnote"><text:note-citation>65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658" text:note-class="footnote"><text:note-citation>659</text:note-citation><text:note-body><text:p text:style-name="P3">ewewewew</text:p></text:note-body></text:note> him. That didn't bode well. Who could<text:note text:id="ftn659" text:note-class="footnote"><text:note-citation>660</text:note-citation><text:note-body><text:p text:style-name="P3">wewewewewewce</text:p></text:note-body></text:note> be following him this late at night and in this deadbeat part of town? And at this particular<text:note text:id="ftn660" text:note-class="footnote"><text:note-citation>661</text:note-citation><text:note-body><text:p text:style-name="P3">dsdsds</text:p></text:note-body></text:note> moment, just after he pulled off<text:note text:id="ftn661" text:note-class="footnote"><text:note-citation>66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662" text:note-class="footnote"><text:note-citation>66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663" text:note-class="footnote"><text:note-citation>664</text:note-citation><text:note-body><text:p text:style-name="P3">gtrbytryrtytryg</text:p></text:note-body></text:note> was dripping with sweat now,<text:span text:style-name="T1">tbrtrt</text:span><text:span text:style-name="T1"><text:note text:id="ftn664" text:note-class="footnote"><text:note-citation>66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665" text:note-class="footnote"><text:note-citation>66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666" text:note-class="footnote"><text:note-citation>66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667" text:note-class="footnote"><text:note-citation>66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668" text:note-class="footnote"><text:note-citation>66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669" text:note-class="footnote"><text:note-citation>67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70" text:note-class="footnote"><text:note-citation>67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71" text:note-class="footnote"><text:note-citation>67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672" text:note-class="footnote"><text:note-citation>673</text:note-citation><text:note-body><text:p text:style-name="P3">ewewewew</text:p></text:note-body></text:note> him. That didn't bode well. Who could<text:note text:id="ftn673" text:note-class="footnote"><text:note-citation>674</text:note-citation><text:note-body><text:p text:style-name="P3">wewewewewewce</text:p></text:note-body></text:note> be following him this late at night and in this deadbeat part of town? And at this particular<text:note text:id="ftn674" text:note-class="footnote"><text:note-citation>675</text:note-citation><text:note-body><text:p text:style-name="P3">dsdsds</text:p></text:note-body></text:note> moment, just after he pulled off<text:note text:id="ftn675" text:note-class="footnote"><text:note-citation>67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676" text:note-class="footnote"><text:note-citation>67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677" text:note-class="footnote"><text:note-citation>678</text:note-citation><text:note-body><text:p text:style-name="P3">gtrbytryrtytryg</text:p></text:note-body></text:note> was dripping with sweat now,<text:span text:style-name="T1">tbrtrt</text:span><text:span text:style-name="T1"><text:note text:id="ftn678" text:note-class="footnote"><text:note-citation>67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679" text:note-class="footnote"><text:note-citation>68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680" text:note-class="footnote"><text:note-citation>68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681" text:note-class="footnote"><text:note-citation>68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682" text:note-class="footnote"><text:note-citation>68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683" text:note-class="footnote"><text:note-citation>68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84" text:note-class="footnote"><text:note-citation>68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85" text:note-class="footnote"><text:note-citation>686</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686" text:note-class="footnote"><text:note-citation>687</text:note-citation><text:note-body><text:p text:style-name="P3">ewewewew</text:p></text:note-body></text:note> him. That didn't bode well. Who could<text:note text:id="ftn687" text:note-class="footnote"><text:note-citation>688</text:note-citation><text:note-body><text:p text:style-name="P3">wewewewewewce</text:p></text:note-body></text:note> be following him this late at night and in this deadbeat part of town? And at this particular<text:note text:id="ftn688" text:note-class="footnote"><text:note-citation>689</text:note-citation><text:note-body><text:p text:style-name="P3">dsdsds</text:p></text:note-body></text:note> moment, just after he pulled off<text:note text:id="ftn689" text:note-class="footnote"><text:note-citation>69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690" text:note-class="footnote"><text:note-citation>69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691" text:note-class="footnote"><text:note-citation>692</text:note-citation><text:note-body><text:p text:style-name="P3">gtrbytryrtytryg</text:p></text:note-body></text:note> was dripping with sweat now,<text:span text:style-name="T1">tbrtrt</text:span><text:span text:style-name="T1"><text:note text:id="ftn692" text:note-class="footnote"><text:note-citation>69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693" text:note-class="footnote"><text:note-citation>69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694" text:note-class="footnote"><text:note-citation>69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695" text:note-class="footnote"><text:note-citation>69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696" text:note-class="footnote"><text:note-citation>69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697" text:note-class="footnote"><text:note-citation>69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698" text:note-class="footnote"><text:note-citation>69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699" text:note-class="footnote"><text:note-citation>70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700" text:note-class="footnote"><text:note-citation>701</text:note-citation><text:note-body><text:p text:style-name="P3">ewewewew</text:p></text:note-body></text:note> him. That didn't bode well. Who could<text:note text:id="ftn701" text:note-class="footnote"><text:note-citation>702</text:note-citation><text:note-body><text:p text:style-name="P3">wewewewewewce</text:p></text:note-body></text:note> be following him this late at night and in this deadbeat part of town? And at this particular<text:note text:id="ftn702" text:note-class="footnote"><text:note-citation>703</text:note-citation><text:note-body><text:p text:style-name="P3">dsdsds</text:p></text:note-body></text:note> moment, just after he pulled off<text:note text:id="ftn703" text:note-class="footnote"><text:note-citation>70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704" text:note-class="footnote"><text:note-citation>70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705" text:note-class="footnote"><text:note-citation>706</text:note-citation><text:note-body><text:p text:style-name="P3">gtrbytryrtytryg</text:p></text:note-body></text:note> was dripping with sweat now,<text:span text:style-name="T1">tbrtrt</text:span><text:span text:style-name="T1"><text:note text:id="ftn706" text:note-class="footnote"><text:note-citation>70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707" text:note-class="footnote"><text:note-citation>70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708" text:note-class="footnote"><text:note-citation>70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709" text:note-class="footnote"><text:note-citation>71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710" text:note-class="footnote"><text:note-citation>71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711" text:note-class="footnote"><text:note-citation>71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712" text:note-class="footnote"><text:note-citation>71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713" text:note-class="footnote"><text:note-citation>71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714" text:note-class="footnote"><text:note-citation>715</text:note-citation><text:note-body><text:p text:style-name="P3">ewewewew</text:p></text:note-body></text:note> him. That didn't bode well. Who could<text:note text:id="ftn715" text:note-class="footnote"><text:note-citation>716</text:note-citation><text:note-body><text:p text:style-name="P3">wewewewewewce</text:p></text:note-body></text:note> be following him this late at night and in this deadbeat part of town? And at this particular<text:note text:id="ftn716" text:note-class="footnote"><text:note-citation>717</text:note-citation><text:note-body><text:p text:style-name="P3">dsdsds</text:p></text:note-body></text:note> moment, just after he pulled off<text:note text:id="ftn717" text:note-class="footnote"><text:note-citation>71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718" text:note-class="footnote"><text:note-citation>71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719" text:note-class="footnote"><text:note-citation>720</text:note-citation><text:note-body><text:p text:style-name="P3">gtrbytryrtytryg</text:p></text:note-body></text:note> was dripping with sweat now,<text:span text:style-name="T1">tbrtrt</text:span><text:span text:style-name="T1"><text:note text:id="ftn720" text:note-class="footnote"><text:note-citation>72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721" text:note-class="footnote"><text:note-citation>72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722" text:note-class="footnote"><text:note-citation>72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723" text:note-class="footnote"><text:note-citation>72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724" text:note-class="footnote"><text:note-citation>72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725" text:note-class="footnote"><text:note-citation>72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726" text:note-class="footnote"><text:note-citation>72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727" text:note-class="footnote"><text:note-citation>728</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728" text:note-class="footnote"><text:note-citation>729</text:note-citation><text:note-body><text:p text:style-name="P3">ewewewew</text:p></text:note-body></text:note> him. That didn't bode well. Who could<text:note text:id="ftn729" text:note-class="footnote"><text:note-citation>730</text:note-citation><text:note-body><text:p text:style-name="P3">wewewewewewce</text:p></text:note-body></text:note> be following him this late at night and in this deadbeat part of town? And at this particular<text:note text:id="ftn730" text:note-class="footnote"><text:note-citation>731</text:note-citation><text:note-body><text:p text:style-name="P3">dsdsds</text:p></text:note-body></text:note> moment, just after he pulled off<text:note text:id="ftn731" text:note-class="footnote"><text:note-citation>73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732" text:note-class="footnote"><text:note-citation>73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733" text:note-class="footnote"><text:note-citation>734</text:note-citation><text:note-body><text:p text:style-name="P3">gtrbytryrtytryg</text:p></text:note-body></text:note> was dripping with sweat now,<text:span text:style-name="T1">tbrtrt</text:span><text:span text:style-name="T1"><text:note text:id="ftn734" text:note-class="footnote"><text:note-citation>73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735" text:note-class="footnote"><text:note-citation>73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736" text:note-class="footnote"><text:note-citation>73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737" text:note-class="footnote"><text:note-citation>73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738" text:note-class="footnote"><text:note-citation>73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739" text:note-class="footnote"><text:note-citation>74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740" text:note-class="footnote"><text:note-citation>74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741" text:note-class="footnote"><text:note-citation>74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742" text:note-class="footnote"><text:note-citation>743</text:note-citation><text:note-body><text:p text:style-name="P3">ewewewew</text:p></text:note-body></text:note> him. That didn't bode well. Who could<text:note text:id="ftn743" text:note-class="footnote"><text:note-citation>744</text:note-citation><text:note-body><text:p text:style-name="P3">wewewewewewce</text:p></text:note-body></text:note> be following him this late at night and in this deadbeat part of town? And at this particular<text:note text:id="ftn744" text:note-class="footnote"><text:note-citation>745</text:note-citation><text:note-body><text:p text:style-name="P3">dsdsds</text:p></text:note-body></text:note> moment, just after he pulled off<text:note text:id="ftn745" text:note-class="footnote"><text:note-citation>74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746" text:note-class="footnote"><text:note-citation>74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747" text:note-class="footnote"><text:note-citation>748</text:note-citation><text:note-body><text:p text:style-name="P3">gtrbytryrtytryg</text:p></text:note-body></text:note> was dripping with sweat now,<text:span text:style-name="T1">tbrtrt</text:span><text:span text:style-name="T1"><text:note text:id="ftn748" text:note-class="footnote"><text:note-citation>74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749" text:note-class="footnote"><text:note-citation>75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750" text:note-class="footnote"><text:note-citation>75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751" text:note-class="footnote"><text:note-citation>75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752" text:note-class="footnote"><text:note-citation>75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753" text:note-class="footnote"><text:note-citation>75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754" text:note-class="footnote"><text:note-citation>75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755" text:note-class="footnote"><text:note-citation>756</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756" text:note-class="footnote"><text:note-citation>757</text:note-citation><text:note-body><text:p text:style-name="P3">ewewewew</text:p></text:note-body></text:note> him. That didn't bode well. Who could<text:note text:id="ftn757" text:note-class="footnote"><text:note-citation>758</text:note-citation><text:note-body><text:p text:style-name="P3">wewewewewewce</text:p></text:note-body></text:note> be following him this late at night and in this deadbeat part of town? And at this particular<text:note text:id="ftn758" text:note-class="footnote"><text:note-citation>759</text:note-citation><text:note-body><text:p text:style-name="P3">dsdsds</text:p></text:note-body></text:note> moment, just after he pulled off<text:note text:id="ftn759" text:note-class="footnote"><text:note-citation>76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760" text:note-class="footnote"><text:note-citation>76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761" text:note-class="footnote"><text:note-citation>762</text:note-citation><text:note-body><text:p text:style-name="P3">gtrbytryrtytryg</text:p></text:note-body></text:note> was dripping with sweat now,<text:span text:style-name="T1">tbrtrt</text:span><text:span text:style-name="T1"><text:note text:id="ftn762" text:note-class="footnote"><text:note-citation>76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763" text:note-class="footnote"><text:note-citation>76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764" text:note-class="footnote"><text:note-citation>76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765" text:note-class="footnote"><text:note-citation>76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766" text:note-class="footnote"><text:note-citation>76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767" text:note-class="footnote"><text:note-citation>76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768" text:note-class="footnote"><text:note-citation>76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769" text:note-class="footnote"><text:note-citation>770</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770" text:note-class="footnote"><text:note-citation>771</text:note-citation><text:note-body><text:p text:style-name="P3">ewewewew</text:p></text:note-body></text:note> him. That didn't bode well. Who could<text:note text:id="ftn771" text:note-class="footnote"><text:note-citation>772</text:note-citation><text:note-body><text:p text:style-name="P3">wewewewewewce</text:p></text:note-body></text:note> be following him this late at night and in this deadbeat part of town? And at this particular<text:note text:id="ftn772" text:note-class="footnote"><text:note-citation>773</text:note-citation><text:note-body><text:p text:style-name="P3">dsdsds</text:p></text:note-body></text:note> moment, just after he pulled off<text:note text:id="ftn773" text:note-class="footnote"><text:note-citation>77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774" text:note-class="footnote"><text:note-citation>77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775" text:note-class="footnote"><text:note-citation>776</text:note-citation><text:note-body><text:p text:style-name="P3">gtrbytryrtytryg</text:p></text:note-body></text:note> was dripping with sweat now,<text:span text:style-name="T1">tbrtrt</text:span><text:span text:style-name="T1"><text:note text:id="ftn776" text:note-class="footnote"><text:note-citation>77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777" text:note-class="footnote"><text:note-citation>77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778" text:note-class="footnote"><text:note-citation>77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779" text:note-class="footnote"><text:note-citation>78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780" text:note-class="footnote"><text:note-citation>78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781" text:note-class="footnote"><text:note-citation>78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782" text:note-class="footnote"><text:note-citation>78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783" text:note-class="footnote"><text:note-citation>78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784" text:note-class="footnote"><text:note-citation>785</text:note-citation><text:note-body><text:p text:style-name="P3">ewewewew</text:p></text:note-body></text:note> him. That didn't bode well. Who could<text:note text:id="ftn785" text:note-class="footnote"><text:note-citation>786</text:note-citation><text:note-body><text:p text:style-name="P3">wewewewewewce</text:p></text:note-body></text:note> be following him this late at night and in this deadbeat part of town? And at this particular<text:note text:id="ftn786" text:note-class="footnote"><text:note-citation>787</text:note-citation><text:note-body><text:p text:style-name="P3">dsdsds</text:p></text:note-body></text:note> moment, just after he pulled off<text:note text:id="ftn787" text:note-class="footnote"><text:note-citation>78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788" text:note-class="footnote"><text:note-citation>78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789" text:note-class="footnote"><text:note-citation>790</text:note-citation><text:note-body><text:p text:style-name="P3">gtrbytryrtytryg</text:p></text:note-body></text:note> was dripping with sweat now,<text:span text:style-name="T1">tbrtrt</text:span><text:span text:style-name="T1"><text:note text:id="ftn790" text:note-class="footnote"><text:note-citation>79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791" text:note-class="footnote"><text:note-citation>79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792" text:note-class="footnote"><text:note-citation>79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793" text:note-class="footnote"><text:note-citation>79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794" text:note-class="footnote"><text:note-citation>79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795" text:note-class="footnote"><text:note-citation>79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796" text:note-class="footnote"><text:note-citation>79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797" text:note-class="footnote"><text:note-citation>79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798" text:note-class="footnote"><text:note-citation>799</text:note-citation><text:note-body><text:p text:style-name="P3">ewewewew</text:p></text:note-body></text:note> him. That didn't bode well. Who could<text:note text:id="ftn799" text:note-class="footnote"><text:note-citation>800</text:note-citation><text:note-body><text:p text:style-name="P3">wewewewewewce</text:p></text:note-body></text:note> be following him this late at night and in this deadbeat part of town? And at this particular<text:note text:id="ftn800" text:note-class="footnote"><text:note-citation>801</text:note-citation><text:note-body><text:p text:style-name="P3">dsdsds</text:p></text:note-body></text:note> moment, just after he pulled off<text:note text:id="ftn801" text:note-class="footnote"><text:note-citation>80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802" text:note-class="footnote"><text:note-citation>80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803" text:note-class="footnote"><text:note-citation>804</text:note-citation><text:note-body><text:p text:style-name="P3">gtrbytryrtytryg</text:p></text:note-body></text:note> was dripping with sweat now,<text:span text:style-name="T1">tbrtrt</text:span><text:span text:style-name="T1"><text:note text:id="ftn804" text:note-class="footnote"><text:note-citation>80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805" text:note-class="footnote"><text:note-citation>80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806" text:note-class="footnote"><text:note-citation>80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807" text:note-class="footnote"><text:note-citation>80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808" text:note-class="footnote"><text:note-citation>80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809" text:note-class="footnote"><text:note-citation>81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810" text:note-class="footnote"><text:note-citation>81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811" text:note-class="footnote"><text:note-citation>812</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812" text:note-class="footnote"><text:note-citation>813</text:note-citation><text:note-body><text:p text:style-name="P3">ewewewew</text:p></text:note-body></text:note> him. That didn't bode well. Who could<text:note text:id="ftn813" text:note-class="footnote"><text:note-citation>814</text:note-citation><text:note-body><text:p text:style-name="P3">wewewewewewce</text:p></text:note-body></text:note> be following him this late at night and in this deadbeat part of town? And at this particular<text:note text:id="ftn814" text:note-class="footnote"><text:note-citation>815</text:note-citation><text:note-body><text:p text:style-name="P3">dsdsds</text:p></text:note-body></text:note> moment, just after he pulled off<text:note text:id="ftn815" text:note-class="footnote"><text:note-citation>81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816" text:note-class="footnote"><text:note-citation>81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817" text:note-class="footnote"><text:note-citation>818</text:note-citation><text:note-body><text:p text:style-name="P3">gtrbytryrtytryg</text:p></text:note-body></text:note> was dripping with sweat now,<text:span text:style-name="T1">tbrtrt</text:span><text:span text:style-name="T1"><text:note text:id="ftn818" text:note-class="footnote"><text:note-citation>81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819" text:note-class="footnote"><text:note-citation>82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820" text:note-class="footnote"><text:note-citation>82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821" text:note-class="footnote"><text:note-citation>82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822" text:note-class="footnote"><text:note-citation>82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823" text:note-class="footnote"><text:note-citation>82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824" text:note-class="footnote"><text:note-citation>82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825" text:note-class="footnote"><text:note-citation>826</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826" text:note-class="footnote"><text:note-citation>827</text:note-citation><text:note-body><text:p text:style-name="P3">ewewewew</text:p></text:note-body></text:note> him. That didn't bode well. Who could<text:note text:id="ftn827" text:note-class="footnote"><text:note-citation>828</text:note-citation><text:note-body><text:p text:style-name="P3">wewewewewewce</text:p></text:note-body></text:note> be following him this late at night and in this deadbeat part of town? And at this particular<text:note text:id="ftn828" text:note-class="footnote"><text:note-citation>829</text:note-citation><text:note-body><text:p text:style-name="P3">dsdsds</text:p></text:note-body></text:note> moment, just after he pulled off<text:note text:id="ftn829" text:note-class="footnote"><text:note-citation>83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830" text:note-class="footnote"><text:note-citation>83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831" text:note-class="footnote"><text:note-citation>832</text:note-citation><text:note-body><text:p text:style-name="P3">gtrbytryrtytryg</text:p></text:note-body></text:note> was dripping with sweat now,<text:span text:style-name="T1">tbrtrt</text:span><text:span text:style-name="T1"><text:note text:id="ftn832" text:note-class="footnote"><text:note-citation>83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833" text:note-class="footnote"><text:note-citation>83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834" text:note-class="footnote"><text:note-citation>83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835" text:note-class="footnote"><text:note-citation>83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836" text:note-class="footnote"><text:note-citation>83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837" text:note-class="footnote"><text:note-citation>83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838" text:note-class="footnote"><text:note-citation>83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839" text:note-class="footnote"><text:note-citation>84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840" text:note-class="footnote"><text:note-citation>841</text:note-citation><text:note-body><text:p text:style-name="P3">ewewewew</text:p></text:note-body></text:note> him. That didn't bode well. Who could<text:note text:id="ftn841" text:note-class="footnote"><text:note-citation>842</text:note-citation><text:note-body><text:p text:style-name="P3">wewewewewewce</text:p></text:note-body></text:note> be following him this late at night and in this deadbeat part of town? And at this particular<text:note text:id="ftn842" text:note-class="footnote"><text:note-citation>843</text:note-citation><text:note-body><text:p text:style-name="P3">dsdsds</text:p></text:note-body></text:note> moment, just after he pulled off<text:note text:id="ftn843" text:note-class="footnote"><text:note-citation>84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844" text:note-class="footnote"><text:note-citation>84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845" text:note-class="footnote"><text:note-citation>846</text:note-citation><text:note-body><text:p text:style-name="P3">gtrbytryrtytryg</text:p></text:note-body></text:note> was dripping with sweat now,<text:span text:style-name="T1">tbrtrt</text:span><text:span text:style-name="T1"><text:note text:id="ftn846" text:note-class="footnote"><text:note-citation>84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847" text:note-class="footnote"><text:note-citation>84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848" text:note-class="footnote"><text:note-citation>84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849" text:note-class="footnote"><text:note-citation>85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850" text:note-class="footnote"><text:note-citation>85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851" text:note-class="footnote"><text:note-citation>852</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852" text:note-class="footnote"><text:note-citation>85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853" text:note-class="footnote"><text:note-citation>854</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854" text:note-class="footnote"><text:note-citation>855</text:note-citation><text:note-body><text:p text:style-name="P3">ewewewew</text:p></text:note-body></text:note> him. That didn't bode well. Who could<text:note text:id="ftn855" text:note-class="footnote"><text:note-citation>856</text:note-citation><text:note-body><text:p text:style-name="P3">wewewewewewce</text:p></text:note-body></text:note> be following him this late at night and in this deadbeat part of town? And at this particular<text:note text:id="ftn856" text:note-class="footnote"><text:note-citation>857</text:note-citation><text:note-body><text:p text:style-name="P3">dsdsds</text:p></text:note-body></text:note> moment, just after he pulled off<text:note text:id="ftn857" text:note-class="footnote"><text:note-citation>858</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858" text:note-class="footnote"><text:note-citation>859</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859" text:note-class="footnote"><text:note-citation>860</text:note-citation><text:note-body><text:p text:style-name="P3">gtrbytryrtytryg</text:p></text:note-body></text:note> was dripping with sweat now,<text:span text:style-name="T1">tbrtrt</text:span><text:span text:style-name="T1"><text:note text:id="ftn860" text:note-class="footnote"><text:note-citation>861</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861" text:note-class="footnote"><text:note-citation>862</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862" text:note-class="footnote"><text:note-citation>863</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863" text:note-class="footnote"><text:note-citation>864</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864" text:note-class="footnote"><text:note-citation>865</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865" text:note-class="footnote"><text:note-citation>866</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866" text:note-class="footnote"><text:note-citation>867</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867" text:note-class="footnote"><text:note-citation>868</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868" text:note-class="footnote"><text:note-citation>869</text:note-citation><text:note-body><text:p text:style-name="P3">ewewewew</text:p></text:note-body></text:note> him. That didn't bode well. Who could<text:note text:id="ftn869" text:note-class="footnote"><text:note-citation>870</text:note-citation><text:note-body><text:p text:style-name="P3">wewewewewewce</text:p></text:note-body></text:note> be following him this late at night and in this deadbeat part of town? And at this particular<text:note text:id="ftn870" text:note-class="footnote"><text:note-citation>871</text:note-citation><text:note-body><text:p text:style-name="P3">dsdsds</text:p></text:note-body></text:note> moment, just after he pulled off<text:note text:id="ftn871" text:note-class="footnote"><text:note-citation>872</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872" text:note-class="footnote"><text:note-citation>873</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873" text:note-class="footnote"><text:note-citation>874</text:note-citation><text:note-body><text:p text:style-name="P3">gtrbytryrtytryg</text:p></text:note-body></text:note> was dripping with sweat now,<text:span text:style-name="T1">tbrtrt</text:span><text:span text:style-name="T1"><text:note text:id="ftn874" text:note-class="footnote"><text:note-citation>875</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875" text:note-class="footnote"><text:note-citation>876</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876" text:note-class="footnote"><text:note-citation>877</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877" text:note-class="footnote"><text:note-citation>878</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878" text:note-class="footnote"><text:note-citation>879</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879" text:note-class="footnote"><text:note-citation>880</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880" text:note-class="footnote"><text:note-citation>881</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881" text:note-class="footnote"><text:note-citation>882</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text:soft-page-break/>Heading 1</text:h>
      <text:p text:style-name="P2">He heard quiet steps behind<text:note text:id="ftn882" text:note-class="footnote"><text:note-citation>883</text:note-citation><text:note-body><text:p text:style-name="P3">ewewewew</text:p></text:note-body></text:note> him. That didn't bode well. Who could<text:note text:id="ftn883" text:note-class="footnote"><text:note-citation>884</text:note-citation><text:note-body><text:p text:style-name="P3">wewewewewewce</text:p></text:note-body></text:note> be following him this late at night and in this deadbeat part of town? And at this particular<text:note text:id="ftn884" text:note-class="footnote"><text:note-citation>885</text:note-citation><text:note-body><text:p text:style-name="P3">dsdsds</text:p></text:note-body></text:note> moment, just after he pulled off<text:note text:id="ftn885" text:note-class="footnote"><text:note-citation>886</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886" text:note-class="footnote"><text:note-citation>887</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887" text:note-class="footnote"><text:note-citation>888</text:note-citation><text:note-body><text:p text:style-name="P3">gtrbytryrtytryg</text:p></text:note-body></text:note> was dripping with sweat now,<text:span text:style-name="T1">tbrtrt</text:span><text:span text:style-name="T1"><text:note text:id="ftn888" text:note-class="footnote"><text:note-citation>889</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889" text:note-class="footnote"><text:note-citation>890</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890" text:note-class="footnote"><text:note-citation>891</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text:note text:id="ftn891" text:note-class="footnote"><text:note-citation>892</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892" text:note-class="footnote"><text:note-citation>893</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893" text:note-class="footnote"><text:note-citation>894</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894" text:note-class="footnote"><text:note-citation>895</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895" text:note-class="footnote"><text:note-citation>896</text:note-citation><text:note-body><text:p text:style-name="P3">bhhwbehwbewhbehwbeh</text:p></text:note-body></text:note> his hide?Heading 1</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896" text:note-class="footnote"><text:note-citation>897</text:note-citation><text:note-body><text:p text:style-name="P3">ewewewew</text:p></text:note-body></text:note> him. That didn't bode well. Who could<text:note text:id="ftn897" text:note-class="footnote"><text:note-citation>898</text:note-citation><text:note-body><text:p text:style-name="P3">wewewewewewce</text:p></text:note-body></text:note> be following him this late at night and in this deadbeat part of town? And at this particular<text:note text:id="ftn898" text:note-class="footnote"><text:note-citation>899</text:note-citation><text:note-body><text:p text:style-name="P3">dsdsds</text:p></text:note-body></text:note> moment, just after he pulled off<text:note text:id="ftn899" text:note-class="footnote"><text:note-citation>900</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900" text:note-class="footnote"><text:note-citation>901</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901" text:note-class="footnote"><text:note-citation>902</text:note-citation><text:note-body><text:p text:style-name="P3">gtrbytryrtytryg</text:p></text:note-body></text:note> was dripping with sweat now,<text:span text:style-name="T1">tbrtrt</text:span><text:span text:style-name="T1"><text:note text:id="ftn902" text:note-class="footnote"><text:note-citation>903</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903" text:note-class="footnote"><text:note-citation>904</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904" text:note-class="footnote"><text:note-citation>905</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905" text:note-class="footnote"><text:note-citation>906</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906" text:note-class="footnote"><text:note-citation>907</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Heading 1</text:h>
      <text:p text:style-name="P2">Could this be the haven he'd prayed for<text:note text:id="ftn907" text:note-class="footnote"><text:note-citation>908</text:note-citation><text:note-body><text:p text:style-name="P3">dsdsdsd</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908" text:note-class="footnote"><text:note-citation>909</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ext:soft-page-break/>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909" text:note-class="footnote"><text:note-citation>910</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Heading 1</text:h>
      <text:p text:style-name="P2">He heard quiet steps behind<text:note text:id="ftn910" text:note-class="footnote"><text:note-citation>911</text:note-citation><text:note-body><text:p text:style-name="P3">ewewewew</text:p></text:note-body></text:note> him. That didn't bode well. Who could<text:note text:id="ftn911" text:note-class="footnote"><text:note-citation>912</text:note-citation><text:note-body><text:p text:style-name="P3">wewewewewewce</text:p></text:note-body></text:note> be following him this late at night and in this deadbeat part of town? And at this particular<text:note text:id="ftn912" text:note-class="footnote"><text:note-citation>913</text:note-citation><text:note-body><text:p text:style-name="P3">dsdsds</text:p></text:note-body></text:note> moment, just after he pulled off<text:note text:id="ftn913" text:note-class="footnote"><text:note-citation>914</text:note-citation><text:note-body><text:p text:style-name="P3">ecwewecwewewew</text:p></text:note-body></text:note>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text:note text:id="ftn914" text:note-class="footnote"><text:note-citation>915</text:note-citation><text:note-body><text:p text:style-name="P3">Wcewewe certvrtre trt</text:p></text:note-body></text:note> and louder, he saw the black outline of a figure coming around the corner. Is this the end of the line? he thought pressing himself back against the wall trying to make himself invisible in the dark, was all that planning and energy wasted? He<text:note text:id="ftn915" text:note-class="footnote"><text:note-citation>916</text:note-citation><text:note-body><text:p text:style-name="P3">gtrbytryrtytryg</text:p></text:note-body></text:note> was dripping with sweat now,<text:span text:style-name="T1">tbrtrt</text:span><text:span text:style-name="T1"><text:note text:id="ftn916" text:note-class="footnote"><text:note-citation>917</text:note-citation><text:note-body><text:p text:style-name="P3">Tbrettgrt g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cold and wet, he could smell the fear coming off his clothes. <text:soft-page-break/>Suddenly next to him, with a barely noticeable squeak, a door swung quietly to and fro in the night's breeze. </text:p>
      <text:h text:style-name="P1" text:outline-level="1">Heading 1</text:h>
      <text:p text:style-name="P2">Could this be the haven he'd prayed for? Slowly he slid toward the door, pressing himself more and more into the wall, into the dark, away from his enemy. Would this door save his hide?</text:p>
      <text:p text:style-name="P2">He heard quiet steps behind<text:note text:id="ftn917" text:note-class="footnote"><text:note-citation>918</text:note-citation><text:note-body><text:p text:style-name="P3">dsdsdsd</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note text:id="ftn918" text:note-class="footnote"><text:note-citation>919</text:note-citation><text:note-body><text:p text:style-name="Footnote"><text:s/><text:span text:style-name="T1">As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Footnote"/></text:note-body></text:note> He nervously looked all around. Suddenly he saw the alley. Like lightning he darted off to the left and disappeared between the two warehouses almost falling over the trash can lying in the middle of the sidewalk. He tried to nervously tap his way along in the inky<text:note text:id="ftn919" text:note-class="footnote"><text:note-citation>920</text:note-citation><text:note-body><text:p text:style-name="P3">sdsdsdsd</text:p></text:note-body></text:note>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text:note text:id="ftn920" text:note-class="footnote"><text:note-citation>921</text:note-citation><text:note-body><text:p text:style-name="P3">sdsdsds</text:p></text:note-body></text:note> wet, he could smell the fear coming off his clothes. Suddenly next to him, with a barely noticeable squeak, a door swung quietly to and fro in the night's breeze. </text:p>
      <text:h text:style-name="P1" text:outline-level="1"><text:soft-page-break/>Heading 1</text:h>
      <text:p text:style-name="P2">Could this be the haven he'd prayed for<text:note text:id="ftn921" text:note-class="footnote"><text:note-citation>922</text:note-citation><text:note-body><text:p text:style-name="P3">Dsdsdsd <text:span text:style-name="T2">sa s</text:span></text:p></text:note-body></text:note>?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text:span text:style-name="T1">sdsd</text:span><text:span text:style-name="T1"><text:note text:id="ftn922" text:note-class="footnote"><text:note-citation>923</text:note-citation><text:note-body><text:p text:style-name="P3">Dsdsdssdsdsds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4"/></text:note-body></text:note></text:span>,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text:note text:id="ftn923" text:note-class="footnote"><text:note-citation>924</text:note-citation><text:note-body><text:p text:style-name="P3">bhhwbehwbewhbehwbeh</text:p></text:note-body></text:note> his hide?Heading 1</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P1"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2-27T21:31:28.762296301</meta:creation-date>
    <dc:date>2024-12-27T21:35:51.235799122</dc:date>
    <meta:editing-duration>PT4M22S</meta:editing-duration>
    <meta:editing-cycles>3</meta:editing-cycles>
    <meta:generator>LibreOfficeDev/25.8.0.0.alpha0$Linux_X86_64 LibreOffice_project/5bd6ef607d68d371b93ad438fb24e2d8fc352b10</meta:generator>
    <meta:document-statistic meta:table-count="0" meta:image-count="0" meta:object-count="0" meta:page-count="154" meta:paragraph-count="1518" meta:word-count="133718" meta:character-count="715403" meta:non-whitespace-character-count="582807"/>
  </office:meta>
</office:document-meta>
</file>