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17cm" style:rel-column-width="9638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size="1pt" style:font-size-asian="1pt"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Szgmznf bD</text:p>
          </table:table-cell>
        </table:table-row>
        <table:table-row table:style-name="Table1.1">
          <table:table-cell table:style-name="Table1.A2" office:value-type="string">
            <text:p text:style-name="P1"><text:span text:style-name="SegmentID">1</text:span><text:span text:style-name="TransUnitID"><text:span text:style-name="T1">99z19720-werw798-461werw-8116-049werw16bzwerw3d8</text:span>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SegmentID">2</text:span><text:span text:style-name="TransUnitID"><text:span text:style-name="T1">f8zd7bx0-f6zz-43bz-xf8werw-3036f3dxwerw39x</text:span>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SegmentID">3</text:span><text:span text:style-name="TransUnitID"><text:span text:style-name="T1">b6971463-1ddx-4082-9b5d-46198899z866</text:span>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0.423cm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annotation_20_reference" style:display-name="annotation reference" style:family="text">
      <style:text-properties fo:font-size="8pt" style:font-size-asian="8pt"/>
    </style:style>
    <style:style style:name="Comment_20_Text_20_Char" style:display-name="Comment Text Char" style:family="text">
      <style:text-properties fo:font-size="10pt" style:font-size-asian="10pt"/>
    </style:style>
    <style:style style:name="SegmentID" style:family="text"/>
    <style:style style:name="TransUnitID" style:family="text">
      <style:text-properties fo:font-size="1pt" style:font-size-asian="1pt" text:display="none"/>
    </style:style>
    <style:style style:name="LockedContent" style:family="text">
      <style:text-properties fo:color="#808080" loext:opacity="100%" fo:font-style="italic" style:font-style-asian="italic"/>
    </style:style>
    <style:style style:name="Tag" style:family="text">
      <style:text-properties fo:color="#ff0066" loext:opacity="100%" fo:font-style="italic" style:font-style-asian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9-14T14:00:59.500000000</meta:creation-date>
    <dc:date>2025-09-12T22:29:20.686224000</dc:date>
    <meta:editing-duration>PT5M16S</meta:editing-duration>
    <meta:editing-cycles>2</meta:editing-cycles>
    <meta:generator>LibreOfficeDev/26.2.0.0.alpha0$Windows_X86_64 LibreOffice_project/5618526c14a591d4d5ba5efcb20b027c6782524b</meta:generator>
    <meta:document-statistic meta:table-count="1" meta:image-count="0" meta:object-count="0" meta:page-count="1" meta:paragraph-count="4" meta:word-count="5" meta:character-count="13" meta:non-whitespace-character-count="12"/>
    <meta:user-defined meta:name="Operator">TR</meta:user-defined>
  </office:meta>
</office:document-meta>
</file>