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Index_20_1">
      <style:paragraph-properties>
        <style:tab-stops>
          <style:tab-stop style:position="17cm" style:type="right" style:leader-style="dotted" style:leader-text="."/>
        </style:tab-stops>
      </style:paragraph-properties>
    </style:style>
    <style:style style:name="P2" style:family="paragraph" style:parent-style-name="Standard">
      <style:text-properties officeooo:rsid="00126042" officeooo:paragraph-rsid="00126042"/>
    </style:style>
    <style:style style:name="P3" style:family="paragraph" style:parent-style-name="Standard">
      <style:text-properties officeooo:paragraph-rsid="00126042"/>
    </style:style>
    <style:style style:name="P4" style:family="paragraph" style:parent-style-name="Index_20_1">
      <style:paragraph-properties>
        <style:tab-stops>
          <style:tab-stop style:position="17cm" style:type="right" style:leader-style="dotted" style:leader-text="."/>
        </style:tab-stops>
      </style:paragraph-properties>
    </style:style>
    <style:style style:name="Sect1" style:family="section">
      <style:section-properties style:editable="false">
        <style:columns fo:column-count="2" fo:column-gap="0.998cm">
          <style:column style:rel-width="32767*" fo:start-indent="0cm" fo:end-indent="0.499cm"/>
          <style:column style:rel-width="32768*" fo:start-indent="0.499cm" fo:end-indent="0cm"/>
        </style:columns>
      </style:section-properties>
    </style:style>
    <style:style style:name="Sect2"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text:alphabetical-index-mark-start text:id="IMark87212520"/>now<text:alphabetical-index-mark-end text:id="IMark87212520"/> watching him and waiting for a chance to grab the fruit of his labor? Or did the steps behind him mean that one of many law officers in town was on to him and just waiting to pounce and snap those cuffs on his wrists? <text:alphabetical-index-mark-start text:id="IMark163715848"/>He<text:alphabetical-index-mark-end text:id="IMark163715848"/>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text:alphabetical-index-mark-start text:id="IMark130680664"/>now<text:alphabetical-index-mark-end text:id="IMark130680664"/>, cold and <text:alphabetical-index-mark-start text:id="IMark171851816"/>wet<text:alphabetical-index-mark-end text:id="IMark171851816"/>, he could smell the fear coming off his clothes. Suddenly next to him, with a <text:alphabetical-index-mark-start text:id="IMark160676472"/>barely<text:alphabetical-index-mark-end text:id="IMark160676472"/> <text:alphabetical-index-mark-start text:id="IMark89585992"/>noticeable<text:alphabetical-index-mark-end text:id="IMark89585992"/> squeak, a door swung quietly to and fro in the night's breeze. </text:p>
      <text:p text:style-name="P2"/>
      <text:alphabetical-index text:style-name="Sect1" text:protected="true" text:name="Alphabetical Index1">
        <text:alphabetical-index-source text:sort-algorithm="alphanumeric" fo:language="ro" fo:country="RO">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2" text:name="Alphabetical Index1_Head">
            <text:p text:style-name="Index_20_Heading">Alphabetical Index</text:p>
          </text:index-title>
          <text:p text:style-name="P1">barely<text:tab/>1</text:p>
          <text:p text:style-name="P1">He<text:tab/>1</text:p>
          <text:p text:style-name="P1">noticeable<text:tab/>1</text:p>
          <text:p text:style-name="P1">now<text:tab/>1</text:p>
          <text:p text:style-name="P1">wet<text:tab/>1</text:p>
        </text:index-body>
      </text:alphabetical-index>
      <text:p text:style-name="P2"/>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o" fo:country="RO"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o" fo:country="RO"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17T22:32:01.507644830</meta:creation-date>
    <dc:date>2022-02-17T22:38:31.283000599</dc:date>
    <meta:editing-duration>PT6M21S</meta:editing-duration>
    <meta:editing-cycles>2</meta:editing-cycles>
    <meta:generator>LibreOffice/7.3.0.3$Linux_X86_64 LibreOffice_project/0f246aa12d0eee4a0f7adcefbf7c878fc2238db3</meta:generator>
    <meta:document-statistic meta:table-count="0" meta:image-count="0" meta:object-count="0" meta:page-count="1" meta:paragraph-count="7" meta:word-count="268" meta:character-count="1407" meta:non-whitespace-character-count="1145"/>
  </office:meta>
</office:document-meta>
</file>