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968d5" officeooo:paragraph-rsid="001968d5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</style:style>
    <style:style style:name="T1" style:family="text">
      <style:text-properties officeooo:rsid="001bbcb4"/>
    </style:style>
    <style:style style:name="T2" style:family="text">
      <style:text-properties officeooo:rsid="001a657f"/>
    </style:style>
    <style:style style:name="T3" style:family="text">
      <style:text-properties officeooo:rsid="001a8bb0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Maskiertes Feld 1" form:control-implementation="ooo:com.sun.star.form.component.PatternField" xml:id="control2" form:id="control2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LLNN"/>
              <form:property form:property-name="LiteralMask" office:value-type="string" office:string-value="__.__.20__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Steuerelement 1" draw:style-name="gr1" draw:text-style-name="P2" svg:width="3.811cm" svg:height="0.821cm" svg:x="0.125cm" svg:y="2.267cm" draw:control="control1"/><draw:control text:anchor-type="paragraph" draw:z-index="1" draw:name="Steuerelement 2" draw:style-name="gr1" draw:text-style-name="P3" svg:width="4.525cm" svg:height="0.9cm" svg:x="4.967cm" svg:y="2.24cm" draw:control="control2"/>Set cursor in first field. Move to <text:span text:style-name="T1">pattern</text:span> field by tabulator. Curor will move in <text:span text:style-name="T1">pattern</text:span> field to the right, is needed left for input data. <text:span text:style-name="T2">On the right ther</text:span><text:span text:style-name="T3">e</text:span><text:span text:style-name="T2"> isn't any input possible. Cursor sho</text:span><text:span text:style-name="T3">u</text:span><text:span text:style-name="T2">ld be positioned left when moving to th</text:span><text:span text:style-name="T1">is special</text:span><text:span text:style-name="T2"> field by tabulator. </text:span><text:span text:style-name="T3">Then you could start to input new entri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3T15:23:14.585872062</meta:creation-date>
    <dc:title>Default_DejaVu</dc:title>
    <meta:editing-duration>PT7M58S</meta:editing-duration>
    <meta:editing-cycles>5</meta:editing-cycles>
    <meta:generator>LibreOffice/25.2.0.3$Linux_X86_64 LibreOffice_project/e1cf4a87eb02d755bce1a01209907ea5ddc8f069</meta:generator>
    <meta:initial-creator>Robert Großkopf</meta:initial-creator>
    <dc:date>2025-02-13T15:32:02.575863134</dc:date>
    <dc:creator>Robert Großkopf</dc:creator>
    <meta:document-statistic meta:table-count="0" meta:image-count="0" meta:object-count="0" meta:page-count="1" meta:paragraph-count="1" meta:word-count="55" meta:character-count="309" meta:non-whitespace-character-count="255"/>
    <meta:template xlink:type="simple" xlink:actuate="onRequest" xlink:title="Default_DejaVu" xlink:href="../../../../.config/libreoffice/4/user/template/Default_DejaVu.ott" meta:date="2025-02-13T15:23:13.803025426"/>
  </office:meta>
</office:document-meta>
</file>