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5pt" style:font-name-asian="Liberation Serif" style:font-size-asian="15pt" style:font-size-complex="15pt"/>
    </style:style>
    <style:style style:name="P2" style:family="paragraph" style:parent-style-name="Text_20_body">
      <style:text-properties style:font-name="Liberation Serif" fo:font-size="12pt" style:font-name-asian="Liberation Serif" style:font-size-asian="12pt" style:font-size-complex="12pt"/>
    </style:style>
    <style:style style:name="P3" style:family="paragraph" style:parent-style-name="Text_20_body">
      <style:text-properties style:font-name="Liberation Serif" fo:font-size="15pt" style:font-name-asian="Liberation Serif" style:font-size-asian="15pt" style:font-size-complex="15pt"/>
    </style:style>
    <style:style style:name="P4" style:family="paragraph" style:parent-style-name="Text_20_body" style:list-style-name="L1"/>
    <style:style style:name="P5" style:family="paragraph" style:parent-style-name="Standard">
      <style:text-properties style:font-name="Liberation Serif" fo:font-size="12pt" style:font-name-asian="Liberation Serif" style:font-size-asian="12pt" style:font-size-complex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Liberation Serif" fo:font-size="15pt" style:font-name-asian="Liberation Serif" style:font-size-asian="15pt" style:font-size-complex="15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,</text:p>
      <text:p text:style-name="P1"/>
      <text:p text:style-name="P1">Important: I use English text together with Korean hangul.</text:p>
      <text:p text:style-name="P1">Export to PDF with password protection replaces the Korean characters by blank spaces.</text:p>
      <text:p text:style-name="P1"/>
      <text:p text:style-name="P1">Here is a rundown of my experience:</text:p>
      <text:p text:style-name="P1"/>
      <text:p text:style-name="P1">1) export to PDF WITH password.</text:p>
      <text:p text:style-name="P1">Firefox, Chrome, Evince: all Korean characters become blank spaces.</text:p>
      <text:p text:style-name="P1">LO draw: PDF looks good.</text:p>
      <text:p text:style-name="P1"/>
      <text:p text:style-name="P1">2) export to PDF WITHOUT password, and then set password with pdftk (version 3.3.3).</text:p>
      <text:p text:style-name="P1">Firefox, Chrome, Evince: password protected PDF looks good.</text:p>
      <text:p text:style-name="P1">LO draw has error: "Version Incompatibility. Incorrect file version".</text:p>
      <text:p text:style-name="P1"/>
      <text:p text:style-name="P1">3) export to PDF WITHOUT password.</text:p>
      <text:p text:style-name="P1">Firefox, Chrome, Evince, LO draw: PDF looks good.</text:p>
      <text:p text:style-name="P1"/>
      <text:p text:style-name="P1">Password protection from within LO is buggy.</text:p>
      <text:p text:style-name="P1">-S.R.</text:p>
      <text:p text:style-name="P1"/>
      <text:p text:style-name="P1"/>
      <text:p text:style-name="P1"/>
      <text:p text:style-name="P2"><text:span text:style-name="Strong_20_Emphasis"><text:span text:style-name="T1">중요:</text:span></text:span><text:span text:style-name="T1"> 영어 텍스트와 한국어 한글을 함께 사용합니다. PDF로 비밀번호 보호하여 내보내면 한국어 문자가 공백으로 대체됩니다.</text:span></text:p>
      <text:p text:style-name="P3">다음은 제 경험에 대한 요약입니다.</text:p>
      <text:list text:style-name="L1">
        <text:list-item>
          <text:p text:style-name="P4"><text:span text:style-name="T2">PDF로 비밀번호 </text:span><text:span text:style-name="Strong_20_Emphasis"><text:span text:style-name="T2">설정하여</text:span></text:span><text:span text:style-name="T2"> 내보내기. Firefox, Chrome, Evince: 모든 한국어 문자가 공백이 됩니다. LO Draw: PDF가 제대로 보입니다.</text:span></text:p>
        </text:list-item>
        <text:list-item>
          <text:p text:style-name="P4"><text:span text:style-name="T2">PDF로 비밀번호 </text:span><text:span text:style-name="Strong_20_Emphasis"><text:span text:style-name="T2">없이</text:span></text:span><text:span text:style-name="T2"> 내보낸 다음, pdftk (버전 3.3.3)로 비밀번호를 설정합니다. Firefox, Chrome, Evince: 비밀번호로 보호된 PDF가 제대로 보입니다. LO Draw에 오류 발생: "버전 비호환성. 잘못된 파일 버전입니다."</text:span></text:p>
        </text:list-item>
        <text:list-item>
          <text:p text:style-name="P4"><text:span text:style-name="T2">PDF로 비밀번호 </text:span><text:span text:style-name="Strong_20_Emphasis"><text:span text:style-name="T2">없이</text:span></text:span><text:span text:style-name="T2"> 내보내기. Firefox, Chrome, Evince, LO Draw: PDF가 제대로 보입니다.</text:span></text:p>
        </text:list-item>
      </text:list>
      <text:p text:style-name="P3">LibreOffice 내에서 비밀번호 보호 기능에 버그가 있는 것 같습니다.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ko" style:country-asian="KR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ko" style:country-asian="KR" style:font-name-complex="Lohit Devanagari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asian="DejaVu Sans" style:font-family-asian="'DejaVu Sans'" style:font-family-generic-asian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name-asian="DejaVu Sans" style:font-family-asian="'DejaVu Sans'" style:font-family-generic-asian="swiss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DejaVu Sans" style:font-family-asian="'DejaVu Sans'" style:font-family-generic-asian="swiss" style:font-size-asian="12pt" style:font-name-complex="Lohit Devanagari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5T16:08:18.458196477</meta:creation-date>
    <dc:title>TextDocument</dc:title>
    <meta:editing-duration>PT4M58S</meta:editing-duration>
    <meta:editing-cycles>3</meta:editing-cycles>
    <meta:generator>LibreOffice/24.8.6.2$Linux_X86_64 LibreOffice_project/480$Build-2</meta:generator>
    <meta:initial-creator>Rob Lahaye</meta:initial-creator>
    <dc:date>2025-04-25T16:13:14.863586827</dc:date>
    <dc:creator>Rob Lahaye</dc:creator>
    <meta:document-statistic meta:table-count="0" meta:image-count="0" meta:object-count="0" meta:page-count="1" meta:paragraph-count="20" meta:word-count="350" meta:character-count="1085" meta:non-whitespace-character-count="917"/>
    <meta:template xlink:type="simple" xlink:actuate="onRequest" xlink:title="TextDocument" xlink:href="../../Templates/TextDocument.ott" meta:date="2025-04-25T16:08:17.395839280"/>
  </office:meta>
</office:document-meta>
</file>