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13cm" fo:text-align="center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-0.113cm" fo:text-align="center" style:justify-single-word="false" fo:text-indent="0cm" style:auto-text-indent="false"/>
      <style:text-properties fo:font-size="14pt" officeooo:paragraph-rsid="001d61c3" style:font-size-asian="14pt" style:font-size-complex="14pt"/>
    </style:style>
    <style:style style:name="P3" style:family="paragraph" style:parent-style-name="Standard">
      <style:paragraph-properties fo:margin-left="0cm" fo:margin-right="-0.113cm" fo:text-align="center" style:justify-single-word="false" fo:text-indent="0cm" style:auto-text-indent="false"/>
      <style:text-properties fo:font-size="14pt" officeooo:rsid="001d61c3" officeooo:paragraph-rsid="001d61c3" style:font-size-asian="14pt" style:font-size-complex="14pt"/>
    </style:style>
    <style:style style:name="P4" style:family="paragraph" style:parent-style-name="Standard">
      <style:paragraph-properties fo:margin-left="1.249cm" fo:margin-right="0cm" fo:text-align="start" style:justify-single-word="false" fo:text-indent="-0.635cm" style:auto-text-indent="false"/>
      <style:text-properties officeooo:paragraph-rsid="001f3647"/>
    </style:style>
    <style:style style:name="P5" style:family="paragraph" style:parent-style-name="Standard" style:master-page-name="Standard">
      <style:paragraph-properties fo:margin-left="0cm" fo:margin-right="-0.113cm" fo:text-align="center" style:justify-single-word="false" fo:text-indent="0cm" style:auto-text-indent="false" style:page-number="auto"/>
      <style:text-properties fo:font-size="32pt" style:font-size-asian="32pt" style:font-size-complex="32pt"/>
    </style:style>
    <style:style style:name="P6" style:family="paragraph" style:parent-style-name="Standard" style:list-style-name="WW8Num1">
      <style:paragraph-properties fo:margin-left="1.249cm" fo:margin-right="0cm" fo:text-align="start" style:justify-single-word="false" fo:text-indent="-0.63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WW8Num1">
      <style:paragraph-properties fo:margin-left="1.249cm" fo:margin-right="0cm" fo:text-align="start" style:justify-single-word="false" fo:text-indent="-0.635cm" style:auto-text-indent="false"/>
      <style:text-properties fo:font-size="12pt" style:font-size-asian="12pt" style:font-size-complex="12pt"/>
    </style:style>
    <style:style style:name="P8" style:family="paragraph" style:parent-style-name="Standard" style:list-style-name="WW8Num1">
      <style:paragraph-properties fo:margin-left="1.249cm" fo:margin-right="0cm" fo:text-align="start" style:justify-single-word="false" fo:text-indent="-0.635cm" style:auto-text-indent="false"/>
      <style:text-properties fo:font-size="12pt" officeooo:paragraph-rsid="001fbe10" style:font-size-asian="12pt" style:font-size-complex="12pt"/>
    </style:style>
    <style:style style:name="T1" style:family="text">
      <style:text-properties style:font-name="Times New Roman1" style:font-name-asian="Times New Roman" style:font-name-complex="Times New Roman1"/>
    </style:style>
    <style:style style:name="T2" style:family="text">
      <style:text-properties officeooo:rsid="001f3647"/>
    </style:style>
    <style:style style:name="T3" style:family="text">
      <style:text-properties officeooo:rsid="0025d4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unker-Treffen 2011</text:p>
      <text:p text:style-name="P2"/>
      <text:p text:style-name="P3">Zusammenkunft der Nachkommen von Barbara und Georg Andreas Junker am 16.07.2011 in Kirchberg an der Jagst</text:p>
      <text:p text:style-name="P1"/>
      <text:list xml:id="list5570029291084652086" text:style-name="WW8Num1">
        <text:list-item>
          <text:p text:style-name="P6">Video-DVD</text:p>
        </text:list-item>
        <text:list-item>
          <text:p text:style-name="P7">Abspielbar mit DVD-Player oder PC</text:p>
        </text:list-item>
        <text:list-item>
          <text:p text:style-name="P8">Vor Dauereinwirkung von starkem Licht schützen<text:tab/></text:p>
        </text:list-item>
      </text:list>
      <text:p text:style-name="P4"/>
      <text:p text:style-name="P4">Version 12.06.2014<text:span text:style-name="T2">; </text:span>Länge: 12:53</text:p>
      <text:p text:style-name="P4"><text:span text:style-name="T1">©</text:span> (2014):<text:span text:style-name="T3">xxxxxxxxxxxxxxx</text:span>, Stuttga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register-true="tru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2cm" fo:page-height="12cm" style:num-format="1" style:print-orientation="portrait" fo:margin-top="1cm" fo:margin-bottom="1cm" fo:margin-left="1cm" fo:margin-right="1cm" fo:border="0.51pt solid #000000" fo:padding-top="0.55cm" fo:padding-bottom="0.199cm" fo:padding-left="0.55cm" fo:padding-right="0.55cm" style:shadow="none" style:register-truth-ref-style-name="Text_20_body" style:writing-mode="lr-tb" style:layout-grid-color="#c0c0c0" style:layout-grid-lines="1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rchengemeinde St</dc:title>
    <meta:initial-creator>HG Joepgen</meta:initial-creator>
    <meta:creation-date>2004-11-25T21:05:00</meta:creation-date>
    <dc:date>2015-05-23T10:22:28.461000000</dc:date>
    <meta:editing-cycles>14</meta:editing-cycles>
    <meta:editing-duration>P23DT23H41M46S</meta:editing-duration>
    <meta:generator>LibreOfficeDev/5.0.0.0.beta1$Windows_x86 LibreOffice_project/0a16c3dda4150008d9be6f24cbd15ac198d116d3</meta:generator>
    <meta:document-statistic meta:table-count="0" meta:image-count="0" meta:object-count="0" meta:page-count="1" meta:paragraph-count="7" meta:word-count="40" meta:character-count="283" meta:non-whitespace-character-count="252"/>
  </office:meta>
</office:document-meta>
</file>