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paragraph-rsid="001af0a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HOLO3</text:p>
      <text:p text:style-name="Standard">7 rue du Général Cassagnou</text:p>
      <text:p text:style-name="Standard">68300 SAINT-LOUIS</text:p>
      <text:p text:style-name="Standard"><text:a xlink:type="simple" xlink:href="https://holo3.com/" text:style-name="Internet_20_link" text:visited-style-name="Visited_20_Internet_20_Link">https://holo3.com</text:a></text:p>
      <text:p text:style-name="Standard"/>
      <text:p text:style-name="Standard">Métrologie, scan d’objets 3D, comparaison CAO, rétro-ingénierie, analyse vibratoire.</text:p>
      <text:p text:style-name="Standard">15 personnes, créé en 1986, créé par l’ISL, pour faire de l’holographie dans le domaine militaire.</text:p>
      <text:p text:style-name="Standard">Ils font du transfert de technologie, c’est un CRT donc ils ont des financements publics.</text:p>
      <text:p text:style-name="Standard">Développe des machines de contrôle dimensionnel.</text:p>
      <text:p text:style-name="P1">Réalisation de modules de RV/RA pour l’industrie (maintenance), l’architecture, le patrimoine, la formation et la santé. Environnement 3D à partir de plans 3D CAO. Utilise Unity, export d’une application en mode web ou sur poste de travail. Capture des gestes.</text:p>
      <text:p text:style-name="P1">Pour la partie patrimoine, a créé <text:a xlink:type="simple" xlink:href="https://vr-journey.com/" text:style-name="Internet_20_link" text:visited-style-name="Visited_20_Internet_20_Link">https://vr-journey.com</text:a>.</text:p>
      <text:p text:style-name="Standard"/>
      <text:p text:style-name="Standard"/>
      <text:p text:style-name="Standard"/>
      <text:p text:style-name="Standard">Sacha BERNET</text:p>
      <text:p text:style-name="Standard">Directeur</text:p>
      <text:p text:style-name="Standard">Tél. : 03 89 69 82 08 ou 06 35 36 00 74</text:p>
      <text:p text:style-name="Standard"><text:a xlink:type="simple" xlink:href="mailto:s.bernet@holo3.com" text:style-name="Internet_20_link" text:visited-style-name="Visited_20_Internet_20_Link">s.bernet@holo3.com</text:a>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0-10T10:20:40.255918167</meta:creation-date>
    <meta:generator>LibreOffice/24.2.6.2$Linux_X86_64 LibreOffice_project/420$Build-2</meta:generator>
    <dc:date>2024-10-10T10:21:49.153557786</dc:date>
    <meta:editing-duration>PT1M9S</meta:editing-duration>
    <meta:editing-cycles>1</meta:editing-cycles>
    <meta:document-statistic meta:table-count="0" meta:image-count="0" meta:object-count="0" meta:page-count="1" meta:paragraph-count="14" meta:word-count="119" meta:character-count="779" meta:non-whitespace-character-count="674"/>
  </office:meta>
</office:document-meta>
</file>