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NowText Light" svg:font-family="'HelveticaNowText Light'"/>
    <style:font-face style:name="HelveticaNowText Regular" svg:font-family="'HelveticaNowText Regular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Example_3a_Table" style:display-name="Example:Table" style:family="table">
      <style:table-properties style:width="5.001cm" table:align="center" style:may-break-between-rows="true" table:border-model="collapsing"/>
    </style:style>
    <style:style style:name="Example_3a_Table.A" style:display-name="Example:Table.A" style:family="table-column">
      <style:table-column-properties style:column-width="5.001cm"/>
    </style:style>
    <style:style style:name="Example_3a_Table.A1" style:display-name="Example:Table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Example_3a_Table.2" style:display-name="Example:Table.2" style:family="table-row">
      <style:table-row-properties fo:keep-together="auto"/>
    </style:style>
    <style:style style:name="Example_3a_Table.A2" style:display-name="Example:Table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e conditional style specially created has for contexts: Table Header, Table, and Frame. However, there is no change when these conditions (inside a table header, inside a table or inside a frame) are met. See the examples below.</text:p>
      <text:p text:style-name="Standard"/>
      <text:p text:style-name="Standard">How the text should be displayed when the condition is not met.</text:p>
      <text:p text:style-name="Standard"/>
      <text:p text:style-name="Example_3a__20_Style_20_Applied">How the text should be displayed when the condition is met.</text:p>
      <text:p text:style-name="Standard"/>
      <table:table table:name="Example:Table" table:style-name="Example_3a_Table" table:template-name="Default Style">
        <table:table-column table:style-name="Example_3a_Table.A"/>
        <table:table-row>
          <table:table-cell table:style-name="Example_3a_Table.A1" office:value-type="string">
            <text:p text:style-name="Example_3a__20_Style_20_Applied" text:cond-style-name="Example_3a__20_Conditional_20_Style">Table Heading</text:p>
          </table:table-cell>
        </table:table-row>
        <table:table-row table:style-name="Example_3a_Table.2">
          <table:table-cell table:style-name="Example_3a_Table.A2" office:value-type="string">
            <text:p text:style-name="Example_3a__20_Style_20_Applied" text:cond-style-name="Example_3a__20_Conditional_20_Style">Table Content</text:p>
          </table:table-cell>
        </table:table-row>
      </table:table>
      <text:p text:style-name="Standard"><draw:frame draw:style-name="fr1" draw:name="Frame1" text:anchor-type="paragraph" svg:width="5.001cm" svg:height="1cm" draw:z-index="0"><draw:text-box><text:p text:style-name="Example_3a__20_Style_20_Applied" text:cond-style-name="Example_3a__20_Conditional_20_Style">Frame Content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NowText Light" svg:font-family="'HelveticaNowText Light'"/>
    <style:font-face style:name="HelveticaNowText Regular" svg:font-family="'HelveticaNowText Regular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NowText Regular" fo:font-size="12pt" fo:language="en" fo:country="US" style:letter-kerning="true" style:font-name-asian="Segoe UI" style:font-size-asian="10.5pt" style:language-asian="zxx" style:country-asian="none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NowText Regular" fo:font-size="12pt" fo:language="en" fo:country="US" style:letter-kerning="true" style:font-name-asian="Segoe UI" style:font-size-asian="10.5pt" style:language-asian="zxx" style:country-asian="none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HelveticaNowText Regular" fo:font-family="'HelveticaNowText Regular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NowText Light" fo:font-family="'HelveticaNowText Ligh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NowText Regular" fo:font-family="'HelveticaNowText Regular'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Example_3a__20_Conditional_20_Style" style:display-name="Example: Conditional Style" style:family="paragraph" style:parent-style-name="Standard">
      <style:map style:condition="table-header()" style:apply-style-name="Example_3a__20_Style_20_Applied"/>
      <style:map style:condition="table()" style:apply-style-name="Example_3a__20_Style_20_Applied"/>
      <style:map style:condition="text-box()" style:apply-style-name="Example_3a__20_Style_20_Applied"/>
    </style:style>
    <style:style style:name="Example_3a__20_Style_20_Applied" style:display-name="Example: Style Applied" style:family="paragraph" style:parent-style-name="Standard">
      <style:text-properties fo:color="#d62e4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3:42:41.280000000</meta:creation-date>
    <dc:date>2021-09-09T14:08:46.707000000</dc:date>
    <meta:editing-duration>PT23M26S</meta:editing-duration>
    <meta:editing-cycles>2</meta:editing-cycles>
    <meta:generator>LibreOfficeDev/6.4.0.0.beta1$Windows_X86_64 LibreOffice_project/4d7e5b0c40ed843384704eca3ce21981d4e98920</meta:generator>
    <meta:document-statistic meta:table-count="1" meta:image-count="0" meta:object-count="0" meta:page-count="1" meta:paragraph-count="6" meta:word-count="67" meta:character-count="391" meta:non-whitespace-character-count="330"/>
  </office:meta>
</office:document-meta>
</file>