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Verdana" svg:font-family="Verdana" style:font-adornments="Regular" style:font-family-generic="swiss" style:font-pitch="variable"/>
  </office:font-face-decls>
  <office:automatic-styles>
    <style:style style:name="P1" style:family="paragraph" style:parent-style-name="Title" style:master-page-name="PM2">
      <style:paragraph-properties style:page-number="auto"/>
    </style:style>
    <style:style style:name="P2" style:family="paragraph" style:parent-style-name="Heading_20_1">
      <style:paragraph-properties fo:break-before="page"/>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style:font-name-asian="Arial" style:font-size-asian="12pt" style:font-name-complex="Arial" style:font-size-complex="12pt"/>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6" style:family="paragraph" style:parent-style-name="Text_20_body">
      <style:text-properties officeooo:rsid="002b608b" officeooo:paragraph-rsid="002b608b"/>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style>
    <style:style style:name="P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1cdc50"/>
    </style:style>
    <style:style style:name="P9" style:family="paragraph" style:parent-style-name="Standard">
      <style:paragraph-properties fo:margin-left="0.5in" fo:margin-right="0in" fo:margin-top="0in" fo:margin-bottom="0in" style:contextual-spacing="false" fo:line-height="100%" fo:text-align="start" style:justify-single-word="false" fo:text-indent="-0.5in" style:auto-text-indent="false"/>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color="#000000" loext:opacity="100%" style:font-name="Arial" fo:font-size="12pt" style:font-name-asian="Arial" style:font-size-asian="12pt" style:font-name-complex="Arial" style:font-size-complex="12pt"/>
    </style:style>
    <style:style style:name="P11" style:family="paragraph" style:parent-style-name="Standard">
      <style:paragraph-properties fo:margin-left="0in" fo:margin-right="0in" fo:margin-top="0in" fo:margin-bottom="0in" style:contextual-spacing="false" fo:line-height="100%" fo:text-align="start" style:justify-single-word="false" fo:text-indent="1in" style:auto-text-indent="false"/>
      <style:text-properties fo:color="#000000" loext:opacity="100%" style:font-name="Arial" fo:font-size="12pt" style:font-name-asian="Arial" style:font-size-asian="12pt" style:font-name-complex="Arial" style:font-size-complex="12pt"/>
    </style:style>
    <style:style style:name="P12"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Arial" fo:font-size="12pt" style:font-name-asian="Arial" style:font-size-asian="12pt" style:font-name-complex="Arial" style:font-size-complex="12pt"/>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ec92e" style:font-name-asian="Arial" style:font-size-asian="12pt" style:font-name-complex="Arial" style:font-size-complex="12pt"/>
    </style:style>
    <style:style style:name="P14" style:family="paragraph" style:parent-style-name="Standard">
      <style:paragraph-properties fo:margin-left="0in" fo:margin-right="0in" fo:margin-top="0in" fo:margin-bottom="0in" style:contextual-spacing="false" fo:line-height="100%" fo:text-align="start" style:justify-single-word="false" fo:text-indent="2in" style:auto-text-indent="false"/>
      <style:text-properties fo:color="#000000" loext:opacity="100%" style:font-name="Arial" fo:font-size="12pt" style:font-name-asian="Arial" style:font-size-asian="12pt" style:font-name-complex="Arial" style:font-size-complex="12pt"/>
    </style:style>
    <style:style style:name="P15" style:family="paragraph" style:parent-style-name="Standard">
      <style:paragraph-properties fo:margin-left="0in" fo:margin-right="0in" fo:margin-top="0in" fo:margin-bottom="0in" style:contextual-spacing="false" fo:line-height="100%" fo:text-align="start" style:justify-single-word="false" fo:text-indent="2.5in" style:auto-text-indent="false"/>
      <style:text-properties fo:color="#000000" loext:opacity="100%" style:font-name="Arial" fo:font-size="12pt" style:font-name-asian="Arial" style:font-size-asian="12pt" style:font-name-complex="Arial" style:font-size-complex="12pt"/>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ee6c8" style:font-name-asian="Arial" style:font-size-asian="12pt" style:font-name-complex="Arial" style:font-size-complex="12pt"/>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f6d76" style:font-name-asian="Arial" style:font-size-asian="12pt" style:font-name-complex="Arial" style:font-size-complex="12pt"/>
    </style:style>
    <style:style style:name="P18" style:family="paragraph" style:parent-style-name="Heading_20_1" style:master-page-name="PM3">
      <style:paragraph-properties style:page-number="auto" fo:break-before="page"/>
    </style:style>
    <style:style style:name="P19" style:family="paragraph" style:parent-style-name="Standard">
      <style:paragraph-properties fo:margin-left="0.0626in" fo:margin-right="0in" fo:margin-top="0in" fo:margin-bottom="0in" style:contextual-spacing="false" fo:line-height="100%" fo:text-align="start" style:justify-single-word="false" fo:text-indent="0in" style:auto-text-indent="false"/>
    </style:style>
    <style:style style:name="P20" style:family="paragraph" style:parent-style-name="Standard">
      <style:paragraph-properties fo:margin-left="0.0626in" fo:margin-right="0in" fo:margin-top="0in" fo:margin-bottom="0in" style:contextual-spacing="false" fo:line-height="100%" fo:text-align="start" style:justify-single-word="false" fo:text-indent="0in" style:auto-text-indent="false"/>
      <style:text-properties fo:color="#000000" loext:opacity="100%" style:font-name="Arial" fo:font-size="12pt" style:font-name-asian="Arial" style:font-size-asian="12pt" style:font-name-complex="Arial" style:font-size-complex="12pt"/>
    </style:style>
    <style:style style:name="P21" style:family="paragraph" style:parent-style-name="Heading_20_1" style:master-page-name="PM4">
      <style:paragraph-properties style:page-number="auto" fo:break-before="page"/>
    </style:style>
    <style:style style:name="P22" style:family="paragraph" style:parent-style-name="Heading_20_1">
      <style:paragraph-properties fo:margin-top="0in" fo:margin-bottom="0in" style:contextual-spacing="false" fo:break-before="page"/>
    </style:style>
    <style:style style:name="P23" style:family="paragraph" style:parent-style-name="Standard">
      <style:paragraph-properties fo:margin-left="0.5in" fo:margin-right="0in" fo:margin-top="0in" fo:margin-bottom="0in" style:contextual-spacing="false" fo:line-height="100%" fo:text-align="start" style:justify-single-word="false" fo:text-indent="-0.5in" style:auto-text-indent="false"/>
      <style:text-properties fo:color="#000000" loext:opacity="100%" style:font-name="Arial" fo:font-size="12pt" style:font-name-asian="Arial" style:font-size-asian="12pt" style:font-name-complex="Arial" style:font-size-complex="12pt"/>
    </style:style>
    <style:style style:name="P24"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fo:color="#000000" loext:opacity="100%" style:font-name="Arial" fo:font-size="12pt" style:font-name-asian="Arial" style:font-size-asian="12pt" style:font-name-complex="Arial" style:font-size-complex="12pt"/>
    </style:style>
    <style:style style:name="P25"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26" style:family="paragraph" style:parent-style-name="Standard">
      <style:paragraph-properties fo:margin-left="0.5in" fo:margin-right="0in" fo:margin-top="0in" fo:margin-bottom="0in" style: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28d726" style:font-name-asian="Arial" style:font-size-asian="12pt" style:font-name-complex="Arial" style:font-size-complex="12pt"/>
    </style:style>
    <style:style style:name="P28" style:family="paragraph" style:parent-style-name="Standard">
      <style:paragraph-properties fo:margin-left="1in" fo:margin-right="0in" fo:margin-top="0in" fo:margin-bottom="0in" style:contextual-spacing="false" fo:line-height="100%" fo:text-align="start" style:justify-single-word="false" fo:text-indent="0in" style:auto-text-indent="false"/>
      <style:text-properties fo:color="#000000" loext:opacity="100%" style:font-name="Arial" fo:font-size="12pt" style:font-name-asian="Arial" style:font-size-asian="12pt" style:font-name-complex="Arial" style:font-size-complex="12pt"/>
    </style:style>
    <style:style style:name="P29" style:family="paragraph" style:parent-style-name="Heading_20_1" style:master-page-name="PM2">
      <style:paragraph-properties style:page-number="auto" fo:break-before="page"/>
    </style:style>
    <style:style style:name="P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1243cd"/>
    </style:style>
    <style:style style:name="P3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243cd" style:font-name-asian="Arial" style:font-size-asian="12pt" style:font-name-complex="Arial" style:font-size-complex="12pt"/>
    </style:style>
    <style:style style:name="P32"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Arial" fo:font-size="12pt" officeooo:paragraph-rsid="001243cd" style:font-name-asian="Arial" style:font-size-asian="12pt" style:font-name-complex="Arial" style:font-size-complex="12pt"/>
    </style:style>
    <style:style style:name="P33" style:family="paragraph" style:parent-style-name="Standard">
      <style:paragraph-properties fo:margin-left="0.5in" fo:margin-right="0in" fo:margin-top="0in" fo:margin-bottom="0in" style:contextual-spacing="false" fo:line-height="100%" fo:text-align="start" style:justify-single-word="false" fo:text-indent="-0.5in" style:auto-text-indent="false"/>
      <style:text-properties officeooo:paragraph-rsid="001243cd"/>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fo:font-weight="bold" officeooo:paragraph-rsid="001243cd" style:font-name-asian="Arial" style:font-size-asian="12pt" style:font-weight-asian="bold" style:font-name-complex="Arial" style:font-size-complex="12pt" style:font-weight-complex="bold"/>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color="#000000" loext:opacity="100%" style:font-name="Arial" fo:font-size="12pt" officeooo:paragraph-rsid="001243cd" style:font-name-asian="Arial" style:font-size-asian="12pt" style:font-name-complex="Arial" style:font-size-complex="12pt"/>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2a09d2" style:font-name-asian="Arial" style:font-size-asian="12pt" style:font-name-complex="Arial" style:font-size-complex="12pt"/>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2ce74" style:font-name-asian="Arial" style:font-size-asian="12pt" style:font-name-complex="Arial" style:font-size-complex="12pt"/>
    </style:style>
    <style:style style:name="P38" style:family="paragraph" style:parent-style-name="Standard">
      <style:text-properties officeooo:paragraph-rsid="001464ec"/>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2pt" officeooo:paragraph-rsid="001464ec" style:font-name-asian="Arial" style:font-size-asian="12pt" style:font-name-complex="Arial" style:font-size-complex="12pt"/>
    </style:style>
    <style:style style:name="P40" style:family="paragraph" style:parent-style-name="Heading_20_1" style:master-page-name="Page_20_Style_20_1">
      <style:paragraph-properties style:page-number="auto" fo:break-before="page"/>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1" fo:font-size="12pt" officeooo:paragraph-rsid="0016aa5d" style:font-name-asian="Arial1" style:font-size-asian="12pt" style:font-name-complex="Arial1" style:font-size-complex="12pt"/>
    </style:style>
    <style:style style:name="P42" style:family="paragraph" style:parent-style-name="Standard">
      <style:text-properties officeooo:paragraph-rsid="0017aee7"/>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1" fo:font-size="12pt" officeooo:paragraph-rsid="0017aee7" style:font-name-asian="Arial1" style:font-size-asian="12pt" style:font-name-complex="Arial1" style:font-size-complex="12pt"/>
    </style:style>
    <style:style style:name="P44" style:family="paragraph" style:parent-style-name="Standard">
      <style:text-properties officeooo:paragraph-rsid="0017f58d"/>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1" fo:font-size="12pt" officeooo:paragraph-rsid="0017f58d" style:font-name-asian="Arial1" style:font-size-asian="12pt" style:font-name-complex="Arial1" style:font-size-complex="12pt"/>
    </style:style>
    <style:style style:name="P46" style:family="paragraph" style:parent-style-name="Standard">
      <style:text-properties officeooo:paragraph-rsid="001888b0"/>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1" fo:font-size="12pt" officeooo:paragraph-rsid="001888b0" style:font-name-asian="Arial1" style:font-size-asian="12pt" style:font-name-complex="Arial1" style:font-size-complex="12pt"/>
    </style:style>
    <style:style style:name="P48" style:family="paragraph" style:parent-style-name="Standard">
      <style:text-properties officeooo:paragraph-rsid="00196d03"/>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1" fo:font-size="12pt" officeooo:paragraph-rsid="00196d03" style:font-name-asian="Arial1" style:font-size-asian="12pt" style:font-name-complex="Arial1" style:font-size-complex="12pt"/>
    </style:style>
    <style:style style:name="T1" style:family="text">
      <style:text-properties fo:color="#000000" loext:opacity="100%" style:font-name="Arial" fo:font-size="12pt" style:font-name-asian="Arial" style:font-size-asian="12pt" style:font-name-complex="Arial" style:font-size-complex="12pt"/>
    </style:style>
    <style:style style:name="T2"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3" style:family="text">
      <style:text-properties fo:color="#000000" loext:opacity="100%" style:text-position="super 58%" style:font-name="Arial" fo:font-size="12pt" style:font-name-asian="Arial" style:font-size-asian="12pt" style:font-name-complex="Arial" style:font-size-complex="12pt"/>
    </style:style>
    <style:style style:name="T4" style:family="text">
      <style:text-properties fo:color="#000000" loext:opacity="100%"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5" style:family="text">
      <style:text-properties fo:color="#000000" loext:opacity="100%" style:font-name="Arial" fo:font-size="12pt" fo:font-style="italic" style:font-name-asian="Arial" style:font-size-asian="12pt" style:font-style-asian="italic" style:font-name-complex="Arial" style:font-size-complex="12pt" style:font-style-complex="italic"/>
    </style:style>
    <style:style style:name="T6" style:family="text">
      <style:text-properties fo:color="#000000" loext:opacity="100%" style:text-position="super 58%" style:font-name="Arial" fo:font-size="12pt" fo:font-weight="bold" style:font-name-asian="Arial" style:font-size-asian="12pt" style:font-weight-asian="bold" style:font-name-complex="Arial" style:font-size-complex="12pt" style:font-weight-complex="bold"/>
    </style:style>
    <style:style style:name="T7" style:family="text">
      <style:text-properties fo:color="#000000" loext:opacity="100%" style:font-name="Arial" fo:font-size="12pt" style:text-underline-style="solid" style:text-underline-width="auto" style:text-underline-color="font-color" style:font-name-asian="Arial" style:font-size-asian="12pt" style:font-name-complex="Arial" style:font-size-complex="12pt"/>
    </style:style>
    <style:style style:name="T8" style:family="text">
      <style:text-properties fo:color="#0000ff" loext:opacity="100%" style:font-name="Arial" fo:font-size="12pt" style:font-name-asian="Arial" style:font-size-asian="12pt" style:font-name-complex="Arial" style:font-size-complex="12pt"/>
    </style:style>
    <style:style style:name="T9" style:family="text">
      <style:text-properties fo:color="#0000ff" loext:opacity="100%" style:font-name="Arial" fo:font-size="12pt" style:text-underline-style="solid" style:text-underline-width="auto" style:text-underline-color="font-color" style:font-name-asian="Arial" style:font-size-asian="12pt" style:font-name-complex="Arial" style:font-size-complex="12pt"/>
    </style:style>
    <style:style style:name="T10" style:family="text">
      <style:text-properties style:text-position="super 58%"/>
    </style:style>
    <style:style style:name="fr1" style:family="graphic" style:parent-style-name="Inline_20_Heading">
      <style:graphic-properties style:vertical-pos="middle" style:vertical-rel="tex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ish History </text:p>
      <text:p text:style-name="Title">St. Louise</text:p>
      <text:p text:style-name="Title"/>
      <text:p text:style-name="Title">Compiled by Irene Nason</text:p>
      <text:h text:style-name="P2" text:outline-level="1">1963</text:h>
      <text:p text:style-name="P3">PARISH HISTORY 1963 <text:s/>- map of boundary of St. Louise Parish</text:p>
      <text:p text:style-name="P3">First issue of bulletin dated June 30, 1963.</text:p>
      <text:p text:style-name="P3">Father Benedict Rembelski, Pastor, was born in Detroit, attended Corpus Christi School, Sacred Heart Seminary and SS. Cyril &amp; Methodius Seminary at Orchard Lake.</text:p>
      <text:p text:style-name="P4"><text:span text:style-name="T1"/></text:p>
      <text:p text:style-name="P3">Sunday Masses celebrated at Green Acres School at 8:00 and 10:00 until St. Louise Church will be built at 12 mile near Dequindre. Father Rembelski resides at St. Cletus rectory at 26262 Ryan Rd.</text:p>
      <text:p text:style-name="P3">Confessions heard at St. Cletus from 3:30 to 5:00 and 7:30 to 9:00. Special confessional for St. Louise parishioners.</text:p>
      <text:p text:style-name="P4"><text:span text:style-name="T1"/></text:p>
      <text:p text:style-name="P3">Envelopes will each week for voluntary offering</text:p>
      <text:p text:style-name="P4"><text:span text:style-name="T1"/></text:p>
      <text:p text:style-name="P3">7-7-63 First offertory collection was $554.61</text:p>
      <text:p text:style-name="P3">Baptisms at St. Cletus 2:30 on Sundays. Help by becoming an usher. Altar boys needed. <text:s/>Daily mass at 6:30 a.m. at St. Cletus. Mark your envelopes with name and amount. In the future there we will issue complete sets of envelopes.</text:p>
      <text:p text:style-name="P4"><text:span text:style-name="T1"/></text:p>
      <text:p text:style-name="P3">New mass schedule: Sundays at green Acres School 8:30 - 9:30 and 11:00</text:p>
      <text:p text:style-name="P4"><text:span text:style-name="T2">KINDLY STAND WHILE RECEIVING HOLY COMMUNION</text:span><text:span text:style-name="T1"> 148 Members received last Sunday.</text:span></text:p>
      <text:p text:style-name="P3">Thank you to ushers and those who supplied fans for the second Mass. The heat was terrific. but so was the cooperation.</text:p>
      <text:p text:style-name="P4"><text:span text:style-name="T1"/></text:p>
      <text:p text:style-name="P4"><text:span text:style-name="T1">7-14-63 </text:span><text:span text:style-name="T2">Ground breaking for new church this afternoon at 12:30</text:span><text:span text:style-name="T1"> Offertory collection was $504.16</text:span></text:p>
      <text:p text:style-name="P3">7-21-63 OFFERTORY $523.87. Last week’s groundbreaking was attended by Fr. Kuntz, Fr. Walsh, Fr. Patton, and Fr. Miller. <text:s text:c="2"/>First listing of ushers’ and altar boys’ schedule</text:p>
      <text:p text:style-name="P3">7-28-63 - Collection $602,67, Call rectory if you wish to have your home blessed.</text:p>
      <text:p text:style-name="P3">8-4-63 To keep complete registration record of every family in St. Louise Parish, we will print a blank for registration in the parish paper for parishioners to fill out and drop in collection basket.</text:p>
      <text:p text:style-name="P4"><text:span text:style-name="T1"/></text:p>
      <text:p text:style-name="P3">First Ushers’ schedule at Green Acres school</text:p>
      <text:p text:style-name="P3">8:00 mass: Ed Nason, Captain, Peter Jaerling, co-captain, Bill Horton, Ralph Brozowski, Bob Vrabel, N. chmielarczyk, John Skorna, Ray Giroux</text:p>
      <text:p text:style-name="P3">9:309 mass: Stan Cebula, captain, Adam Timko, co-captain, Bill Prokopy, Ben Cichoski, Jim Fante, John Peteuil</text:p>
      <text:p text:style-name="P3">11:00 Mass; John Misner, captain, C. Lewandowski, co-captain, John Fraley, leonard Cichoski, Ben Rybicki, E. Chrabaszewski, Kim Miller, Dominic Wierzbicki, Leon Kohls.</text:p>
      <text:p text:style-name="P4"><text:span text:style-name="T1">8-11-63 Collection $610.77. On August 15</text:span><text:span text:style-name="T3">th</text:span><text:span text:style-name="T1"> Assumption, there will be evening masses at 6 and 7 and only two masses on this Holy day. <text:s/>All ladies interested in forming a </text:span><text:soft-page-break/><text:span text:style-name="T1">Rosary-Altar Society to attending organizing meeting on Aug. 19,1963 at 7:30 p.m. at St. Cletus Hall.</text:span></text:p>
      <text:p text:style-name="P3">Meeting of ushers’ Club Aug. 12 at St. Cletus hall.</text:p>
      <text:p text:style-name="P3">8-18-63 $689,53 collection.</text:p>
      <text:p text:style-name="P3">8-25-collection $723.30. <text:s/>Many thanks to all fine ladies for attending organizing of Rosary Altar society.</text:p>
      <text:p text:style-name="P3">9-1-63 $660.19 - please fill out registration form. Meeting of Rosary Altar Society on Sept 9 at 8 at St. Cletus Hall.</text:p>
      <text:p text:style-name="P4"><text:span text:style-name="T1">9-8-63 - Front page of bulletin - sketch entitled </text:span><text:span text:style-name="T2">This Will Be Our New Church</text:span></text:p>
      <text:p text:style-name="P3">$684.02 Thanks for support. Try to donate at least $2. Sept. 9 another meeting of Rosary Altar Society at 8 p.m.</text:p>
      <text:p text:style-name="P3">9-15-63 Religious instruction at Hesse School on Sat. from 10 to 11.</text:p>
      <text:p text:style-name="P3">Offertory $895. New set of envelopes ready for first Sunday in October and will be distributed at all the masses. </text:p>
      <text:p text:style-name="P3">9-22-63 Collection $853.50. Register now and get new set of envelopes. <text:s/>Fr. Kuntz conducting free classes to those interested in teaching catechism on this Monday and next <text:s/>Mon. </text:p>
      <text:p text:style-name="P3">Sept. 24 at 8 Ushers’ meeting at K of C Hall Ryan between Eight and Nine Mile.</text:p>
      <text:p text:style-name="P3">9-29-63 Collection $907.</text:p>
      <text:p text:style-name="P3">10-6-63 Collection $875.24. <text:s/>Today is the first day to use new envelopes</text:p>
      <text:p text:style-name="P3">New mass schedule: Beginning Oct 13 mass schedule: 8;00, 9:30, 11:00 and 12:00. A missionary father will help with the masses.</text:p>
      <text:p text:style-name="P3">10-13-63 Offertory collection was $1085.25 plus $170.50 for the payment of the envelopes.</text:p>
      <text:p text:style-name="P3">Rosary Altar Society sponsoring a combined Toy and Bake Sale Oct. 18 at 8 p.m. at Bishop Murphy K of C Hall. Society members to meet on Oct. 14 at 8 p.m.</text:p>
      <text:p text:style-name="P3">10-20-63 High school students religious instructions every Monday at 7 p.m. at St. Cletus. Grammar school children attend Hesse School on Sat. morning from 10 - 11.</text:p>
      <text:p text:style-name="P3">10-27-63 - Collection $1259.65 and a donation of $350.56 for Mission Collection.</text:p>
      <text:p text:style-name="P3">11-3-63 Collection $1162.90</text:p>
      <text:p text:style-name="P4"><text:span text:style-name="T1">11-10-63 Collection $1324.10. <text:s/>Work is progressing on the new facilities of temporary St. Louise Church.</text:span><text:span text:style-name="T2"> <text:s/>Here are some of the costs: St. Louise temporary Church $141.960.48. <text:s/>Contractor is Hicksom-Costigan, Inc., Architect is Wakely-Kushner Associates. <text:s/>The new rectory will cost $42,891. Architect is Wakely-Kushner Associates and the contractor is Walter H. heindruyckx. <text:s/>Site utilities (sewage, drainage, water, gas) will cost $28,050. Contractor is Henry C. Huvaere &amp; Sons. <text:s/>Parking Lot Paving (just grading and slag foundation) will cost $16,979. - Contractor is B. J. Pollard. <text:s/>Seating for the new church will be done by Industrial Furniture Mfg. Co and cost will be $8, 562.</text:span></text:p>
      <text:p text:style-name="P4"><text:span text:style-name="T1"/></text:p>
      <text:p text:style-name="P5">Ushers New Officers are: John Misner as President, James Miller, VP, John Skorna as secretary and Paul Selter as Treasurer</text:p>
      <text:p text:style-name="P4"><text:span text:style-name="T2"/></text:p>
      <text:p text:style-name="P3">11-17-63 Collection $1215.70</text:p>
      <text:p text:style-name="P4"><text:soft-page-break/><text:span text:style-name="T1">11-24-63 Collection $1300.64. <text:s/>Our Sunday mass helper is Father S. Colosio pf the Missionaries of SS. Peter and Paul (PIME fathers) <text:s text:c="2"/></text:span><text:span text:style-name="T2">Meat is allowed this Friday, the day after Thanksgiving. </text:span><text:span text:style-name="T1"><text:s/>Rosary Altar Society will receive Holy Communion next Sunday at 8 o’clock mass. <text:s/>On Dec. 2</text:span><text:span text:style-name="T3">nd</text:span><text:span text:style-name="T1"> there will be a meeting with Christmas Pot Luck and Grab Bag party. <text:s/>Each lady is to bring a 50 cent gift.</text:span></text:p>
      <text:p text:style-name="P4"><text:span text:style-name="T1"/></text:p>
      <text:p text:style-name="P4"><text:span text:style-name="T1">12-1-63 $1320.65 collection. - Only few more Sundays left at Green Acres, should be in new church by Christmas. We are scheduling Low masses for Sundays 11:00 and 12:00. <text:s/>The offering for announced Low mass is three dollars. </text:span><text:span text:style-name="T4">Ushers’ </text:span><text:span text:style-name="T5">meeting 12/8 </text:span></text:p>
      <text:p text:style-name="P4"><text:span text:style-name="T5">12-8-63 $1309.10</text:span><text:span text:style-name="T1"> collection - </text:span><text:span text:style-name="T2">Dedication of St. Louise Church, Monday, Dec.23,1963 at 10 a.m. Archbishop John F. Deardon to officiate.</text:span></text:p>
      <text:p text:style-name="P4"><text:span text:style-name="T2">Rosary Altar Society</text:span><text:span text:style-name="T1"> sponsoring turkey raffle -drawing Dec. 22</text:span></text:p>
      <text:p text:style-name="P3">12-15–63 Collection $1222.50</text:p>
      <text:p text:style-name="P3">12-22-63 <text:s text:c="4"/>“ <text:s text:c="11"/>$1318.30 This is the last Sunday at Green Acres School. Dedication of new church tomorrow at 10 a.m. The Most <text:s/>Reverend. John Francis Dearden. D.D., Archbishop of Detroit will bless building and then celebrate the first mass.</text:p>
      <text:p text:style-name="P3">Mass schedule for Christmas: midnight, then 8:00, 9:30, 11:00 and 12:00. See you in the new church on Christmas Day.</text:p>
      <text:p text:style-name="P3">12-29-63 Collection $1304.00. No longer at St. Cletus, confessions at St. Louise Sat. 3:30 to 5 and 7:30- to 9. Regular weekday masses still at St. Cletus for a few more months.</text:p>
      <text:p text:style-name="P4"><text:span text:style-name="T2">Ushers Club</text:span><text:span text:style-name="T1"> - 9:30 mass ushers will be counters beginning 12-29 thru month of Jan.</text:span></text:p>
      <text:p text:style-name="P4"><text:span text:style-name="T2">Rosary Altar Society</text:span><text:span text:style-name="T1"> Communion at 8 a.m. next Sunday.</text:span></text:p>
      <text:p text:style-name="P3"/>
      <text:h text:style-name="P2" text:outline-level="1">1964</text:h>
      <text:p text:style-name="P3">1-5-64 Collection $1456.64 Starting next Sunday, Jan 12, 1964 order of masses will be:</text:p>
      <text:p text:style-name="P3">8:00, 9:30, 11:00 and 12:15</text:p>
      <text:p text:style-name="P3">Memorial campaign starts. Fifty pews at $500. each, new tabernacle $500.,Communion rail $700., high mass candles $200., low mass candles $50. Pulpit $250. Sedillia $200.</text:p>
      <text:p text:style-name="P3">Credence table $200., 14 stations of the cross $100 each, Mosaic of Blessed Virgin</text:p>
      <text:p text:style-name="P3">$350., Mosaic of Joseph $350., altar crucifix $200.,Chalice $150.,monstrance $200., holy water fonts $50, processional cross $100., Mass vestments @ $100 each (five sets)</text:p>
      <text:p text:style-name="P3">Altar cards $100.,sanctuary lamp $150., ciborium $150. Besides these memorials the parishioners may have their name placed on the special founders’ fund honor roll at one hundred dollars. <text:s/>A special plaque will be made with names of donor of this special honor roll.</text:p>
      <text:p text:style-name="P3">Registration form and Parish Memorial fund blank on page 3/4</text:p>
      <text:p text:style-name="P4"><text:span text:style-name="T1">1-12-64 - collection $1508.50 Confessions now heard in new church.</text:span><text:span text:style-name="T2"> Rosary Altar Society</text:span><text:span text:style-name="T1"> will meet at 8 1-13-64 in new church.</text:span></text:p>
      <text:p text:style-name="P3">1-19-64 Financial Summary on front page - July 1, 1963 to Dec. 31, 1963 -among others: parish site improvements $50, 521.67, <text:s/>church $116.111.19., rectory $15,834.60</text:p>
      <text:p text:style-name="P4"><text:span text:style-name="T1">Collection $1513.68 Daily mass still at St. Cletus until our rectory is completed.</text:span><text:span text:style-name="T2"> Rosary Altar Society</text:span><text:span text:style-name="T1"> sponsoring first card party 2-4-64 at 8 p.m. Also asking for trading stamps</text:span></text:p>
      <text:p text:style-name="P4"><text:span text:style-name="T1">1-26-64 Collection $1509.60 Baptisms now at St. Louise Church- </text:span><text:span text:style-name="T2">Rosary Altar Society</text:span><text:span text:style-name="T1"> will receive communion in body at next week’s 8 a.m. mass. Reception into the Society will follow the mass.</text:span></text:p>
      <text:p text:style-name="P3">2-2-64 Collection $1502.50 <text:s/>- memorial fund blank</text:p>
      <text:p text:style-name="P3">2-9-64 <text:s text:c="7"/>“ <text:s text:c="9"/>$1566.00 <text:s text:c="8"/>“</text:p>
      <text:p text:style-name="P3">2-16-84 <text:s text:c="5"/>“ <text:s text:c="9"/>$1505.60 Wednesday evening masses during lent at 7:30. Don’t forget to fulfill your Easter duty. Kindly use slag covered part of parking lot on Sunday, do not park on green belt next to James St. homes. Parking lot will be blacktopped in the spring for more parking space.</text:p>
      <text:p text:style-name="P4"><text:span text:style-name="T2">Ushers</text:span><text:span text:style-name="T1"> sponsoring a paper drive March 7-8.</text:span><text:span text:style-name="T2"> Rosary Altar society </text:span><text:span text:style-name="T1">sponsoring a Hat and Bake Sale Fri., March 2 from 7 to 10 p.m. at social hall.</text:span></text:p>
      <text:p text:style-name="P4"><text:span text:style-name="T1">2-23-1964 </text:span><text:span text:style-name="T2">First</text:span><text:span text:style-name="T1"> </text:span><text:span text:style-name="T2">CHURCH COMMITTEE: </text:span><text:span text:style-name="T1">Archbishop has designated the following to comprise the church committee for 1964: John Misner, Edmund Nason, Stanley Cebula, Peter Jaerling, John R. Farley.</text:span></text:p>
      <text:p text:style-name="P4"><text:span text:style-name="T1">3-1-64 - $1535.42 collection - Lenten services: Wed evening mass at 7:30, Friday evening mass followed by Way of the Cross. First Friday confessions on Thursday 7:30 to 9 in evening in new church. Memorial fund coupon continues.</text:span><text:span text:style-name="T2"> Ushers</text:span><text:span text:style-name="T1"> paper drive March 7/8 and every three months. Card party in April.</text:span></text:p>
      <text:p text:style-name="P3">3-8-64 $1601.50 collection</text:p>
      <text:p text:style-name="P3">3-15-64 $1551.79 <text:s text:c="3"/>“</text:p>
      <text:p text:style-name="P4"><text:span text:style-name="T1">3-22-64 $1606.30 <text:s text:c="3"/>“ Holy Thursday procession at 7:30 p.m. Adoration from 8:30 till midnight. Easter Vigil services 10:30 p.m. Midnight mass of Vigil Easter of Easter. </text:span><text:span text:style-name="T2">Rosary Altar</text:span><text:span text:style-name="T1"> adoration on Holy Thursday from nine to ten. <text:s/>Ladies will collect for </text:span><text:soft-page-break/><text:span text:style-name="T1">flowers at the church doors.</text:span></text:p>
      <text:p text:style-name="P4"><text:span text:style-name="T1">3-29-64 Pastor established temporary living quarters in the new rectory. This means the Blessed Sacrament will be reserved in the church and that mass will be celebrated during the weekdays. On non-school days mass will be at 8 a.m. On school days it will be at 6:45 to accommodate the organist and altar boys.</text:span><text:span text:style-name="T2"> </text:span></text:p>
      <text:p text:style-name="P4"><text:span text:style-name="T1">4-5-64 </text:span><text:span text:style-name="T2">Ushers </text:span><text:span text:style-name="T1">sponsoring card party at Bishop Murphy K of C Hall. 7 p.m. April 12</text:span><text:span text:style-name="T3">th</text:span><text:span text:style-name="T1">.</text:span></text:p>
      <text:p text:style-name="P4"><text:span text:style-name="T1">Need card tables so loan us yours. Put name on to insure return. </text:span><text:span text:style-name="T2">ADF fund</text:span><text:span text:style-name="T1"> April-May</text:span></text:p>
      <text:p text:style-name="P3">4-19-64 First communion class at 8:00 April 26 th. Forty Hours Devotion will take place</text:p>
      <text:p text:style-name="P3">May 8-9-10 beginning at 8:00 a,m. Devotion and sermon in evening at 7:30 followed by confessions. Sunday morning masses at 8:00 and 9:00. Evening devotions at 7:30 followed by confession.</text:p>
      <text:p text:style-name="P4"><text:span text:style-name="T1">5-10-64 </text:span><text:span text:style-name="T2">Sodality </text:span><text:span text:style-name="T1">planning a living rosary in church on Sunday, May 24 at 3 p.m. - also sponsoring a rummage sale Sept 15.</text:span></text:p>
      <text:p text:style-name="P4"><text:span text:style-name="T1">5-17-64 We have devotional lights which burn for one week. They are $1.</text:span><text:span text:style-name="T2">Sodality</text:span><text:span text:style-name="T1"> pot luck dinner June 1</text:span></text:p>
      <text:p text:style-name="P3">5-31-64 Memorial Fund Report - 118 subscribers - Pews 11, Honor roll 73, Up to date paid $1828.00 A special memorial plaque will list all donors.</text:p>
      <text:p text:style-name="P4"><text:span text:style-name="T1">6-7-64 The church is house of God and all should be properly <text:s/>attired - no shorts or slacks. <text:s text:c="2"/></text:span><text:span text:style-name="T2">Rosary</text:span><text:span text:style-name="T1"> Society donated $500 as payment for Communion rail and $100 for furnishings in the new rectory. Thanks to Leon Kohls for beautiful work in courtyard.</text:span></text:p>
      <text:p text:style-name="P3"/>
      <text:h text:style-name="P2" text:outline-level="1">Years missing</text:h>
      <text:p text:style-name="P6">No records could be found among Irene’s files for years between 1964 and 1972.</text:p>
      <text:p text:style-name="P7"><text:span text:style-name="T1"/></text:p>
      <text:h text:style-name="Heading_20_1" text:outline-level="1">1972 <text:s text:c="2"/></text:h>
      <text:p text:style-name="P8"><text:span text:style-name="T1">Villa Carpets began Advertising July 23, 1972 <text:s/>Seniors before this - 1970 <text:s/></text:span><text:span text:style-name="T2">check it</text:span><text:span text:style-name="T1"> <text:s text:c="2"/>Deacon Don Archambault before this </text:span><text:span text:style-name="T2">check it</text:span><text:span text:style-name="T1"> Whittaker Pres -CW</text:span></text:p>
      <text:p text:style-name="P4"><text:span text:style-name="T1"/></text:p>
      <text:p text:style-name="P4"><text:span text:style-name="T2">Ushers’ </text:span><text:span text:style-name="T1">Paper drives as fund-raisers</text:span><text:span text:style-name="T2"> </text:span><text:span text:style-name="T1">each month - truck on parking lot</text:span></text:p>
      <text:p text:style-name="P3">John Cardinal Dearden </text:p>
      <text:p text:style-name="P3">Fr. Benedict Rembelski pastor, Tom Lumpkin associate, Fr. Czopp week-end help</text:p>
      <text:p text:style-name="P4"><text:span text:style-name="T1"/></text:p>
      <text:p text:style-name="P3">ORGANIZATIONS: Mom and Dads Club, Teen, Ushers, CW. Choir - Mazurkiewicz</text:p>
      <text:p text:style-name="P3">CW-Nancy Stevens, Ushers,</text:p>
      <text:p text:style-name="P4"><text:span text:style-name="T1"/></text:p>
      <text:p text:style-name="P4"><text:span text:style-name="T1"/></text:p>
      <text:p text:style-name="P4"><text:span text:style-name="T1"/></text:p>
      <text:p text:style-name="P3">Bridge league formed</text:p>
      <text:p text:style-name="P3">Sat. masses 7:30 - Sunday 9 guitar 10:30 choir and hall mass at 10:30 12 noon mass</text:p>
      <text:p text:style-name="P3">Mom and dads Club for sports - basketball at Wildwood - Beer Baseball</text:p>
      <text:p text:style-name="P3">CCD Pearl Lean - Hesse Schools- Sister Helen Bishop and Jim Dailey-youth</text:p>
      <text:p text:style-name="P4"><text:span text:style-name="T1"/></text:p>
      <text:p text:style-name="P3">1972 COMMISSIONS WERE:</text:p>
      <text:p text:style-name="P3">Administration, Education, Service, Worship and Young Adults</text:p>
      <text:p text:style-name="P4"><text:span text:style-name="T1"/></text:p>
      <text:p text:style-name="P4"><text:span text:style-name="T1">Altar Society Guilds formed 1972 - or before </text:span><text:span text:style-name="T2">check it</text:span></text:p>
      <text:p text:style-name="P3">PARISH CENSUS for six weeks <text:s/>BY Franciscan Fathers selling St. Anthony Messenger.</text:p>
      <text:p text:style-name="P3">WORSHIP COMMISSION <text:s/>- planned masses &amp; penance service, prepare lectors etc.</text:p>
      <text:p text:style-name="P4"><text:span text:style-name="T1"/></text:p>
      <text:p text:style-name="P3">SISTER HELEN BISHOP LEFT June, 1972</text:p>
      <text:p text:style-name="P4"><text:span text:style-name="T1"/></text:p>
      <text:p text:style-name="P3">1973 FESTIVAL PRIZE - OLDSMOBILE - STACY’S GOLF SET 19" TV am/fm radio</text:p>
      <text:p text:style-name="P3"><text:s text:c="4"/>Tickets $12 book - Nov. 15</text:p>
      <text:p text:style-name="P4"><text:span text:style-name="T1"/></text:p>
      <text:p text:style-name="P3">Oct. 22, 1972 - announcement in bulletin - Dave Nason and seminarians from Orchard Lake will play 7 pm mass on sat.- began Nov. 11, 1972</text:p>
      <text:p text:style-name="P4"><text:span text:style-name="T1"/></text:p>
      <text:p text:style-name="P3">Parish Directory pictures taken Nov.27-29 to Dec. 3</text:p>
      <text:p text:style-name="P3">Father/Son breakfast Dec 1972 in social hall - no mass then</text:p>
      <text:p text:style-name="P4"><text:span text:style-name="T1"/></text:p>
      <text:p text:style-name="P3">Communal penance- also private before first Friday.</text:p>
      <text:p text:style-name="P3">Election of Parish Area reps. By ballot.</text:p>
      <text:p text:style-name="P3">New Year’s Eve party catered by Warren Chateau 1972</text:p>
      <text:p text:style-name="P4"><text:span text:style-name="T1"/></text:p>
      <text:p text:style-name="P3">parish council installed be bishop Gumbleton Jan 27,1973</text:p>
      <text:p text:style-name="P4"><text:span text:style-name="T1"/></text:p>
      <text:h text:style-name="Heading_20_1" text:outline-level="1"><text:soft-page-break/>1973</text:h>
      <text:p text:style-name="P4"><text:span text:style-name="T1"/></text:p>
      <text:p text:style-name="P4"><text:span text:style-name="T2">Christina Women </text:span><text:span text:style-name="T1">-fashion show <text:s/>- </text:span></text:p>
      <text:p text:style-name="P3">1973 CCD registration $12 per child or $36 for family</text:p>
      <text:p text:style-name="P4"><text:span text:style-name="T1"/></text:p>
      <text:p text:style-name="P3">EASTER DUTY ends on Trinity Sunday</text:p>
      <text:p text:style-name="P4"><text:span text:style-name="T1"/></text:p>
      <text:p text:style-name="P4"><text:span text:style-name="T2">Father Tom Lumpkin</text:span><text:span text:style-name="T1"> farewell Open House on June 17 fro 1 to 4. <text:s/>Staying at House of Prayer (872-0221) No more hall mass at 10:30. <text:s/>Only Rembelski here and Czopp on weekends. <text:s/></text:span><text:span text:style-name="T2">Jim Dailey</text:span><text:span text:style-name="T1"> also left for Garden City - started track team teaching CCD 4 yrs</text:span></text:p>
      <text:p text:style-name="P4"><text:span text:style-name="T1"/></text:p>
      <text:p text:style-name="P4"><text:span text:style-name="T2">Blood Bank</text:span><text:span text:style-name="T1"> Service Commission - Joe Usakowski</text:span></text:p>
      <text:p text:style-name="P4"><text:span text:style-name="T1"/></text:p>
      <text:p text:style-name="P4"><text:span text:style-name="T2">Eucharist Day - </text:span><text:span text:style-name="T1">from 12 to 5 adoration.</text:span></text:p>
      <text:p text:style-name="P4"><text:span text:style-name="T2">Seniors</text:span><text:span text:style-name="T1"> - sometimes car pool to restaurant and end up at Rose Satawa’s.</text:span></text:p>
      <text:p text:style-name="P3">Confessions still heard on Thursdays before First Fridays.</text:p>
      <text:p text:style-name="P3">Mass Sat.: 7 p.m. Sundays 7:30, 9:00, 10:30, 12:00</text:p>
      <text:p text:style-name="P3">Holy Sat. blessing of food 12:30, 1:00, 1:30, 2:00 Easter Vigil mas at 7 p.m. Easter Sunday 7:30, 9:00, 10:30, 12:00</text:p>
      <text:p text:style-name="P4"><text:span text:style-name="T1"/></text:p>
      <text:p text:style-name="P4"><text:span text:style-name="T2">Palm Sunday - movie “The Bible”</text:span><text:span text:style-name="T1"> at hall 50 cents adult, 25 child</text:span></text:p>
      <text:p text:style-name="P5">Mother/Daughter Breakfast at Club Venetian 1973</text:p>
      <text:p text:style-name="P5">ADF drive</text:p>
      <text:p text:style-name="P5">Polish Holy Hour - permission gotten by Rose Satawa - 1973 Easter</text:p>
      <text:p text:style-name="P5">Communal Penance 1973</text:p>
      <text:p text:style-name="P5">April 26, 1973 Sister Cynthia Smitko O.P. - <text:s/>Sept. 2 Sister Lenore Murphy I.H.M.</text:p>
      <text:p text:style-name="P9"><text:span text:style-name="T2">10</text:span><text:span text:style-name="T6">th</text:span><text:span text:style-name="T2"> Anniversary Banquet JUNE 27, 1973 at social hall $10.00 per person-first <text:s text:c="18"/>come first served.</text:span></text:p>
      <text:p text:style-name="P5">Weekend Mission - Franciscan from Toledo, Fr. Remigius Steczkowski</text:p>
      <text:p text:style-name="P4"><text:span text:style-name="T2">Rembelski in Europe </text:span><text:span text:style-name="T1">- May 23 ro June 13, 1973 - Lisbon (Fatima), Rome, Warsaw, Vienna, Munich, Paris, London.</text:span></text:p>
      <text:p text:style-name="P4"><text:span text:style-name="T1"/></text:p>
      <text:p text:style-name="P5">Graduation Mass - 10:30 in hall</text:p>
      <text:p text:style-name="P4"><text:span text:style-name="T2">Altar Boy Outing to Boblo - 1973</text:span><text:span text:style-name="T1"> - leave rectory at 9 a.m. return to rectory 6:45 pm.</text:span></text:p>
      <text:p text:style-name="P4"><text:span text:style-name="T1"/></text:p>
      <text:p text:style-name="P4"><text:span text:style-name="T1">Pick up new sets of </text:span><text:span text:style-name="T2">envelopes at vestibule July 1, 1973- (</text:span><text:span text:style-name="T1">not mailed anymore</text:span><text:span text:style-name="T2">)</text:span></text:p>
      <text:p text:style-name="P4"><text:span text:style-name="T2"/></text:p>
      <text:p text:style-name="P4"><text:span text:style-name="T2">Tenth fall Drawing - Sunday Nov. 18, 1973</text:span><text:span text:style-name="T1"> - Prizes Olds, Tv, RCA stereo/radio</text:span></text:p>
      <text:p text:style-name="P5">Parish debt is: $274,500</text:p>
      <text:p text:style-name="P4"><text:span text:style-name="T2">Tenth Annual Parish Picnic - Sept 9, 1973</text:span><text:span text:style-name="T1"> - Ole Fashion Picnic - beer tent - Sunday afternoon band concert - Polish folk dancers from Alliance of Poles perform</text:span></text:p>
      <text:p text:style-name="P4"><text:span text:style-name="T1"/></text:p>
      <text:p text:style-name="P5">JUNE 24, 1973 BULLETIN -ten years updated</text:p>
      <text:p text:style-name="P3"><text:soft-page-break/>Mazurkiewicz salary - $7357.02 - organist in 1973</text:p>
      <text:p text:style-name="P3">Sept 16, 1973 Service Commission asks parishioners to feed seminarians as they come to do guitar mass each Saturday.</text:p>
      <text:p text:style-name="P4"><text:span text:style-name="T1"/></text:p>
      <text:p text:style-name="P3">Memorial plaque in new church for gifts on July 29, 1973- Main altar and candlesticks</text:p>
      <text:p text:style-name="P3">and altar cloths donated by Christian Women, Large Window- in memory of - Stanley and Stella Rembelski - pews $200, windows $500.</text:p>
      <text:p text:style-name="P4"><text:span text:style-name="T1"/></text:p>
      <text:p text:style-name="P3">Weekly Bingo announced to start March 1974</text:p>
      <text:p text:style-name="P3">Parish council minutes - Nov 27, 1973</text:p>
      <text:p text:style-name="P3">Communal Penance before Christmas 1973-still have First Friday confessions</text:p>
      <text:p text:style-name="P5">Father Robert W. Haener, co-pastor of St. Louise, resigned to become pastor of St. Joseph in Erie, Michigan beginning Jan. 2, 1974</text:p>
      <text:p text:style-name="P5">Father Wesley Kalisiak visiting here- Deacon Nicholas Singer-pastoral help</text:p>
      <text:p text:style-name="P4"><text:span text:style-name="T1"/></text:p>
      <text:p text:style-name="P4"><text:span text:style-name="T2">1973 </text:span><text:span text:style-name="T1">Christmas article by seminarians thanking parish - </text:span></text:p>
      <text:p text:style-name="P3">Dec. 1973 - prayers, commandments etc.</text:p>
      <text:p text:style-name="P3"/>
      <text:p text:style-name="P3"/>
      <text:h text:style-name="P2" text:outline-level="1">1974</text:h>
      <text:p text:style-name="P3">(Jan.14, 1974) - Fr. Rembelski -Fr.Czopp listed as weekend help. Sat. Mass at 7 p.m.</text:p>
      <text:p text:style-name="P4"><text:span text:style-name="T2">Christian Women</text:span><text:span text:style-name="T1"> collect S&amp;H stamps, coupons and Christmas cards. Rose Satawa put together a cookbook for parish. (2-3-74-</text:span><text:span text:style-name="T2">Christian Women</text:span><text:span text:style-name="T1"> bought altar boy cassocks. Card Party in Feb. </text:span><text:span text:style-name="T2">CW</text:span><text:span text:style-name="T1"> Host welcome reception for </text:span><text:span text:style-name="T2">Father Leon Page</text:span><text:span text:style-name="T1">-March 3-74 -Beginning March 10,1974 Fr Page listed in bulletins as associate</text:span></text:p>
      <text:p text:style-name="P4"><text:span text:style-name="T2">CS</text:span><text:span text:style-name="T1"> ask for woman to launder linens and get paid by CW. </text:span><text:span text:style-name="T2">CW </text:span><text:span text:style-name="T1">tenth annual </text:span><text:span text:style-name="T2">Mother/Daughter Breakfast at Warren Chateau.(began 1964</text:span><text:span text:style-name="T1">)</text:span></text:p>
      <text:p text:style-name="P4"><text:span text:style-name="T2">Ushers</text:span><text:span text:style-name="T1"> bought 200 chairs and $300 for fuel-paper drive- Polka Tel play at Valentine Dance-Ushers Father/Son breakfast</text:span></text:p>
      <text:p text:style-name="P4"><text:span text:style-name="T1"/></text:p>
      <text:p text:style-name="P4"><text:span text:style-name="T2">Blood Bank </text:span><text:span text:style-name="T1">by Joe Usakowski (Jan27-74bulletin)</text:span></text:p>
      <text:p text:style-name="P4"><text:span text:style-name="T2">(</text:span><text:span text:style-name="T1">check 1972 Council) <text:s/></text:span><text:span text:style-name="T2">Parish Council - Installed by Vicar Rev. J Walter Stanievich</text:span><text:span text:style-name="T1"> 1-27–74- Altar boys invited to join from 7</text:span><text:span text:style-name="T3">th</text:span><text:span text:style-name="T1"> grade up - Still First Friday Confessions</text:span></text:p>
      <text:p text:style-name="P3">Archdiocesan Development Fund pledged $7032.50-paid $6822.50</text:p>
      <text:p text:style-name="P3">Feb. 3, 1974 Fuel collection envelopes.</text:p>
      <text:p text:style-name="P4"><text:span text:style-name="T1"/></text:p>
      <text:p text:style-name="P3">Financial report Feb. 17, 1974</text:p>
      <text:p text:style-name="P5">First Communal Penance-March 5, 1974-March11,March 19,March 25 Apr 2 &amp; ,8</text:p>
      <text:p text:style-name="P3">Lenten masses 8 &amp; 9 a.m. land Wed. 7 p.m.</text:p>
      <text:p text:style-name="P5">PICTURE OF FATHER LEON PAGE - 3-10-74</text:p>
      <text:p text:style-name="P4"><text:span text:style-name="T2">FIRST BINGO</text:span><text:span text:style-name="T1"> HELD MARCH 10,1974 FROM 6 TO 9 each Sunday-Howard Mottin in charge</text:span></text:p>
      <text:p text:style-name="P5">163 to be confirmed April 5, 1974 by Cardinal John Dearden-Instead Krawczak took over biggest class. (3-31-74)</text:p>
      <text:p text:style-name="P4"><text:span text:style-name="T1"/></text:p>
      <text:p text:style-name="P3">St. Louise de Marillac writeup March 10,1974</text:p>
      <text:p text:style-name="P10">Web-site history - 6-27-74<text:tab/><text:tab/><text:tab/><text:tab/><text:tab/><text:tab/><text:tab/> April 8,2002</text:p>
      <text:p text:style-name="P3">Paper drive- last Friday of month</text:p>
      <text:p text:style-name="P3">Parishioners asked to pick up their envelopes by # </text:p>
      <text:p text:style-name="P3">6-9-74 - last time Sr. Cynthia &amp; Sr. Lenore listed as CCD people</text:p>
      <text:p text:style-name="P3">(6-9-74-trophy at Bishop Foley to honor Fr. Haener-given to Parishioner MaryAnn Kosir</text:p>
      <text:p text:style-name="P4"><text:span text:style-name="T2">Christian Women-</text:span><text:span text:style-name="T1">Pat Schmidt installed at ceremony in church by Fr. Rembelski - Tour of the sacristy-saw linens </text:span><text:span text:style-name="T2">CW</text:span><text:span text:style-name="T1"> bought</text:span></text:p>
      <text:p text:style-name="P3">6-17-74 - Deaden letter</text:p>
      <text:p text:style-name="P9"><text:span text:style-name="T1">6-23-74- Invite to Council<text:tab/>6-30-74 -</text:span><text:span text:style-name="T2">CW - </text:span><text:span text:style-name="T1">still met in July - clean altar &amp; press altar linens -ask for donation of flowers from garden for altar.</text:span></text:p>
      <text:p text:style-name="P3">7-7-74- Church carpet cleaned.</text:p>
      <text:p text:style-name="P3">Mom/Dad club Tiger Baseball game 7-26-74</text:p>
      <text:p text:style-name="P4"><text:span text:style-name="T2">CW-</text:span><text:span text:style-name="T1">wine-tasting party-KING</text:span></text:p>
      <text:p text:style-name="P3">Ask for CCD collection from parishioners-still $5.00 per child or $40 for family</text:p>
      <text:p text:style-name="P3">6-21-74 - Sell fall drawing tickets. <text:s/>If sell second book, get a FAMILY BIBLE free.</text:p>
      <text:p text:style-name="P3">7-21-74 Fall drawing 11-24-74=1st prize: Holy Year Tip to Italy for 15 days for two</text:p>
      <text:p text:style-name="P4"><text:span text:style-name="T1">2</text:span><text:span text:style-name="T3">nd</text:span><text:span text:style-name="T1"> prize: trip to Mexico for 8 days for 2 - 3</text:span><text:span text:style-name="T3">rd</text:span><text:span text:style-name="T1"> prize golf clubs, 4 am/fm radio, 5</text:span><text:span text:style-name="T3">th</text:span><text:span text:style-name="T1"> deluxe</text:span></text:p>
      <text:p text:style-name="P11">cassette</text:p>
      <text:p text:style-name="P5">Blood Bank-Joe Usakowski</text:p>
      <text:p text:style-name="P3">(7-21-74) article on Christian modesty in church.</text:p>
      <text:p text:style-name="P4"><text:span text:style-name="T1">(7-28-74) financial report - article on </text:span><text:span text:style-name="T2">use of parish hall.</text:span></text:p>
      <text:p text:style-name="P4"><text:span text:style-name="T2">CW</text:span><text:span text:style-name="T1"> does Bingo once a month-a portion of proceeds each month is channeled back into parish through each org. that supplies work crew.</text:span></text:p>
      <text:p text:style-name="P12">Parish debt to archdiocese $244,000.00</text:p>
      <text:p text:style-name="P3">Farewell to Fr. Kalisiak on Aug 19,74-been here a year.-Left Aug. 23, 1974 Seniors hosted a farewell reception.</text:p>
      <text:p text:style-name="P4"><text:span text:style-name="T2">CW-</text:span><text:span text:style-name="T1">August meeting</text:span></text:p>
      <text:p text:style-name="P4"><text:span text:style-name="T1">(8-4-74) Fr. Rembelski &amp; Kalisiak on 2 wk vacation. Dearden letter on </text:span><text:span text:style-name="T2">ADF</text:span></text:p>
      <text:p text:style-name="P4"><text:span text:style-name="T1">10</text:span><text:span text:style-name="T3">th</text:span><text:span text:style-name="T1"> anniversary directory finally here-if your picture is in, you get one free. </text:span></text:p>
      <text:p text:style-name="P3">8-14-74-Fr. Page’s note has him as Religious E d .Director, seeking to hire help</text:p>
      <text:p text:style-name="P3">Ole Fashion Picnic 9-8-74</text:p>
      <text:p text:style-name="P3">9-25-84 - fr. Joseph Schabowski here for one year</text:p>
      <text:p text:style-name="P4"><text:span text:style-name="T2">CW </text:span><text:span text:style-name="T1">(9-74) 10</text:span><text:span text:style-name="T3">th</text:span><text:span text:style-name="T1"> year for CW, visit Cambridge Convalescent Home - did <text:s/>Bingo - collect Betty Crocker coupons-use burn glove pattern to make glove - garage sale at Waypa’s.</text:span></text:p>
      <text:p text:style-name="P3">Wine Tasting party - 9-29-74</text:p>
      <text:p text:style-name="P4"><text:span text:style-name="T1">9-8-74 - </text:span><text:span text:style-name="T2">CCD pay</text:span><text:span text:style-name="T1"> to teachers is $5.00. Welcome by Fr. Page to Fr.Schabowski -no pay</text:span></text:p>
      <text:p text:style-name="P4"><text:span text:style-name="T1">CARPET CLEANED 9-1-74 </text:span><text:span text:style-name="T2">BINGO AT 7 next week because of parish picnic.</text:span></text:p>
      <text:p text:style-name="P4"><text:span text:style-name="T2">Ushers</text:span><text:span text:style-name="T1"> Oktoberfest dance-oct; New Years Dance; Mid Winter Feb-Polkatels;</text:span></text:p>
      <text:p text:style-name="P3">Dinner dance-April 5</text:p>
      <text:p text:style-name="P3">(9-22-74) New Official Sacramentary used at mass. Kneel or stand for communion. <text:s/>Linda Kotts on CCD list-hired for 2 years–Howard Whitehouse Deacon and CCD Rel Ed Co-ordinator-for 3 years. Both pictures in this issue</text:p>
      <text:p text:style-name="P3">OCTOBER DEVOTIONS - Tuesdays at 7 p.m. (9-29-74)</text:p>
      <text:p text:style-name="P3">COMMUNAL PENANCE FOR SENIORS-Tues 11 a.m.- all tell 1 sin and go back to wait</text:p>
      <text:p text:style-name="P3"><text:soft-page-break/>till all are done to get penance and general absolution.</text:p>
      <text:p text:style-name="P5">History of rosary-(10-6-74)</text:p>
      <text:p text:style-name="P3">10-13-74) Rembelski on retreat -</text:p>
      <text:p text:style-name="P3">10-13-74 &amp; 10-20-74 - Deacon Singer and Fr. Page - rite of baptism to be explained to</text:p>
      <text:p text:style-name="P3">parishioners as soon as they know they’re getting a new addition to the family.</text:p>
      <text:p text:style-name="P4"><text:span text:style-name="T2">CCC</text:span><text:span text:style-name="T1"> collection from parishioners to stand expenses of religious ed.</text:span></text:p>
      <text:p text:style-name="P4"><text:span text:style-name="T2">CW</text:span><text:span text:style-name="T1"> paid for 2 vacuum cleaners for the sacristy.</text:span></text:p>
      <text:p text:style-name="P3">Square Dance Oct. 25,74 in Social Hall.</text:p>
      <text:p text:style-name="P4"><text:span text:style-name="T2">Ushers</text:span><text:span text:style-name="T1"> dinner dance 11-9-74</text:span></text:p>
      <text:p text:style-name="P4"><text:span text:style-name="T2">CW</text:span><text:span text:style-name="T1"> canceled stamps collection-11-10-74 Invocation of new members &amp; Pot Luck dinner followed at hall (not church) Christ Child shower (baby gifts for needy) Macomb Community Choir entertained.- Birthright Gift at Christmas party.</text:span></text:p>
      <text:p text:style-name="P4"><text:span text:style-name="T1">11-17-74 Campaign for Human Development - </text:span><text:span text:style-name="T2">Altar Boy meeting</text:span><text:span text:style-name="T1"> 11-18-74 at 4</text:span></text:p>
      <text:p text:style-name="P3">Fr. Rembelski commissioned teachers to teach message of Christ.</text:p>
      <text:p text:style-name="P4"><text:span text:style-name="T2">Bingo - </text:span><text:span text:style-name="T1">turkeys too - Clothing Drive at rectory Dec. 1, 74</text:span></text:p>
      <text:p text:style-name="P4"><text:span text:style-name="T1">12-8-74 </text:span><text:span text:style-name="T2">Communal penance explained again. (Reconciliation)</text:span></text:p>
      <text:p text:style-name="P4"><text:span text:style-name="T2">Questionnaire for parish</text:span><text:span text:style-name="T1">-Council agreed to let Fr. Page handle it</text:span></text:p>
      <text:p text:style-name="P4"><text:span text:style-name="T2">Christian Service</text:span><text:span text:style-name="T1">-food collected Dec.14,15 for St.Anthony parish for Christmas baskets</text:span></text:p>
      <text:p text:style-name="P4"><text:span text:style-name="T1">12-15-74 </text:span><text:span text:style-name="T2">Polish mass -</text:span><text:span text:style-name="T1"> Fr. Schabowski</text:span></text:p>
      <text:p text:style-name="P4"><text:span text:style-name="T1">Paper drive postponed till Feb. due to snowstorms-</text:span><text:span text:style-name="T2">Bingo canceled</text:span><text:span text:style-name="T1"> <text:s/>Dec. 1</text:span></text:p>
      <text:p text:style-name="P3">12/8/74 -still private confessions - Bible course offered by Whitehouse for 12 weeks: 9:15 to 11:15 a.m. and 7;30 to 9:30 p.m.</text:p>
      <text:p text:style-name="P4"><text:span text:style-name="T1">12/15/74</text:span><text:span text:style-name="T2"> Banner symbols explained</text:span></text:p>
      <text:p text:style-name="P4"><text:span text:style-name="T2">12-29-74 CW </text:span><text:span text:style-name="T1">- Corporate communion for CW members and families-brunch afterwards.</text:span></text:p>
      <text:p text:style-name="P4"><text:span text:style-name="T2">Mom/Dads -</text:span><text:span text:style-name="T1"> new officers</text:span></text:p>
      <text:p text:style-name="P4"><text:span text:style-name="T2">CW - </text:span><text:span text:style-name="T1">order poinsettias for Christmas in memory of loved ones. <text:s/>Collect Christmas cards, Campbell soup labels, Betty Crocker coupons. Nancy Stevens makes banners for above the altar. <text:s/>Making a collage.</text:span></text:p>
      <text:h text:style-name="P2" text:outline-level="1">1975</text:h>
      <text:p text:style-name="P3">Bingo again 6 p.m. $350 Jackpot. $75. Consolation prize</text:p>
      <text:p text:style-name="P3">Polish mass celebrated by Schabowski had visiting choir.</text:p>
      <text:p text:style-name="P3">1/25/75 Charity Sunday delayed from Dec. 29 because of disappearance of Bulletin.</text:p>
      <text:p text:style-name="P4"><text:span text:style-name="T2">CCD Collections</text:span><text:span text:style-name="T1"> still by parishioners’ envelopes.</text:span></text:p>
      <text:p text:style-name="P4"><text:span text:style-name="T1">Selling leftover </text:span><text:span text:style-name="T2">Bibles</text:span><text:span text:style-name="T1"> for $10.- ordered more.(Previously given when 2 books of tickets were sold.)</text:span></text:p>
      <text:p text:style-name="P4"><text:span text:style-name="T2">CW-</text:span><text:span text:style-name="T1">Pat Schmidt pres. Joy of sharing - sold angel wings and noodles for food baskets</text:span></text:p>
      <text:p text:style-name="P3">Baby items, burn mitts made to cover bandages, parish garage sale, nursing home visits and bingo there, </text:p>
      <text:p text:style-name="P4"><text:span text:style-name="T2">Fashion show</text:span><text:span text:style-name="T1"> by Montgomery Ward. </text:span></text:p>
      <text:p text:style-name="P4"><text:span text:style-name="T2">Fuel collection</text:span><text:span text:style-name="T1"> - special envelopes</text:span></text:p>
      <text:p text:style-name="P4"><text:span text:style-name="T2">Blood Bank -</text:span><text:span text:style-name="T1"> Joe Usakowski 1-21-75</text:span></text:p>
      <text:p text:style-name="P4"><text:span text:style-name="T2">Parish Council</text:span><text:span text:style-name="T1"> installed -Dale Melczek 1-26-75 noon mass</text:span></text:p>
      <text:p text:style-name="P5">1975 list of council members since 1970 - Specifics in Teaching Morality</text:p>
      <text:p text:style-name="P4"><text:span text:style-name="T2">cw </text:span><text:span text:style-name="T1">no Jan or Feb meeting</text:span><text:span text:style-name="T2">.</text:span></text:p>
      <text:p text:style-name="P5">1975 Parish council members - Financial report for 1974</text:p>
      <text:p text:style-name="P3">Bingo and Blood Bank paper drive continue</text:p>
      <text:p text:style-name="P4"><text:span text:style-name="T2">CW host reception for New Parish Council</text:span><text:span text:style-name="T1"> Pat Schmidt etc.- 2-9-75 CW article-commercial stove in kitchen. . Thank you by Pat Schmit (2-16-75 for fashion show)</text:span></text:p>
      <text:p text:style-name="P3">3 Communal penance services</text:p>
      <text:p text:style-name="P3">2-23-75 list area reps.</text:p>
      <text:p text:style-name="P3">Mom &amp; Dad’s basketball 3-20-75 at 6:30</text:p>
      <text:p text:style-name="P4"><text:span text:style-name="T2">Seniors 5</text:span><text:span text:style-name="T6">th</text:span><text:span text:style-name="T2"> anniversary - so -- started in 1970</text:span><text:span text:style-name="T1"> 3-16-75</text:span></text:p>
      <text:p text:style-name="P3">Father/Son breakfast - social hall </text:p>
      <text:p text:style-name="P4"><text:span text:style-name="T2">Easter banner - Nancy Stevens</text:span><text:span text:style-name="T1"> - co-ordinate various groups have a square depicting brokenness and finally unity</text:span></text:p>
      <text:p text:style-name="P3">Communal Penance - good article -3-16-75</text:p>
      <text:p text:style-name="P5">Bingo phone - first time listed in Parish Bulletin in directory</text:p>
      <text:p text:style-name="P3">Dave’s article - weekend retreat - Open Door Fellowship</text:p>
      <text:p text:style-name="P4"><text:span text:style-name="T2">CW dues in March</text:span><text:span text:style-name="T1"> - article by Pat Schmidt all we did - provide baptismal robes, hot meal for those working at blood bank - responsible for banners.</text:span></text:p>
      <text:p text:style-name="P3">St. Louise de Marillac article 3-9-75</text:p>
      <text:p text:style-name="P4"><text:span text:style-name="T2">Ushers’ dinner dance</text:span><text:span text:style-name="T1"> in April</text:span></text:p>
      <text:p text:style-name="P3">Fr. Kalisiak’s address: Hozjusza 2M 10 <text:s text:c="2"/>01-565 Warsaw, Poland</text:p>
      <text:p text:style-name="P4"><text:span text:style-name="T1"/></text:p>
      <text:p text:style-name="P4"><text:span text:style-name="T2">Mom &amp; Dad’s</text:span><text:span text:style-name="T1"> basketball at 6:30 March 20</text:span></text:p>
      <text:p text:style-name="P4"><text:span text:style-name="T2">Senior 5</text:span><text:span text:style-name="T6">th</text:span><text:span text:style-name="T2"> anniversary - so started in 1970</text:span></text:p>
      <text:p text:style-name="P3">3/16/75 Father-Son Breakfast social hall</text:p>
      <text:p text:style-name="P3">Easter banner 3/16/75 - various groups work on it depicting their group - brokenness</text:p>
      <text:p text:style-name="P3">put together = unity Nancy Stevens in charge</text:p>
      <text:p text:style-name="P3">Communal Penance Service - <text:s/>good article- 3-16-75</text:p>
      <text:p text:style-name="P4"><text:span text:style-name="T2">CW = </text:span><text:span text:style-name="T1">non-guild pay .50 more in dues ($1.50 now) to take care of special activity of guild</text:span></text:p>
      <text:p text:style-name="P3"><text:soft-page-break/>3/16/75 Parish Council News = carnival was proposed and Festival Funds, Inc. was to be consulting agency.</text:p>
      <text:p text:style-name="P4"><text:span text:style-name="T1"/></text:p>
      <text:p text:style-name="P4"><text:span text:style-name="T2">CW=Easter lilies</text:span><text:span text:style-name="T1"> in name of loved one.</text:span></text:p>
      <text:p text:style-name="P3">Dave = Good Friday Bible Reading event from 9 to 9</text:p>
      <text:p text:style-name="P5">CW - holy hour 10 to 11.</text:p>
      <text:p text:style-name="P4"><text:span text:style-name="T2">Nancy Stevens - </text:span><text:span text:style-name="T1">picture of Easter banner 4/6/75</text:span></text:p>
      <text:p text:style-name="P3">Still First Friday mass - confessions on Thurs. - still paper drive continues</text:p>
      <text:p text:style-name="P4"><text:span text:style-name="T2">CW-</text:span><text:span text:style-name="T1">Mother Daughter breakfast at Warren Chateau</text:span></text:p>
      <text:p text:style-name="P3">4/6/75 Fr. Page’s letter re. Reception versus Bingo (which made $20,000 last year)</text:p>
      <text:p text:style-name="P3">Mom&amp;Dad active still - basketball banquet</text:p>
      <text:p text:style-name="P4"><text:span text:style-name="T2">CW = </text:span><text:span text:style-name="T1">embroider baptismal robes.</text:span></text:p>
      <text:p text:style-name="P3">4/13/75 - Confirmation by Bishop Imesch - Wed. additional group confirmed by Cardinal Dearden</text:p>
      <text:p text:style-name="P4"><text:span text:style-name="T1"/></text:p>
      <text:p text:style-name="P3">Gifts of Holy Spirit: wisdom, understanding, counsel, knowledge, fortitude, piety, fear of God. 4-13-75</text:p>
      <text:p text:style-name="P4"><text:span text:style-name="T1"/></text:p>
      <text:p text:style-name="P3">new church was dedicated be cardinal Dearden on April 16, 1970 at 7:30 p.m. 4-13-75</text:p>
      <text:p text:style-name="P4"><text:span text:style-name="T1">Still selling Family Bible. - lily donations etc. letter from Kalisiak <text:s/>- </text:span><text:span text:style-name="T2">CW-</text:span><text:span text:style-name="T1"> clean the altar, water plants etc.</text:span></text:p>
      <text:p text:style-name="P3">4/20/75 - 225 confirmed in two groups by Imesch and Dearden. - Fr. Schabowski touring US-Rembelski leaving for Rome May 19, 1975 (Holy Year theme)</text:p>
      <text:p text:style-name="P4"><text:span text:style-name="T1">ADF campaign begins April 27 -Warren Beautification Committee - our building and grounds as the neatest and best maintained in Warren. 4-20-75 Dave recognition for helping Nancy Stevens -with Easter and confirmation banners - it is same group that placed on the balcony over the altar the new artificial palms which </text:span><text:span text:style-name="T2">CW</text:span><text:span text:style-name="T1"> purchased</text:span></text:p>
      <text:p text:style-name="P3">4/27/75 still have Bibles.- numerically arranged envelopes to be picked up-Dave retreat</text:p>
      <text:p text:style-name="P3">Fr. Don Archambault did mass at camp Holiday</text:p>
      <text:p text:style-name="P5">5-4-75 -ADF -We received our original property of 22 acres Through the foresight of ADF for $7,500.00. A tremendous saving of about $100,000.</text:p>
      <text:p text:style-name="P4"><text:span text:style-name="T2">CW</text:span><text:span text:style-name="T1"> working on “Outdoor Greenhouse)at social hall .May crowning with first communicants at church.</text:span></text:p>
      <text:p text:style-name="P3">5-18-75 Bibles have arrived - now cost $11.- envelopes to be picked up</text:p>
      <text:p text:style-name="P3">5-18-75 Dave- vacation <text:s/>Bible school</text:p>
      <text:p text:style-name="P4"><text:span text:style-name="T2">CW </text:span><text:span text:style-name="T1">June - installation - Mott choir entertained under Mr. Herr.</text:span></text:p>
      <text:p text:style-name="P4"><text:span text:style-name="T1"/></text:p>
      <text:p text:style-name="P3">6-15-75 Rembelski back from Rome, Poland and France - <text:s/>his memoirs listed here. Schabowski still here.</text:p>
      <text:p text:style-name="P3">6-22-75 - plea for altar boys</text:p>
      <text:p text:style-name="P4"><text:span text:style-name="T1">7-6-75 </text:span><text:span text:style-name="T2">Fall Festival Sept 19-21,1975</text:span><text:span text:style-name="T1">- 3-day affair with carnival - for CCD benefit - Frank Castelli and Tom Whittaker - 1976 Olds Omega, a trip for two to Vegas, a color tv complete golf set, micro-wave oven, dishwasher, stereo.- will feature rides &amp; games. Book of tickets $50.</text:span></text:p>
      <text:p text:style-name="P4"><text:soft-page-break/><text:span text:style-name="T1"/></text:p>
      <text:p text:style-name="P4"><text:span text:style-name="T1"/></text:p>
      <text:p text:style-name="P4"><text:span text:style-name="T1">Fr. Rembelski article re. tickets for festival claimed it the 12</text:span><text:span text:style-name="T3">th</text:span><text:span text:style-name="T1"> annual festival-which would mean it started in 1963-</text:span><text:span text:style-name="T2">Check this-doubtful</text:span><text:span text:style-name="T1">-possibly 1964</text:span></text:p>
      <text:p text:style-name="P4"><text:span text:style-name="T1"/></text:p>
      <text:p text:style-name="P3">7-27-75 Flyer re festival -( prize Olds Omega, 3-day trip to Vegas, microwave oven, golf clubs, 12 “tv, portable dishwasher.) Flyers continue till festival itself.</text:p>
      <text:p text:style-name="P3">Fr. Schabowski leaving for Poland.</text:p>
      <text:p text:style-name="P4"><text:span text:style-name="T1">Aug.3,75 - center column bottom - </text:span><text:span text:style-name="T2">First annual fall festival</text:span><text:span text:style-name="T1">. <text:s/>Formed 100% club - sold all tickets could win $50 or $25. </text:span></text:p>
      <text:p text:style-name="P3">Financial report dating 7-1- to 6-30-75</text:p>
      <text:p text:style-name="P3">Mom and Dad club still active</text:p>
      <text:p text:style-name="P3">Aug. 10, 1975 flyer on festival in bulletin with coupon for name and phone and when to work at festival. </text:p>
      <text:p text:style-name="P3">Bibles still being sold at $11.Aug 17 75 and next two weeks - Names of all who sold tickets in bulletin (100% club)</text:p>
      <text:p text:style-name="P3">Paper drive - overful - do it again</text:p>
      <text:p text:style-name="P4"><text:span text:style-name="T2">CW </text:span><text:span text:style-name="T1">Bingo at Abbey Convalescent home</text:span></text:p>
      <text:p text:style-name="P3">PARISH BUDGET - letter from Gumbleton complimenting re budget &amp; inter-parish contributions.</text:p>
      <text:p text:style-name="P3">Flyers - festival hours Fri 6-10, Sat 12 to 10 Sun. 1 to 10.</text:p>
      <text:p text:style-name="P3">Bingo resumed Sept 7. (No Bingo July &amp; Aug <text:s/>- 7-13-75)No bingo at festival-told to come to festival.</text:p>
      <text:p text:style-name="P3">Last 100% drawing was for $250 and $75. <text:s/>Up to now they were $50 and $25.</text:p>
      <text:p text:style-name="P4"><text:span text:style-name="T1">Sept 19,20,21 1975 <text:s/>festival had</text:span><text:span text:style-name="T2"> rides.</text:span></text:p>
      <text:p text:style-name="P4"><text:span text:style-name="T2">CW </text:span><text:span text:style-name="T1">still collecting Betty Crocker coupons and soup labels.10-12-75 Non-guild becomes St. Louise Guild. Ask $25. from bride for flowers to remain on altar.</text:span></text:p>
      <text:p text:style-name="P3">10-19-75 visitor priest - not Czopp</text:p>
      <text:p text:style-name="P4"><text:span text:style-name="T2">CW </text:span><text:span text:style-name="T1">homespun Party - model what you make</text:span></text:p>
      <text:p text:style-name="P3">Mom Dads-active still</text:p>
      <text:p text:style-name="P4"><text:span text:style-name="T1">11-2-75 </text:span><text:span text:style-name="T2">Worship Commission</text:span></text:p>
      <text:p text:style-name="P3">11-9-75 Czopp back</text:p>
      <text:p text:style-name="P4"><text:span text:style-name="T2">Ushers - barrel of cheer </text:span><text:span text:style-name="T1">Christmas</text:span></text:p>
      <text:p text:style-name="P3">11-20-75 memorial plaque or pew can be bought for $200.</text:p>
      <text:p text:style-name="P3">11-30-75 Fr. Szewczyk - celebrant - no mention but here in Dec. from Orchard lake</text:p>
      <text:p text:style-name="P3">12-7-75 festival $5000 short of expectation. <text:s/>Bibles still here.</text:p>
      <text:p text:style-name="P3">Polish mass with Fr. Szewczyk - carols etc.</text:p>
      <text:p text:style-name="P4"><text:span text:style-name="T1">10-26-75 article on</text:span><text:span text:style-name="T2"> Women lectors</text:span></text:p>
      <text:h text:style-name="P2" text:outline-level="1">1976 history</text:h>
      <text:p text:style-name="P3">1-4-76 Large article on Prayer</text:p>
      <text:p text:style-name="P3">Bingo news call Joe Bellanca or Joe Walczak - 1-25-76 too -2-1-76 - 2-22-76</text:p>
      <text:p text:style-name="P3">ccd still needs financial help</text:p>
      <text:p text:style-name="P4"><text:span text:style-name="T2">CW</text:span><text:span text:style-name="T1"> wine and cheese party- 1-24-76 <text:s text:c="2"/>Czopp and Szewczyk still here</text:span></text:p>
      <text:p text:style-name="P3">List of donors for flowers for Chritmas.</text:p>
      <text:p text:style-name="P4"><text:span text:style-name="T1">Blood Bank - Joe Usakowski</text:span><text:span text:style-name="T2"> &amp;</text:span><text:span text:style-name="T1"> 2-1-76 - 2-8-76</text:span><text:span text:style-name="T2"> 3-21-76</text:span></text:p>
      <text:p text:style-name="P4"><text:span text:style-name="T2">cw </text:span><text:span text:style-name="T1">card party-luncheon 2-2-75</text:span></text:p>
      <text:p text:style-name="P3">1-25-76 Dearden letter re property around Ascension to be made for senior homes - and denied by Warren Council</text:p>
      <text:p text:style-name="P3">Polka-tels Dance feb 28,76 (2-1-76)</text:p>
      <text:p text:style-name="P3">Mom &amp; Dads active still</text:p>
      <text:p text:style-name="P4"><text:span text:style-name="T1">New Rite of Reconciliation -and other changes - Dearden 2-15-76 &amp; 2-26-76 - 3-7-76 3-21-76</text:span></text:p>
      <text:p text:style-name="P4"><text:span text:style-name="T1">2-22-76 </text:span><text:span text:style-name="T2">CW first anniversarian celebration - Pat Schmidt-Fr Page</text:span><text:span text:style-name="T1"> - 2-29-76 baptismal robes.</text:span></text:p>
      <text:p text:style-name="P3">3-76 Communal Penance article - 3 dates 3-28</text:p>
      <text:p text:style-name="P3">Mom/Dads need bids to groom baseball diamond behind social hall.</text:p>
      <text:p text:style-name="P3">Nancy P - homemade Easter candy for sale.</text:p>
      <text:p text:style-name="P5">Ushers Dinner Dance - 7 pc orchestra</text:p>
      <text:p text:style-name="P4"><text:span text:style-name="T1">4-11-76 - </text:span><text:span text:style-name="T2">Council By-Laws </text:span><text:span text:style-name="T1">-repeated 3 more weeks.</text:span></text:p>
      <text:p text:style-name="P3">Polish mass - Fr. Szewczyk - Easter 5 p.m.</text:p>
      <text:p text:style-name="P3">CCD collection still -</text:p>
      <text:p text:style-name="P4"><text:span text:style-name="T1">Mom/Dads - baseball - </text:span><text:span text:style-name="T2">CW - May procession</text:span><text:span text:style-name="T1"> 5-4-76 </text:span><text:span text:style-name="T2">MD breakfast - Club Venetian</text:span></text:p>
      <text:p text:style-name="P3">May devotions - Tuesday - 7 p,m,</text:p>
      <text:p text:style-name="P3">Father Son Breakfast April 4, 1976 Czopp and Szewczyk still here</text:p>
      <text:p text:style-name="P4"><text:span text:style-name="T1">Questionnaire re 5 or 7 p.m. Sat. mass</text:span></text:p>
      <text:p text:style-name="P4"><text:span text:style-name="T2">Cw </text:span><text:span text:style-name="T1">donated $1000 for CCD - Apr 5,76 art of chocolate moulding-Lynn’s Pantry</text:span></text:p>
      <text:p text:style-name="P3">Mom &amp; Dads - active still</text:p>
      <text:p text:style-name="P4"><text:span text:style-name="T1">5-20-76 </text:span><text:span text:style-name="T2">Fr. Page picture -</text:span><text:span text:style-name="T1"> 20</text:span><text:span text:style-name="T3">th</text:span><text:span text:style-name="T1"> anniversary of priesthood</text:span></text:p>
      <text:p text:style-name="P3">WE CARE AWARD from Warren Beautification Committee</text:p>
      <text:p text:style-name="P4"><text:span text:style-name="T1">5-30-76 Festival plans - </text:span><text:span text:style-name="T2">Bingo - Bellanca &amp; Walczak</text:span><text:span text:style-name="T1"> began June 13, 1976 - Ushers, Mom and Dads, Christian Women and Parish </text:span></text:p>
      <text:p text:style-name="P4"><text:span text:style-name="T2">CW </text:span><text:span text:style-name="T1">sponsored </text:span><text:span text:style-name="T2">Marian Medal girls</text:span></text:p>
      <text:p text:style-name="P3">6-27-76 Bibles still here for $11.</text:p>
      <text:p text:style-name="P3">6-27-76 Pat Schmidt’s farewell</text:p>
      <text:p text:style-name="P3">festival drawing Oct. 15-17- Lloyd Varda and Jim Fante - Chairmen</text:p>
      <text:p text:style-name="P3">First prize 1977 Olds, 35mm camera &amp; projector, golf set, Color tv. CB radio, blenders and calculators.</text:p>
      <text:p text:style-name="P3">No BINGO JULY 4 but rest of July yes - None in August.</text:p>
      <text:p text:style-name="P4"><text:span text:style-name="T1"/></text:p>
      <text:p text:style-name="P3">7-25-76 100% Club for festival-win $75 for 8 wks before festival or $750 the final week</text:p>
      <text:p text:style-name="P3">7-25-76 Parish bulletin directory has bingo office# CCD, soc. Hall and rectory and all</text:p>
      <text:p text:style-name="P3"><text:soft-page-break/>council members and phones.</text:p>
      <text:p text:style-name="P3">8-1-76 Fr. Kalisiak visiting here for 2 months.</text:p>
      <text:p text:style-name="P3">8-8-76 Financial report - <text:s/>paper drive - bundle papers.</text:p>
      <text:p text:style-name="P4"><text:span text:style-name="T1"/></text:p>
      <text:p text:style-name="P3">9-12-76 Fr. Kalisiak Polish mass before returning to Poland.</text:p>
      <text:p text:style-name="P4"><text:span text:style-name="T1">9-12-76 </text:span><text:span text:style-name="T2">Bingo</text:span><text:span text:style-name="T1"> - again after 5 weeks closed.</text:span></text:p>
      <text:p text:style-name="P3">1976 Festival - hired Wonderland Novelties no charge for services before/after/during</text:p>
      <text:p text:style-name="P3">9-12-76 small parish directory</text:p>
      <text:p text:style-name="P3">10-24-76 Mom/Dads - football</text:p>
      <text:p text:style-name="P4"><text:span text:style-name="T2">CW homespun party </text:span><text:span text:style-name="T1">Nov. 1</text:span></text:p>
      <text:p text:style-name="P3">Paper drive - Mom/Dads to run 4 booths at festival</text:p>
      <text:p text:style-name="P3">BINGO AT FESTIVAL 1976</text:p>
      <text:p text:style-name="P4"><text:span text:style-name="T2">Ushers - </text:span><text:span text:style-name="T1">Fr. Dustin Banjo dance Nov.20,1976</text:span></text:p>
      <text:p text:style-name="P4"><text:span text:style-name="T2">Parish mission - Oct.30 - Nov. 5,1976</text:span><text:span text:style-name="T1"> -Fr. Robert Weiss of Passionist Fathers</text:span></text:p>
      <text:p text:style-name="P3">Full parish directory with Czopp, Szeczyk here</text:p>
      <text:p text:style-name="P3">11-14-76 clothing drive Nov.28</text:p>
      <text:p text:style-name="P5">Ushers - Harvest dance Nov. 20</text:p>
      <text:p text:style-name="P4"><text:span text:style-name="T2">CW</text:span><text:span text:style-name="T1"> Banner Making Committee - Nancy Stevens</text:span></text:p>
      <text:p text:style-name="P3">11-14-76 SHARE IN THE MINISTRY - SHEET for parishioners to fill and be involved</text:p>
      <text:p text:style-name="P3">11-21-76 Parish debt $168,000.</text:p>
      <text:p text:style-name="P3">12-5-76 Bellanca - Bingo article for helpers and his phone</text:p>
      <text:p text:style-name="P5">Ushers New Year’s dance - 6 yrs now. (1970)</text:p>
      <text:p text:style-name="P3">3 Bibles left</text:p>
      <text:p text:style-name="P3">12-19-76 Fr. Czopp does Polish mass - directed by Dave Troiano of Orchard Lake</text:p>
      <text:h text:style-name="P2" text:outline-level="1">1977 Parish History <text:s text:c="6"/></text:h>
      <text:p text:style-name="P13">Seniors’ Club began March 15, 1970</text:p>
      <text:p text:style-name="P3">Mass 7:30 9:00 10:30 and 12 on Sundays - Full directory</text:p>
      <text:p text:style-name="P3">Czopp, Szewczyk,, Rembelski and Deacon Nick Singer here 1977.</text:p>
      <text:p text:style-name="P4"><text:span text:style-name="T2">Bingo</text:span><text:span text:style-name="T1"> -each Sunday at 6 p.m. - Joe Bellanca - asked for workers</text:span></text:p>
      <text:p text:style-name="P4"><text:span text:style-name="T2">CW </text:span><text:span text:style-name="T1">Family Brunch last Sat. in Dec. 1976 - 200 people Fr Page, Szewczyk, Singer</text:span></text:p>
      <text:p text:style-name="P3">Altar cleaning - work at bingo. Jewelry demo - Gave $1000 for fuel and finished Marian Shrine at church and donated $303.48 to cover expense of altar hosts, 2 albs and set of purificators.</text:p>
      <text:p text:style-name="P3">Blood Bank - Joe Usakowski 1-39, 2-6, 2-13 <text:s/>- Mom Dads active</text:p>
      <text:p text:style-name="P3">Polish Mass Szewczyk-Dave Troiano</text:p>
      <text:p text:style-name="P5">Father Stanislaus Czopp died Jan. 20, 1977</text:p>
      <text:p text:style-name="P3">1-23-77 Our Lady of Czestochowa -Dearden - trust appeal for shrine in Doylestown, Pa.</text:p>
      <text:p text:style-name="P4"><text:span text:style-name="T2">Ushers </text:span><text:span text:style-name="T1">- 2-19-77 Fr. Dustin Sing-a-long and Dance</text:span></text:p>
      <text:p text:style-name="P3">2-6-77 full directory with Fr. Szewczyk listed as week-end help</text:p>
      <text:p text:style-name="P3">Council minutes - Fr. Albert <text:s/>Kania to be week-end help.</text:p>
      <text:p text:style-name="P3">2-20-77 Polish mass 2-27 Szewczyk</text:p>
      <text:p text:style-name="P3">Mom and dads active</text:p>
      <text:p text:style-name="P4"><text:span text:style-name="T2">Cw</text:span><text:span text:style-name="T1"> - wine tasting 2-27-77 - Cookbook committee formed 3-6-77</text:span></text:p>
      <text:p text:style-name="P3">3-20-77 altar boy meeting - Ken Orlando</text:p>
      <text:p text:style-name="P3">First Fridays - confession Thursday</text:p>
      <text:p text:style-name="P4"><text:span text:style-name="T2">Ushers</text:span><text:span text:style-name="T1"> dinner dance</text:span></text:p>
      <text:p text:style-name="P3">3-20-77 Father page - surgery - removal of 2 benign cysts.</text:p>
      <text:p text:style-name="P3">4-10-77 Paper drive - Aug 15-17, 1977 Festival planned for Oct 28-30</text:p>
      <text:p text:style-name="P4"><text:span text:style-name="T1">4-17-77 </text:span><text:span text:style-name="T2">Fr.Leon Page</text:span><text:span text:style-name="T1"> </text:span><text:span text:style-name="T2">appointed Pastor in Sterling Heights (founded St. Jane de Chantel Parish)</text:span><text:span text:style-name="T1"> been here since 1974</text:span></text:p>
      <text:p text:style-name="P4"><text:span text:style-name="T1"/></text:p>
      <text:p text:style-name="P3">April24, 1977 No directory or in May - Bishop Arthur Krawczak confirming on Monday and Bishop Joseph Imesch on Wednesday.</text:p>
      <text:p text:style-name="P4"><text:span text:style-name="T2">Fall Festival </text:span><text:span text:style-name="T1">Oct.28-30,1977 Ben Doran-chairperson - want knit/crochet, dolls, macrame, plants, Christmas decorations, paintings woodworking treasures &amp; trinkets . <text:s/>5-8-77 NO RESPONSE</text:span></text:p>
      <text:p text:style-name="P3">Priests here: Rembelski, Szewczyk, Kania, Page. <text:s/>Polish Mass-Kania-Troiano sings</text:p>
      <text:p text:style-name="P4"><text:span text:style-name="T2">Bowling league</text:span><text:span text:style-name="T1"> - mixed summer - Bronco</text:span></text:p>
      <text:p text:style-name="P3">May 23, 1977 - Rembelski leaving for Europe, France, Poland, visit Schabowski parish</text:p>
      <text:p text:style-name="P5">Furnace problem </text:p>
      <text:p text:style-name="P3">Fr. Page farewell reception 6-15-77- also house warming party 6/13 at Jefferson School</text:p>
      <text:p text:style-name="P4"><text:span text:style-name="T1">Page’s first mass in establishing St. Jane de Chantel was at Flynn Jr. High School. Fr. </text:span><text:span text:style-name="T2">Page was here three years.</text:span></text:p>
      <text:p text:style-name="P3">6-5-77 Bingo each Sunday - first Warren Vicariate paper inserted in bulletin</text:p>
      <text:p text:style-name="P4"><text:span text:style-name="T2">CW</text:span><text:span text:style-name="T1"> - Ukrainian Dance Group perform at June meeting.</text:span></text:p>
      <text:p text:style-name="P3">Open House for new Polish Parish 3000 18 Mile Rd. Our Lady of Czestochowa</text:p>
      <text:p text:style-name="P4"><text:span text:style-name="T2">CW - Fr. Page</text:span><text:span text:style-name="T1"> installed Sue Varda as President and Gerry Chasney as Vice-Pres.</text:span></text:p>
      <text:p text:style-name="P3"><text:soft-page-break/>Sec. Pat Thomas, Treasurer-Charlene Swenson, Corresponding Sec. Helen Jenuwine.</text:p>
      <text:p text:style-name="P4"><text:span text:style-name="T2">June 26. 1977 - announcement that Fr. Rembelski is transferred to Transfiguration Parish on Aug. 9, 1977.</text:span><text:span text:style-name="T1"> (Cause given - change priests every 5 years.)</text:span></text:p>
      <text:p text:style-name="P3">COMMUNION IN HAND ARTICLE - 6-26-77 </text:p>
      <text:p text:style-name="P4"><text:span text:style-name="T2">CW -</text:span><text:span text:style-name="T1"> cookbook recipes - collection-Juanita Lamparski - Pat Schmidt</text:span></text:p>
      <text:p text:style-name="P3">Farewell supper for Fr. Rembelski - Club Venetian - Aug. 3 - 7 p.m. - $10.</text:p>
      <text:p text:style-name="P3">7-10-77 directory - Rembelski only</text:p>
      <text:p text:style-name="P4"><text:span text:style-name="T2">Fall Festival -</text:span><text:span text:style-name="T1"> Fri oct. 28 and Sat. Oct. 29, 1977 - First prize $2000 bond, $1000 bond,</text:span></text:p>
      <text:p text:style-name="P4"><text:span text:style-name="T1">$500 bond, 500 bond, Stacy’s golf set, (6</text:span><text:span text:style-name="T3">th</text:span><text:span text:style-name="T1">) record player, (7</text:span><text:span text:style-name="T3">th</text:span><text:span text:style-name="T1">) lawn mower, (8</text:span><text:span text:style-name="T3">th</text:span><text:span text:style-name="T1">) tv battery operated, 4 smoke detectors, 10 transistor radios, 11-15 pocket calculators.</text:span></text:p>
      <text:p text:style-name="P3">No bingo in August.</text:p>
      <text:p text:style-name="P3">7-17-77 For festival - save Betty Crocket coupons for stainless steel silverware.</text:p>
      <text:p text:style-name="P3">7-31-77 Mom/Dads cancel football program - </text:p>
      <text:p text:style-name="P4"><text:span text:style-name="T2">8-7-77 Rembelski farewell article</text:span><text:span text:style-name="T1">-history of parish - first mass on June 30, 1963 in Green Acres School, Present church property was built for over one million dollars and present debt is only $160,000. Permanent church dedicated April 30, 1970</text:span></text:p>
      <text:p text:style-name="P4"><text:span text:style-name="T1">8-14-77</text:span><text:span text:style-name="T2"> pictures of Father Lo Grasso and Fr. Robert Poledink</text:span><text:span text:style-name="T1"> who came after Rembelski left. </text:span></text:p>
      <text:p text:style-name="P4"><text:span text:style-name="T2">CW -</text:span><text:span text:style-name="T1"> hosted reception for both priests on Aug. 21 after 12 mass.</text:span></text:p>
      <text:p text:style-name="P3">Father/Son breakfast at social hall</text:p>
      <text:p text:style-name="P5">Eucharistic Minister article 8-21-77</text:p>
      <text:p text:style-name="P3">8-28-77 Festival tickets - letter - $55. Worth of tickets, if you sell all, you may keep $5. Or increase your chances of winning by putting your name on 5 more tickets.</text:p>
      <text:p text:style-name="P5">Ushers - wine-tasting party 10-8 8 p.m.$5.</text:p>
      <text:p text:style-name="P4"><text:span text:style-name="T2">Bingo </text:span><text:span text:style-name="T1">resumed Sept. 11 - teams work at it.</text:span></text:p>
      <text:p text:style-name="P3">9-18-77 Festival chairperson’s pictures - Flea Market - Alice Mickowski</text:p>
      <text:p text:style-name="P4"><text:span text:style-name="T2">CW </text:span><text:span text:style-name="T1">retreat at Orchard Lake</text:span></text:p>
      <text:p text:style-name="P3">9-25-77 (9-25-) Convalescent home bingo\</text:p>
      <text:p text:style-name="P3">Mazurkiewicz still here as organist</text:p>
      <text:p text:style-name="P3">10-2-77 100% club for tickets sold for festival - Festival Fri &amp; Sat. Drawing Sunday</text:p>
      <text:p text:style-name="P4"><text:span text:style-name="T1">Altar boys needed - 10 yrs old or 5</text:span><text:span text:style-name="T3">th</text:span><text:span text:style-name="T1"> grade</text:span></text:p>
      <text:p text:style-name="P3">Fr.Stanovich in presence of Bishop Imesch installed Lo Grasso and Poledink-co-pastors</text:p>
      <text:p text:style-name="P3">Lo Grasso to do administration and education - Poledink - worship and Christian Service</text:p>
      <text:p text:style-name="P3">Lectors/servers schedules for month</text:p>
      <text:p text:style-name="P4"><text:span text:style-name="T1">10-9-77 </text:span><text:span text:style-name="T2">Pictures of Lo Grasso &amp; Poledink</text:span><text:span text:style-name="T1"> &amp; Bishop Imesch and Parish Council</text:span></text:p>
      <text:p text:style-name="P3">1977 festival booths: dolls, aprons, pastry shop, fast food, ceramics, Christmas booth, cookies and candy, Flea market, tavern children’s games, Hockey and toss across</text:p>
      <text:p text:style-name="P3">Flea market, cherry tree </text:p>
      <text:p text:style-name="P3">10-23-77 Polish Confessions - Fr. Kania - mass Sunday at 1:30</text:p>
      <text:p text:style-name="P5">Bingo teams established</text:p>
      <text:p text:style-name="P4"><text:span text:style-name="T1">10-30-77 Teen Club <text:s/>- Prayer group mentioned Wed. 10:00 soc. Hall 11-6-77 Fr. Pat has opened the rectory living room for this. </text:span><text:span text:style-name="T2">In memoriam list</text:span><text:span text:style-name="T1"> of parishioners who died throughout the year.</text:span></text:p>
      <text:p text:style-name="P3"><text:soft-page-break/>Mom and Dads active - Bob Jaye and John Mocny</text:p>
      <text:p text:style-name="P3">11-6-77 - pictures of festival winners on front page of bulletin</text:p>
      <text:p text:style-name="P4"><text:span text:style-name="T2">CW graphoanalyst </text:span><text:span text:style-name="T1">11-7 - also clothing drive - clean wearable clothes and blankets</text:span></text:p>
      <text:p text:style-name="P4"><text:span text:style-name="T2">Ushers</text:span><text:span text:style-name="T1"> dance Tradewinds 11-19-77</text:span></text:p>
      <text:p text:style-name="P3">Lifespan Inc. - Mary Waypa - cards to sell</text:p>
      <text:p text:style-name="P3">11-13-77 Pictures of committees working on festival on front page. One and half pages given to various groups in thanking them for their booth involvement. <text:s/>Page 5 has complete festival report-totaling $25,008.63 per Gerry Chasney</text:p>
      <text:p text:style-name="P3">11-13- Dave’s letter to youth about New Beginning</text:p>
      <text:p text:style-name="P4"><text:span text:style-name="T2">11-20-77 Thanksgiving Day mass 9 a.m.</text:span><text:span text:style-name="T1">-bring canned goods for offertory-listed all who worked at festival - Mds still active.-paper drive still going on</text:span></text:p>
      <text:p text:style-name="P5">CW - pot luck installation party - entertainment by Sound Waves Quartet-CANCELLED BECAUSE OF BLIZZARD</text:p>
      <text:p text:style-name="P3">12-11-77 Jim Skorna - teen club - parking lot security guard</text:p>
      <text:p text:style-name="P3">12-18-77 Furnace noise - Lay ministers 34 parishioners installed-me too,</text:p>
      <text:p text:style-name="P3">12-18-77 Deacon Nick Singer’s tank you for get-well cards etc.</text:p>
      <text:p text:style-name="P3">Bible Study group 1-11-78 to begin :00 p.m. or 9:30 a.m. at social hall</text:p>
      <text:p text:style-name="P3">12-25-77 list of poinsettia donors - full page</text:p>
      <text:h text:style-name="P2" text:outline-level="1">1978 PARISH HISTORY <text:s text:c="3"/></text:h>
      <text:p text:style-name="P13">Front page of bulletin has pictures of children who enacted</text:p>
      <text:p text:style-name="P14">Christmas scene before midnight mass. Directory includes</text:p>
      <text:p text:style-name="P14">Ph.# of emergency food pantry.</text:p>
      <text:p text:style-name="P3">Bible Study - 9:30 a.m. or 8 p.m. social hall - religious ed.</text:p>
      <text:p text:style-name="P4"><text:span text:style-name="T2">CW - Holy Family brunch</text:span><text:span text:style-name="T1"> - Jan 8-78</text:span></text:p>
      <text:p text:style-name="P4"><text:span text:style-name="T1">1-8-78 - Pictures of Dominic and Angela Marchesi 50</text:span><text:span text:style-name="T3">th</text:span><text:span text:style-name="T1"> anniversary Dec.30, 1977</text:span></text:p>
      <text:p text:style-name="P4"><text:span text:style-name="T2">CW</text:span><text:span text:style-name="T1"> - first time</text:span><text:span text:style-name="T2"> 25</text:span><text:span text:style-name="T6">th</text:span><text:span text:style-name="T2"> anniversary mass</text:span><text:span text:style-name="T1"> - coffee and cake party. - Save coupons for nuns in Wisconsin, work bingo, wine-tasting party.</text:span></text:p>
      <text:p text:style-name="P5">Blood bank - Joe Usakowski</text:p>
      <text:p text:style-name="P4"><text:span text:style-name="T2">Prayer Group</text:span><text:span text:style-name="T1"> - rectory Wed. 10 a.m.</text:span></text:p>
      <text:p text:style-name="P4"><text:span text:style-name="T2">Teen Club -</text:span><text:span text:style-name="T1"> Jim Skorna </text:span></text:p>
      <text:p text:style-name="P4"><text:span text:style-name="T2">Ushers Dance</text:span><text:span text:style-name="T1"> - Feb. 4, 1978 Mid-winter dance.</text:span></text:p>
      <text:p text:style-name="P4"><text:span text:style-name="T1">1-22-78 </text:span><text:span text:style-name="T2">CW anniversary mass </text:span><text:span text:style-name="T1">- inside on pg. 3 - pictures of anniversarians. Pray for Nick Singer - in hospital</text:span></text:p>
      <text:p text:style-name="P4"><text:span text:style-name="T2">Festival meeting -</text:span><text:span text:style-name="T1"> January - Oct’s <text:s/>first weekend.</text:span></text:p>
      <text:p text:style-name="P3">2-5-78 - Ash Wednesday - ashes distributed 9 a.m. 7 p.m. or self-imposition all day.</text:p>
      <text:p text:style-name="P3">Mom/Dads - baseball registration</text:p>
      <text:p text:style-name="P3">2-5-78 gas bill was $1851 for one month - 4 church furnaces have been quieted-4 burner motors were needed to be replaced with smaller ones and combustion flame adjusted accordingly.</text:p>
      <text:p text:style-name="P3">2-5-78 - young people - Manna Soup Kitchen</text:p>
      <text:p text:style-name="P3">Paper drive - blood bank continue</text:p>
      <text:p text:style-name="P4"><text:span text:style-name="T2">EME’s</text:span><text:span text:style-name="T1"> to process and wash their hands in water on credence table at altar.</text:span></text:p>
      <text:p text:style-name="P3">Easter banner - lost - should be replaced.</text:p>
      <text:p text:style-name="P3">2-12-78 Pictures of Deacon Singer and Whitehouse, religious co-ordinator appointed to serve as permanent deacon at St. Louise.</text:p>
      <text:p text:style-name="P5">2-12-78 Mass Stipends article by Lo Grasso</text:p>
      <text:p text:style-name="P4"><text:span text:style-name="T2">CW - </text:span><text:span text:style-name="T1">layette for Birthright</text:span></text:p>
      <text:p text:style-name="P3">Penance - Fr. Bob in Ushers’ room, Fr. LoGrasso in vestry room, Polish in confessionals</text:p>
      <text:p text:style-name="P3">2-19-78 - I pitched in for Eleonor Kwietniewski.</text:p>
      <text:p text:style-name="P3">Passover meal - March 22, 1978 - family program</text:p>
      <text:p text:style-name="P4"><text:span text:style-name="T2">CW -</text:span><text:span text:style-name="T1"> Arlene Griesbeck baked cake for anniversary celebration.</text:span></text:p>
      <text:p text:style-name="P3">2-19-78 - furnace repair at church, rectory and parish hall were all under way- IN pitched in for Eleanor Kwietniewski at rectory.</text:p>
      <text:p text:style-name="P3">2-16-78 - Family Fair ‘78 - Schmidt/Pierzchalski co-chair; Chasney - finance.</text:p>
      <text:p text:style-name="P3">Seniors donated $100 for fuel and $480 more.</text:p>
      <text:p text:style-name="P3">Clowns of America met Wed. 7-10</text:p>
      <text:p text:style-name="P3">3/5/78 Fuller bulletin directory</text:p>
      <text:p text:style-name="P4"><text:span text:style-name="T2">CW - </text:span><text:span text:style-name="T1">Manna Soup Kitchen - donated food and prepared it to servers of blood bank workers</text:span></text:p>
      <text:p text:style-name="P3">3/12/78 = Altar boy meeting</text:p>
      <text:p text:style-name="P4"><text:span text:style-name="T1">3-19-78 </text:span><text:span text:style-name="T2">Ushers dinner dance </text:span><text:span text:style-name="T1">Apr 8</text:span></text:p>
      <text:p text:style-name="P3"><text:soft-page-break/>3-19-78 Polish mass </text:p>
      <text:p text:style-name="P3">78' festival prizes:$2,000, $1,000, $500, microwave oven, snow blower, Golf set, Car CB. <text:s/>One-step polaroid <text:s/>Two Smoke detectors, </text:p>
      <text:p text:style-name="P3">New members listed in parish bulletin</text:p>
      <text:p text:style-name="P4"><text:span text:style-name="T1"/></text:p>
      <text:p text:style-name="P15">2</text:p>
      <text:p text:style-name="P3">3-26-78 ADF</text:p>
      <text:p text:style-name="P4"><text:span text:style-name="T2">CW-</text:span><text:span text:style-name="T1">Fashion show/card party</text:span></text:p>
      <text:p text:style-name="P3">4-2-78 - Paper drive dates til end of year.</text:p>
      <text:p text:style-name="P3">4-9-78 Election ballots in bulletin for parish council elections</text:p>
      <text:p text:style-name="P4"><text:span text:style-name="T2">CW -</text:span><text:span text:style-name="T1"> selling roses for May crowning to be carried by children in procession.- Mother/</text:span></text:p>
      <text:p text:style-name="P3">Daughter breakfast entertained by “Go, Go, Grannies”</text:p>
      <text:p text:style-name="P3">4-23-78 Bishop Imesch confirmed second year students.</text:p>
      <text:p text:style-name="P3">Alex Dutko - checking controlled traffic lights at entrance to parking lot.</text:p>
      <text:p text:style-name="P4"><text:span text:style-name="T1">4-30-78 - </text:span><text:span text:style-name="T2">Pictures - </text:span><text:span text:style-name="T1">Parish nominees &amp; bios. <text:s/>Worship commision mass schedule survey </text:span><text:span text:style-name="T2">CW -</text:span><text:span text:style-name="T1"> Mother/Daughter breakfast at social hall-May 7</text:span></text:p>
      <text:p text:style-name="P3">Family fair 78 - Huguenin 7 Gina in kitchen - flea market-Helen Jenuwine/Irene Bencsik</text:p>
      <text:p text:style-name="P3">5-7-78 - answering service at rectory - Pictures of first communicants &amp; Lo Grasso</text:p>
      <text:p text:style-name="P3">Mass-schedule survey-sheet in bulletin.</text:p>
      <text:p text:style-name="P4"><text:span text:style-name="T2">CW</text:span><text:span text:style-name="T1">-support Kara Tenant, 8-yr old who lost leg to cancer.</text:span></text:p>
      <text:p text:style-name="P3">Mom and Dads - tackle football <text:s/>No Bingo - Mother’s Day</text:p>
      <text:p text:style-name="P4"><text:span text:style-name="T2">Service Commission </text:span><text:span text:style-name="T1">- invite all for donuts and coffee after masses.</text:span></text:p>
      <text:p text:style-name="P3">5/21/78 festival tickets ready-looking for sound equipment for dancing-Mazurkiewicz</text:p>
      <text:p text:style-name="P3">Children’s games, Big 6 wheels, doll booth, Hockey, toss across Living Faith group -Nancy Pierzczhalski -chairperson</text:p>
      <text:p text:style-name="P4"><text:span text:style-name="T1">5-28-78 </text:span><text:span text:style-name="T2">Ushers</text:span><text:span text:style-name="T1"> -annual mixed double - Gold Crown - June 10</text:span></text:p>
      <text:p text:style-name="P4"><text:span text:style-name="T2">CW -</text:span><text:span text:style-name="T1"> Rzeszow dancers performed at June meeting</text:span></text:p>
      <text:p text:style-name="P3">Paper drive - June, Aug. oct. &amp; Dec. dates</text:p>
      <text:p text:style-name="P3">6-11-78 - Reconciliation Sat 3 to 4 &amp; 7 p.m. - Father Stanievich installed members of Parish Council</text:p>
      <text:p text:style-name="P3">6-4-78 - mass survey results: Sat. 5 p.m. Sunday 8, 10 &amp; 12 went into effect 6-16-78</text:p>
      <text:p text:style-name="P3">6-25-78 Polish mass suspended for summer</text:p>
      <text:p text:style-name="P3">New envelopes mailed at end of each month-save money</text:p>
      <text:p text:style-name="P3">Festival mystery surprise booth-souvenirs of vacations - plant booth Fair 78 tickets delivered - 100% club formed - 5 weeks drawing of $50. 00 each week</text:p>
      <text:p text:style-name="P3">6-18-78 - Whitehouse class at his home “Healing Life’s Hurts” 5 weds. 8 to 10 -</text:p>
      <text:p text:style-name="P3">6-25-78 <text:s/>no parish directory in this bulletin</text:p>
      <text:p text:style-name="P4"><text:span text:style-name="T1">7-9-78 - </text:span><text:span text:style-name="T2">picture - Rick Ruiz -</text:span><text:span text:style-name="T1"> new organist, </text:span><text:span text:style-name="T2">Pat O’Brien</text:span><text:span text:style-name="T1">, music director and song leader and </text:span><text:span text:style-name="T2">Cathy Couture</text:span><text:span text:style-name="T1">, folk group director (left shortly after being hired)</text:span></text:p>
      <text:p text:style-name="P3">(Nason anniversary picture in this bulletin)</text:p>
      <text:p text:style-name="P4"><text:span text:style-name="T2">CW</text:span><text:span text:style-name="T1">-hired cleaning lady to scrub and polish pews.</text:span></text:p>
      <text:p text:style-name="P3">7-16-78 - Fr. LoGrasso announced hiring a full-time maintenance man to start Aug. 1 after completing boiler maintenance course - 2 part-timers to stay till then.</text:p>
      <text:p text:style-name="P4"><text:span text:style-name="T1">6-18-78 altar servers needed - boys or girls 5</text:span><text:span text:style-name="T3">th</text:span><text:span text:style-name="T1"> graders.</text:span></text:p>
      <text:p text:style-name="P3"><text:soft-page-break/>Teen club-only 6 members now</text:p>
      <text:p text:style-name="P3">Parting reception for G. Mazurkiewicz, who opted not to re-contract with St. Louise.</text:p>
      <text:p text:style-name="P3">Handicap ramps and striping of parking lot - (IN doing publicity for fair 78")</text:p>
      <text:p text:style-name="P4"><text:span text:style-name="T1">7-232-78 - LoGrasso going to Russell Island across Algonac-hired Tom Leiter</text:span><text:span text:style-name="T2">-picture</text:span></text:p>
      <text:p text:style-name="P4"><text:span text:style-name="T1">7-30-78 - </text:span><text:span text:style-name="T2">picture -</text:span><text:span text:style-name="T1"> Pat O’Brien - Bio</text:span></text:p>
      <text:p text:style-name="P3">8-6-78 Barrel of Cheer - Catherenchia - 8-9-78 clowns of America meet</text:p>
      <text:p text:style-name="P3">8-13-78 - 1700 family garage sale</text:p>
      <text:p text:style-name="P4"><text:span text:style-name="T1"/></text:p>
      <text:p text:style-name="P3">8-27-78</text:p>
      <text:p text:style-name="P3">Service Commission - share your garden produce for Manna Soup Kitchen</text:p>
      <text:p text:style-name="P4"><text:span text:style-name="T2">CW -</text:span><text:span text:style-name="T1"> altar cleaning schedule</text:span></text:p>
      <text:p text:style-name="P3">9-3-78 - Pope John Paul ! (Cardinal Albino Luciani) Aug 26,1978 to Sept, 28-1978</text:p>
      <text:p text:style-name="P3">Family Fair 78 - collecting old rhinestones to be made into a Christmas tree picture.</text:p>
      <text:p text:style-name="P3">Mom/Dad club revisions- Clowns of America meet 9-13-78 - Prayer Group - <text:s/>Weds.</text:p>
      <text:p text:style-name="P3">9-10-78 Bingo resumes today - 6 p.m.</text:p>
      <text:p text:style-name="P4"><text:span text:style-name="T2">CW -</text:span><text:span text:style-name="T1"> Sept meeting - crafts demo</text:span></text:p>
      <text:p text:style-name="P3">Family Fair 78 - Moonwalk for children - General chairpersons’ names and phone #</text:p>
      <text:p text:style-name="P3">picture of second 100% winner. Previous issue has Bernice Adamkiewicz picture. Next issue has Dolores Marchesi - winner. Next issue - Loretta McCormick &amp; Fr. Bob </text:p>
      <text:p text:style-name="P3">Dolores Berger another winner.pictured.</text:p>
      <text:p text:style-name="P3">No clothing for the Garage Sale - Knit &amp; Crochet booth - Ye Olde Bake Shoppe - home-made foods. Schmidts and Pierzchalskis co-chair. </text:p>
      <text:p text:style-name="P3">10-1-78 - Blue Light Special featured - Clown for child’s party can be won - Fair will conclude with Bingo.</text:p>
      <text:p text:style-name="P3">Mom/Dads - Square dance - Soc. Hall - 10-13-78</text:p>
      <text:p text:style-name="P3">10-1-78 PARISH FINANCIAL REPORT - on its back - snaps of parish activities</text:p>
      <text:p text:style-name="P3">FESTIVAL OCT. 6 &amp; 7 - BREAKFAST AFTER ALL MASSES - $1.50 on Sunday - ticket drawing at 9:30 p.m. Oct. 8 at social hall. - $25,000 made at fair.</text:p>
      <text:p text:style-name="P5">10-15-78 Pictures of winners of festival tickets</text:p>
      <text:p text:style-name="P4"><text:span text:style-name="T1">10-22-78 - </text:span><text:span text:style-name="T2">pictures of workers</text:span><text:span text:style-name="T5"> </text:span><text:span text:style-name="T1">at festival - </text:span></text:p>
      <text:p text:style-name="P5">Ushers’ Harvest dinner dance - Nov. 18 - Polka Tels</text:p>
      <text:p text:style-name="P3">Manna Soup Kitchen - rel ed students - Oct. 28 -</text:p>
      <text:p text:style-name="P3">10-22-78 FAMILY FAIR 78 FINANCIAL REPORT - Fr. LoGrasso getting bids on roof of church - </text:p>
      <text:p text:style-name="P3">MomDads-Gene Pierzchalski - dropping enrollement-organization dissolving</text:p>
      <text:p text:style-name="P4"><text:span text:style-name="T2">Ushers - Polka Tels -</text:span><text:span text:style-name="T1">Nov. 18, 1978</text:span></text:p>
      <text:p text:style-name="P4"><text:span text:style-name="T2">CW-Wine-tasting - card party</text:span><text:span text:style-name="T1"> -general meeting</text:span></text:p>
      <text:p text:style-name="P3">11-5-78 New roof being installed - considering possibility of selling vacant acreage behind the baseball diamond-needs to be discussed with archiocese of their usage of the land and possibly could reduce the parish debt. (7.7 acres behind diamond)</text:p>
      <text:p text:style-name="P3">Mass geared for children in costumes for Halloween - Council decided on Fall Festival dates for 1979 to be Sept 21, to 23 - teens are in dire need of leader-parish looking at it</text:p>
      <text:p text:style-name="P3">Multi-parish credit union article - no name but Credit Union phone # in directory</text:p>
      <text:p text:style-name="P4"><text:span text:style-name="T1"/></text:p>
      <text:p text:style-name="P3"><text:soft-page-break/>Festival 79 - music and dancing - main social draw - expand food service to include family dinners</text:p>
      <text:p text:style-name="P5">CW - clothing drive - donated material for a new set of vestments-baptismal robes</text:p>
      <text:p text:style-name="P4"><text:span text:style-name="T2">Christmas pot luck</text:span><text:span text:style-name="T1"> - collecting coloring books, crayons, nail polish etc. for Caro.</text:span></text:p>
      <text:p text:style-name="P3">11-11-78 - Thursday eve. Church balcony to read Scripture, pray, sing-Whitehouse</text:p>
      <text:p text:style-name="P3">11-19-78 Life Span Christmas cards - Mary Waypa</text:p>
      <text:p text:style-name="P3">12-3-78 Christmas Eve Liturgy at 5 p.m. dedicate to and prepared by children of parish</text:p>
      <text:p text:style-name="P3">parish Christmas tree in the sanctuary-each individual welcome to decorate it</text:p>
      <text:p text:style-name="P5">ushers - New Year’s dance tickets on sale</text:p>
      <text:p text:style-name="P4"><text:span text:style-name="T1"/></text:p>
      <text:p text:style-name="P3">8:30-10:00</text:p>
      <text:h text:style-name="P2" text:outline-level="1">1979 Parish History </text:h>
      <text:p text:style-name="P16">-no longer lists celebrants of masses</text:p>
      <text:p text:style-name="P4"><text:span text:style-name="T1"/></text:p>
      <text:p text:style-name="P3">1-14-79 Howard Whitehouse conducts Personal Awareness 8 Fridays 9:30-11;30</text:p>
      <text:p text:style-name="P3">Council Minutes - subsidizing Bishop Foley students - for a while now.</text:p>
      <text:p text:style-name="P3">Lovely presents under tree for poor - big Christmas tree on altar - Issue envelopes to high school students - <text:s/>Welcome letters to new parishioners followed by phone call-good response- meeting with Administration Com. on Jan 15, man from Archdiocese to be here in regards to sale of parish land. <text:s/>Evaluate parking light - Recognition Dance</text:p>
      <text:p text:style-name="P3">1-21-79 Blood bank-Joe Usakowski-Feb</text:p>
      <text:p text:style-name="P3">1-28-79 Whitehouse - Counseling Group - meeting weekly Mon 8 to 10.</text:p>
      <text:p text:style-name="P4"><text:span text:style-name="T1"/></text:p>
      <text:p text:style-name="P3">2-4-79 Lo Grasso - need decision to move toward the sale of 7.7 acres of church property starting from Martin Rd. to the other side of baseball diamond. The land is zoned for single dwelling and whoever buys it will have to develop it for that purpose.</text:p>
      <text:p text:style-name="P3">It could reduce our parish debt o f $114,000.00 which we still owe the Archdiocese.</text:p>
      <text:p text:style-name="P3">Archdiocese will handle negotiations and agreements and submit them to us for approval.</text:p>
      <text:p text:style-name="P3">Schmidts &amp; Pierzchalski - co-chairpeople for Festival 79 -Flea Market held in spring as part of festival</text:p>
      <text:p text:style-name="P4"><text:span text:style-name="T2">CW - </text:span><text:span text:style-name="T1">participate in parish garage sale in May - tools, toys, appliances, household - Parish Garage Sale - May 4 &amp; 5 -accepts clean clothing on hangers <text:tab/></text:span></text:p>
      <text:p text:style-name="P3">coffee and Donuts after 10 and 12 masses - <text:s/>social hall - Blood Bank - Joe Usakowski</text:p>
      <text:p text:style-name="P4"><text:span text:style-name="T2">Ushers - Sing-a-long dance</text:span><text:span text:style-name="T1"> Feb.24</text:span></text:p>
      <text:p text:style-name="P3">2-18-79 Mom Dads active - Kathy Couture, folk group leader, and Tom Leiter, custodian</text:p>
      <text:p text:style-name="P3">are moving.</text:p>
      <text:p text:style-name="P4"><text:span text:style-name="T1">2-25-79 - ADF - </text:span><text:span text:style-name="T2">CW - </text:span><text:span text:style-name="T1">altar cleaning - serve Blood Bank meal to volunteer workers.</text:span></text:p>
      <text:p text:style-name="P4"><text:span text:style-name="T1">4-4-79- Lo Grasso’s notes - </text:span><text:span text:style-name="T2">Land was purchased</text:span><text:span text:style-name="T1"> by the Archdiocesan Dev. Fund long before the parish was established. When the Church of St. Louise was dedicated upon this ADF land, the community was expected to reimburse the ADF for one-half of the total investment. Evidently, St Louise has not been able to do so since there is still good portion of debt to pay ($114,000.000)</text:span></text:p>
      <text:p text:style-name="P4"><text:span text:style-name="T1"/></text:p>
      <text:p text:style-name="P3">1979 Parish History continued - 3-4-79 Altar Servers’ Schedules-but not priests or lectors - Huge cross - Nancy Stevens - drapery- Joe Williams hauled tree to church.</text:p>
      <text:p text:style-name="P3">Tree taken off St. Louise property south of playfield.</text:p>
      <text:p text:style-name="P4"><text:span text:style-name="T2">CW - fashion show</text:span><text:span text:style-name="T1"> - by Alberts - still collecting recipes for cookbooks - still collect for flowers for Easter - </text:span></text:p>
      <text:p text:style-name="P3">Garage Sale will be part of the festival, but sooner, to give tents to others - CPR training</text:p>
      <text:p text:style-name="P4"><text:span text:style-name="T1">3-18-79 </text:span><text:span text:style-name="T2">pictures </text:span><text:span text:style-name="T1">- Pat Mandel for Girl Scout involvement, Gerry Suhajda for organizing Mom and Dads activities and Barb Reinhardt for teen involvement. </text:span><text:span text:style-name="T2">also seniors pictures</text:span><text:span text:style-name="T1"> page 6</text:span></text:p>
      <text:p text:style-name="P3">March 25 1979 has half page cut out.</text:p>
      <text:p text:style-name="P4"><text:soft-page-break/><text:span text:style-name="T2">Ushers’ Dance 28</text:span><text:span text:style-name="T6">th</text:span></text:p>
      <text:p text:style-name="P4"><text:span text:style-name="T2">CW -</text:span><text:span text:style-name="T1"> Mother/Daughter - Warren Chateau</text:span></text:p>
      <text:p text:style-name="P3">4-8-79 - parish council election ballot in bulletin</text:p>
      <text:p text:style-name="P3">Renting Arts and Crafts tables - in conjunction with 1700 family garage sale</text:p>
      <text:p text:style-name="P4"><text:span text:style-name="T2">Ushers -</text:span><text:span text:style-name="T1"> hawaiian dance Apr 28</text:span></text:p>
      <text:p text:style-name="P3">4-15-79Stained glass window was sucked out by winds, shingles blown off rectory, some trees uprooted.</text:p>
      <text:p text:style-name="P3">Father and Son breakfast at social hall.- Deacon Singer assigned as permanent deacon for St. Louise (though previously at Our Lady Help of Christians and North Detroit Gen.)</text:p>
      <text:p text:style-name="P3">Apr. 22, 79 - slot lines on parking lot made and handicap signs added - ADF - garage sale coming <text:s/>- missallettes improved - more songs -</text:p>
      <text:p text:style-name="P4"><text:span text:style-name="T2">CW - Shroud of Turin</text:span><text:span text:style-name="T1"> - Fr. Gregori - </text:span></text:p>
      <text:p text:style-name="P3">April 29, 79 pictures - parish council nominees 7 bio - Don Maladecki, Barb Whittaker, Mike Prochaska, Tim Orlando, Joe Bellanca, Pat Schmidt, Gene Pierzchalski</text:p>
      <text:p text:style-name="P4"><text:span text:style-name="T1">May 6, 79 - </text:span><text:span text:style-name="T2">EME -</text:span><text:span text:style-name="T1"> communion from cup began June 16, 1979</text:span><text:span text:style-name="T2">-Corpus </text:span><text:span text:style-name="T1">Christi</text:span></text:p>
      <text:p text:style-name="P4"><text:span text:style-name="T2">CW - </text:span><text:span text:style-name="T1">May crowing - Charlene Swensen </text:span></text:p>
      <text:p text:style-name="P3">Council rejects bid of $65,000 for land behind social 5-6-79 - Need better lighting in parking lot - looking for full time custodian - present one - married college student working part-time - Need altar servers - age 9 or older.</text:p>
      <text:p text:style-name="P3">Lo Grasso - back pain - staying home with parents and going to hospital for therapy - back at rectory now and walking straight.</text:p>
      <text:p text:style-name="P3">Mary Waypan - Lifespan</text:p>
      <text:p text:style-name="P3">6-3-79 - bathrooms and hallways and soc. Hall painted <text:s/>- stained glass windows to be replaced soon as matches can be found</text:p>
      <text:p text:style-name="P4"><text:span text:style-name="T1"/></text:p>
      <text:p text:style-name="P3">6-17-79</text:p>
      <text:p text:style-name="P3">Linda Kotts hired as Youth Minister of St. Louise-Guest at rectory Fr.Gino Bommarito,</text:p>
      <text:p text:style-name="P3">friend from Italy-Fr.[‘s back and lrg improving-Dance Committee for festival -Early Bird winner gets $100.-drawing at Council meeting-plan on parish c ensus in fall.- After 5 years here, Linda Kotts is leaving for another teaching job elsewhere.</text:p>
      <text:p text:style-name="P4"><text:span text:style-name="T1">Bingo- final <text:s text:c="4"/>July 1</text:span><text:span text:style-name="T3">st</text:span><text:span text:style-name="T1">- Resume Sept 8- Paper drive in July</text:span></text:p>
      <text:p text:style-name="P3">Don Gortat won first $100 for Early bird.-baseball active- revising parish directory 7-15-79</text:p>
      <text:p text:style-name="P3">Judith Parkhurst and Karen Promo drafting map for census. Pat O’brien tonsil operation-</text:p>
      <text:p text:style-name="P3">Judith Parkhurst leads singing temporarily-</text:p>
      <text:p text:style-name="P3">Garden in hall in bloom 79</text:p>
      <text:p text:style-name="P3">Festival = 2 bands hired - Soundaires Fri Sept 21 &amp; Polka Tels Sat Sept 22 7 to 11 p.m.</text:p>
      <text:p text:style-name="P3">Considering King and Queen of Festival - 14 pinball machines - Getting two tents -Children’s games and Bingo here - soc. Hall for arts/crafts, country fair and other booths</text:p>
      <text:p text:style-name="P3">Holy Spirit Missionary nuns visiting -24 countries throughout world</text:p>
      <text:p text:style-name="P3">Fr. LoGrasso vacation on Russell Island near AlgonacBlood bank -Joe Usakowski</text:p>
      <text:p text:style-name="P3">Parish Financial Report -July 29-79</text:p>
      <text:p text:style-name="P3"><text:soft-page-break/>Tents for children’s games and Vegas. <text:s/>Another tent for continuous bingo</text:p>
      <text:p text:style-name="P3">Inside the hall, music in one and eats, baked goods, etc. in the other. Polish folk dance groups to perform during musicians; breaks - banners for $25,</text:p>
      <text:p text:style-name="P3">8-12-79-extending festival to 3 days-Tony Lava-cheer tickets to be sold after masses</text:p>
      <text:p text:style-name="P3">-young lady for queen-Lorry Beaver- dolls</text:p>
      <text:p text:style-name="P4"><text:span text:style-name="T2">cw</text:span><text:span text:style-name="T1">-Stanley Products demo</text:span></text:p>
      <text:p text:style-name="P3">9-2-79- 3-day festival - Parish hall and 2 tents - bingo, food, children’s games, country store, baked goods, vegas, Polish Dancers - 2 bands in hall - Fri. Soundaires, Sat -Polka tels-Sept 21&amp;22</text:p>
      <text:p text:style-name="P3">Kathleen Przeklas - rel. ed and youth minister hired.</text:p>
      <text:p text:style-name="P3">Census postponed till fall.</text:p>
      <text:p text:style-name="P4"><text:span text:style-name="T2">CW - </text:span><text:span text:style-name="T1">baptismal robes</text:span></text:p>
      <text:p text:style-name="P3">Sept 9, Bingo resumes - also at festival.</text:p>
      <text:p text:style-name="P3">7(9)-16-79 - Dave - St. Eugene’s folk concert</text:p>
      <text:p text:style-name="P3">10-7-79 - festival financial report - $30,000.</text:p>
      <text:p text:style-name="P3">New bid on St. Louise property $150,000. 12 acres - move boulder -</text:p>
      <text:p text:style-name="P3">Sharon Ziegler- queen of festival - Princesses: Annette Prus and Doreene Maladecki</text:p>
      <text:p text:style-name="P3">Lorry Beaver conducted it.</text:p>
      <text:p text:style-name="P3">10-21-79 - Land behind parish hall between a line across Ward St &amp; Martin Rd. has been sold by Archdiocese of Detroit.</text:p>
      <text:p text:style-name="P3">10-21-79 - Dave - folk group concert at St. Louise - 11-24-79 for Mother Teresa</text:p>
      <text:p text:style-name="P3">Piano wanted - donate or we’ll buy.</text:p>
      <text:p text:style-name="P5">CW - Lifespan - Mary Waypa</text:p>
      <text:p text:style-name="P3">Nov. 1, 79 - deceased members listed starting 1963</text:p>
      <text:p text:style-name="P3">New Big St. Louise sign at front of church - final phases of census.</text:p>
      <text:p text:style-name="P3">11-2-79 - Timko family donated large Christmas tree for sanctuary</text:p>
      <text:p text:style-name="P3">Pat O’Brien needs seasonal singers for Chritmas</text:p>
      <text:p text:style-name="P4"><text:span text:style-name="T2">CW - </text:span><text:span text:style-name="T1">clothing drive - Christmas party - small gifts for Caro Home and food for pantry</text:span></text:p>
      <text:p text:style-name="P3">IN care of poinsettias</text:p>
      <text:p text:style-name="P4"><text:span text:style-name="T2">Ushers - </text:span><text:span text:style-name="T1">New Year’s party</text:span></text:p>
      <text:p text:style-name="P3">Mom/Dads - active - football results </text:p>
      <text:p text:style-name="P3">New devotion (vespers) 4 Tuesday at 7 p.m. conducted by ordained ministers</text:p>
      <text:p text:style-name="P4"><text:span text:style-name="T2">CW - </text:span><text:span text:style-name="T1">pot luck Christmas meeting 7:30</text:span></text:p>
      <text:p text:style-name="P3">12-2-79 - Giving tree - gifts for Holy Trinity Church</text:p>
      <text:p text:style-name="P3">12-9-79 - Picture of <text:s/>Four arms sodium light pole 40 ft. high in parking lot - reactivated song boards in church - Living Faith group do stage demonstration of Christ’s birth.</text:p>
      <text:p text:style-name="P3">New parish directory mailed to registered parishioners-parish registration forms included</text:p>
      <text:p text:style-name="P3">are to be sent back.<text:tab/></text:p>
      <text:p text:style-name="P4"><text:span text:style-name="T1"/></text:p>
      <text:p text:style-name="P3">1979 Parish History continued - 3-4-79 Altar Servers’ Schedules-but not priests or lectors - Huge cross - Nancy Stevens - drapery- Joe Williams hauled tree to church.</text:p>
      <text:p text:style-name="P3">Tree taken off St. Louise property south of playfield.</text:p>
      <text:p text:style-name="P4"><text:span text:style-name="T2">CW - fashion show</text:span><text:span text:style-name="T1"> - by Alberts - still collecting recipes for cookbooks - still collect for flowers for Easter - </text:span></text:p>
      <text:p text:style-name="P3"><text:soft-page-break/>Garage Sale will be part of the festival, but sooner, to give tents to others - CPR training</text:p>
      <text:p text:style-name="P4"><text:span text:style-name="T1">3-18-79 </text:span><text:span text:style-name="T2">pictures </text:span><text:span text:style-name="T1">- Pat Mandel for Girl Scout involvement, Gerry Suhajda for organizing Mom and Dads activities and Barb Reinhardt for teen involvement. </text:span><text:span text:style-name="T2">also seniors pictures</text:span><text:span text:style-name="T1"> page 6</text:span></text:p>
      <text:p text:style-name="P3">March 25 1979 has half page cut out.</text:p>
      <text:p text:style-name="P4"><text:span text:style-name="T2">Ushers’ Dance 28</text:span><text:span text:style-name="T6">th</text:span></text:p>
      <text:p text:style-name="P4"><text:span text:style-name="T2">CW -</text:span><text:span text:style-name="T1"> Mother/Daughter - Warren Chateau</text:span></text:p>
      <text:p text:style-name="P3">4-8-79 - parish council election ballot in bulletin</text:p>
      <text:p text:style-name="P3">Renting Arts and Crafts tables - in conjunction with 1700 family garage sale</text:p>
      <text:p text:style-name="P4"><text:span text:style-name="T2">Ushers -</text:span><text:span text:style-name="T1"> hawaiian dance Apr 28</text:span></text:p>
      <text:p text:style-name="P3">4-15-79Stained glass window was sucked out by winds, shingles blown off rectory, some trees uprooted.</text:p>
      <text:p text:style-name="P3">Father and Son breakfast at social hall.- Deacon Singer assigned as permanent deacon for St. Louise (though previously at Our Lady Help of Christians and North Detroit Gen.)</text:p>
      <text:p text:style-name="P3">Apr. 22, 79 - slot lines on parking lot made and handicap signs added - ADF - garage sale coming <text:s/>- missallettes improved - more songs -</text:p>
      <text:p text:style-name="P4"><text:span text:style-name="T2">CW - Shroud of Turin</text:span><text:span text:style-name="T1"> - Fr. Gregori - </text:span></text:p>
      <text:p text:style-name="P3">April 29, 79 pictures - parish council nominees 7 bio - Don Maladecki, Barb Whittaker, Mike Prochaska, Tim Orlando, Joe Bellanca, Pat Schmidt, Gene Pierzchalski</text:p>
      <text:p text:style-name="P4"><text:span text:style-name="T1">May 6, 79 - </text:span><text:span text:style-name="T2">EME -</text:span><text:span text:style-name="T1"> communion from cup began June 16, 1979</text:span><text:span text:style-name="T2">-Corpus </text:span><text:span text:style-name="T1">Christi</text:span></text:p>
      <text:p text:style-name="P4"><text:span text:style-name="T2">CW - </text:span><text:span text:style-name="T1">May crowing - Charlene Swensen </text:span></text:p>
      <text:p text:style-name="P3">Council rejects bid of $65,000 for land behind social 5-6-79 - Need better lighting in parking lot - looking for full time custodian - present one - married college student working part-time - Need altar servers - age 9 or older.</text:p>
      <text:p text:style-name="P3">Lo Grasso - back pain - staying home with parents and going to hospital for therapy - back at rectory now and walking straight.</text:p>
      <text:p text:style-name="P3">Mary Waypan - Lifespan</text:p>
      <text:p text:style-name="P3">6-3-79 - bathrooms and hallways and soc. Hall painted <text:s/>- stained glass windows to be replaced soon as matches can be found</text:p>
      <text:p text:style-name="P4"><text:span text:style-name="T1"/></text:p>
      <text:p text:style-name="P3">6-17-79</text:p>
      <text:p text:style-name="P3">Linda Kotts hired as Youth Minister of St. Louise-Guest at rectory Fr.Gino Bommarito,</text:p>
      <text:p text:style-name="P3">friend from Italy-Fr.[‘s back and lrg improving-Dance Committee for festival -Early Bird winner gets $100.-drawing at Council meeting-plan on parish c ensus in fall.- After 5 years here, Linda Kotts is leaving for another teaching job elsewhere.</text:p>
      <text:p text:style-name="P4"><text:span text:style-name="T1">Bingo- final <text:s text:c="4"/>July 1</text:span><text:span text:style-name="T3">st</text:span><text:span text:style-name="T1">- Resume Sept 8- Paper drive in July</text:span></text:p>
      <text:p text:style-name="P3">Don Gortat won first $100 for Early bird.-baseball active- revising parish directory 7-15-79</text:p>
      <text:p text:style-name="P3">Judith Parkhurst and Karen Promo drafting map for census. Pat O’brien tonsil operation-</text:p>
      <text:p text:style-name="P3">Judith Parkhurst leads singing temporarily-</text:p>
      <text:p text:style-name="P3">Garden in hall in bloom 79</text:p>
      <text:p text:style-name="P3">Festival = 2 bands hired - Soundaires Fri Sept 21 &amp; Polka Tels Sat Sept 22 7 to 11 p.m.</text:p>
      <text:p text:style-name="P3">Considering King and Queen of Festival - 14 pinball machines - Getting two tents <text:soft-page-break/>-Children’s games and Bingo here - soc. Hall for arts/crafts, country fair and other booths</text:p>
      <text:p text:style-name="P3">Holy Spirit Missionary nuns visiting -24 countries throughout world</text:p>
      <text:p text:style-name="P3">Fr. LoGrasso vacation on Russell Island near AlgonacBlood bank -Joe Usakowski</text:p>
      <text:p text:style-name="P3">Parish Financial Report -July 29-79</text:p>
      <text:p text:style-name="P3">Tents for children’s games and Vegas. <text:s/>Another tent for continuous bingo</text:p>
      <text:p text:style-name="P3">Inside the hall, music in one and eats, baked goods, etc. in the other. Polish folk dance groups to perform during musicians; breaks - banners for $25,</text:p>
      <text:p text:style-name="P3">8-12-79-extending festival to 3 days-Tony Lava-cheer tickets to be sold after masses</text:p>
      <text:p text:style-name="P3">-young lady for queen-Lorry Beaver- dolls</text:p>
      <text:p text:style-name="P4"><text:span text:style-name="T2">cw</text:span><text:span text:style-name="T1">-Stanley Products demo</text:span></text:p>
      <text:p text:style-name="P3">9-2-79- 3-day festival - Parish hall and 2 tents - bingo, food, children’s games, country store, baked goods, vegas, Polish Dancers - 2 bands in hall - Fri. Soundaires, Sat -Polka tels-Sept 21&amp;22</text:p>
      <text:p text:style-name="P3">Kathleen Przeklas - rel. ed and youth minister hired.</text:p>
      <text:p text:style-name="P3">Census postponed till fall.</text:p>
      <text:p text:style-name="P4"><text:span text:style-name="T2">CW - </text:span><text:span text:style-name="T1">baptismal robes</text:span></text:p>
      <text:p text:style-name="P3">Sept 9, Bingo resumes - also at festival.</text:p>
      <text:p text:style-name="P3">7(9)-16-79 - Dave - St. Eugene’s folk concert</text:p>
      <text:p text:style-name="P3">10-7-79 - festival financial report - $30,000.</text:p>
      <text:p text:style-name="P3">New bid on St. Louise property $150,000. 12 acres - move boulder -</text:p>
      <text:p text:style-name="P3">Sharon Ziegler- queen of festival - Princesses: Annette Prus and Doreene Maladecki</text:p>
      <text:p text:style-name="P3">Lorry Beaver conducted it.</text:p>
      <text:p text:style-name="P3">10-21-79 - Land behind parish hall between a line across Ward St &amp; Martin Rd. has been sold by Archdiocese of Detroit.</text:p>
      <text:p text:style-name="P3">10-21-79 - Dave - folk group concert at St. Louise - 11-24-79 for Mother Teresa</text:p>
      <text:p text:style-name="P3">Piano wanted - donate or we’ll buy.</text:p>
      <text:p text:style-name="P5">CW - Lifespan - Mary Waypa</text:p>
      <text:p text:style-name="P3">Nov. 1, 79 - deceased members listed starting 1963</text:p>
      <text:p text:style-name="P3">New Big St. Louise sign at front of church - final phases of census.</text:p>
      <text:p text:style-name="P3">11-2-79 - Timko family donated large Christmas tree for sanctuary</text:p>
      <text:p text:style-name="P3">Pat O’Brien needs seasonal singers for Chritmas</text:p>
      <text:p text:style-name="P4"><text:span text:style-name="T2">CW - </text:span><text:span text:style-name="T1">clothing drive - Christmas party - small gifts for Caro Home and food for pantry</text:span></text:p>
      <text:p text:style-name="P3">IN care of poinsettias</text:p>
      <text:p text:style-name="P4"><text:span text:style-name="T2">Ushers - </text:span><text:span text:style-name="T1">New Year’s party</text:span></text:p>
      <text:p text:style-name="P3">Mom/Dads - active - football results </text:p>
      <text:p text:style-name="P3">New devotion (vespers) 4 Tuesday at 7 p.m. conducted by ordained ministers</text:p>
      <text:p text:style-name="P4"><text:span text:style-name="T2">CW - </text:span><text:span text:style-name="T1">pot luck Christmas meeting 7:30</text:span></text:p>
      <text:p text:style-name="P3">12-2-79 - Giving tree - gifts for Holy Trinity Church</text:p>
      <text:p text:style-name="P3">12-9-79 - Picture of <text:s/>Four arms sodium light pole 40 ft. high in parking lot - reactivated song boards in church - Living Faith group do stage demonstration of Christ’s birth.</text:p>
      <text:p text:style-name="P3">New parish directory mailed to registered parishioners-parish registration forms included</text:p>
      <text:p text:style-name="P3">are to be sent back.<text:tab/><text:tab/><text:tab/></text:p>
      <text:h text:style-name="P2" text:outline-level="1">1980 </text:h>
      <text:p text:style-name="P17">Parish History - Full directory - Kathy Przeklas - Rel. Ed.</text:p>
      <text:p text:style-name="P3">Weddings - Fri. eves. Sat. mornings and early afternoons - no later than 2 p.m.</text:p>
      <text:p text:style-name="P3">1-13-80 Usakowski letter - resigning (later issue-back for another year)</text:p>
      <text:p text:style-name="P3">Festival dates - Sept. 26-28 - Barb Chmielarczyk in charge of folk group</text:p>
      <text:p text:style-name="P3">Parish Recognition get-together plan. <text:s/>Judith Parkhurst census needs visitors</text:p>
      <text:p text:style-name="P3">Furnaces need servicing 7 fans need attention</text:p>
      <text:p text:style-name="P4"><text:span text:style-name="T2">CW</text:span><text:span text:style-name="T1">-Anniversary mass-celebration - wine-tasting</text:span></text:p>
      <text:p text:style-name="P4"><text:span text:style-name="T2">Ushers</text:span><text:span text:style-name="T1"> Soundaires - Valentine Dance</text:span></text:p>
      <text:p text:style-name="P3">1-27-80 Altar Servers meeting - Lo Grasso - songs now lend themselves better to piano</text:p>
      <text:p text:style-name="P3">one was donated, but needs repair of $250. <text:s text:c="2"/>Census sent out.</text:p>
      <text:p text:style-name="P3">(No Mazurkiewicz as organist, but articles in bulletin re. Credit Union which he heads.)</text:p>
      <text:p text:style-name="P3">2-10-80 - Albanian Church construction to begin Apr. 15 - completed in 6 mos.</text:p>
      <text:p text:style-name="P4"><text:span text:style-name="T2">CW</text:span><text:span text:style-name="T1"> - Card party in Sept. Anniv. Griesbeck made cake and ceramic bell for it - Mother/D breakfast at Warren Chateau</text:span></text:p>
      <text:p text:style-name="P3">3-9-80 - Healing Prayer Service - 3-18-80 - 7 p.m.</text:p>
      <text:p text:style-name="P3">Spring Rummage Sale-festival meeting 3-14</text:p>
      <text:p text:style-name="P4"><text:span text:style-name="T2">CW</text:span><text:span text:style-name="T1">-fill Easter baskets for Cambridge Home - Holy Hour 10-11</text:span></text:p>
      <text:p text:style-name="P4"><text:span text:style-name="T2">Ushers </text:span><text:span text:style-name="T1">- Hawaiian dance - Summer golf outing</text:span></text:p>
      <text:p text:style-name="P3">4-13-80 Easter decorations - pictures - rainbow &amp; butterflies</text:p>
      <text:p text:style-name="P3">4-16-80 Next healing prayer service - April 22 at 7 p.m. - Priest’s contracts up for evaluation - relocation of baseball diamond - meet with Mr. Solak April 1 re church property sale.</text:p>
      <text:p text:style-name="P3">4/16 Council Election nomination forms in bulletin- Garage sale 1700 family May 30-31</text:p>
      <text:p text:style-name="P4"><text:span text:style-name="T2">CW</text:span><text:span text:style-name="T1"> - gave $1000 to defray cost of Easter expense</text:span></text:p>
      <text:p text:style-name="P4"><text:span text:style-name="T1">4-20-80 - </text:span><text:span text:style-name="T2">CW</text:span><text:span text:style-name="T1"> still clean altar - ordering roses for May Crowning 5-12 7:30 p.m. - All children of parish</text:span></text:p>
      <text:p text:style-name="P3">Appreciation Dinner Dance -May 20, 1980 - 8 to midnight - Bake Sale with Garage Sale-food concessions, exhibitors selling their wares.</text:p>
      <text:p text:style-name="P3">Needed: musician for 5 p.m. - Barb Chmielarczyk leaving - getting married</text:p>
      <text:p text:style-name="P4"><text:span text:style-name="T2">4-27-80 Pictures </text:span><text:span text:style-name="T1">- candidates for council </text:span></text:p>
      <text:p text:style-name="P3">5-4-80 Joan Kiwicz eulogy - Picture - Balcony view <text:s/>of St. Louise - Invitation to all to become Eucharistic Minister meet. Rosary devotions every day in May at 8:45 followed by 9 a.m. mass. On Tuesdays, mass at 7:15 after rosary said at 7-Need leaders. </text:p>
      <text:p text:style-name="P3">Religious Ed full sheet questionnaire.</text:p>
      <text:p text:style-name="P4"><text:span text:style-name="T1">Festival Prizes: 1,2,3 prizes of $1,000; 4</text:span><text:span text:style-name="T3">th</text:span><text:span text:style-name="T1"> portable 19" color tv., 5</text:span><text:span text:style-name="T3">th</text:span><text:span text:style-name="T1"> slow blower, 6</text:span><text:span text:style-name="T3">th</text:span><text:span text:style-name="T1"> golf</text:span></text:p>
      <text:p text:style-name="P4"><text:span text:style-name="T1">set, 7.8.9 $100, 10</text:span><text:span text:style-name="T3">th</text:span><text:span text:style-name="T1"> prize car 8 track tape deck and speakers</text:span></text:p>
      <text:p text:style-name="P4"><text:span text:style-name="T2">CW </text:span><text:span text:style-name="T1">- In 6-8-80 Pictures of <text:s/>Betty Mooney-pres, Barb Jendrwoski,VP, Cor. Sec. Irene Nason, Rec. sec. Schmidt, Juanita Lamparski, treasurer. Also pictures of all mosaics etc. on altars of church and shrine of Blessed Mother. </text:span></text:p>
      <text:p text:style-name="P3"><text:s/>still trying to become permanent Deacon at St. Louise. - Sale of church property was questioned. <text:s/>Mr. Solak was granted an open closing date by Archdiocese</text:p>
      <text:p text:style-name="P3">5-18-80 summer bowling league - mixed doubles night - June 14 6:30 p.m. </text:p>
      <text:p text:style-name="P3"><text:soft-page-break/>6-1-80 - paper drive dates June 13, Aug 15, Oct. 17, Dec12 - Altar boy schedule</text:p>
      <text:p text:style-name="P3">Fr. LoGrasso - thanks Nancy Stevens for artistic work at church -Copy of parish profile requesting Deacon Singer be appointed permanent deacon at St. Louise-to work 10 hrs a week</text:p>
      <text:p text:style-name="P4"><text:span text:style-name="T1"/></text:p>
      <text:p text:style-name="P3">6-15-80 - Presentation of gifts should be by parishioners in procession.</text:p>
      <text:p text:style-name="P3">Early Bird -6-29 - turn in money and stubs - 2 books sold - Big S for Seniors</text:p>
      <text:p text:style-name="P3">4 more drawings at $50 each - You have 5 chances to win</text:p>
      <text:p text:style-name="P3">6-22-80 -List EME’s - renewal too (me) - Decided to have yearly welcome party for new parishioners.</text:p>
      <text:p text:style-name="P3">Festival 80 - renting 2 tents - gambling, children’s games, baked goods, tavern, face painting, pinball machines, food - KofC help - Tony Valente-barrel of cheer, Moonwalk, clowns to attract drivers to the parking lot</text:p>
      <text:p text:style-name="P3">Mom/dads baseball - softball stirs up dust-don’t drive cars to diamond.</text:p>
      <text:p text:style-name="P3">6-20-80 Pictures - Kevin Lindsey - new guitarist for folk mass-coffee donuts after 10 a.m</text:p>
      <text:p text:style-name="P3">6-29-80 last Bingo until Sept 7 festival.</text:p>
      <text:p text:style-name="P3">1980 festival again co-chaired by Schmidts and Pierzchalskis - </text:p>
      <text:p text:style-name="P3">7-6-80 - Pictures of Volpe family demonstrating methods of exercising Enrico-8-10 explanation of procedure.</text:p>
      <text:p text:style-name="P3">7-20-80 - asking for S&amp;H green stamps to convert to items for festival-2nd queen to be</text:p>
      <text:p text:style-name="P3">Dearden letter re. his resignation from this office with Pope’s approval-age, health cause</text:p>
      <text:p text:style-name="P3">Joan Fecteau - funeral lunches-Nancy Stevens - thank you for banners</text:p>
      <text:p text:style-name="P3">8-3-80 - Picture of Raising of St. Louise Multi-purpose sign.-Picture of Lady of Perpetual Help donation by Rose Satawa for favor granted.</text:p>
      <text:p text:style-name="P3">M/D active- softball-Paper drive Aug 15-17</text:p>
      <text:p text:style-name="P4"><text:span text:style-name="T1">8-10-80-Festival Western Motif - <text:s/>ticket prizes-1-3 prizes-$1,000, - 4</text:span><text:span text:style-name="T3">th</text:span><text:span text:style-name="T1"> prize 19 “color tv <text:s/>- 5</text:span><text:span text:style-name="T3">th</text:span><text:span text:style-name="T1"> prize Torro snwoblower from Young’s - 6</text:span><text:span text:style-name="T3">th</text:span><text:span text:style-name="T1"> prize - Hagel golf set, <text:s/>7,8,9 prizes $100 10</text:span><text:span text:style-name="T3">th</text:span><text:span text:style-name="T1"> prize Car 8-track tapedeck and speakers</text:span></text:p>
      <text:p text:style-name="P3">9-14-80 Deacon Singer picture - Newly assigned as permanent deacon at St. Louise</text:p>
      <text:p text:style-name="P3">Festival - DJ from 6 to 11 - Pinball machines in hall-pony rides 50cents or $1 for polaroid picture on horse- free beer and pop corn in vegas</text:p>
      <text:p text:style-name="P3">9-28-80 Financial statement for 80-81- Parish debt. $89,000.- Festival pictures</text:p>
      <text:p text:style-name="P3">10-12-80 - Picture - Marian Banner-Nancy Stevens-Deacon Singer - EMEs after mass</text:p>
      <text:p text:style-name="P3">Festival dates set for next year Sept 11, 12, 13 - Fr. Pat. Recognition night date1012-80 - Picture of inside church-</text:p>
      <text:p text:style-name="P3">10-19-80 - Picture of Jack Kinsella, outgoing Council Pres. And Barb Whittaker,</text:p>
      <text:p text:style-name="P3">incoming Pres.- money counters needed.- festival report=made 34,114.97 (9-26-28-80)</text:p>
      <text:p text:style-name="P3">10-2-6-80 - New Parish council Pictures - </text:p>
      <text:p text:style-name="P3">11-2-80 football results-Healing Life’s Hurts by Whitehouse-Mead Co. servicing furnaces</text:p>
      <text:p text:style-name="P3">$25,000 of festival money will pay parish debt. $1,000 budget for new ticket drum and some games to make for next festival.</text:p>
      <text:p text:style-name="P3">11-9-80 Manresa men’s retreat- Schmidt/Skorna-</text:p>
      <text:p text:style-name="P4"><text:span text:style-name="T2">CW-</text:span><text:span text:style-name="T1">each guild brings part of pot luck dinner-also bring new gift for Caro Home</text:span></text:p>
      <text:p text:style-name="P3">11-9-80-proper and safe method of garbage disposal after large functions-Lifespan-<text:soft-page-break/>Mary Waypa</text:p>
      <text:p text:style-name="P3">11-16-80- Liturgy&amp; Worship Survey - Music, singing, sermons ,communal penance, rosary, liturgies-coming Christmas sing-along</text:p>
      <text:p text:style-name="P4"><text:span text:style-name="T2">Ushers’ dance</text:span><text:span text:style-name="T1">-</text:span><text:span text:style-name="T2">BYOB </text:span></text:p>
      <text:p text:style-name="P3">11-23-80 survey-re. Partitioning side sections of church for use as multi-purpose rooms</text:p>
      <text:p text:style-name="P3">M/D’s electing officers-smoker-eaters problem-bellanca</text:p>
      <text:p text:style-name="P4"><text:span text:style-name="T2">Ushers </text:span><text:span text:style-name="T1">purchased hangers and nine dozen trays for hall use-larger sink needed-</text:span></text:p>
      <text:p text:style-name="P3">parish debt $64,000-Aug &amp; Sept $12,500 for each month were paid-Bellanca questioned status of land sale. - No reply from Mr. Solak yet -</text:p>
      <text:p text:style-name="P3">11-30-80 - clothing drive for Shrine or st. Ephrem.- Christmas giving tree gifts for Holy Trinity</text:p>
      <text:p text:style-name="P3">12-7-80 - Picture Christmas tree in center of altar - Caroling party-Fri, Dec. 19 7-10</text:p>
      <text:p text:style-name="P3">parishioners provide music to sing along</text:p>
      <text:p text:style-name="P3">12-7-80 - return to archdiocese re. status sale of land-stained glass windows and light fixtures need attention- sound system to be checked out or replaced with new one.</text:p>
      <text:p text:style-name="P3">12-21-80 picture of Christmas scene enacted by children-Fr. Bob Poledink assigned to St. Francis of Assisi parish in New Haven on Jan 6, 1981(been here 3 years)-Fr. Bob wanted no farewell reception</text:p>
      <text:p text:style-name="P3">12-28-80-Pat O’Brien reminded all of Singalong on Dec. 19-Nancy Stevens hanging new drapes for season.-Fr. Pat contacting Columbiere Center re. parish mission in 1981.Fr. Bob’s farewell article.</text:p>
      <text:h text:style-name="P2" text:outline-level="1">1981 Parish History</text:h>
      <text:p text:style-name="P3">1-4-81- Lo Grasso applies for new priest and for himself. (Been here 3-1/2 years - archdiocese accepts him for another 4 years)</text:p>
      <text:p text:style-name="P3">1-18-081 - Fr. Andy Wesley starts Feb. 4</text:p>
      <text:p text:style-name="P3">M/d basketball season</text:p>
      <text:p text:style-name="P4"><text:span text:style-name="T2">CW</text:span><text:span text:style-name="T1"> -Amway demo - Claudette Wilkinson - Anniv. Mass</text:span></text:p>
      <text:p text:style-name="P3">1-18-81Fr. Andy Wesley <text:s/>interviewed by Lo Grasso for assoc. pastor-former organist -</text:p>
      <text:p text:style-name="P3">m/d-volley ball - Usakowski-blood bank</text:p>
      <text:p text:style-name="P3">1-25-81-page 6 financial report - altar servers’ schedule</text:p>
      <text:p text:style-name="P3">2-1-81 - picture of Fr. Andy Wesley and bio - Flea Market introduced as part of festival-Schmidt/Pierzchalski - dealers’s tables - Apr 10-11 at social hall. Volpe patterning stopped -</text:p>
      <text:p text:style-name="P4"><text:span text:style-name="T2">Ushers</text:span><text:span text:style-name="T1"> dance 2-28-81</text:span></text:p>
      <text:p text:style-name="P3">2-8-81- page 6 - consider cost of converting rectory to an administration center and purchasing another residence for priests.</text:p>
      <text:p text:style-name="P3">2-15-81 Fr. Andy Christian Service and Education-Fr. Lo Grasso- administration &amp; worship committees-Whitehouse and Singer-deacons-Przeklas-Youth Minister-OBrien-musical director- Fr. Lo Grasso-tips of middle and ring finger caught in blades of snow-blower-ring finger ok but had to amputate middle one.- mom and dads - basketball</text:p>
      <text:p text:style-name="P3">2-22-81- soup Supper-Fecteau- for Manna Soup Kitchen</text:p>
      <text:p text:style-name="P3">3-1-81 - Plea by Joe Bellanca for Bingo workers or may terminate Bingo</text:p>
      <text:p text:style-name="P4"><text:span text:style-name="T1">3-8-81-altar servers’ schedule posted - </text:span><text:span text:style-name="T2">Land sale update</text:span><text:span text:style-name="T1"> -Fr. Lo Grasso reported that “sale of property on hold -Mr. Solak is currently paying 8% interest on the unpaid balance with plans to begin construction when home mortgage interest rates are lowered.”</text:span></text:p>
      <text:p text:style-name="P3">Mom and dads - baseball basketball</text:p>
      <text:p text:style-name="P4"><text:span text:style-name="T1">3-22-81 - voted down addition or partition of church with exception of Reconciliation rooms and storage space. Strong recommendation to improve kitchen, toilet facitlities and storage space at social hall and to move co-ordinators’ offices into the rectory which would eventually become Administration Building. Contact Leon Kohls, architect of church, for feasiblity of building within church proper two Confessional rooms. (The present confessiona rooms are the ushers and the verstry, where were not meant for Sacrament of Reconcialitioan)</text:span><text:span text:style-name="T2"> Ushers dance</text:span><text:span text:style-name="T1"> Apr 25 - Money counters needed - bingo workers too - Envelope donations statistics for one year.</text:span></text:p>
      <text:p text:style-name="P3">Statistics of St.Louise=1592 registered households–5,368 persons registered.</text:p>
      <text:p text:style-name="P3">3-29-81 - Fr. Lo Grasso attending Marriage Encounter - Fr. Andy away in Canada-Frs. Kania,Ventline and Mayfield handle weekend masses. Mom/dad banquet-</text:p>
      <text:p text:style-name="P4"><text:span text:style-name="T2">ushers dance</text:span><text:span text:style-name="T1"> 4-25-81</text:span></text:p>
      <text:p text:style-name="P3">3-29-81 - garage sale items at rectory garage St. Louise handle table - other tables for rent- </text:p>
      <text:p text:style-name="P3">St. Louise gives tuition <text:s/>subsidies to <text:s/>registered envelope-using parishioner. Tuition subsidy will be half of recorded yearly contribution. Bingo financial report by Bellanca $125,000 <text:s/>income-$92,000 disbursements= $33,724 proceeds.- water seepage <text:soft-page-break/>problems in north church basement being corrected - bids on reconciliation rooms taken</text:p>
      <text:p text:style-name="P3">electrical wall outlets added to social hall-light switch for bingo room to be moved to inside door to prevent tampering. <text:s/>E M E medals designate station to be covered.</text:p>
      <text:p text:style-name="P3">Parish Council elections- money counters needed - paper drive -April10-12</text:p>
      <text:p text:style-name="P3">4-5-81 - Fr. Andy’s poem for EMEs</text:p>
      <text:p text:style-name="P4"><text:span text:style-name="T1">Septemberfest 81-Huegenin in kitchen -</text:span><text:span text:style-name="T2">CW</text:span><text:span text:style-name="T1"> made $300 on Card party and will donate it to special ed fund at St. Mark for use of nine St. Louise students who attend.</text:span></text:p>
      <text:p text:style-name="P3">4-12-81-Fr. Lo Grasso acknowledged aptmt of </text:p>
      <text:p text:style-name="P3">rev. Edmund Szoka as Archbishop of Detroit-Oct. 19 first day of parish mission given by Colombiere staff.</text:p>
      <text:p text:style-name="P4"><text:span text:style-name="T2">4-19-81 </text:span><text:span text:style-name="T1">parish invited to installation of Archbishop Szoka - May 17 4 p.m.</text:span><text:span text:style-name="T2">ushers</text:span><text:span text:style-name="T1">-Hawaiian dance Apr 25 - $100 memorial donations for reconciliation rooms = names on plaque - 1981 IN cor. Sec of CW</text:span></text:p>
      <text:p text:style-name="P4"><text:span text:style-name="T1">5-3-81- <text:s/>bingo contributions distributed to parish organizations = $33,732.74-Festival will have three tents </text:span><text:span text:style-name="T2">CW still clean altar</text:span><text:span text:style-name="T1"> Fr. Page (at St. Jane de Chantel) is celebrating 25 yrs of priesthood. May 31-San Marino Hall reception</text:span></text:p>
      <text:p text:style-name="P3">5-10-81 - Arts &amp; Crafts Bazaar at social hall May 15-16-1981 10 - 5 pm 50 exhibitors </text:p>
      <text:p text:style-name="P3">5-24-81 - Glory &amp; Praise books being ordered for church - soft ball team forming -</text:p>
      <text:p text:style-name="P4"><text:span text:style-name="T1">mom &amp; dads-</text:span><text:span text:style-name="T2">Ushers - Mixed doubles sat.</text:span><text:span text:style-name="T1"> 6-20-81</text:span></text:p>
      <text:p text:style-name="P3">6-7-81 pictures of candidates for parish council-Orlando , guzdial - also 6-14-81 -early bird drawings - pictures Zablotny and Usakowski families-6-21-81 Stys picture-winner</text:p>
      <text:p text:style-name="P3">6-28-81 picture Bov Motz - golf outing Aug 2, 81 Sunnybrook- sprinkling system to be installed possibly by Marcantonio-plumbing permit to be gotten by Leroy Durnell, master plumber. total cost of both reconciliation rooms $8,000. - ushers donated $4000 for it.</text:p>
      <text:p text:style-name="P3">7-19-81 banners $25. for advertising at festival</text:p>
      <text:p text:style-name="P3">88-9-81 - list of festival chairpersons</text:p>
      <text:p text:style-name="P3">8-23-81 Spirit of Love Prayer meeting - Pete/Pat Laudicina - mission in Oct. picture of Judith Parkhurst who ran parish census and joined a religious order and left us. Festival chairmen listed - page six. - business banners - $25.- king and queen 15-19</text:p>
      <text:p text:style-name="P3">contest - Beaver -</text:p>
      <text:p text:style-name="P4"><text:span text:style-name="T1">9-13-81 page 3 pictures of festival activities and guests - 1</text:span><text:span text:style-name="T3">st</text:span><text:span text:style-name="T1"> prize <text:s/>$1000. 2</text:span><text:span text:style-name="T3">nd</text:span><text:span text:style-name="T1"> prize $1000, 3</text:span><text:span text:style-name="T3">rd</text:span><text:span text:style-name="T1"> prize $500, 4</text:span><text:span text:style-name="T3">th</text:span><text:span text:style-name="T1"> prize $400. 5th prize $300, sixth prize $200, seventh prize $100, 8</text:span><text:span text:style-name="T3">th</text:span><text:span text:style-name="T1"> prize $100, 9</text:span><text:span text:style-name="T3">th</text:span><text:span text:style-name="T1"> prize $100, 10</text:span><text:span text:style-name="T3">th</text:span><text:span text:style-name="T1"> prize $100, 11</text:span><text:span text:style-name="T3">th</text:span><text:span text:style-name="T1"> prize $100, 12</text:span><text:span text:style-name="T3">th</text:span><text:span text:style-name="T1"> prize $100 profits made $35,500. Picture Fr. Lo Grasso with check.</text:span></text:p>
      <text:p text:style-name="P3">10-4-81-festival financial report pg. 5</text:p>
      <text:p text:style-name="P3">9-20-81 - Financial report - first lady jpined ushers - reconciliation rooms carpeted, new furniture ordered - to be completed by mission - final roundup meeting-turn in reports.</text:p>
      <text:p text:style-name="P4"><text:span text:style-name="T2">CW-Xavier Mission</text:span><text:span text:style-name="T1">-oct 19,1981- also parish renewal mission</text:span></text:p>
      <text:p text:style-name="P3">Hayride &amp; Bonfire - Kathy Przeklas - youth</text:p>
      <text:p text:style-name="P4"><text:span text:style-name="T2">Ushers</text:span><text:span text:style-name="T1"> gave $4,000 for reconciliation rooms - only 4 dances this year - Fr. Lo Grasso</text:span></text:p>
      <text:p text:style-name="P3">reported - nothing new on land sale, storm windows were installed for $4000.-furnace co suggest furnaces be replaced with a boiler system at cost of $39,000. Thank you to John Eagan, money counter co-ordinator, who is moving to Florida. Discussion of full-time janitor, none at this time.</text:p>
      <text:p text:style-name="P4"><text:soft-page-break/><text:span text:style-name="T1">10-18-81 - pictures of priests and nun conducting Mission Renewal - paper drive this week end - square dance handled by Dance Committee - Bob Motz - Parish debt after Oct. 20</text:span><text:span text:style-name="T3">th</text:span><text:span text:style-name="T1"> $39,000.- Need new lectors, Eme’s &amp; altar servers.- names of donors for reconciliation rooms are on plaque</text:span></text:p>
      <text:p text:style-name="P3">10-25-81 Children’s Halloween liturgy Oct. 31 1981 soc. Hall 8:30 after trick-treating</text:p>
      <text:p text:style-name="P4"><text:span text:style-name="T1"/></text:p>
      <text:p text:style-name="P3">11-11-81Fr. Wesley appointed to Tribunal for 14 months.</text:p>
      <text:p text:style-name="P4"><text:span text:style-name="T2">Ushers </text:span><text:span text:style-name="T1">dance Nov. Polka-tels - new music books used for first time. </text:span></text:p>
      <text:p text:style-name="P4"><text:span text:style-name="T2">CW -</text:span><text:span text:style-name="T1"> mass for deceased in Nov.</text:span></text:p>
      <text:p text:style-name="P3">11-8-81 -Mead co. rep. present furnaces could be converted to boiler system for heat. We need new motors. Fr. Lo Grasso proposed an addition to the rectory garage as storage area. <text:s/>Land sale still holding - no progress. <text:s/>Continue snow removal by Joe Williams</text:p>
      <text:p text:style-name="P4"><text:span text:style-name="T2">CW</text:span><text:span text:style-name="T1"> - pot luck installation meeting-each guild a dish for 10 </text:span></text:p>
      <text:p text:style-name="P3">11-15-81 financial statement 1981 page 3 - clothing drive</text:p>
      <text:p text:style-name="P3">accomplishments-Church hall- light fixtures in hallway, outlets in rel. ed rooms. Coat hangers, kitchen serving trays (100) New metal folding chairs</text:p>
      <text:p text:style-name="P3">Women’s rest rooms updated. Church: stained glass windows repaired, stairway to sanctuary loft, New P.A. system in church, storms for stained glass windows, recon. Rooms. Property: crack in parking lot and around church. <text:s/>New sign installed and letters purchased, dumpster for trash &amp; garbage removal, sprinkling system. <text:s/>Continuing improvement and/or objectives to fulfill–land sale, furnace repair, water seepage in north basement11-22-81ar servers’ meeting - bingo - plea for workers</text:p>
      <text:p text:style-name="P3">12-13-81 parish caroling party 12-18-81 7 to 10 soc hall - tree for altar donated be Jo /Ben Czarnecki</text:p>
      <text:h text:style-name="P2" text:outline-level="1">1982 Parish History <text:s/></text:h>
      <text:p text:style-name="P3">1-3-82 invitation to become Eucharistic Minister meeting in rectory. <text:s/>Also training session for possible lectors. Many gifts for the needy under tree going to Holy Trinity, Sr. Helen and Manna Soup Kitchen.</text:p>
      <text:p text:style-name="P4"><text:span text:style-name="T2">CW</text:span><text:span text:style-name="T1"> collecting recipes for 1982 cookbooks-anniv. Mass-Fashion show in March</text:span></text:p>
      <text:p text:style-name="P3">Spirit of Love meetings continue Thurs. Saoc. Hall.</text:p>
      <text:p text:style-name="P3">1-17-82 - looking for officers for Mom and Dads club.</text:p>
      <text:p text:style-name="P3">After 8 years, Joe Usakowski wants someone else to do Blood Bank- directory handbook free - ads handle cost. Doughnuts and coffee offered now after 8 a.m. mass also - Healing Prayer service offered.</text:p>
      <text:p text:style-name="P4"><text:span text:style-name="T2">CW</text:span><text:span text:style-name="T1"> free card party for members only.</text:span></text:p>
      <text:p text:style-name="P4"><text:span text:style-name="T2">Ushers - dances </text:span><text:span text:style-name="T1">- 10 years of dances (40 of them) twenty-two different bands so far.</text:span></text:p>
      <text:p text:style-name="P3">1-24-82 smoke-eaters in hall have been cleaned and doors fixed. <text:s/>In church carpets will be replaced by Kowalik - proposed addition to rectory garage - </text:p>
      <text:p text:style-name="P3">1-31-82 Need officers for Mom and Dads’ club- Ed. Com - working on parish library-</text:p>
      <text:p text:style-name="P4"><text:span text:style-name="T2">Ushers</text:span><text:span text:style-name="T1"> - 10 years of dances Feb. 20, 1982</text:span></text:p>
      <text:p text:style-name="P3">2-7-82 Stewardship Sunday - time, talents, treasures -have a baby-sitter list at rectory-needs updating - Complex property as our requires $297,000 annually to maintain.</text:p>
      <text:p text:style-name="P4"><text:span text:style-name="T2">CW</text:span><text:span text:style-name="T1">- fashion show by Harriet’s Suburban Casuals-collecting recipes for cookbook</text:span></text:p>
      <text:p text:style-name="P3">2-14-82 -intentions box by Blessed Mary Shrine for prayers.</text:p>
      <text:p text:style-name="P3">2-21-82 pictures - anniversary couples - financial report - would like to use cup at 8 a.m.</text:p>
      <text:p text:style-name="P3">2-28-82 Pretzwl recipe - page 1- replacement found for Usakowski Blood Bank</text:p>
      <text:p text:style-name="P3">3-7-82 picture of Fr. Andy Wesley - inviting us to go Holy Land with him</text:p>
      <text:p text:style-name="P3">3-14-82 festival meeting 3-17-82 - Spirit of Prayer meeting Thurs. soc. Hall -</text:p>
      <text:p text:style-name="P3">Mom Dads still in need of parents to run program.</text:p>
      <text:p text:style-name="P4"><text:span text:style-name="T2">CW</text:span><text:span text:style-name="T1"> blood bank luncheon served for workers - No meeting Apr 5, visiting neighboring churches.</text:span></text:p>
      <text:p text:style-name="P3">3-14-82 church library officially open</text:p>
      <text:p text:style-name="P3">3-21-82 children’s mass Sat 5 p.m. <text:s/>Hawaiian dance Apr 24,82</text:p>
      <text:p text:style-name="P3">Consider removing altar rails </text:p>
      <text:p text:style-name="P4"><text:span text:style-name="T2">CW -</text:span><text:span text:style-name="T1"> M/D breakfast at St. Pius K of C Hall - altar cleaning - Bingo duty-cookbook</text:span></text:p>
      <text:p text:style-name="P3">May crowning <text:tab/><text:tab/></text:p>
      <text:p text:style-name="P3">Fr. Lograsso-envelopes from month to month so people moving out wont get any</text:p>
      <text:p text:style-name="P4"><text:span text:style-name="T1">(Sister from St. Clement are moving to St. Cletus convent) fr. LooGrasso’s 25</text:span><text:span text:style-name="T3">th</text:span><text:span text:style-name="T1"> anniversary mass June 6 a 12 noon mass followed by reception in social hall. All welcome - pat &amp; Jerry Schmidt and Bob &amp; Carole Hueghens- chair people for festival</text:span></text:p>
      <text:p text:style-name="P4"><text:span text:style-name="T1"/></text:p>
      <text:p text:style-name="P4"><text:span text:style-name="T1"><text:s/>Rummage sale to be part of Septemberfest. 5-2-82First communicants to participate in May Crowning - </text:span><text:span text:style-name="T2">CW</text:span><text:span text:style-name="T1"> 18</text:span><text:span text:style-name="T3">th</text:span><text:span text:style-name="T1"> Mother/Daughter Breakfast after 10 a.m. mass at St. Pius K of C Hall-New cookbook available - Food and $200 donated to Capuchins. Ladies cooked for the Blood Bank and Vicariate. 22 couples and 150 guests attended reception for anniversaries.</text:span></text:p>
      <text:p text:style-name="P4"><text:span text:style-name="T2">Bingo</text:span><text:span text:style-name="T1"> - possible change of security companies. <text:s/>Dave Hill from St. Ephrem’s <text:s/>inspected </text:span><text:soft-page-break/><text:span text:style-name="T1">audio system and made recommendations to improve sound by 80%. Garage addition at rectory almost done-cost $7,600. <text:s/>Church doors repaired. Full-time janitor needed.</text:span></text:p>
      <text:p text:style-name="P3">Religious education tuition = $30 per child, $60 per family of registered parishioners;</text:p>
      <text:p text:style-name="P3">$50 per child or $85. Per family of non-registered parishioners. Need baptismal certificate.</text:p>
      <text:p text:style-name="P3">5-9-82 and 5-16-82 pictures of candidates for council</text:p>
      <text:p text:style-name="P3">5-23-82 - Come to celebrate Fr. Pat’s silver jubilee at social hall on June 6,1982 1-4 p.m</text:p>
      <text:p text:style-name="P4"><text:span text:style-name="T1">Fr. Rembelski celebrating his 40</text:span><text:span text:style-name="T3">th</text:span><text:span text:style-name="T1"> on May 30</text:span><text:span text:style-name="T3">th</text:span></text:p>
      <text:p text:style-name="P3">Prayer Group going strong on Thursdays at 8:30 p.m.</text:p>
      <text:p text:style-name="P4"><text:span text:style-name="T1">5-20-82</text:span><text:span text:style-name="T2"> </text:span><text:span text:style-name="T1">&amp; 6-6-82 </text:span><text:span text:style-name="T2">Bingo plea</text:span></text:p>
      <text:p text:style-name="P4"><text:span text:style-name="T2">PICTURES OF FR. LO GRASSO</text:span><text:span text:style-name="T1">-June 6, 1982</text:span></text:p>
      <text:p text:style-name="P3">Basement waterproofing tabled until estimates are received. Parking lot resurfacing and repairs estimated at $6,900. Go ahead given for first two stages of sound system improvement. Contacting diocese regarding possible land sale. Mr. Solak a no-show.</text:p>
      <text:p text:style-name="P3">6-20-82 - Pictures of Mike Prochaska and Frank Urbanik, janitors, retiring. New janitors are Paul Orlando and Kevin Fleck to put in 20 hrs. a <text:s/>week.</text:p>
      <text:p text:style-name="P4"><text:span text:style-name="T1">6-27-82 Kathy Przeklas leaving to teach Soph and Jr. theology -Mrs. Joyce Fry replacement. <text:s text:c="2"/></text:span><text:span text:style-name="T2">Bingo will be terminated Oct. 15, 1982. Mom and Dads will run bingo</text:span><text:span text:style-name="T1"> and realize the income from Bingos following festival until termination date. Allocation will be 50/50 - (Mon and dads and Parish)</text:span></text:p>
      <text:p text:style-name="P4"><text:span text:style-name="T2">CW -</text:span><text:span text:style-name="T1"> still cleaning altar.M&amp;Ds baseball now</text:span></text:p>
      <text:p text:style-name="P3">Pictures of Paul Orlando and Kevin Fleck, janitors taking over now.</text:p>
      <text:p text:style-name="P3">Audio system in church updated. Need some adjustments. Basement waterproofing completed by parishioner.</text:p>
      <text:p text:style-name="P3">7-11-82 Kevin Lindsey concert at social hall July 23 7:30 p.m.</text:p>
      <text:p text:style-name="P3">7-18-82 - picture of Judith Parkhurst - as postulant at St. Emma’s convent in Pa.</text:p>
      <text:p text:style-name="P3">7-25-82 picture of Laura Conner, new Rel. Ed. Youth Minister.</text:p>
      <text:p text:style-name="P3">Appeal for King and Queen Contest applicants. (10-1082 page 7 congrats to King Peter Kurrie and Marcia Culbertson) <text:s/>Invitation to St. Louise library located in 12 Mile vestry of church. Open after all masses.</text:p>
      <text:p text:style-name="P4"><text:span text:style-name="T1">8-22-82 &amp; 29</text:span><text:span text:style-name="T3">th</text:span><text:span text:style-name="T1"> &amp; 9-5 <text:s text:c="2"/>2 <text:s/>full pages Festival Committee roster and phone nos. and other info.</text:span></text:p>
      <text:p text:style-name="P3">Pat o’Brien, music director, is moving to another parish to take position of full time organist/choir director. Toni Novak, parish day secretary, moving on, being replaced by Janice Score</text:p>
      <text:p text:style-name="P3">8-29-82 - Inviting new people to be Ministers of Eucharist.</text:p>
      <text:p text:style-name="P4"><text:span text:style-name="T2">CW</text:span><text:span text:style-name="T1"> guilds still cleaning altar.</text:span></text:p>
      <text:p text:style-name="P3">9-5-82 - Western motif for festival - Sergio Pezzetti hired as replacement for Pat O’Brien</text:p>
      <text:p text:style-name="P4"><text:span text:style-name="T2">Ushers -</text:span><text:span text:style-name="T1"> square dance Oct. 8, 1982</text:span></text:p>
      <text:p text:style-name="P3">9-19-82 picture of Joyce Fry - rel ed. <text:s/>Laura Conner first listed in directory as rel.ed.</text:p>
      <text:p text:style-name="P4"><text:span text:style-name="T1">9-26-82 - financial report page - also festival report - </text:span><text:span text:style-name="T2">Bingo</text:span><text:span text:style-name="T1"> termination date changed to 10/31/82 with last three weeks run by J. Bellanca and proceeds to parish.</text:span></text:p>
      <text:p text:style-name="P4"><text:span text:style-name="T1">Parish to change companies who provide envelopes.</text:span><text:span text:style-name="T2"> CW</text:span><text:span text:style-name="T1"> need new drapes in social hall. Also kitchen improvements/enlargement to be explored., old audio system from </text:span><text:soft-page-break/><text:span text:style-name="T1">church to be installed in hall.</text:span></text:p>
      <text:p text:style-name="P3">10-17-82 -Fr. Pat wished to reduce amount of land being sold (for 3 years now) and keeping more for parish needs of festival etc.</text:p>
      <text:p text:style-name="P4"><text:span text:style-name="T2">CW-</text:span><text:span text:style-name="T1">10-24-82 -do altar linens, take care of flowers, work bingo, prepare and serve blood bank dinner and Vicariate luncheon, serve funeral luncheons, sponsor Mother/Daughter</text:span></text:p>
      <text:p text:style-name="P3">Breakfast, Feb. anniversary mass, replenish food pantry with canned goods, layette for Birthright. - Carrie Liske - new coordinator of B.A.S.I.C.</text:p>
      <text:p text:style-name="P3">10-31-82 - because of more interest, bingo will continue.- parking lot repair of drains &amp;large breaks &amp; cracks. Mr. Solak was presented with an alternative plan (the purchase of the back field up to the baseball diamond) and stated it was not feasible at this time to build, - maybe in 1983 or 1984 - Mr. <text:s/>Riggi filling in and grading land behind the social hall. Heating problems in rectory being worked out. Snow plowing awarded Joe Williams</text:p>
      <text:p text:style-name="P3">Anchor Glass to repair stained glass windows - Pictures of Barb Millington and Madge</text:p>
      <text:p text:style-name="P3">Kinsella receive St. Ann Award. - Mission Enrichment - Renewal planned first weekend in Feb. - Directory shorter - only has basics (and continues so)</text:p>
      <text:p text:style-name="P3">11-7-82 Sergio Pezzetti’s Bel Canto Ensemble - Sacred Concert Nov. 13, 82 at 8 p.m.</text:p>
      <text:p text:style-name="P3">Need piano for choir parcatice.</text:p>
      <text:p text:style-name="P4"><text:span text:style-name="T2">Ushers </text:span><text:span text:style-name="T1">Polka Tel dance Nov. 20, 1982 - giving tree planned for Christmas. LAND DEV.</text:span></text:p>
      <text:p text:style-name="P3">Fr. Pat reported on changed in amount of land for sale. Due to needed space for festival, parish administration recommended the archdiocese negotiate with Mr. Solak that portion of land that goes from Martin Rd. to the baseball diamond excluded.</text:p>
      <text:p text:style-name="P3">Bingo apportionment explained pg 7 11-14-82 when less than 12 out of 16 workers sow up for work, entire proceeds go to parish. - Replacing Nancy Stevens are Arlene Griesbeck and Gerry Chasney - We now have 12 Eucharistic Ministers - medallions need to be marked as to station location.</text:p>
      <text:p text:style-name="P3">11-28-82 Parish Clothing Drive - Cancelled Stamp drive - Parish library in church vestry is in need of religious type books </text:p>
      <text:p text:style-name="P3">Mom/Dads club decreasing rapidly. <text:s/>New Handicap signs to be installed. - Land Sale- Mr. Churan from diocess will contact Mr. Solak. Audio system in social hall installed and working. <text:s/>Roof repair bids in - Beel Heating and Cooling hired. - first two pews designated for handicapped.- New drapes being purcheased for social hall.</text:p>
      <text:p text:style-name="P3">12-5-82 Lifespan <text:tab/><text:tab/></text:p>
      <text:p text:style-name="P4"><text:span text:style-name="T1">Christmas cards - Mary Waypa - Kitchen Bible -</text:span><text:span text:style-name="T2"> CW</text:span><text:span text:style-name="T1"> cookbooks - Chinese Auction - canned goods - <text:s/>canceled stamps, eyeglasses <text:s/>- <text:s text:c="3"/>inviting children to join choir - need donation of piano-paper drive</text:span></text:p>
      <text:p text:style-name="P3">12-12-82 Directory has Laura Conner as rel.ed. -Joyce Fry Christian Service</text:p>
      <text:p text:style-name="P3">12-26-82 - full directory - including council etc. </text:p>
      <text:h text:style-name="P18" text:outline-level="1">1983 Parish History</text:h>
      <text:p text:style-name="P3">1-2-83 <text:s/>Asking for piano - Blood bank new chairperson, Doris Beznitz and Barb Reinhardt. </text:p>
      <text:p text:style-name="P3">1-9-83 - Ted Solak, guest at Ad meeting, left blue prints for further study. <text:s/>Feb. 13, 9183 to be last day of Bingo.- new drapes and carpeting in social hall in. Fr. Pat to contact Mr.Churan for advice on the current market value of this property, details of original contract and terms of payment etc. Mr. Solak will be contacted as soon as these questions are settled by Fr. Pat and Admin. Com.</text:p>
      <text:p text:style-name="P3">1-23-83 financial report - agree to sell land as per proposal.- mission Feb 20-Mar 7</text:p>
      <text:p text:style-name="P3">2-13-83 new envelopes by different co.</text:p>
      <text:p text:style-name="P3">Seder Supper a St. Louise. St. Louise Arts &amp; Crafts show - soc. Hall. March 19</text:p>
      <text:p text:style-name="P3">2-20-03 Communal penance 3-25 &amp; 3-30-83 7 p.m. - full directory <text:s/>- piano needed </text:p>
      <text:p text:style-name="P4"><text:span text:style-name="T1">paper drive - </text:span><text:span text:style-name="T2">CW Fashion show by Lisbeth</text:span><text:span text:style-name="T1"> of Birmingham - Mother Daughter Breakfast at Amber House - Seder supper - Easter Arts &amp; Crafts show - St. Louise - Prison Ministry headed by Frank Wegori - </text:span></text:p>
      <text:p text:style-name="P3">Land dev. Administraton Commison met last night to discuss letter that was received by Mr. Chuhran in response to letter we sent to him. <text:s/>Letter was read to Council. <text:s/>Bob Motz made a motion to concur with Administration Commison findings on the land dev. sale. Vote taken 13 for o against. - mom and dads active - </text:p>
      <text:p text:style-name="P3">2-27-83 (feb.14 minutes ) Howard Witehouse will not return due to declining enrollment</text:p>
      <text:p text:style-name="P3">has been here 10 years - was asked to seek employment elsewhere.</text:p>
      <text:p text:style-name="P3">Joyce Fry leaving too. - $61.00 meal expense for blood bank workers paid by Service Commission. - Sergio Pezzeti need new mike system - Rick Ruiz agreed to stay as organist until June.</text:p>
      <text:p text:style-name="P4"><text:span text:style-name="T2">Ushers </text:span><text:span text:style-name="T1">South Seas Dinner Dance April 16</text:span></text:p>
      <text:p text:style-name="P3">3-20-83 - Land sale - Mr. Solack couldn’t get the loan from the bank to meet April 15 deadline. Land deal is basically off for now. - social hall proposed improvements to</text:p>
      <text:p text:style-name="P3">bathrooms, kitchen and court area discussed. - 3-27-83 <text:s/>Arlene Griesbeck nice banners 4-3-83 - proposed improvements in social hall -adding more toilet facilities in back part of hall to be used by men and combine exiting toilets into toilets for women - enlarge kitchen by 10 feet into soical hall and ito the women closet and in roofing and tiling the courtyard to make up for the space taken by the kitchen. </text:p>
      <text:p text:style-name="P3">4-3-83 - land sale is off - Open to other offers.- social hall roof repair made -free</text:p>
      <text:p text:style-name="P3">5-1-83 altar boy car wash - 5-7 &amp; 14 $2.00 for Cedar Point trip.</text:p>
      <text:p text:style-name="P3">5-8-83 pictures of candidates for council - Gerry Chasney, Joseph Orlando, Sharon Jacobson, Al Letterson, Robert Motz, Charles Leibel (5-18-83 also) - Special concert by Kevin Lindsey, folk group director, June 4 7:30 social hall.</text:p>
      <text:p text:style-name="P3">5-15-83 - Offer to purchase the church property. Interested parties signing purchase agreement and Fr. Pat will keep us informed on progress.</text:p>
      <text:p text:style-name="P3">5-22-83 - Bishop Dale Melczek notified Fr. Lo Grasso that on June 15 Fr. Thomas Kramer will replace Fr. Andy Wesley who leaves on June 1 for St. Florian’s. <text:s/>Fr. Andy here 2-1/2 yrs. Farewell reception on Sunday for Howard Whitehouse, Joyce Fry, Sergio Pezzetti and Rick Ruiz. Whithouse here 10 years, 5 of them as deacon</text:p>
      <text:p text:style-name="P3">5-29-83Marvis Landwehr &amp; Assoc., Inc. Developers has presented a purchase agreement on May 10 for the parish property that is up for sale. <text:s/>Relocation of baseball <text:soft-page-break/>diamond and fence removal included. Archdiocese office to follow up contract details.</text:p>
      <text:p text:style-name="P3">6-5-83 Fr. Kramer bio - 6-12 Fr. Kramer picture and one of Sr. Patricia Lynch, pastoral and rel. ed. Coordinator.</text:p>
      <text:p text:style-name="P4"><text:span text:style-name="T1">6-19-83 picture of Bea Lazar, musical director, <text:s/>picture and one of Mary Ann Olson, worship coordinator -</text:span><text:span text:style-name="T7"> parish began June 19, 1963</text:span><text:span text:style-name="T1"> - Festival committee roster - full page</text:span></text:p>
      <text:p text:style-name="P4"><text:span text:style-name="T2">CW</text:span><text:span text:style-name="T1"> - drapes cleaned and stored till remodeling done - Social hall improvements - changes in rest rooms, kitchen enlargement and atrium. - still have altar cleaning assignments - hope to have parish picnic/celebration for 20</text:span><text:span text:style-name="T3">th</text:span><text:span text:style-name="T1"> year and last payment - Gerry Chasney in charge - Bring Your Own Basket - <text:s text:c="2"/>most repairs done - sidewalk in front of social hall has been widened. Kitchen equipment has been purchased from Gold Star and Stella. New coffee urn. <text:s/>Ceiling and floor tiles replaced.</text:span></text:p>
      <text:p text:style-name="P3">7-3-83 - Sr. Patricia Lynch on Parish Directory as Pastoral Assistant.</text:p>
      <text:p text:style-name="P3">7-10-83 - full festival roster - Queen and King contest - next paper drive - Aug. 19. 1983</text:p>
      <text:p text:style-name="P3">7-31-83 - pictures of Elizabeth Grundei - winner of drawing - seniors to mark Seniors on envelop of tickets - <text:s/>festival king/queen contestants wanted - full page - festival chairpeople</text:p>
      <text:p text:style-name="P3">8-28-83 - Microwave wanted for kitchen for festival - decided to offer workers free pop, beer or coffee and a snack after a work shift. Dunk tank to be at festival - hecklers wanted to dunk person on hot seat - Jim Christian - Big Daddy Lackowski <text:s/>and Music Makers - main drawing 9:30 Sunday</text:p>
      <text:p text:style-name="P3">picture of Aldea Butkovich - winner of Early Bird drawing. </text:p>
      <text:p text:style-name="P4"><text:span text:style-name="T1">9-4-83 - Vicariate page included - full festival roster - theme: Roaring 20's. <text:s/>first and second prize $1,000 cash- 3 rd prize $500, 4</text:span><text:span text:style-name="T3">th</text:span><text:span text:style-name="T1"> $400. 5</text:span><text:span text:style-name="T3">th</text:span><text:span text:style-name="T1"> $300, 6</text:span><text:span text:style-name="T3">th</text:span><text:span text:style-name="T1"> $200 7</text:span><text:span text:style-name="T3">th</text:span><text:span text:style-name="T1"> thru 12</text:span><text:span text:style-name="T3">th</text:span><text:span text:style-name="T1"> prize $100 each/cash (no golf clubs listed)</text:span></text:p>
      <text:p text:style-name="P3">9-11-83 - Valentine Tomaszewski picture - drawing winner - Sister Pat Lynch mentioned in Fr. La Grasso’s article - Sr. will give rel. ed a facelift as new coordinator -</text:p>
      <text:p text:style-name="P3">9-28-83 - Happy Birthday St. Louise 1963-1983 - parish-wide picnic on Sept. 25, 1983</text:p>
      <text:p text:style-name="P3">After 20 years, buring of mortgage (or liquidation of parish debt)</text:p>
      <text:p text:style-name="P3">9-18-83 - picture of George McHugh - winner of drawing -<text:tab/><text:tab/></text:p>
      <text:p text:style-name="P4"><text:span text:style-name="T2">Ushers </text:span><text:span text:style-name="T1">- square dance Oct. 14, 1983 -</text:span></text:p>
      <text:p text:style-name="P3">9-25-83 <text:s/>pictures of Fr. Rembelski digging - new church</text:p>
      <text:p text:style-name="P3">copy of check for $14,000 to pay off mortgage - pictures of festival King, Jim Duff and Queen, Kristin Warda and Fr. La Grasso in center. </text:p>
      <text:p text:style-name="P4"><text:span text:style-name="T2">CW </text:span><text:span text:style-name="T1">have altar cleaning duties</text:span></text:p>
      <text:p text:style-name="P3">10-2-83 Mom &amp; Dads basketball - Sr. Pat and Joan Fecteau to check into funeral luncheon- chairperson , Pat Kowalik - &amp; 5 chairpersons credit union article - financial statement - picture of Fr. La Grasso and some parishioners with big check - </text:p>
      <text:p text:style-name="P3">Service Com considering having funeral lunches - </text:p>
      <text:p text:style-name="P3">10-9-83 - Church bell - appropriate action to be taken to replace tapes</text:p>
      <text:p text:style-name="P3">Social hall improvements - overrun in initial big and disappointing in service and kitchen equipment - lectors’ meeting -Mary Ann Olson - </text:p>
      <text:p text:style-name="P3">10-16-83 - Fr. Lo <text:s/>Grasso’s comments - 10 yrs bingo helped to remodel and improve social hall, extend rectory garage, build reconciliation rooms and pay off parish debt.<text:tab/></text:p>
      <text:p text:style-name="P3">Letter of resignation from Sherrill Lefforge<text:tab/><text:tab/>. </text:p>
      <text:p text:style-name="P4"><text:span text:style-name="T1">10-23-83 - </text:span><text:span text:style-name="T2">CW</text:span><text:span text:style-name="T1"> will cook for blood bank workers - </text:span><text:span text:style-name="T2">Ushers’ </text:span><text:span text:style-name="T1">dances – 1-13-84 &amp;-3-3-84</text:span></text:p>
      <text:p text:style-name="P3">also 11-19-83 - </text:p>
      <text:p text:style-name="P3"><text:soft-page-break/>10-30-83 - Winter Wonderland Arts and Crafts show Nov. 5 &amp; 6</text:p>
      <text:p text:style-name="P4"><text:span text:style-name="T2">CW </text:span><text:span text:style-name="T1">- vendor to press wrinkles in drapes <text:s/>and fix so they close properly. A possible volunteer to maintain kitchen. Deep fryer purchased./ ushers pd half.- saving old stamps, religious articles, eyeglasses</text:span></text:p>
      <text:p text:style-name="P3">11-20-83 - Arts crafts - financial report - made $1711.45 </text:p>
      <text:p text:style-name="P3">12-4-83 - Christmas tree decorating party Dec. 18 - </text:p>
      <text:p text:style-name="P4"><text:span text:style-name="T2">CW</text:span><text:span text:style-name="T1"> - purchased 13 thermal pitchers for kitchen-recommended $10 be charged for use of kitchen - $25 for outside organizations - Also $35 for insurance.</text:span></text:p>
      <text:p text:style-name="P3">12-483 - purchased for $2650 copier for parish use. Request purchase of microwave oven needed during funeral luncheon servings. </text:p>
      <text:h text:style-name="P2" text:outline-level="1">1984 </text:h>
      <text:p text:style-name="P3">Jan 1 ,1984 parish history full roster -Deacon Howard Whitehouse <text:s text:c="2"/>Sr. Pat Lynch-Pastoral assistant-Mary Anne Olson - liturgical co-ordinator - </text:p>
      <text:p text:style-name="P4"><text:span text:style-name="T2">CW</text:span><text:span text:style-name="T1"> -collecting stamps, eyeglasses, religious articles - no prayer books - bibles - still cleaning altar </text:span></text:p>
      <text:p text:style-name="P4"><text:span text:style-name="T2">Ushers-</text:span><text:span text:style-name="T1"> square dance Jan 13 and regular dance March 3</text:span></text:p>
      <text:p text:style-name="P3">Worship-keep 5 p.m. mass -Continue parking lot guard and purchase spotlights for it.</text:p>
      <text:p text:style-name="P3">1-8-84 Blood drive -2/21/84 - discussion of partitioning the hall.</text:p>
      <text:p text:style-name="P3">Mom &amp; Dads 70 kids in program - all boys 10-15 yrs. - Furnace motor fixed for $1,100.</text:p>
      <text:p text:style-name="P3">1-29-84 Kevin Fleck, custodian, leaving for another job. <text:s/></text:p>
      <text:p text:style-name="P3">2-12-84 - paper drive 2-17-18-19 Thank you to Dirty Dozen- no choir presently - illness of choir director</text:p>
      <text:p text:style-name="P4"><text:span text:style-name="T1">2-26-84 - Fr. Pat explained new cannon law allows female altar servers. Parish mission March 10 thru 15</text:span><text:span text:style-name="T3">th</text:span><text:span text:style-name="T1">. Resignations of Bea Lazar, organist, and Mary Anne Olson </text:span></text:p>
      <text:p text:style-name="P3">3-11-84 -Fr. Pat discussed possible purchase of vacant home in area to be priests’ residence.</text:p>
      <text:p text:style-name="P3">3-18-84 funeral luncheon committee - Pat Kowalik asking for volunteers.</text:p>
      <text:p text:style-name="P4"><text:span text:style-name="T2">CW -</text:span><text:span text:style-name="T1"> Mother Daughter Breakfast at Ukrainian Center-all-you-can-eat breakfast buffet</text:span></text:p>
      <text:p text:style-name="P3">Fashion show by Casual Corners in April - altar schedule - compiling new cookbook <text:s text:c="46"/></text:p>
      <text:p text:style-name="P3">girl altar servers from 11 up for training - intention box</text:p>
      <text:p text:style-name="P3">4-1-84 - Septemberfest in planning stage - Food pantry filled to brim. Extra money to be used to buy freezer for pantry. Donated 4100 to Guest House </text:p>
      <text:p text:style-name="P3">Chandeliers in church need replacing or repair. Hoy water fonts need repair, carpeting for vestry approved. Water leak in basement, waiting for estimates. Furnace in church needs attention. Suggestion we have a picture of the altar and sell as Christmas cards as fund raiser.</text:p>
      <text:p text:style-name="P4"><text:span text:style-name="T2">Ushers </text:span><text:span text:style-name="T1">- dinner dance April 28, 1984</text:span></text:p>
      <text:p text:style-name="P3">4-8-84 - pictures of Adena Volpe and family - Rick Ruiz to return as Music director - no place for rel ed children in public schools.</text:p>
      <text:p text:style-name="P19"><text:span text:style-name="T1">4-15-84 communal recollection - looking for full-time maintenance man - Sister Pat Lynch still Pastoral Assistant -</text:span><text:span text:style-name="T2">CW </text:span><text:span text:style-name="T1">still doing altar duty - fourth cookbook forthcoming - - Spirit of Love prayer meeting continues in social hall - Thursdays -</text:span></text:p>
      <text:p text:style-name="P20">11-29-84 - rick Ruiz becomes full-time organist/music director May 1, 1984 - Lo Grasso is not moving from rectory - but privacy problem still exists. 5-6-84 - Ceiling tiles need to be replaced in social hall - leak in rectory basement fixed for $2600. Furnace in church $1600 to check heat exchanger.</text:p>
      <text:p text:style-name="P20">5-13-84 - pictures of first communicants - sketch of possible addition to North side of social hall for staff offices</text:p>
      <text:p text:style-name="P19"><text:span text:style-name="T1">6-24-84 - To bring people closer together, roping off pews was suggested by worship commission - Rick requested less singing at 8 a.m. - Lectors’ names to be announce so parishioners would know them, also those who bring up the gifts. 50</text:span><text:span text:style-name="T3">th</text:span><text:span text:style-name="T1"> wedding pictures of George and Luella Pflanzer - </text:span></text:p>
      <text:p text:style-name="P20">7-1-84 - Sr citizen king &amp; queen contest - land agreement terminated - no sale - social hall addition - proposed cost $352,000. for 6–7 offices and 5 classrooms.</text:p>
      <text:p text:style-name="P20">Church lights to be fixed and parking lot repaired in fall</text:p>
      <text:p text:style-name="P20"><text:soft-page-break/>7-8-84 Mark Orlando removed all ceiling tiles in small hall, cleaned girder and put in all new tiles as a Eagle Project. </text:p>
      <text:p text:style-name="P20">Staff remaining: Sr. Pat Lynch, Rick Ruiz, Deacons Singer and Whitehouse, Fr. Tom and Fr. Pat. Leaving is Laura Conner. Wish Paul Orlando well in his new position.</text:p>
      <text:p text:style-name="P20">Office space update - chose plan #2 for both office and multi-purpose room (6-7) on north side of hall to existing sidewalk, 4723 sq. ft. Cost: $257.665.</text:p>
      <text:p text:style-name="P20">Presently have $110, 000 in Archdiocesan bank.</text:p>
      <text:p text:style-name="P20">Spirit of Love prayers continue - Golf outing 7-29-84 Bob or Frank</text:p>
      <text:p text:style-name="P19"><text:span text:style-name="T2">CW</text:span><text:span text:style-name="T1"> - clean altar - order flowers for altar - make and hang banners of liturgical content - <text:s/>make and embroider baptismal robes, host funeral receptions, visit convalescent home to lead groups in rosary, work on cookbook, host Mother Daughter breakfast, have fashion show featuring our members as models, host donuts and coffee.</text:span></text:p>
      <text:p text:style-name="P20">7-29-84 - paper drive -</text:p>
      <text:p text:style-name="P20">8-12-84 picture of Mary Beth Fouchey - major coodinator and resource person in liturgical matters. - Bomgp resi,omg Sept 7, 8, 9, 1984 - evening secretary wanted for rectory - </text:p>
      <text:p text:style-name="P20">8-26-84 - trip for 4 days for 2 <text:s/>to Las Vegas chances to be sold at festival -</text:p>
      <text:p text:style-name="P20">The Soundaires, the DeVilles and polka-tels playing at festival. Four teen groups to entertain Sat of festival - <text:s/>Dunk tank again - needs volunteers - </text:p>
      <text:p text:style-name="P19"><text:span text:style-name="T1">9-9-84 Festival Sept.7,8,9 $5000 in prizes =1st $1000, 2</text:span><text:span text:style-name="T3">nd</text:span><text:span text:style-name="T1"> $1000., 3-6th $500.,7-10th $250. Cash . Tickets $1. Key Olds - only advertiser <text:s/>- directory lists Sr. Pat Lynch as pastoral asst. &amp; rel ed. And Christain Service Coordinator and Mary Beth Fouchey as liturgical coordinator</text:span></text:p>
      <text:p text:style-name="P20">9=16-84 picture of new youth minister - Joseph Mallia - lectors’ meeting in church 9/27</text:p>
      <text:p text:style-name="P20">Pat Traynor also involved with teens - </text:p>
      <text:p text:style-name="P20">9-23-84 - Sr. Pat reported that Theresa Jacobson left $700. To be used for CCD library</text:p>
      <text:p text:style-name="P20">9-30-84 - pictures of Sr. cheryl Furtak and Patrick Trainor - working with young adults</text:p>
      <text:p text:style-name="P20">Blessing of animals - full time maintenance man needed -</text:p>
      <text:p text:style-name="P20">9-30-84 - Mr. Mavis asked to prepare a complete presentation of new proposal for sale of land.-Fr. Lo Grasso - (property has been secured at Martin and along Key Olds. Losing custodian, Leo. - Thank you from Helen Letterson for being chosen Queen of the festival with Mike Prochaska.-their pictures on 10-7-84 bulletin - also pictures of festival with Fr. Lo Grasso etc. and financial festival report - made $40,019.84</text:p>
      <text:p text:style-name="P20">10–7-84 - the new addition, north of Social hall will have 5 rel ed. Rooms, a secretary office, machine and parish records room, six office for priest and staff and restrooms for ladies and men. There will be an access door to the small social hall. Deacon Nick Singer does preparations for baptisms. Howard Whitehouse -not preaching anymore, but involved in Prayer group on Thursdays.- (next page mentions Howard found a position at St. Louis the King as rel. ed coordinator.)</text:p>
      <text:p text:style-name="P20">Land Sale update - Mavis &amp; Son proposed four-unit condos instead of single dwellings - cost of land to be referred to Archdiocese director</text:p>
      <text:p text:style-name="P20">10-14-84 - Eucharistic day of prayer from after mass till closing service 7 p.m.</text:p>
      <text:p text:style-name="P19"><text:span text:style-name="T2">Ushers</text:span><text:span text:style-name="T1"> - square dance -10-19-84 - also Ushers; dinner dance 11-3- <text:s/>Paper drive - </text:span></text:p>
      <text:p text:style-name="P20">10-21-84 Lectors’ schedule - Diane Leclerc 12 mass - Lay readers meet RCIA new program</text:p>
      <text:p text:style-name="P20">10-28-84 picture of Norm Chmielarczyk -scout -</text:p>
      <text:p text:style-name="P20"><text:soft-page-break/>11-11-94 - parishioners invited to approve choice of plans for building addition to social hall,</text:p>
      <text:p text:style-name="P19"><text:span text:style-name="T1">recognition dinner dance -2-2-8512-2-84 - </text:span><text:span text:style-name="T2">Ushers</text:span><text:span text:style-name="T1"> because of lack of attendance there will be 3 dances a year i.e square dance in Oct. New Year’s Dance and Dinner Dance in April. - Janice Score, secretary leaving, Betty Reardon replacing her. Land Sale - Mr. Churran is to be contacted to put the land up for sale again. Snow plowing - will pay per service instead of seasonal contract</text:span></text:p>
      <text:p text:style-name="P20">12-9-84 paper drive - classroom additions to cost $307,600.</text:p>
      <text:h text:style-name="P21" text:outline-level="1">1985 Parish history</text:h>
      <text:p text:style-name="P3">1-6-85 full directory - list of lector assignments</text:p>
      <text:p text:style-name="P3">1-13-85 Fr. LO Grasso to call Mr. Chuhran re what is the maximum amount of land that can be sold when using a cul-de-sac. The comission feels that would be the amount we would care to sell. <text:s/>Social hall addition total cost, including architect fees $310,122.00</text:p>
      <text:p text:style-name="P3">Snow removal bid accepted by Mr. Greshim.</text:p>
      <text:p text:style-name="P4"><text:span text:style-name="T1"/></text:p>
      <text:p text:style-name="P3">Blood drive - 2-19-85</text:p>
      <text:p text:style-name="P3">1-20-85 Counseling services available at St. Louise - Ed Nowakowski, SCSW-fee based on ability to pay.</text:p>
      <text:p text:style-name="P3">1-27-85 - pictures of Priests conducting Parish mission Jan 28,1985 - Mom &amp; Dads still at it - full directory- masses for week, ministers of worship list also</text:p>
      <text:p text:style-name="P4"><text:span text:style-name="T1">2-3-85 - lectors’ meeting 2-10-85 - banner coordinator needed -</text:span><text:span text:style-name="T2"> CW</text:span><text:span text:style-name="T1">-wine tasting party</text:span></text:p>
      <text:p text:style-name="P3">2-4-85 by Mohawk Liqueur - also 25 and up anniversary mass/reception.- hosted also hosted vicariate luncheon for 22 priests on 2-4-85 -Day of Recollection at Capuchin Retreat House in Washington, MI</text:p>
      <text:p text:style-name="P3">2-17-85 Worship Commission decided to rope off pews in church</text:p>
      <text:p text:style-name="P3">Administration Commission: No cars are to drive on the sidewalk leading to the hall.</text:p>
      <text:p text:style-name="P3">Note re. addition to office bldg - soil erosion problem called for sand removal and widening the footage for adequate support with cost overrun.</text:p>
      <text:p text:style-name="P4"><text:span text:style-name="T1">2-24-85 </text:span><text:span text:style-name="T2">CW</text:span><text:span text:style-name="T1"> serve luncheon to Blood bank workers - Marian Medals awarded girl scouts for helping serve.- still have altar duty. <text:s/>Average weekly donations $4,856.85</text:span></text:p>
      <text:p text:style-name="P4"><text:span text:style-name="T1">3-3-85 Mom &amp; Dads - urgent plea for volunteers </text:span><text:span text:style-name="T2">CW</text:span><text:span text:style-name="T1"> sponsored an Easter Craft Show</text:span></text:p>
      <text:p text:style-name="P4"><text:span text:style-name="T1">Lectors listed in teams of 2 </text:span><text:span text:style-name="T2">CW</text:span><text:span text:style-name="T1"> – Mother/Daughter Breakfast at Ukrainian Center</text:span></text:p>
      <text:p text:style-name="P3">Septemberfest 85 - Nancy &amp; Gene Pierzchalski resign from chairmanship as they moved</text:p>
      <text:p text:style-name="P4"><text:span text:style-name="T1">3-17-85 Sr. Pat Lynch will not renew her contract <text:s/>- Archdiocese is now broadcasting on its own tv ntwork. A picture during Christmas season of the sanctuary will be made into Parish Christmas cards to go on sale this fall.</text:span><text:span text:style-name="T2"> CW </text:span><text:span text:style-name="T1">sold 500 of 700 cookbooks printed</text:span></text:p>
      <text:p text:style-name="P3">Mom &amp; Dads -unless someone comes forward it will be discontinued. $5,800 in treasury will be put in general fund with hopes that someone will come forward.</text:p>
      <text:p text:style-name="P3">LAND SALE - decided to drop this item until we have another bid.</text:p>
      <text:p text:style-name="P4"><text:span text:style-name="T2">3-24-85 Cw</text:span><text:span text:style-name="T1"> rolling bandages at May 6 meeting</text:span></text:p>
      <text:p text:style-name="P3">Polish Holy Hour (probably ½ hour) after mass on Holy Thursday.</text:p>
      <text:p text:style-name="P4"><text:span text:style-name="T1">3-31-85 - part-time custodian needed - financial report -</text:span><text:span text:style-name="T2">Ushers</text:span><text:span text:style-name="T1"> - Hawaiian Dinner dance</text:span></text:p>
      <text:p text:style-name="P3">4020-85</text:p>
      <text:p text:style-name="P3">4-14-85 <text:s/>- paper drivem4-19 -list of donors for Easter flowers -</text:p>
      <text:p text:style-name="P3">4-21-85 - <text:s/>choir area made larger and greatly appreciated by them. Last pews for ushers</text:p>
      <text:p text:style-name="P3">Mary Beth Fouchey leaving -</text:p>
      <text:p text:style-name="P4"><text:span text:style-name="T1">4-28-85 - need ministers of hospitality </text:span><text:span text:style-name="T2">CW</text:span><text:span text:style-name="T1"> sewing bee and rolling bandages at meeting.</text:span></text:p>
      <text:p text:style-name="P3">Youth choir - Mondays 4-5</text:p>
      <text:p text:style-name="P3">5-5-85 need chairperson for festival - Steve Orlando hired as custodial helper.</text:p>
      <text:p text:style-name="P3">Mom &amp; Dads’ Club officially dissolved April 2, 1985 - Social hall addition - it was decided <text:soft-page-break/>to pay the additional $22,500 to contractor of office building. -checking into security system for hall.- picture of Sharon Jacobsen and Sister Pat Lynch - Full and half directory in this bulletin and next.</text:p>
      <text:p text:style-name="P3">5-19-85 - blessing of bikes -Sunday collection amount -</text:p>
      <text:p text:style-name="P4"><text:span text:style-name="T1"/></text:p>
      <text:p text:style-name="P15">2</text:p>
      <text:p text:style-name="P3">5-26-85 - Lectors referred to only as team #1, 2 or 3 etc.in bulletin - choir Wed. 7pm</text:p>
      <text:p text:style-name="P3">6-12-85 - farewell for Sr. Pat Lynch and Mary Bet Fouchey 6-9-85</text:p>
      <text:p text:style-name="P4"><text:span text:style-name="T1">6-2-85 - </text:span><text:span text:style-name="T2">Ushers</text:span><text:span text:style-name="T1"> - to purchase 22 jackets for general use. <text:s/>Parish to pay $1200 pf this cost and ushers the remaining $600. Anyone wanting his own jacket can purchase it for $84. Administration commission endorsed the idea of subsidizing the cost of coats.</text:span></text:p>
      <text:p text:style-name="P3">Fr. Pat discussed hiring two nuns and one lay persons in the staff. Sr. Josephine McNamara would be Service coordinator; Sr. Rosalie Riccobono, Liturgy coordinator and Doris Neimer as rel ed. Coordinator. CSA home visitors to turn in packets now. </text:p>
      <text:p text:style-name="P3">6-9-85 paper drive 6-14 Sunday collection amount</text:p>
      <text:p text:style-name="P3">Frank Elwart, representing Frank Canneen and Ass, Co. explained the 6 letter fund-raising campaign - Classroom additions should be ready by festival time - no chairperson for festival yet, Pat Schmidt does publicity.</text:p>
      <text:p text:style-name="P3">6-30-85 Fr. Lo Grasso leaving July 7,1985 for St. Louis in Mt Clemens - thanked Rick Ruiz and Paul Orlando for installing storage closet for choir and music resources.</text:p>
      <text:p text:style-name="P3">Parish Christmas cards arrived and to be sold in fall. Paper drive canceled - co. not scheduling any more pickups - not profitable.</text:p>
      <text:p text:style-name="P3">7-7-1985 - pictures of Fr. Pat Lo Grasso, church, mortgage payment etc.-Fr. Dave West to come July 15, 1985 <text:s/>- Fund-raising program to begin in fall.</text:p>
      <text:p text:style-name="P3">7-14-85 picture of Fr. Lo Grasso and Fred Ward. </text:p>
      <text:p text:style-name="P3">7-28-85 updated directory with Fr. West Pastor, Thomas Kramer associate, Deacon Nicholas Singer, Mrs. Doris Niemer, Dir of Rel. ed. Sr. Josephine Mc Namara, Christian Service Coordinator, Sr. Rosalie Riccobono, liturgical coordinator. Doris Niemer article</text:p>
      <text:p text:style-name="P3">Fr. Dave West to be installed as pastor of St. Louise by Bishop Dave Melczek</text:p>
      <text:p text:style-name="P3">Directory has new staff listed - </text:p>
      <text:p text:style-name="P3">8-4-85 Festival co-chairmen Chuck and Anna busse and Pat &amp; Jerry Schmidt</text:p>
      <text:p text:style-name="P4"><text:span text:style-name="T1">invitation by Sister Jo for RCIA</text:span><text:span text:style-name="T2"> CW</text:span><text:span text:style-name="T1"> still have altar duty - Festival on Sept. 6,7,8=prizes were 2 $1,000, 4 $500, 4 $250. <text:s/>Festival netted $17,500 on ticket sales </text:span></text:p>
      <text:p text:style-name="P3">9-8-85 Sister Rosalie picture - to write more -</text:p>
      <text:p text:style-name="P4"><text:span text:style-name="T1">9-22-85 </text:span><text:span text:style-name="T2">CW</text:span><text:span text:style-name="T1"> - square dance 10-18-85 Fr. West - moving into new offices next week - no more meetings at rectory. <text:s text:c="2"/>Do not park on cement near offices. Outside Statue of Blessed Mary would be nice. - festival financial report - made $33,114.78.</text:span></text:p>
      <text:p text:style-name="P3">- Youth choir - Mondays 4-5 <text:s/>–</text:p>
      <text:p text:style-name="P3">10-6-85 Mom &amp; Dads closing account -</text:p>
      <text:p text:style-name="P3">Fr, West <text:s/>reported that Cunneen financial drive will begin this week. Mavis Land Developers contacted Fr. West that deal was closed in Nov. 1984. New secretary should check all soon. Also Fr. Intends <text:s/>to hire a business manager with four other parishes. - Soc hall addition -existing source of power inadequate -need additional $5,000.</text:p>
      <text:p text:style-name="P3">10-13-85 - newspaper collection 10-18 -</text:p>
      <text:p text:style-name="P3">10-20-85 - moved into new Parish Center last week. - parking lot to be repaved and striped - increased offertory $6,261 weekly. Combined increase of $1.600. </text:p>
      <text:p text:style-name="P3"><text:soft-page-break/>10-27-85 Youth choir Friday 4-5 <text:s/>- Key Olds replaced fence between church and Key lot</text:p>
      <text:p text:style-name="P3">New cars damaged on Key lot.</text:p>
      <text:p text:style-name="P4"><text:span text:style-name="T1"/></text:p>
      <text:p text:style-name="P4"><text:span text:style-name="T1"/></text:p>
      <text:p text:style-name="P4"><text:span text:style-name="T1"/></text:p>
      <text:p text:style-name="P15">3</text:p>
      <text:p text:style-name="P3">11-3-85 -Increased offertory campaign completed. Results: previously $254,800 - now $348.400.= $ 93,600 per year increase, actually $3 per person. Fr. West would like Parish Publications to post our Sunday collection envelopes costing $2,000.</text:p>
      <text:p text:style-name="P3">11-24-85 - final sealing of parking lot in spring - now too much rain - Mr.Lafata Presented a proposal for purchase of land and Mr. Mavis given go ahead with site plans to be reviewed at next meeting. <text:s/>- Resignation letter from Sr. Rosalie as of 10-31 mutually agreed upon with Fr. West. To control all purchases all credit cards are to be turned in. Wants a computer or an agency to handle envelope tracking.</text:p>
      <text:p text:style-name="P3">12-1-85 -Fr.West reported he had sidewalks and steps replaced around the church - suggested we buy an air dryer for pneumatic control in parish. We purchase a service contract for heating system. okd, - rectory housekeeper will clean center’s kitchen. </text:p>
      <text:p text:style-name="P3">Mavis Developing has been given approval to purchase back field to build single floor condiminiums.Must decide by April, 1996.</text:p>
      <text:p text:style-name="P4"><text:span text:style-name="T2">Ushers - </text:span><text:span text:style-name="T1">New Year’s party - Polish wafers sold at church -</text:span></text:p>
      <text:h text:style-name="P2" text:outline-level="1">1986 parish history</text:h>
      <text:p text:style-name="P3">1-5-86 -full directory - Fr. West and Kramer as associate, Deacon Nicholas Singer, Doris Niemer dir of rel ed. And Sr. Josephine McNamara- service <text:s/>- lectors by name -</text:p>
      <text:p text:style-name="P4"><text:span text:style-name="T2">CW -</text:span><text:span text:style-name="T1">collecting old stamps, Christmas cards, religious articles, rosaries, eyeglasses </text:span></text:p>
      <text:p text:style-name="P3">1-19-86 - As result of fall financial drive, we have 1008 envelope users, giving above national average of $6.64 per week . Considering Air conditioning the church.</text:p>
      <text:p text:style-name="P3">1-19-86 - encourage parishioners to bring up offertory gifts at mass. Panic doors ordered for outside doors of new addition. Air dryer installed in Parish Center <text:s/>-Church heating and dangerous leak in boiler room being checked. Air ducts in church need cleaning </text:p>
      <text:p text:style-name="P3">1-26-86 Blood drive - Barb Reinhardt 2-25-86</text:p>
      <text:p text:style-name="P3">2-9-86 Policy regarding <text:s/>use of parish hall.</text:p>
      <text:p text:style-name="P3">2-16-86 maa schedule on front page - <text:s/>credit union article - run by former organist, Mazurkiewicz</text:p>
      <text:p text:style-name="P4"><text:span text:style-name="T1">2-23-86 -</text:span><text:span text:style-name="T2">CW</text:span><text:span text:style-name="T1"> arts and craft show 3-8-86 - youth choir Fridays 4-5 other Wed 7-8</text:span></text:p>
      <text:p text:style-name="P4"><text:span text:style-name="T1">3-2-86 - EME <text:s/>meeting for new procedures- </text:span><text:span text:style-name="T2">CW </text:span><text:span text:style-name="T1">minutes</text:span></text:p>
      <text:p text:style-name="P4"><text:span text:style-name="T1">3-9-86 <text:s/></text:span><text:span text:style-name="T2">ushers - paper drive ended</text:span><text:span text:style-name="T1">- Rectory furnace motor has been replaced.</text:span></text:p>
      <text:p text:style-name="P3">Bingo cards were given to St. Anne and St Mark’s-Soup Supper <text:s/>for Fr. Tom Lumpkin’s project.-3-21-86</text:p>
      <text:p text:style-name="P3">3-16-86 - altar servers needed - $16,000. For parking lot repair and more to be done in spring. Complaint of inability of reaching either priest-calls not returned - Land dev. -Mavis &amp; Associates to build single dwellings instead of condos as per City Planning Commission.</text:p>
      <text:p text:style-name="P4"><text:span text:style-name="T1">3-30-86 - </text:span><text:span text:style-name="T2">Ushers </text:span><text:span text:style-name="T1">- Hawaiian dinner dance 4-19-86 - Need coordinator for funeral luncheons</text:span></text:p>
      <text:p text:style-name="P3">4-13-86 - Land Sale - land was sold for $150,000; $75,000 to our parish. Our income will be $14,000 to $15,000 per year and applied to our debt. - Council considering hiring a business manager to oversee all contracts, planning a maintenance schedule for all buildings and equipment, financial needs of parish and fund-raising activities including festival chairing.</text:p>
      <text:p text:style-name="P3">4-20-86 - ceiling fans in church not working - heating systems in church worke don and noise problem corrected. <text:s/>Water leak in church is from ground water, not a broken pipe.</text:p>
      <text:p text:style-name="P3">Doris Niemer will not be returning next year-she resigned. Rectory garage now for storage use with new locks. Need of new cupboards in kitchen ok’d. New installed concrete defective - Need servers for funeral mass.</text:p>
      <text:p text:style-name="P3">4-27-86 Asking for volunteers to bring up offertory gifts to see ushers before mass</text:p>
      <text:p text:style-name="P3">Communal penance will be discontinued - question of general absolution. Youth choir Fri 4-5 song leaders 7 p.m. need funeral luncheon chairperson - Catholic Social Service report - full page -</text:p>
      <text:p text:style-name="P3">5-11-86 Vicariate in bulletin announced Fr. Rembelski’s retirement after 44 years of priesthood. He is now staying at Transfiguration Parish. - Sister Jo is resigning -</text:p>
      <text:p text:style-name="P3">Fr. Tom Kramer leaving June 30, 1986 and not replaced. <text:s/>Father Dave interviewing for Rel. Ed Director, Christian Service and Pastoral Minister.</text:p>
      <text:p text:style-name="P3">5-18-86 CSA goal not reached - Got $21,365 - goal $35,000. -(6-15 has $33,650) <text:s/>Bike blessing - Fr. West</text:p>
      <text:p text:style-name="P4"><text:soft-page-break/><text:span text:style-name="T1"/></text:p>
      <text:p text:style-name="P4"><text:span text:style-name="T1"/></text:p>
      <text:p text:style-name="P15">2</text:p>
      <text:p text:style-name="P3">6-1-86 - Song leaders rehearsal 7 p.m. Friday 0 Fr. Kramer tells of his graduation from Detroit College of Law upon taking Bar exam.</text:p>
      <text:p text:style-name="P3">6-8-86 - Chuck Busse and Larry &amp; Kathy Russell - festival chairperson - also mention of Fr. Rembelski’s retiring and reservations for dinner.</text:p>
      <text:p text:style-name="P3">Fr. West - we sold the back 13 acres for 49 nre homes to be built on them, average 1600 sq. ft. and cost $75,000 to $85,000. Worship Commission purchased new paschal candle stand, holds Easter candle and is used for Baptisms.</text:p>
      <text:p text:style-name="P3">6-22-86 Fr. West - Fr. Mike Dylag to help out on Sundays - Free counseling by social worker - part time - </text:p>
      <text:p text:style-name="P3">6-29-86 -directory lists Fr. West pastor, deacon Nicholas Singer, Sr. Maria Kurry Pastoral Associate and Mrs. Irmgard Kovacs director of rel. ed. Weekday masses may be reduced to Tuesdays and Thursdays - see bulletin</text:p>
      <text:p text:style-name="P3">Farewell reception for Fr. Tom Kramer - been here 3 years - Cloistered Dominican Nuns were approved for Aug ( probably refers to card party for them) Fr. Dave wants gate installed to cut down on vandalism by cars at night Mr. Joseph Manuszak parish counselor and social worker begins his ministry on Tuesday (July 2,1986)</text:p>
      <text:p text:style-name="P3">emergency blood drive - Reinhardt - sometime one lector reads, sometimes two - </text:p>
      <text:p text:style-name="P4"><text:span text:style-name="T1">7-20-86 added to directory: Rick Ruiz pastoral musician and liturgy coordinator and Joseph Manuszak-counselor <text:s/>- Requests for recipes for another cookbook by </text:span><text:span text:style-name="T2">CW</text:span></text:p>
      <text:p text:style-name="P3">7-27-86 CSA goal achieved with $36.0377-27-86 - Sr. Maria Kurrie introduced at Council </text:p>
      <text:p text:style-name="P3">8-3-86 - electrical system in church updated - instead of using circuit breakers, we now have switches which control area of the church. <text:s text:c="2"/>Final heating repairs completed in Parish Center (10 years overdue) Fr. Tom Kramer assigned as administrator of Our Lady of Quadalupe Mission in Port Huron and as part-time associate pastor of St. Joseph parish in Port Huron,MI</text:p>
      <text:p text:style-name="P3">8-10-86 - Card party for cloistered Dominican nuns - Weathers sisters. </text:p>
      <text:p text:style-name="P3">8-17-86 - Festival committee roster - Russells and Busse as chairpersons - Fr West - we owe $230,000 on the new building, insurance has gone up on all our buildings to $20,000 a year total. Parish has about 7,500 people</text:p>
      <text:p text:style-name="P3">8-24-86 Sister Maria Kurrie bio - </text:p>
      <text:p text:style-name="P3">8-31-86 - installing gate at back entrance to church <text:s/>property - will be open evenings for meetings and weekends. Choir only on Wed. 7 p.m.</text:p>
      <text:p text:style-name="P3">9-14-86 - picture of Missionary Sister Demetria Smith - shares her experiences in Africa</text:p>
      <text:p text:style-name="P3">9-21-86 - Fr. West is 48 - had a physical - is overworked but ok.</text:p>
      <text:p text:style-name="P4"><text:span text:style-name="T1">9-28-86 - survey of parish needs etc .</text:span><text:span text:style-name="T2">ushers <text:s/>- </text:span><text:span text:style-name="T1">square dance - </text:span></text:p>
      <text:p text:style-name="P3">10-26-96 -A grotto for Blessed Mother to be placed in alcove of Parish Center - Names of donors to be placed in a hollowed-out space of statue and sealed permanently. Gtotto to be dedicated at May Crowning 1987.</text:p>
      <text:p text:style-name="P3">11-2-86 - Many names for Tues and Thursday <text:s/>masses </text:p>
      <text:p text:style-name="P3">11-0-86 - Past week Deacon Nick Singer fell and broke his hip. Will have surgery.</text:p>
      <text:p text:style-name="P3">11-16-86 - festival financial report - full page - made $40,259.86 in 1986</text:p>
      <text:p text:style-name="P3">11-23-86 St.Louise Christmas cards on sale 11-22-86</text:p>
      <text:p text:style-name="P3"><text:soft-page-break/>11-30-86 - Fr. West had pneumonia - Dec. 14 decorating sing/along party</text:p>
      <text:p text:style-name="P4"><text:span text:style-name="T1">Giving Tree this year for Trinity and Manna </text:span><text:span text:style-name="T2">Ushers </text:span><text:span text:style-name="T1">New Year party -</text:span></text:p>
      <text:p text:style-name="P3">12-14-86 mew hymnals - Deacon Nicholas Singer - picture - death notice and bio</text:p>
      <text:h text:style-name="P2" text:outline-level="1">1987 Parish History </text:h>
      <text:p text:style-name="P4"><text:span text:style-name="T1"/></text:p>
      <text:p text:style-name="P3">1-4-87 dirctory Fr. West, Pastor, Sr. Maria Kurrie, pastoral associate, Irmgard Kovacs, dir rel ed.,Richard Ruiz, pastoral musician and liturgy coordinator, Joseph Manuszak, counselor - full page of masses for the week - Lectors - singlenot in 2s -</text:p>
      <text:p text:style-name="P3">Ruiz - instead of Glory * Praise song book, we will be getting 1987 Assembly book. Cycle A. </text:p>
      <text:p text:style-name="P3">1-11-87 - West thankful to Szoka for assigning Fr. Thomas Puzio as assistant pastor, (but not listed in directory) <text:s/>until July beginning Jan 31. <text:s/>Parish enrollment stands at 1670 family units, with possibly 7,348 parishioners.</text:p>
      <text:p text:style-name="P3">1-25-87 - Lectors by 2 -</text:p>
      <text:p text:style-name="P3">2-1-87 - small financial report of 7/1/86 to 12/31/86 - Barb Usakowski in charge of funeral luncheons. Fr. West appeals for financial assistance towards debt reduction.</text:p>
      <text:p text:style-name="P3">2-8-87 - Bloodmobile at St. Louise - chaired by Nancy and Pat on 3-3 -</text:p>
      <text:p text:style-name="P3">Needed EME’s and Lectors - </text:p>
      <text:p text:style-name="P3">2-15-87 tickets for Pope’s visit not here yet - </text:p>
      <text:p text:style-name="P3">3-1-87 - lenten liturgy schedules on front page - </text:p>
      <text:p text:style-name="P4"><text:span text:style-name="T1">3-8-87 New statue of Blessed Mary, (called Our Lady of the Smile) arrived from Italy.</text:span><text:span text:style-name="T2"> CW</text:span><text:span text:style-name="T1"> selected it and took charge of collecting donations. 3-15-87 - St. Louise Parish Assembly - full page - Fr. West: our Parish Council has died. - so we’re forming Parish Assembly - <text:s text:c="2"/>Pretzel recipe here</text:span></text:p>
      <text:p text:style-name="P4"><text:span text:style-name="T1">3-22-87 - Communal Penance Service - <text:s/>without general absolution - </text:span><text:span text:style-name="T2">Ushers </text:span><text:span text:style-name="T1">Hawaiian dance - </text:span></text:p>
      <text:p text:style-name="P4"><text:span text:style-name="T1">3-29-87 Soup supper - Fr. Tom Kramer to speak on :The Needs of the Poor </text:span><text:span text:style-name="T2">CW</text:span><text:span text:style-name="T1"> Mother Daughter breakfast at Ukrainian Center (nice ad)</text:span></text:p>
      <text:p text:style-name="P3">4-26-87 Blessing of Blessed Mary Statue and May crowning May 5, 1987 - meet at church for rosary, then process to statue for the consecration and crowing and return to church for benediction. <text:s/>A thank you to Fr. Puzio for leading prayers and song for Polish Holy Hour (IN)</text:p>
      <text:p text:style-name="P3">5-24-87 - Sister Maria leaves at end of June.</text:p>
      <text:p text:style-name="P3">5-31-87 - plan a scaled - down version of festival with tickets drawn on Sunday p.m.</text:p>
      <text:p text:style-name="P3">Parish assembly by-laws - 2 pages almost.</text:p>
      <text:p text:style-name="P3">6-7-87 Service commission supporting Fr. Kramer’s mission in Port Huron with clothes eand $1600,00 collected at Soup supper plus $250 love offering.</text:p>
      <text:p text:style-name="P4"><text:span text:style-name="T1">6-14-87 </text:span><text:span text:style-name="T2">CW </text:span><text:span text:style-name="T1">-altar duty listed thru Oct. Celebrant Singers concert in church 6-26-87 7:30 p.m. <text:s/>Thank you for all donations etc. to various needy groups.</text:span></text:p>
      <text:p text:style-name="P3">6-21-87 -Send <text:s/>Get well cards to Fr. Rembelski at Transfiguration.</text:p>
      <text:p text:style-name="P3">7-5-87 - Fr. Puzio has left us for another assignment at St. Christopher’s in Detroit. <text:s text:c="2"/>Fr. Edward Perrone to join parish at the end of July. <text:s/>Deacon Wilhelm Kessler joins the team on July 18, 1987. Fr. Puzio’s farewell column. No more free mailed Michigan Catholics.</text:p>
      <text:p text:style-name="P3">7-12-87 - Directory smaller, but includes Fr. Perrone, Deacon Kessler Kovacs, Ruiz, Manuszak. No others - No credit union mentioned.</text:p>
      <text:p text:style-name="P3">In honor of Pope’s visit to USA there will be a food collection fo r the poor.</text:p>
      <text:p text:style-name="P3">Men’s golf outing - Spring Brook 8-2-87 </text:p>
      <text:p text:style-name="P3"><text:soft-page-break/>7-19-87 Tickets to see pope at Silverdome and a limited number for Hart Plaza - </text:p>
      <text:p text:style-name="P4"><text:span text:style-name="T1"/></text:p>
      <text:p text:style-name="P15">2</text:p>
      <text:p text:style-name="P3">Souvenir book of Pope’s visit can be ordered.</text:p>
      <text:p text:style-name="P3">7-26-87 financial report - bus transportation for pope’s visit.</text:p>
      <text:p text:style-name="P3">8-2-87 - We welcome Fr. <text:s/>Perrone</text:p>
      <text:p text:style-name="P3">8--9-87 clostered nuns card party 8-13-87 Fr. Rembelski died last week. </text:p>
      <text:p text:style-name="P3">Festival dates: Sept 11,12,13 Prizes: 1=$1,000 2-$1,000 - 3-6 $500 - 7-10 $250. Western theme - </text:p>
      <text:p text:style-name="P4"><text:span text:style-name="T1">9-20-87 blood bank 9-28 </text:span><text:span text:style-name="T2">Ushers </text:span><text:span text:style-name="T1">- square dance 10-16-87 No assigned hostesses for donuts and coffee. names of festival ticket winners and banner sponsors etc.</text:span></text:p>
      <text:p text:style-name="P3">9=27-87 Adult ed program - <text:s/>speaker each week on Thursday eve.</text:p>
      <text:p text:style-name="P3">10-4-87 -New carpeting should be in by next weekend - we have returned to the use of missalettes with better hymn selections</text:p>
      <text:p text:style-name="P3">10-11-87 Fr. West article mentions Fr. Perrone being assigned elsewhere effective 10-10-26-87 - Ed commission looking into purchasing new video equipment - pews in church washed by volunteers - </text:p>
      <text:p text:style-name="P3">10-18-87 Fr. West article says Mike Dylag (48 yrs old) continues to improve (from stroke suffered recently-my note I.N.) <text:s/>Needs few months of physical <text:s/>therapy</text:p>
      <text:p text:style-name="P3">10-18-87 financial report of festival = profit of $32,225.</text:p>
      <text:p text:style-name="P4"><text:span text:style-name="T1">11-1-87 Remembering the Dead - members of St. Louise Parish family listed - Fr. Rembelski at head, then Nicholas Singer, </text:span><text:span text:style-name="T2">CW</text:span><text:span text:style-name="T1"> arts &amp; crafts show - </text:span><text:span text:style-name="T2">Ushers’</text:span><text:span text:style-name="T1"> and Wives dinner dance 11-14-87</text:span></text:p>
      <text:p text:style-name="P3">11-8-87 - While Fr. Dylag is recuperating, Fr. Ozzie helping out at St. Louise.</text:p>
      <text:p text:style-name="P4"><text:span text:style-name="T1">12-6-87 Fr West asked Christian Women to collect at church doors for Christmas -flowers. - Giving tree - red tags for Holy Trinity - green tags Manna Soup kitchen - </text:span><text:span text:style-name="T2">CW</text:span><text:span text:style-name="T1"> altar duty - collecting cards, canceled stamps, religious articles, eyeglasses. Food collected will go to Macomb County Food Center.</text:span></text:p>
      <text:p text:style-name="P3">12-13-87 Because of insurance regulations , we no longer share parking space with Key Oldsmobile.- Award from City of Warren for our grounds and flowers. Fr. West ordained 23 years ago in Rome. </text:p>
      <text:p text:style-name="P3">(Note: Since Fr. West disbanded the Parish Council, the Parish Assembly he formed never took hold. <text:s/>Whatever information I (Irene Nason) <text:s/>found was in Fr. West’s articles entitled West Side Story in all the bulletins.)</text:p>
      <text:p text:style-name="P10"><draw:frame draw:style-name="fr1" draw:name="Frame1" text:anchor-type="as-char" draw:z-index="0"><draw:text-box fo:min-height="0in" fo:min-width="0in"><text:h text:style-name="P22" text:outline-level="1">1988 </text:h></draw:text-box></draw:frame>PARISH HISTORY <text:s/></text:p>
      <text:p text:style-name="P12">PARISH DIRECTORY: Fr. West, Deacon Wilhelm Kessler. Irmgard Kovacs, Richard Ruiz, Joseph Manuszak (Listed are 3 phones and basics - council etc.)</text:p>
      <text:p text:style-name="P3">1-10-1988 - Mr. Joseph Bellanca has joined staff as Business Manager and Supervisor of Maintenance. (Duties on page 3 of West Side Story)</text:p>
      <text:p text:style-name="P3">Fr. Mike Dylag healing (after stroke) and getting back to us on regular basis for liturgies.</text:p>
      <text:p text:style-name="P4"><text:span text:style-name="T2">CW </text:span><text:span text:style-name="T1">still has altar duty. - collecting canceled stamps, old eyeglasses, small religious articles, old Christmas and greeting cards.- doing anniversary reception for married couples. <text:s/>Also provide light luncheon for blood bank volunteers. Planning Mother/Daughter breakfast. Selling our cookbooks</text:span></text:p>
      <text:p text:style-name="P3">1-24-88 Six month financial report (1987-1986)-Reminder of parish assembly meeting</text:p>
      <text:p text:style-name="P3">1-31-88 Sunday collection amounts - </text:p>
      <text:p text:style-name="P3">2-14-88 Blood drive - discussed prices for A/C in church -</text:p>
      <text:p text:style-name="P4"><text:span text:style-name="T1">3-20-88 </text:span><text:span text:style-name="T2">Ushers</text:span><text:span text:style-name="T1"> - South Seas Dinner Dance - 4-23 Macomb County Commission placed car counters on 12 Mile to see if we needed a light here.- weekday masses Tues &amp; thur.</text:span></text:p>
      <text:p text:style-name="P4"><text:span text:style-name="T2">CW</text:span><text:span text:style-name="T1">-bandage rolling session - Send get-well cards to Fr. Bob Poledink to St. Valerie </text:span></text:p>
      <text:p text:style-name="P3">5-22-88 Air conditioning in church in about 3 weeks- festival chairpersons:Pierzchalskis</text:p>
      <text:p text:style-name="P4"><text:span text:style-name="T1">6-19-88 - Parish picnic/social with music and dancing , refreshments and food - (compliments of the parish)June 26 to celebrate 25</text:span><text:span text:style-name="T3">th</text:span><text:span text:style-name="T1"> anniversary as a parish - began with 750 families - today 1900.</text:span><text:span text:style-name="T2">CW</text:span><text:span text:style-name="T1"> - altar cleaning schedule for summer (List of activities this past year- baptismal robes too)</text:span></text:p>
      <text:p text:style-name="P3">6-26-88 Fr. Ozzie (week-end help) has returned to India - we need more priests</text:p>
      <text:p text:style-name="P3">7-10-88 - Air conditioning delayed - promised here soon - cost $40,000 saved from past festivals. <text:s/>Carsinal Szoka assigned Fr. Joseph Nagaroor as assistant pastor of St. Louise beginning Aug. 1, 1988 and will serve Indian Catholic community in Archdiocese.</text:p>
      <text:p text:style-name="P3">7-31-88 In Sept. a by mail census</text:p>
      <text:p text:style-name="P3">8-7-88 - Cardinal Dearden’s death. </text:p>
      <text:p text:style-name="P3">8-14-88 - Air conditioning system is integrated with heating system - church fully automated with latest state of the art technology <text:s/>- letter from Fr. Kalisiak </text:p>
      <text:p text:style-name="P3">8-21-88 Bio of Fr. Joseph Nagaroor</text:p>
      <text:p text:style-name="P3">9-4-88 - Festival activities on front page - blood drive 10-3-88</text:p>
      <text:p text:style-name="P3">9-11-88 -Fr. Joseph Nagaroor listed in directory as asst pastor <text:s/>- <text:s/>Fr. Joseph’s bishop Pallilcaparampil visiting for few days.- festival flyer -</text:p>
      <text:p text:style-name="P3">prizes:1-2: $1,000, 3-6;$500 - 7-10-$250. 11-15-$100. ( On $5,500 cash prizes)</text:p>
      <text:p text:style-name="P3">9=18=88 - parish assembly meeting Thursday. Festival ticket winners listed.</text:p>
      <text:p text:style-name="P4"><text:span text:style-name="T1">9-25-88 Joseph Manuszak’s social work report-great - free service to parishioners -</text:span><text:span text:style-name="T2">Ushers </text:span><text:span text:style-name="T1">-square dance - 10-14-88</text:span></text:p>
      <text:p text:style-name="P3">10-2-88 - Please fill out census cards and mail back</text:p>
      <text:p text:style-name="P3">10-16-88 -We got Beautification Award - church basement as repaired and hopefully end a water leakage problem of many years standing. New floor in activities center to be installed next week.</text:p>
      <text:p text:style-name="P3">10-30-88 festival results = $43,081.49 also individual booths listed.</text:p>
      <text:p text:style-name="P3">11-6-88 Blessed Mary statue spray-painted black, brown and silver.</text:p>
      <text:p text:style-name="P3">11-20-88 - parking guards no longer allowed to stop traffic on 12 Mile Rd.</text:p>
      <text:p text:style-name="P3">11-27-88 beginning Nov. 28, weekday morning masses to be at Parish Center.</text:p>
      <text:p text:style-name="P3"><text:soft-page-break/>12-18-88 - Children’s mass at 4 instead of 5 p.m.- Fr. West was 50 in mid-December.</text:p>
      <text:p text:style-name="P10"><draw:frame draw:style-name="fr1" draw:name="Frame2" text:anchor-type="as-char" draw:z-index="1"><draw:text-box fo:min-height="0in" fo:min-width="0in"><text:h text:style-name="P2" text:outline-level="1">1989 Parish history</text:h></draw:text-box></draw:frame><text:s/></text:p>
      <text:p text:style-name="P3">In directory - Fr. West, pastor - Joseph Nagaroor, Asst., Deacon Kessler, Kovacs ed.</text:p>
      <text:p text:style-name="P3">Ruiz - musician Manuszak MSW, Bellaca Business mgr. Walczak-sec.</text:p>
      <text:p text:style-name="P3">1-22-89 financial report (1800 registered) repeated next week</text:p>
      <text:p text:style-name="P4"><text:span text:style-name="T1">1-29-89 marriage regulations for St. Louise <text:s/>- repeated next week Blood drive </text:span><text:span text:style-name="T2">CW </text:span><text:span text:style-name="T1">bandage-rolling session - collecting eye-glasses , Christmas card, canceled stamps</text:span></text:p>
      <text:p text:style-name="P3">2-19-89 The Rose Satawa family have donated a sound system for the hard of hearing to our parish. <text:s/>It consists of a pocket transistor and er plugs which are worn at mass. Pick it up in sacristy before mass and return it after service. <text:s/>Large article on Your Parish Credit Union - 32750 Mound (still Mazurkiewicz run)</text:p>
      <text:p text:style-name="P3">2-26-89 (Our 26 th year) flyer for Day House craft show at St. Louise -3-4- 10 to 4 p.m.</text:p>
      <text:p text:style-name="P3">50 cent donation - profits go to Manna Soup Kitchen</text:p>
      <text:p text:style-name="P3">March calendar shows masses every day at 9 am</text:p>
      <text:p text:style-name="P3">3-5-89 Beginning tomorrow daily masses will be on Tues. &amp; Thurs. only at 9 a.m.</text:p>
      <text:p text:style-name="P3">5-14-89 Our shrine Blessed Mary will have to be replaced. After vandalism last fall, it was painted, but the paint is chipping and cannot be repaired. Our insurance will cover the new statue about - $4,100. Repairs for one night of sand-blasting cost over $6,000.</text:p>
      <text:p text:style-name="P3">Bruce Hill Golf Outing 8-27-89</text:p>
      <text:p text:style-name="P3">7-9-89 Cement repair around the church is needed. Portions of parking log will be resurfaced. Flashing will be installed on parapets of church roof.</text:p>
      <text:p text:style-name="P3">7-16-89 Farewell Father Dave reception July 30 2 to 4 -been here 4 years - assigned to St. Agatha parish</text:p>
      <text:p text:style-name="P3">7-23-89 - cardinal Szoka appointed Fr. Tom Rice new pastor of St. Louise-arriving here Friday, July 28 (or 18?) Bio - family etc.- <text:s/>had been at St Mark, Joan of Arc, <text:s text:c="2"/>St. Agatha, </text:p>
      <text:p text:style-name="P3">st. Cla re, <text:s text:c="3"/>S t. Mary in Wayne</text:p>
      <text:p text:style-name="P3">8-6-89 Fr. Thomas Rice listed as pastor - all others same i.e Kessler, Deacon, Kovacs rel ed. Richard Ruiz, pastoral musician, Joseph Manuszak, counselor, Joseph Bellanca, Business mgr Helen Walczak, secretary- </text:p>
      <text:p text:style-name="P3">8-27-89 - Fr. John King - weekend help</text:p>
      <text:p text:style-name="P3">9-3-89 -Sat. Night designated your night in games tent - band called Malstrum from 7 to 10- festival prizes 1 &amp; @ $999, 3-6: $500, 7-10 $250., 11-15 $100 cash</text:p>
      <text:p text:style-name="P3">9-24-89 - Fr Rice formally installed as pastor on Sat. 10-7-89 by Bishop Melczek at 5 p.m. mass - reception following -</text:p>
      <text:p text:style-name="P4"><text:span text:style-name="T2">Ushers</text:span><text:span text:style-name="T1">-square dance Oct. 20</text:span></text:p>
      <text:p text:style-name="P3">10-1-89 Sister Kathleen Israel-pastoral ministry &amp; Christian Service - bio - picture</text:p>
      <text:p text:style-name="P3">Oct. 7, 1989 Fr. Rice to be <text:s/>formally installed as pastor of St. Louise. (I. Nason-lector)</text:p>
      <text:p text:style-name="P3">Reception after mass at social hall.</text:p>
      <text:p text:style-name="P4"><text:span text:style-name="T1">10-8-89 - Blood drive - 10-25-89</text:span><text:span text:style-name="T2"> CW</text:span><text:span text:style-name="T1"> $4,00 new cookbook now available.</text:span></text:p>
      <text:p text:style-name="P3">Septemberfest - rain and mud <text:s/>- ugh</text:p>
      <text:p text:style-name="P3">10-29-89 - Barb Usakowski, funeral luncheon chairperson, asks for volunteers to work or just make jello.</text:p>
      <text:p text:style-name="P4"><text:span text:style-name="T1">11-5-89 </text:span><text:span text:style-name="T2">Ushers</text:span><text:span text:style-name="T1"> pres. Ed. Trzcinski asks for more ushers to join. Winter Wonderland Craft Show (10</text:span><text:span text:style-name="T3">th</text:span><text:span text:style-name="T1"> annual) Soc. Hall. Free admission. Saints Go Marching = each week a saint is discussed.</text:span></text:p>
      <text:p text:style-name="P3">11-19-89 Bishop Melczek picture - page four - confirming - 11-20-89</text:p>
      <text:p text:style-name="P3"><text:soft-page-break/>12-10-89 - giving tree for Holy Trinity and Manna soup kitchen- poinsettia legend</text:p>
      <text:h text:style-name="P2" text:outline-level="1">1990 PARISH HISTORY </text:h>
      <text:p text:style-name="P3">Directory-Fr. Rice, Pastor, Sr. Kathleen Israel, Pastoral Associate, Deacon Wilhelm Kessler, Irmgard Kovacs, Rel formation, Richard Ruiz, Pastoral musician, Joseph Manuszak, MSW Counselor, Joseph Bellanca, Business mgr. Helen Walczak, secretary</text:p>
      <text:p text:style-name="P3">PARISH ASSEMBLY consists of five commissions = Administration, Worship, Christian Service, Education &amp; Parish Activities and Organizations. Meets on the fourth Thursday of the month five times a year Sept. through May</text:p>
      <text:p text:style-name="P3">1-14-90 - Fr. John King listed as weekend assistant</text:p>
      <text:p text:style-name="P3">1-21-90 - small fire in church by Blessed Mary’s altar - sparks from a candle ignited rug 1-21-90 - funeral luncheon booklet offered to parishioners.</text:p>
      <text:p text:style-name="P3">1-28-90 - discussion of choir loft - why not being used.</text:p>
      <text:p text:style-name="P3">2-11-90 - Dirty Dozen named and thanked for years of service.- John Zablotny </text:p>
      <text:p text:style-name="P3">2-18-90 - church roof, parking lot, and security lighting need attention.</text:p>
      <text:p text:style-name="P3">2-25-90 Fr. <text:s/>John Lenz - lenten speaker 3-2-90 -m Day House - Manna Soup Kitchen -Fr. Lumpkin involved with.- flyers for craft show 3-3-10 to 4 and paczki sale 2-27-90</text:p>
      <text:p text:style-name="P3">3-4-90 blankets for the homeless.</text:p>
      <text:p text:style-name="P3">3-11-90 - flyers for Lenten soup supper 3-13–90 and blood drive 3-19-90</text:p>
      <text:p text:style-name="P3">3-18-90 - Fr. Norman Nawrocki, speaker - recognition to group of ladies making pierogi. And selling @ $4.50 dozen for church. </text:p>
      <text:p text:style-name="P4"><text:span text:style-name="T1">C</text:span><text:span text:style-name="T2">W</text:span><text:span text:style-name="T1"> Mother Daughter Breakfast Fashion Show by Casual Corners -</text:span></text:p>
      <text:p text:style-name="P3">3-25-90 - Seniors celebrated 18 years as a parish organization.</text:p>
      <text:p text:style-name="P3">4-1-90 Polish Holy Hour announced - Tony Herman - Irene Nason</text:p>
      <text:p text:style-name="P3">5-6-90 Fr. John King has been week end help for the last 15 months -Florida now</text:p>
      <text:p text:style-name="P3">5-13-90 farewell to Fr. John King - 1 p,m. Reception - May crowning May 16 7 p.m.</text:p>
      <text:p text:style-name="P3">5-27-90 - Archbishop, Adam J. Maida picture, JUNE 11 Vesper service to assume duties as archbishop. Cardinal Szoka departs for Rome as head of Economic Affairs. - <text:s/>Gas line broke-traced to line under parish center. (Parish Center should not have been built over gas line) - Fr. Robert Williams being assigned to St. Louise for weekend help June 3, 1990, living at St. Stephen parish.</text:p>
      <text:p text:style-name="P3">6-3-90 - Fr. Robert Williams listed in directory as weekend mass assistance </text:p>
      <text:p text:style-name="P4"><text:span text:style-name="T1">6-10-90</text:span><text:span text:style-name="T2">CW</text:span><text:span text:style-name="T1"> - altar duty for June listed.</text:span></text:p>
      <text:p text:style-name="P3">6-17-90 banns of marriage listed. Sr. Kathleen formed St. Vincent de Paul Conference - clothing drive. <text:s/>Christian Service Committee meets.</text:p>
      <text:p text:style-name="P3">6-24-90 new exterior of church lighting, bell tower etc. done gratis by parishioner.</text:p>
      <text:p text:style-name="P3">8-5-90 Fr. John King visiting Aug 12 and saying 10 &amp; 12 masses.</text:p>
      <text:p text:style-name="P3">0.9-2-90 page 3 Septemberfest 90 detailed info page 3 &amp; copy of raffle ticket.</text:p>
      <text:p text:style-name="P3">9-9-90 front page had big splash about septemberfest 90 with all info - </text:p>
      <text:p text:style-name="P3">10-7-90 - Welcome to <text:s/>Dave Nason group to play first and second Saturdays of month. </text:p>
      <text:p text:style-name="P3">10-14-90 - stuffed cabbage dinner 10-28-90 1 to 5 by Ladies of St. Louise (Pierogi ladies</text:p>
      <text:p text:style-name="P3">10-14-90 festival a success = $50,000. Best ever! <text:s/>Blood drive 10-15-90 Denise Vaden</text:p>
      <text:p text:style-name="P4"><text:span text:style-name="T2">CW</text:span><text:span text:style-name="T1"> altar duty - chairperson - Cathy Bellanca - please volunteer to do altar.</text:span></text:p>
      <text:p text:style-name="P3">10-21-90 Septemberfest 90 financial report - page 3</text:p>
      <text:p text:style-name="P3">11-4-90 page 3 also parish financial report</text:p>
      <text:p text:style-name="P3">11-11-90 Beautification award from commission in Warren.- Thanksgiving eve mass, <text:soft-page-break/>Wednesday 11-21-90 Craft show 11-17 from 10 to 4 flyer in bulletin</text:p>
      <text:p text:style-name="P3">11-18-90 picture of Bishop Dale J. Melczek-confirmation 11-18-at noon</text:p>
      <text:h text:style-name="P2" text:outline-level="1">1991 Parish History </text:h>
      <text:p text:style-name="P3">Directory: Fr. Rice &amp; Williams , Sr. Kathleen Israel, Deacon William Kessler, Irmgard Kovacs, CCD, Rick Ruiz, musician, Manuszak, counselor, Bellance, business mgr.</text:p>
      <text:p text:style-name="P3">2-24-0` page 3 financial report</text:p>
      <text:p text:style-name="P3">3-3-91 new Blessed Mary Shrine at back of church </text:p>
      <text:p text:style-name="P3">3-17-91Memorial donations being accepted for new statue of Blessed Mother in shrine area-A brass plaque listing donors’ names will be attached to base.</text:p>
      <text:p text:style-name="P4"><text:span text:style-name="T1"/></text:p>
      <text:p text:style-name="P4"><text:span text:style-name="T1">4-28-91 </text:span><text:span text:style-name="T2">CW</text:span><text:span text:style-name="T1"> need volunteers to do altar duty </text:span></text:p>
      <text:p text:style-name="P3">-5-12-91 - addition of new deacon - Deacon Tom Thomas joins Deacon Bill Kessler -</text:p>
      <text:p text:style-name="P3">Fr. Rice graduated again with a Doctoral degree in ministry from St. Mary’s Seminary</text:p>
      <text:p text:style-name="P4"><text:span text:style-name="T1">&amp; University in Baltimore-</text:span><text:span text:style-name="T2">CW</text:span><text:span text:style-name="T1"> wine tasting party - John Marino </text:span></text:p>
      <text:p text:style-name="P3">5-19-91 Pilot program of sending in bulletin - <text:s/>free Michigan Catholic to parishioners in Warren/Centerline Vicariate.</text:p>
      <text:p text:style-name="P3">6-2-91 - exterior church repair work done -</text:p>
      <text:p text:style-name="P3">7-7-91 - Sr. Kathleen formed a group called HANDS to welcome homeless next year for a week’s stay at our parish center.- photo fund raiser to be used for HANDS</text:p>
      <text:p text:style-name="P3">8-11-91 - theft of hub caps on parking lot - </text:p>
      <text:p text:style-name="P3">8-18-91 - Welcome Gerry Hoste - new Director of Maintenance - picture page 3</text:p>
      <text:p text:style-name="P3">Last week made payment of $6,000 on parish debt. $88,000 remains</text:p>
      <text:p text:style-name="P3">9-22-91 - renovations concerning churhc seating and cration of choir stall will begin this week. - to bring us in conformance of fire code and more space for instruments etc.</text:p>
      <text:p text:style-name="P4"><text:span text:style-name="T2">Ushers</text:span><text:span text:style-name="T1"> volunteers wanted </text:span></text:p>
      <text:p text:style-name="P3">10-6-91 blood bank 10-14-91</text:p>
      <text:p text:style-name="P4"><text:span text:style-name="T1">10-13-91 </text:span><text:span text:style-name="T2">CW</text:span><text:span text:style-name="T1"> craft show 11-23-91</text:span></text:p>
      <text:p text:style-name="P3">10-20-91 festival financial report - </text:p>
      <text:p text:style-name="P3">11-10-91 seats removed - project completed - 20 pews to give away - 11-16 10 to 2 pm</text:p>
      <text:p text:style-name="P3">Seeking someone to patrol parking lot - stolen hub caps - </text:p>
      <text:h text:style-name="P2" text:outline-level="1">1992 Parish History</text:h>
      <text:p text:style-name="P3">directory -Fr. Rice Pastor, Robert Williams Sunday asst., Sr. Kathleen Israel, Pastoral Minister, Deacons, Wilhelm Kessler, Tom Thomas, Cunselor, Jos. Manuszak, Business Mgr. Joseph Bellanca</text:p>
      <text:p text:style-name="P4"><text:span text:style-name="T1"/></text:p>
      <text:p text:style-name="P3">2-9-92 - Grief ministry - Sr. Kathleen Israel formation -</text:p>
      <text:p text:style-name="P3">2-23-92 <text:s/>RCIA - Sr. Kathleen - Homeless update MCREST</text:p>
      <text:p text:style-name="P3">3-1-92 pg 3 picture of Bishop Thomas J. Gumbleton - confirming this Sat.</text:p>
      <text:p text:style-name="P3">3-9-02 blood bank - pg 5 - financial report </text:p>
      <text:p text:style-name="P3">4-19-92 St. Vincent de Paul bundle days - pg 6 - offertory contributions -Mc Crest update</text:p>
      <text:p text:style-name="P3">5-3-92 - Fr. Rice spent week in Albuquerque, New Mexico at National Federation of Priests’ Councils convention.</text:p>
      <text:p text:style-name="P3">5-10-92 Mass of Thanksgiving for newly ordained Fr. Kevin Walsh, former parishioner</text:p>
      <text:p text:style-name="P3">5-17-92 picture of Fr. Kevin Walsh - also picture of Sr. Kathleen celebrating 50 yrs as nun</text:p>
      <text:p text:style-name="P3">6-21-92 - homeless here May 32 to June 7</text:p>
      <text:p text:style-name="P3">6-28-92 Joseph Bellanca retiring after 5 yrs as business manager. New Manager John Lipke</text:p>
      <text:p text:style-name="P3">7-5-92 No Deacon Tom Thomas in directory</text:p>
      <text:p text:style-name="P3">7-12-92 - seeking full-time summer and part-time winter custodians. - John Lipke. (Gerry Hoste, but no mention in bulletin) Seeking altar servers - Solars </text:p>
      <text:p text:style-name="P3">9-6-92 pg 4 - flyer and tickets with prizes to win etc.</text:p>
      <text:p text:style-name="P3">9-13-92 lots of <text:s/>festival news on front page </text:p>
      <text:p text:style-name="P4"><text:span text:style-name="T1">10-4-92 - Fr. Rice’s 15</text:span><text:span text:style-name="T3">th</text:span><text:span text:style-name="T1"> anniversary of priesthood.- for those having difficulty hearing at mass, a pocket transmitter (acts like a hearing aid) is available for use during mass from ushers.</text:span></text:p>
      <text:p text:style-name="P3">10-18-92 festival report = $60,242.94</text:p>
      <text:p text:style-name="P3">11-8-92 - blood bank 11-16-92 -Denise Vaden</text:p>
      <text:p text:style-name="P3">11-15-92 Congrats to new grief ministers -</text:p>
      <text:p text:style-name="P3">11-22-92 Pierogi ladies making pierogi to sell $4.50 dozen - kraut or cheese/potato</text:p>
      <text:p text:style-name="P3">11-29-92 New years party $48 couple - Geri or Marv phones - funeral luncheon invite</text:p>
      <text:p text:style-name="P3">12-13-92 Mich Catholic subscription form $18. Year</text:p>
      <text:h text:style-name="P2" text:outline-level="1">1993 Parish History </text:h>
      <text:p text:style-name="P3">Directory-Rice, Williams, Sr. Kathleen,Kessler, Kovacs, Ruiz, Lipke, Manuszak</text:p>
      <text:p text:style-name="P3">1-3-93 Bible share - Wednesdays 1 p.m. Aldo Materazzi -Vincent de Paul collecting blankets - funeral lunch invite -</text:p>
      <text:p text:style-name="P4"><text:span text:style-name="T1">1-10-93 -</text:span><text:span text:style-name="T2">CW</text:span><text:span text:style-name="T1"> putting together new cookbook - anniversary mass and reception</text:span></text:p>
      <text:p text:style-name="P3">1-31-93 - Birthday program for Sarah Fisher children now a year old.</text:p>
      <text:p text:style-name="P3">3-28-93 - Craft Show at Butcher School $1 admission for Manna Soup Kitchen </text:p>
      <text:p text:style-name="P4"><text:span text:style-name="T2">CW</text:span><text:span text:style-name="T1"> Mother Daughter catered by Faye Miga at Social Hall with Zippy, the Clown. <text:s/>Also collecting socks and underwear for homeless <text:s/>- Lenten hours of adoration from 10 to 11 p.m. Polish Holy Hour again - Pierogi $4.50 dozen</text:span></text:p>
      <text:p text:style-name="P3">4-18-93 funeral luncheon volunteers needed </text:p>
      <text:p text:style-name="P3">4-24–93 we bid farewell to Joseph Bellanca at funeral mass.</text:p>
      <text:p text:style-name="P3">5-2-93 - second phase of roof repair to begin on replacing west side of the roof. With its completion the building will have a completely new roof. <text:s/>Fr. Rice off to Chicago for National Federation of Priests’ Council Annual Convention.</text:p>
      <text:p text:style-name="P3">5-16-93 page 5 pictures of converts -</text:p>
      <text:p text:style-name="P3">5-23-93 Mc Crest here today for 1 week - </text:p>
      <text:p text:style-name="P4"><text:span text:style-name="T1">6-13-93 -</text:span><text:span text:style-name="T2">CW </text:span><text:span text:style-name="T1">30</text:span><text:span text:style-name="T3">th</text:span><text:span text:style-name="T1"> Anniversary of Christian Women of St. Louise -founded Aug. 19, 1963 listed first officers and those coming after. Picture 6-20 of officers pg 6</text:span></text:p>
      <text:p text:style-name="P3">The Presidents were: Pat Mandel, Sandra Hanson, Faye Skowronek, Anna Bakonyi, Marian Hayes, Lois Ross, Nancy Stevens, Barbara Whittaker, pat Schmidt, Sue Varda, Gerry Chasney, Betty Mooney, Barbara Jendrowski, Juanita Lamparski, Pat Kowalik, Nancy Pierzchalski, Barbara Millington.</text:p>
      <text:p text:style-name="P4"><text:span text:style-name="T1">6-20-93 - New restaurant size freezer for social hall from pierogi lady funds. </text:span><text:span text:style-name="T2">CW</text:span><text:span text:style-name="T1"> replated Fr. Rice’s chalice -metal was worn down through years of use and restored now like new.</text:span></text:p>
      <text:p text:style-name="P3">7-18-93 Blood drive Aug 2.</text:p>
      <text:p text:style-name="P3">8-1-93 - Youth of parish leaving for pilgrimage with Pope John Paul in Denver for World Youth Day <text:s/>- to be chaperoned by Tom Oppat and Ann Kelley, - <text:s/>4 pages of names of those who donated for CSA’s PARTNERS IN MINISTRY </text:p>
      <text:p text:style-name="P3">9=12=93 Front page festival stuff -</text:p>
      <text:p text:style-name="P3">9-19-93 - Fr. Bob Williams’ new appointment as pastor of St. <text:s/>Justin’s parish.</text:p>
      <text:p text:style-name="P3">New Deacon - Tony Morici. - winners of festival tickets listed pg 4 -</text:p>
      <text:p text:style-name="P3">9-26-93 picture of Tony Morici &amp; bio - Fr. Bob Williams will continue to celebrate one mass each week. Fr. Ronald Jozwiak (pastor of St. Josaphat parish in Detroit) and Fr. Mchael Dylag (Orchard Lake Semianry) will be filling in. Sister Kathleen Israelcontinues on pastoral staff <text:s/>on part-time basis.</text:p>
      <text:p text:style-name="P3">10-3-93 - Fr. Rice’s mother entered eternal life &amp; was buried Sept. 27, 1993.</text:p>
      <text:p text:style-name="P4"><text:span text:style-name="T1">10-31-93 </text:span><text:span text:style-name="T2">CW</text:span><text:span text:style-name="T1"> list of deceased members of CW and years</text:span></text:p>
      <text:p text:style-name="P3">11-7-93 - Festival profits $58,000.(last year’s was $61,000.)</text:p>
      <text:p text:style-name="P4"><text:span text:style-name="T1">11-14-93 </text:span><text:span text:style-name="T2">CW</text:span><text:span text:style-name="T1"> Winter Wonderland Arts &amp; Crafts Show St. Louise no admission charge -</text:span></text:p>
      <text:p text:style-name="P3">12-5-93 - No parking in area along Key Olds - emergency vehicle can’t get through </text:p>
      <text:p text:style-name="P4"><text:span text:style-name="T1">Service Commission preparing tags for giving tree. - New Year’s party $49.00 couple - Call Marv Warda - </text:span><text:span text:style-name="T2">CW</text:span><text:span text:style-name="T1"> Christmas party catered by Faye Miga. - collecting stamps, used greeting cards, eyeglasses, hearing aids, prayer books, Bibles - </text:span></text:p>
      <text:p text:style-name="P3"><text:soft-page-break/>12-26-93 Credit Union on Mound - article about loans etc.</text:p>
      <text:h text:style-name="P2" text:outline-level="1">1994 Parish History </text:h>
      <text:p text:style-name="P4"><text:span text:style-name="T1">Directory: Fr. Rice, Deacon Moirici ,Wilhelm Kessler, Sr. Kathleen Isreael Pastoral minister, Ruiz, organist, John Lipke Bus. Ad. - Joe Manuszak. Social worker</text:span><text:span text:style-name="T2"> CW </text:span><text:span text:style-name="T1">collecting canceled stamps, used greeting cards, eyeglasses etc, Bible prayer -study 1pm Parish Center - Aldo Materazzi</text:span></text:p>
      <text:p text:style-name="P3">1-16-94 - Fr. Rice witnessed ordinations of Bishop Bernard Harrington - pastor of St. Rene and Bishop Kevin Britt - secretary to Cardinal Szoka</text:p>
      <text:p text:style-name="P4"><text:span text:style-name="T1">1-16-94 - </text:span><text:span text:style-name="T2">CW </text:span><text:span text:style-name="T1">anniversary mass and reception on Feb. 6 - long article on parish credit union - Mound Rd.</text:span></text:p>
      <text:p text:style-name="P3">1-30-94 Service Commission selling Paczki - profits for COTS&lt; MATTS St. Pat’s etc.</text:p>
      <text:p text:style-name="P3">2–6-94 pg 5 financial report</text:p>
      <text:p text:style-name="P3">2-20-94 picture of anniversary celebrants in a group -</text:p>
      <text:p text:style-name="P3">2-27-94 Bishop Harrington confirming 15 students - his picture on pg 3. - Pierogi sold during lent $4.50 dozen </text:p>
      <text:p text:style-name="P4"><text:span text:style-name="T1">3-6-94 </text:span><text:span text:style-name="T2">CW</text:span><text:span text:style-name="T1"> Mother/Daughter Breakfast at Ukrainian Center 4/24/94 - theme Teddy Bear Picnic</text:span></text:p>
      <text:p text:style-name="P3">3-20-94 blood drive 3-21-94 - Craft show flyer - 3-26-94 Butcher school Admission $1</text:p>
      <text:p text:style-name="P3">4-17-94 Theology, work &amp; function of Parish Council - Hosting HANDS program for homeless 5-22 to-5-29-94</text:p>
      <text:p text:style-name="P3">4-24-94 invitation to all for free ice cream sundae with CSA donation in tent.</text:p>
      <text:p text:style-name="P3">5-29-94 pg. 4 pictures of RCIA team sponsors - Sr. Kathleen, Bev Lippert, Deacon Tony and Jack Kinsella</text:p>
      <text:p text:style-name="P3">6-12-94 pg 4 pictures of Angelo Bommarito, Patrick Kansa and Michael Sollars graduates of Mott High.</text:p>
      <text:p text:style-name="P3">8-8-94 Calling for interested people to devise a way of gathering the intentions and conveying them in prayers for Prayer Ministry with Sr. Kathleen</text:p>
      <text:p text:style-name="P3">8-14-94 -Jeanice, Jan, Lori and Rick entertainers at festival</text:p>
      <text:p text:style-name="P3">9-4-94 festival flyer with information <text:s/>in bulletin Jerry Schmidt and John Lipke - chairmen</text:p>
      <text:p text:style-name="P3">9-11-94 front page of bulletin - festival activities -</text:p>
      <text:p text:style-name="P4"><text:span text:style-name="T1">10-9-94 </text:span><text:span text:style-name="T2">CW</text:span><text:span text:style-name="T1"> collecting baby bottle, baby food etc to add to collection for MATTS shelter.</text:span></text:p>
      <text:p text:style-name="P3">Faye Miga catering Christmas party. - Stewards For Tomorrow</text:p>
      <text:p text:style-name="P3">Blood Drive 11-28-94 Deacon Tony’s pleas for Eucharistic Ministers</text:p>
      <text:p text:style-name="P3">11-27-94 Fr. Rice’s letter on one page and on back of it the picture of statue Jesus Welcomes The Little Children by generosity of Parishioner. <text:s/>Anyone else donating to the shrine - name to be placed in distinctive book, which will be placed in the shrine.</text:p>
      <text:p text:style-name="P3">Christmas craft show at Butcher School -admission $1.- sponsored by St. Louise Church</text:p>
      <text:h text:style-name="P2" text:outline-level="1">1995</text:h>
      <text:p text:style-name="P3">Directory: Fr. Rice, pastor - pastoral ministers: Deacon Tony Morici, Sr. Kathleen Israel,</text:p>
      <text:p text:style-name="P3">Deacon Wilhelm Kessler, rel. ed. Irmgard Kovacs, Minister of Music Richard Ruiz, Bus. Ad. John Lipke - page 4 pope’s picture-man of the year of Time Magazine -for 1994 -</text:p>
      <text:p text:style-name="P4"><text:span text:style-name="T2">CW</text:span><text:span text:style-name="T1"> collecting canceled stamps, eyeglasses, religious articles, old Christmas cards.</text:span></text:p>
      <text:p text:style-name="P3">1-15-95 Stewards For Tomorrow final figure = $570,870. (Archdiocese assigned us only $471,307-we achieved 121% of the target.) Custodial help needed - </text:p>
      <text:p text:style-name="P4"><text:span text:style-name="T1">1-22-95 </text:span><text:span text:style-name="T2">CW</text:span><text:span text:style-name="T1"> Down Memory Lane meeting shows video of various parish priests and functions of parish on Feb 6</text:span></text:p>
      <text:p text:style-name="P3">2-5-95 pg.4 financial report of parish</text:p>
      <text:p text:style-name="P3">2-12-95 Eucharistic ministers needed - paczki sale 2-28-95 for COTTS , MATTS etc.</text:p>
      <text:p text:style-name="P3">2-19-95 tuition assistance to Catholic families grades 1 to 12 - $200. For elementary &amp; $400 for high school</text:p>
      <text:p text:style-name="P4"><text:span text:style-name="T1">2-26-95 Bishop Walter Schoenherr, Auxiliary Bishop of Detroit, confirmed 15. Picture on pg 3. </text:span><text:span text:style-name="T2">CW</text:span><text:span text:style-name="T1"> Mother Daughter breakfast at Ukrainian Center Apr 23,95 - picture of seated couples celebrating anniversaries - </text:span></text:p>
      <text:p text:style-name="P4"><text:span text:style-name="T1">3-12-95 Homeless preparations -</text:span><text:span text:style-name="T2">CW</text:span><text:span text:style-name="T1"> Spring Craft show at Butcher - handling kitchen -</text:span></text:p>
      <text:p text:style-name="P3">Spring Fashion Show by Mervyn’s on May for $8.00 on May 1.</text:p>
      <text:p text:style-name="P4"><text:span text:style-name="T1">3-26-95 </text:span><text:span text:style-name="T2">CW</text:span><text:span text:style-name="T1"> Arts and crafts show to purchase altar linens and other items for altar.4-2-95 Annual soup and bread dinner with Father Tom Lumpkin for Manna Soup Kitchen</text:span></text:p>
      <text:p text:style-name="P3">4-2-95 pg 4 2 pictures of converts - John Needham and Laura white</text:p>
      <text:p text:style-name="P3">4-9-95 Polish holy hour</text:p>
      <text:p text:style-name="P4"><text:span text:style-name="T1">4-23-95 </text:span><text:span text:style-name="T2">CW</text:span><text:span text:style-name="T1"> fashion show by Mervyn’s May 1 $8.00 - day of recollection at Capuchin House in Washington, MI $12 - leave at 9 back at 3.</text:span></text:p>
      <text:p text:style-name="P3">4-30–95 Homeless to be here May 21-28 95 - page 4 picture of 4 stubborn mules - i.e</text:p>
      <text:p text:style-name="P3">Aldo Matterazzi, Ed Maronek, ? Rick Ruiz and George McHugh CSA kickoff with sloppy Joe supper or Pancake breakfast - goal $60,865.</text:p>
      <text:p text:style-name="P4"><text:span text:style-name="T1">5-7-95 </text:span><text:span text:style-name="T2">CW change in by-laws</text:span><text:span text:style-name="T1"> -Change “send small floral arrangement” to send a small rememberance ($25) to the family of deceased. It could be a floral arrangement, a donation to a charity or if the family needed it, the monetary donation..</text:span></text:p>
      <text:p text:style-name="P3">Prayer Ministry consists of 12 partners of St. Louise Parish, who pray for specific intentions as found in petition boxes at church.</text:p>
      <text:p text:style-name="P3">5-21-95custodian needed - a full-time summer and part-time winter positions -</text:p>
      <text:p text:style-name="P3">6-18-95 pg 7 - update of all year’s activities -</text:p>
      <text:p text:style-name="P3">6-25-95 Rembelski-Bieda family honor the memory of Fr. Rembelski at Wanda Park - all parishioners invited 7-2-95 - signed Sister Joan Rembelski Bieda.</text:p>
      <text:p text:style-name="P3">7-23-95 extending use of funeral luncheon to parishioners.</text:p>
      <text:p text:style-name="P3">7-30-95 blood drive Aug 7 2 to 8 p.m.</text:p>
      <text:p text:style-name="P4"><text:span text:style-name="T1">8-20-95 Fr. Bob Williams turned 40 on Aug. 29</text:span><text:span text:style-name="T3">th</text:span><text:span text:style-name="T1">. He still gives mass assistance at either 8 a.m. or 12 noon on Sundays whenever he can even though he is pastor of St. Justin in Hazel Park. Fr. Bob <text:s/>is a chocoholic. </text:span></text:p>
      <text:p text:style-name="P3">9-3-95 festival yellow flyer in bulletin- Moose &amp; DaSharks, Eddie Adamic, Janis Leigh &amp; Luck of the Draw - Rinaldo - bands.</text:p>
      <text:p text:style-name="P3">9-10-95 - CSA report - Fr. Rice - we went over the target.</text:p>
      <text:p text:style-name="P3">9-17-95 winners of festival tickets = $2500 first prize,$1000 next, Golf set next -$500 <text:soft-page-break/>next,$400, $300, $200 and 6 $100 prizes. Festival profits=$52,000. (10-15-bulletin)</text:p>
      <text:p text:style-name="P3">10-1-95 picture of Fr. Rice on page 3 </text:p>
      <text:p text:style-name="P4"><text:span text:style-name="T1">10-8-95 </text:span><text:span text:style-name="T2">CW</text:span><text:span text:style-name="T1"> Pat Messina told about the coffee servers and sugar and creamers which CW purchased for parish use.</text:span></text:p>
      <text:p text:style-name="P3">11-5-95 - Parking lot needs drainage project costing $40,000. We need to incorporate a new safety sidewalk down the middle of the lot so people don’t have to walk between cars; a safety hazard. <text:s/>This part of project ill cost $150,000. Page 3</text:p>
      <text:p text:style-name="P3">11-12-95 St. Louise awarded Beautification award - thank you, Gerry Hoste, custodian.</text:p>
      <text:p text:style-name="P3">11-19-95 -- <text:s/>800 New GLORY &amp; PRAISE hymn books for St. Louise. For $15.00 you can memorialize them in memory of some deceased person. - Glazed ham spiral cut being sold at $3.50 lb.</text:p>
      <text:p text:style-name="P3">11-26-95 Breakfast with Santa and pictures at social hall 12-3-95 8:30 till noon - Giving Tree Nov25 to Dec. 3. Service Commission. - Will you light Advent Wreath article. - </text:p>
      <text:p text:style-name="P3">New Years party - Soundaires - BYOB $50.00 couple.</text:p>
      <text:p text:style-name="P3">12-10-95 -page 3 Fr. Michael Dylag has been honored by the Pope with the title of “monsignor” </text:p>
      <text:h text:style-name="P2" text:outline-level="1">1996</text:h>
      <text:p text:style-name="P3">Directory :Pastor, Tom Rice,- Pastoral Ministers - Deacon Tony Morici and Sr. Kathleen Israel (part-time) Deacon Wilhelm Kessler - Director Rel Ed _ Irmgard Kovacs - Minister of Music - Richard Ruiz - Business Affairs Administrator - John Lipke (no mention of Social Worker Joseph Manuszak)</text:p>
      <text:p text:style-name="P3">1-14-96 Family Winter Carnival-Parish Center Jan 21 1 to 3 p.m.</text:p>
      <text:p text:style-name="P3">1-21-96 Parish Mission March 17-22 Debt Reduction - pg 3 - Payment of $5,000. To Archdiocese as we continue to reduce our parish debt, which now stands at $35,000.</text:p>
      <text:p text:style-name="P3">2-4-96 - Fr. Rice had an appendectomy this past Thursday and doing well - Paczki </text:p>
      <text:p text:style-name="P3">Day sales for COTTS- MATTS. St. Pat etc. - funeral luncheons offered to parishioners</text:p>
      <text:p text:style-name="P3">Financial report pg 7 </text:p>
      <text:p text:style-name="P4"><text:span text:style-name="T1">2-11-96 picture of Bishop Moses B. Anderson who confirmed the class at 12 noon mass.</text:span></text:p>
      <text:p text:style-name="P4"><text:span text:style-name="T2">CW</text:span><text:span text:style-name="T1"> by-laws changes - “President elect must be Catholic and a paid-up member of Christian Women. Art 10 Sec B1 to read: Elections to be held evry two years in April or May depending on program. </text:span><text:span text:style-name="T2">Seniors</text:span><text:span text:style-name="T1"> Catherine Doskocz writes letter of resignation. </text:span></text:p>
      <text:p text:style-name="P4"><text:span text:style-name="T2">CW</text:span><text:span text:style-name="T1"> filling Easter baskets for poor families </text:span></text:p>
      <text:p text:style-name="P3">3-17-96 glazed ham for sale - mission conducted by Redemptionist priests Father Turk Rooney and Father Jack Willett</text:p>
      <text:p text:style-name="P3">4-14-96 Homeless to be here May 19 thru May 26,96 pictures of RCIA candidates - George Barnett, choir member -</text:p>
      <text:p text:style-name="P3">4-21-96 spaghetti dinner or family eggs/sausage breakfast to pledgers CSA May 4 &amp; 5</text:p>
      <text:p text:style-name="P3">picture of Mary Lynn Peterson chosen as outstanding Teacher of the Year.</text:p>
      <text:p text:style-name="P3">CSA target $67,000.</text:p>
      <text:p text:style-name="P3">5-5-96 we have started parking lot project.</text:p>
      <text:p text:style-name="P4"><text:span text:style-name="T1">5-12-96 </text:span><text:span text:style-name="T2">CW Fashion Show by Mervyn’s</text:span><text:span text:style-name="T1"> <text:s/>- Pat Messina kPres. - Cathy Bellanca asks for people to clean altar and refill the holy water fonts at church doors. <text:s/>Few respond.</text:span></text:p>
      <text:p text:style-name="P3">6-9-96 Experienced maintenance supervisor needed for parish grounds. Gerry Hoste resigned after 5-1/2 yrs .here. He went to Romeo School district. Page 4 pictures of graduates Elizabeth Wiatr, Maria Messina and Kristen Kudla -</text:p>
      <text:p text:style-name="P4"><text:span text:style-name="T2">CW</text:span><text:span text:style-name="T1"> Pres. Pat Messina, VP Joan Ozimek, Rec. Sec. Irene Nason., Cor. Sec. Justine Poplaskie, Treasurer Loretta Mc Hugh.</text:span></text:p>
      <text:p text:style-name="P4"><text:span text:style-name="T1">6-16-96 Part one of parking lot underground drainage ppipes completed. Actual grinidng up of old lot, creation of concrete safety walk and landscape “islands” and laying of new asphalt will begin Monday, July 1</text:span><text:span text:style-name="T3">st</text:span><text:span text:style-name="T1">, 1996</text:span></text:p>
      <text:p text:style-name="P3">6-23-96 -Parish Council nomination or offer to serve on council pg.3 Maintenance supervisor needed - </text:p>
      <text:p text:style-name="P3">6-30-96 second phase of parking lot -major cement work followed by new asphalt.</text:p>
      <text:p text:style-name="P3">7-14-96 Deacon Tony Morici’s dad buried from St. Louise</text:p>
      <text:p text:style-name="P3">parking lot - electrical and water lines installed, concretesidewalks and curbs laid and large section of asphalt removed. On Monday the remainder of old asphalt will be removed and lot will be entirely repaved. The final part will be the stripping and landscaping. Old lot had spaces for 223 cars - we’re gaining some spaces. Each space is 9 feet across as law demands.</text:p>
      <text:p text:style-name="P3">Cardinal Szoka celebrating 25 as bishop, now works directly for Pope in Vatican and <text:soft-page-break/>oversees church’s finances.</text:p>
      <text:p text:style-name="P4"><text:span text:style-name="T1"/></text:p>
      <text:p text:style-name="P3">8-11-96 page 3 Parking Lot Update-landscaping etc.</text:p>
      <text:p text:style-name="P3">8-18-96 Missionary visits St. Louise at all masses - Fr. Thomas Maikowski from Dioces of Gallup, New Mexico - Fr. Rice seeking an additional degree with Regis/U.D. Mercy program. </text:p>
      <text:p text:style-name="P3">8-25-96 CSA goal achieved - $77,179 pledged</text:p>
      <text:p text:style-name="P3">9-8-96 front page advertising festival - all imortant info there.</text:p>
      <text:p text:style-name="P3">9-22-96 Fr. Theo Meyer had massive heart attack and died earlier this morning - He celebrated 5 o’clock mass yesterday. For the past two years he assisted at weekend liturgies, Fri morning mass and parish funerals. <text:s/>He served as chaplain at Macomb and Bi-County Hospital - His funeral mass was at St. James in Arlington Heights outside of Chicago. <text:s/>Bishop Harrington, Deacon Tony Morici and Fr. Rice flew to concelebrate the Mass. </text:p>
      <text:p text:style-name="P4"><text:span text:style-name="T2">CW Officers</text:span><text:span text:style-name="T1"> Pat Messina, pres. Joan Ozimek, VP-Irene Nason, Rec. Sec. Justine Poplaskie, cor. Sec., Loretta Mc Hugh Treasurer</text:span></text:p>
      <text:p text:style-name="P3">10-6-96 EME training session - Mary Beste and Dolores Skorna - Fr. Mike Dylag celebrating birthday on Oct. 6</text:p>
      <text:p text:style-name="P3">10-20-96 seeking head custodian -</text:p>
      <text:p text:style-name="P3">10-27-96 Ushers’ New Year’s Eve party - Chet and Ed - $55 per couple - Varitones</text:p>
      <text:p text:style-name="P3">11-10-96 Blood drive - co-ordinator needed</text:p>
      <text:p text:style-name="P3">11-17-96 volunteers needed for ironing church altar linens - call parish center </text:p>
      <text:p text:style-name="P3">11-24-96 craft show at Butcher School - $1 admission - ham sale again -</text:p>
      <text:p text:style-name="P4"><text:span text:style-name="T1">12-8-96 </text:span><text:span text:style-name="T2">CW</text:span><text:span text:style-name="T1"> Faye Miga catered Christmas Party - collecting stamps etc. but NOT greeting or Christmas cards.</text:span></text:p>
      <text:h text:style-name="P2" text:outline-level="1">1997 parish history</text:h>
      <text:p text:style-name="P3">directory Pastor-Tom Rice, Pastoral ministers: Deacon Tony Morici and Sister Kathleen Israel - Deacon: Wilhelm Kessler, Rel. Ed. Mrs. Irmgard Kovacs, Music Richard Ruiz, Business Affairs: John Lipke - Parish Secretary: Helen Walczak </text:p>
      <text:p text:style-name="P3">1-19-97 Deacon Tony Morici received MBA degree in church management from Graduate Theological Foundation in Donaldson, Indiana.</text:p>
      <text:p text:style-name="P3">Volunteers needed for homebounmd - Sr. Kathleen - </text:p>
      <text:p text:style-name="P4"><text:span text:style-name="T1">1-26-97 </text:span><text:span text:style-name="T2">CW Pat Messina</text:span><text:span text:style-name="T1"> reported providing 19 families - 44 children with Christmas baskets and gifts for the holidays.</text:span></text:p>
      <text:p text:style-name="P3">2-9-97 Large light on parking lot out- power line underneath parking lot must be fixed. - must wait till spring for thaw. Parish financial report pg. 7 - </text:p>
      <text:p text:style-name="P3">2-23-97 - Tuition assistance offers grants to Catholic families in Catholic schools <text:s/>-</text:p>
      <text:p text:style-name="P3">St. Louise ladies making pierogi for sale during lent. $5.00 dozen.</text:p>
      <text:p text:style-name="P4"><text:span text:style-name="T1">3-2-97 ham on sale again - </text:span><text:span text:style-name="T2">CW MD breakfast at Ukrainian Center </text:span></text:p>
      <text:p text:style-name="P3">3-9-97 Bishop Kevin Britt presided over cofirmation at 12 noon mass.</text:p>
      <text:p text:style-name="P4"><text:span text:style-name="T2">CW Officers</text:span><text:span text:style-name="T1"> for 1997-1998-Ann Kelley pres., Jane Miller, VP, Rec. Secretary Billie Perucca Treasurer Loretta Mc Hugh, Cor. Sec. Jeanette Lackowski - MD breakfast at Ukrainian Center 4-13-97</text:span></text:p>
      <text:p text:style-name="P3">- ham sale again - pierogi sale too -</text:p>
      <text:p text:style-name="P3">3-16-97 Spring Craft Show - 3-22-97 10 to 4 Butcher Com Center admission $1 -</text:p>
      <text:p text:style-name="P3">3-23-97 instructions for folding cross for Palm Sunday - pg 7</text:p>
      <text:p text:style-name="P3">3-30-97 Homeless preparation meeting - Dolores Skorna, Bev Lippert, sr. Kathleen</text:p>
      <text:p text:style-name="P4"><text:span text:style-name="T2">CW</text:span><text:span text:style-name="T1"> Flair For Fashion by Mervyn’s of Uniersal Mall $10. dinner at 6:30-Theresa Tundo</text:span></text:p>
      <text:p text:style-name="P3">4-6-97 thank you’s to Mules: (Ed Maronek, Dan Marchesi, Aldo Materazzi, George Beste, George Mc Hugh, Rick Ruiz) Custodians-Tim Bonk and Chuck White</text:p>
      <text:p text:style-name="P3">4-13-97 pg 3 List of names of volunteers for homeless week May 18-25 and jobs needing <text:s/>to be done. Pg3 Invitation to spaghetti dinner or breakfast for those making CSA offerings.</text:p>
      <text:p text:style-name="P3">4-20-97 -CSA target $70,000.</text:p>
      <text:p text:style-name="P4"><text:span text:style-name="T1">4-2-97 Thank you to secretaries Helen Walczak, Barb Whittaker and Andrea Nowak and Rose Kaye in rel. ed.=Secretaries’ Week. <text:s text:c="73"/>5-4-97 </text:span><text:span text:style-name="T2">Mules </text:span><text:span text:style-name="T1">pg 7 Mc Hughs ,Bestes, Maroneks, Marchesi, Ruiz, John Graziano,Walczak, Ma terazzi</text:span></text:p>
      <text:p text:style-name="P3">5-11-97 Church cleaning of pews - Pat Laudicina to head project. Need 20 people May 17 at 10 a.m.</text:p>
      <text:p text:style-name="P3">5-18-97 Spring rummage sale - <text:s text:c="2"/>Carol Bleich’s idea. - First annual golf outing - $50 Rochester Hills - Jensen,Walczak 7-20-97</text:p>
      <text:p text:style-name="P3">5-25-97 After 8 years with us, Sister Kathleen Israel is retiring on June 8 - picture pg 3</text:p>
      <text:p text:style-name="P3">6-1-97 - Fr. William Cunningham died -</text:p>
      <text:p text:style-name="P3">6-8-97 - Fr. Edward Peck, visiting priest from Florida - mission appeal <text:s text:c="30"/>6-15-97 St. Louise church - job opening - evening hrs- office <text:s text:c="44"/>7-6-97 Fr. Rice vacationed in Rome.</text:p>
      <text:p text:style-name="P3">7-27-97 Blood drive - Theresa Tundo - Aug. 4 from 2 to 8 p.m.</text:p>
      <text:p text:style-name="P3">8-2-97 CSA goal attained = $81,754 pledged <text:s/></text:p>
      <text:p text:style-name="P3">9-31-97 flyer with Festival info-Bands: Coachmen, Adamic, the Sylvester Cats- <text:soft-page-break/>Eucharistic Ministers needed - Dolores Skorna</text:p>
      <text:p text:style-name="P3">9-7-97 front page - festival info front page -</text:p>
      <text:p text:style-name="P3">Jerry Schmidt - Manresa retreat - Sept 26 at 6 p.m.</text:p>
      <text:p text:style-name="P3">9-14-97 - grief for Princess Diana and Mother Teresa - page 4 Septemberfest winners </text:p>
      <text:p text:style-name="P3">(No golf set) <text:s text:c="2"/></text:p>
      <text:p text:style-name="P3">9-28-97 Barbara Whittaker, long-time parish employee as evening secretary and church sacristan retiring. Replacing her are Mrs. Louis Moore as secretary and Barb Usakowski as church sacristan</text:p>
      <text:p text:style-name="P3">Dolores Skorna invites all to retreat at St. Mary’s in Oxford Oct. 10-12. RCIA program run by Mrs. Betty Morici with Irmgard Kovacs, Beverly Lippert and Jack Kinsella and </text:p>
      <text:p text:style-name="P4"><text:span text:style-name="T1">10-5-97 - Fr. Rice 20</text:span><text:span text:style-name="T3">th</text:span><text:span text:style-name="T1"> anniversary of ordination - Eucharist minister training session - Oct 16 7:30 p.m Mary Beste - Dolores Skorna - <text:s text:c="2"/>Edith Gelardi buried from St. Louise 10-3-97 <text:s text:c="125"/>10-26-97 new Eucharistic Ministers -Jerry Chupa, Roseann DesRosiers, Joe Walczak, Jane Kenes, Chris Cox, Joe Sroke, Marissa Brown, Ruth Koehler, Betty Skorupski, Maris House, Tom Lippert, Virginia Bialy, Elizabeth Tucker -</text:span></text:p>
      <text:p text:style-name="P3">pg 7 festival report=$40,206.35 <text:s/>- registered parishioners welcome to funeral luncheon need volunteers -</text:p>
      <text:p text:style-name="P4"><text:span text:style-name="T1">11-2-97</text:span><text:span text:style-name="T2">CW</text:span><text:span text:style-name="T1"> going caroling to St. Anthony Nursing Home - New Year’s Dance $35 person or $65 couple BYOB Czrol Bleich open 6:30 dinner at 8 and breakfast later <text:s text:c="2"/></text:span></text:p>
      <text:p text:style-name="P4"><text:span text:style-name="T1">11-16-97 </text:span><text:span text:style-name="T2">CW</text:span><text:span text:style-name="T1"> handling kitchen and bake sale at Arts and Crafts show Dec. 6-97 - also collecting canceled stamps, eye glasses, hearing aids, religious articles etc.</text:span></text:p>
      <text:p text:style-name="P3">11-23-97 Giving Tree - Christian Service - Christmas Wreaths - Youth group</text:p>
      <text:p text:style-name="P3">11-30-97 Oplatki on sale $2.</text:p>
      <text:p text:style-name="P4"><text:span text:style-name="T1">12-7-97 Breakfast with Santa - Youth Group - pg 9 in Christian Women’s column “St. Louise will be honoring Fr. Rembelski, first pastor of St. Louise on 10</text:span><text:span text:style-name="T3">th</text:span><text:span text:style-name="T1"> anniversary of his death on Dec. 21. <text:s/>A picture of Fr. Rembelski will be blessed and will later be hung in the social hall.”</text:span></text:p>
      <text:h text:style-name="P2" text:outline-level="1">1998 Parish History</text:h>
      <text:p text:style-name="P3">Directory Thomas Rice, Pastor, Deacon Tony Morici- Pastoral <text:s/>Minister, Deacon Wilhelm Kessler, Rel Ed. Irmgard Kovacs, Music, Richard Ruiz, Business Affairs -John Lipke, Parish Secretary-Helen Walczak</text:p>
      <text:p text:style-name="P4"><text:span text:style-name="T1"/></text:p>
      <text:p text:style-name="P3">Volunteers needed for Service Commission</text:p>
      <text:p text:style-name="P4"><text:span text:style-name="T1">1-11-98 - Welcome Sister Frances Ryan IHM, part-time minestry, especially in Christian Service outreach. Thank you to Carol Bleich, who took charge of New Year’s party on behalf of </text:span><text:span text:style-name="T2">Christian Women.</text:span><text:span text:style-name="T1"> (180 attended New Year’s Party)</text:span></text:p>
      <text:p text:style-name="P3">Right To Life - Dorothy Maladecki</text:p>
      <text:p text:style-name="P3">2-15-98 Funeral luncheon open to parishioners - </text:p>
      <text:p text:style-name="P3">3-1-98 Bishop Kevin Britt confirming today. - Pierogi on sale - Catholic book store 3/14</text:p>
      <text:p text:style-name="P3">Wanted - someone to chair blood drives at St. Louise - Call Theresa Tundo -</text:p>
      <text:p text:style-name="P3">3-15-98 MCREST Homeless May 17-24- Dolores Skorna &amp; Bev Lippert <text:s/>- <text:s text:c="2"/>Bible discussions during Lent</text:p>
      <text:p text:style-name="P3">Easter Ham on sale again - Senior Club Officers 1998- Helen Dudek Pres, Donna Ciolek, VP</text:p>
      <text:p text:style-name="P3">Secretary, Irene Nason, Treasurer Betty Bukowski Sunshine Lady, Helen Biange, Spriitual-Delphine Pazin -</text:p>
      <text:p text:style-name="P4"><text:span text:style-name="T1">3-22-98 Joan Gardy - Blood Bank -April 16 - 2 to 8 p.m.</text:span><text:span text:style-name="T2"> CW</text:span><text:span text:style-name="T1"> Arts and crafts show at Butcher School - kitchen and bake sale - </text:span></text:p>
      <text:p text:style-name="P3">3-29-98 Eucharistic Ministers training session 3/31/98 - Eucharistic Ministers procedure practice - Dolores Skorna &amp; Mary Beste</text:p>
      <text:p text:style-name="P3">4-19-98 CSA - target $72,000. <text:s/>Page 4 pictures of RCIA people Tom Sokolofsky, Patti Mandel, Vicky Andrews, Connie Bukowski and Dana Gennro</text:p>
      <text:p text:style-name="P3">5-3-98 Parish Rummage Sale June 5 - 6, 98 - Carol Bleich -</text:p>
      <text:p text:style-name="P3">5-24-98 St. Louise and Macomb Hospital Center are joining together to develop a parish nurse program. Candidates must be nurses with at least 2 years of recent experience</text:p>
      <text:p text:style-name="P3">6-7-98 pictures of Dena Abramski and David Brown - graduating shots -</text:p>
      <text:p text:style-name="P4"><text:span text:style-name="T2">CW</text:span><text:span text:style-name="T1"> officers 1998-99 Ann Kelley, Pres. Jane Miller, VP, Jeanette Lackowski Cor. Sec., Loretta McHugh - Treasuer </text:span></text:p>
      <text:p text:style-name="P3">6-21-98 Needed - someone to take communion to the homebound</text:p>
      <text:p text:style-name="P3">2ns annual golf outing-6-1998 Rochester Hills $50 per person-Kenny Jensen-Joe Walczak</text:p>
      <text:p text:style-name="P3">7-19-98 Blood donors needed - Joan Gardy - Aug. 4</text:p>
      <text:p text:style-name="P3">8-2- part-time secretarial help wanted for parish office - Freezer needed for kitchen</text:p>
      <text:p text:style-name="P3">9-16-98 Police enforcing “no parking fire lane” - Men’s retreat at Manresa - Jerry Schmidt 10-2-98 page 5 Financial report June 1997-1998</text:p>
      <text:p text:style-name="P3">8-23-98 CSA attained $89,320 in pledges etc.</text:p>
      <text:p text:style-name="P3">8-30-98 full front page devoted to festival info</text:p>
      <text:p text:style-name="P3">9-13-98 another front page with festival info - Custodian needed full time</text:p>
      <text:p text:style-name="P3">9-20-98 festival ticket winners </text:p>
      <text:p text:style-name="P3">9-27-98 Retreat at St. Mary’s in Oxford - Dolores Skorna 10-16 - Carol Bleich ran Rummage Sale at festival </text:p>
      <text:p text:style-name="P4"><text:span text:style-name="T1">10-11-98 Margaret Ignasiak RN BSN to be parish nurse - picture on page 3 - flu shots at </text:span><text:soft-page-break/><text:span text:style-name="T1">parish center </text:span><text:span text:style-name="T2">CW</text:span><text:span text:style-name="T1"> new Christian Women’s banner unfurled for the first time - sponsoring breakfast to benefit James Garofalo, Olga’s son. <text:s/>New cookbook Kitchen Classics available for $6.00</text:span></text:p>
      <text:p text:style-name="P4"><text:span text:style-name="T1">10-18-98 Carol Bleich looking for people to help with new year’s party -</text:span><text:span text:style-name="T2">CW</text:span><text:span text:style-name="T1"> wine-tasting</text:span></text:p>
      <text:p text:style-name="P3">party &amp; Charity Auction - New Year’s Party $35 person $65 couple</text:p>
      <text:p text:style-name="P3">11-8-98 Auxiliary Bishop Bernard Harrington appointed Bishop of Winona, Minnesota</text:p>
      <text:p text:style-name="P4"><text:span text:style-name="T1">11-15-98 New additions - Lois Moore, evening secretary is leaving - replacing her is Jill Pickard. Replacing Tim Bonk, custodian, is Richard Saharchuk - Singers needed for Christmas - Ruiz - People to light Advent Wreath needed -</text:span><text:span text:style-name="T2"> CW</text:span><text:span text:style-name="T1"> raised $4000. For James Garofalo. <text:s/>St. Mark’s overwhelmed with canned food donation for 50 baskets for Thanksgiving</text:span></text:p>
      <text:p text:style-name="P3">11-29-98 Welcome Deacon Candidate, Gary Meerschaert serving internship at St. Louise until Aug of 1999</text:p>
      <text:h text:style-name="P2" text:outline-level="1">1999 parish history</text:h>
      <text:p text:style-name="P3">directory: Fr. Rice pastor, Deacon Tony Morici and Sr. Frances Ryan=Pastoral Ministers</text:p>
      <text:p text:style-name="P3">Deacon Wilhelm Kessler, Rel. Ed. Irmgard Kovacs, Music, Ruiz, Bus. Affairs-John Lipke, Secretary-Helen Walczak</text:p>
      <text:p text:style-name="P3">1-3-99 - In our Nation’s Capital, Pope John Paul II Center will be built in D.C.- our target is $25,000 will be honored in special location at the Center.</text:p>
      <text:p text:style-name="P3">1-17-99 Fr. Rice attended Bishop Harrington’s installation in Winona , Minnesota,</text:p>
      <text:p text:style-name="P3">Farewell to Joan Ozimek - pg 4</text:p>
      <text:p text:style-name="P4"><text:span text:style-name="T1">1-31-99 </text:span><text:span text:style-name="T2">CW</text:span><text:span text:style-name="T1"> Mardi Gras card party - tuition assistance explained to parishioners -</text:span></text:p>
      <text:p text:style-name="P3">2-7-99 Donations of $31,569 from St. Louise parishioners for John Paul Center in DC</text:p>
      <text:p text:style-name="P4"><text:span text:style-name="T1">2-7-99 For next three weeks nominations being accepted for six positions on Pastoral Council - Marsi Fras party $10 person Card playing and light dinner.</text:span><text:span text:style-name="T2">Ushers</text:span><text:span text:style-name="T1"> to sponsor a fish fry -March 5 - <text:s/></text:span><text:span text:style-name="T2">CW</text:span><text:span text:style-name="T1"> Bud Ozar - speaker - Sarah Fisher Birthday program - $20. Gift for child in Sarah Fisher Home-Jeanette Iannuzzzi</text:span></text:p>
      <text:p text:style-name="P3">2-28-99 - $36,875 was raised in donations at St. Louise for Pope John Paul Center DC</text:p>
      <text:p text:style-name="P3">Selling Easter ham again -</text:p>
      <text:p text:style-name="P3">3-14-99 Lenten bread and soup supper March 24 followed by mass celebrated by Fr. Lumpkin to support soup kitchen.</text:p>
      <text:p text:style-name="P4"><text:span text:style-name="T1">3-28-99 </text:span><text:span text:style-name="T2">CW</text:span><text:span text:style-name="T1"> filled 44 Easter baskets for st. Dominic’s parish - new cookbook available</text:span></text:p>
      <text:p text:style-name="P3">at Mother Daughter breakfast - pictures of 4 RCIA persoons -</text:p>
      <text:p text:style-name="P3">4-4-99 Maintenance man needed <text:s/>-2 pictures of RCIA</text:p>
      <text:p text:style-name="P3">4-18-99 CSA assigned target $70,000.- orange flyer - pledgers get Spaghetti dinner free or pancake breakfast - group picture with Fr. Rice of anniversarians </text:p>
      <text:p text:style-name="P3">4-25-99 new pastoral council members installed at 10 a.m. mass. Frank Kurrie, Richard Pazin, Sr., Frank Castelli, Joseph Walczak, Thomas Lippert, Virginia Bialy. Rep various groups were: Ann Kelley-CW;Kathy Saporito-Education -Jeamette Iannuzzi-Christian Service - Ed Trzcinski, Ushers - Donna Ciolek-Seniors - Richard Miettinen-Civil Law.</text:p>
      <text:p text:style-name="P3">Pictures of </text:p>
      <text:p text:style-name="P3">Salli Bunkosky and Cheryl Gajewski - RCIA</text:p>
      <text:p text:style-name="P4"><text:span text:style-name="T1">5-2-99 Looking for Eucharistic Ministers - Dolores Skorna -</text:span><text:span text:style-name="T2">CW</text:span><text:span text:style-name="T1"> to serve dinner for homeless. Picture of Amy Williams pg 9 - RCIA</text:span></text:p>
      <text:p text:style-name="P4"><text:span text:style-name="T2">5-9-99 -CW Officers</text:span><text:span text:style-name="T1"> Ann Kelley Pres., Jane Miller, VP, Cathy Klebba Rec. Sec. Loretta Mc Hugh Treasurer -Jeanette Lackowski Cor. Sec.- need Eucharistic Ministers -Skorna 5-16-99 - hosting Homeless this week -coordinators: Dolores Skorna, Bev Lippert, Joe Campanelli</text:span></text:p>
      <text:p text:style-name="P3">5-23-99 Spring rummage Sale - Carol Bleich and Sue Nemeckay</text:p>
      <text:p text:style-name="P4"><text:span text:style-name="T1">6-13-99 </text:span><text:span text:style-name="T2">CW</text:span><text:span text:style-name="T1"> presented Fr. Rice with a check towards tabernacle, a check for Deacon Tony to send 2 under-privileged kids to camp for 4 days and a check to Sister Fran for IHM retirement fund.</text:span></text:p>
      <text:p text:style-name="P3">7-4-99 picture pg 4 of Joe Mizzi, won Gold Medal for Racketball Singles.</text:p>
      <text:p text:style-name="P3">7-11-99 Blood donors needed Aug. 3 - Joan Gardy</text:p>
      <text:p text:style-name="P3">8-15-99 Early Bird drawing festival tickets - $100 bond or $50 cash for each book of tickets and money turned in</text:p>
      <text:p text:style-name="P3">8-22-99 Men’s retreat at Manresa - Jerry Schmidt</text:p>
      <text:p text:style-name="P3">8-29-99 CSA report - surpassed our goal and got $84,000.- Women’s Retreat At St. <text:soft-page-break/>Mary’s in Oxford - Dolores Skorna, Jean Nash Fr. Bob Williams’ birthday is Aug. 29</text:p>
      <text:p text:style-name="P3">9-5-99 Front page of bulletin all info re. festival -Bands Friday 7-12 :Polish Kid - Eddie Adamic from 1 to 5 Sat. Polish Kid 7 to midnight, The Coachmen Sunday 2-7 p.m.</text:p>
      <text:p text:style-name="P3">9-12-99 CPR class Oct. 7 1 to 3 p.m.Parish Center <text:s/>- Blood Pressure screening at Parish Center Tuesdays 2 to 4 .</text:p>
      <text:p text:style-name="P3">9-19-99 festival winners listed.</text:p>
      <text:p text:style-name="P3">10-3-99 Gary Meeschaert interned here, now ordained a deacon to work at St. Louise.</text:p>
      <text:p text:style-name="P3">10-10-99 New Pastoral Council to meet Oct. 27-99</text:p>
      <text:p text:style-name="P3">10-17-99 Free flu shots at Parish Center Oct 20 1 to 7p.m.</text:p>
      <text:p text:style-name="P4"><text:span text:style-name="T2">CW</text:span><text:span text:style-name="T1"> wine tasting auction Nov. 19- page 5 Financial report of St. Louise parish </text:span><text:span text:style-name="T2">CW </text:span><text:span text:style-name="T1">annual Christmas card sale for Right To Life-Lois Ross</text:span></text:p>
      <text:p text:style-name="P3">Giving Tree tags for Christmas gifts - </text:p>
      <text:p text:style-name="P3">12-12-99 New Year’s Eve party Theresa Tundo $40 person $75 couple</text:p>
      <text:h text:style-name="P2" text:outline-level="1">2000 Parish History </text:h>
      <text:p text:style-name="P3">Directory; Fr. Tom Rice, Pastor, D.Min. Pastoral Ministers - Tony Morici and Sr. Frances Ryan IHM (part-time) Deacons Wilhelm Kesslers and Gary Meerschaert, Rel Ed Mrs. Irmgard Kovacs, Youth Ministers Kenny &amp; Robin Jensen, Minister of Music Richard Ruiz</text:p>
      <text:p text:style-name="P3">Bus. Affairs-John Lipke - Parish Nurse-Margaret Ignasiak, R.N., Parish Secretary-Helen Walczak, Night time secretary- Andrea Nowak, Jill pickard</text:p>
      <text:p text:style-name="P4"><text:span text:style-name="T1">1-2-00 </text:span><text:span text:style-name="T2">CW</text:span><text:span text:style-name="T1"> once again collecting canceled postage stamps, small religious articles, hearing aids and eyeglasses.</text:span></text:p>
      <text:p text:style-name="P3">1-9-00 40 8 ft by 30" tables for sale for $20.</text:p>
      <text:p text:style-name="P3">1-23-00 picture of Dorothy Maladecki and Darka Kawczak - Pro-Life with Fr. Frank Pavone pg 4</text:p>
      <text:p text:style-name="P4"><text:span text:style-name="T1">1-30-00 </text:span><text:span text:style-name="T2">CW</text:span><text:span text:style-name="T1"> invited Dr. Joel Harris to speak on skin cancer and skin care.Also CW having a Mardi Gras Card Party Feb. 25 $10. Margaret Ignasiak 751-0523 R.N.</text:span></text:p>
      <text:p text:style-name="P3">2-6-2000 Parish Council members elected by membership:Richard Pazin, chairperson, Frank Kurrie vice-chairperson, Youth Group present all-you can eat spaghetti dinner 2/19 <text:s/>- Festival report: netted $49,177.47</text:p>
      <text:p text:style-name="P3">2-13-00 Parish Pastoral Council Minutes - Jan 12, 2000</text:p>
      <text:p text:style-name="P3">2-20-00 Madge Kinsella placed in directory replacing Jill Pickard - Seventh year of making grants available to parents o f Catholic School students</text:p>
      <text:p text:style-name="P3">through Stewards of Tomorrow increased from $500 to $575-high school grants $700.</text:p>
      <text:p text:style-name="P3">Pg. 5 and 7 Survey Results - Vicariate doing between parishes</text:p>
      <text:p text:style-name="P4"><text:span text:style-name="T1">2-27-00 Another survey - return by March 15</text:span><text:span text:style-name="T3">th</text:span><text:span text:style-name="T1"> - </text:span><text:span text:style-name="T2">Ushers</text:span><text:span text:style-name="T1"> having 2 fish fries- 3-24 and 4-7</text:span></text:p>
      <text:p text:style-name="P3">Altar servers needed - 9 or older - June 21 all altar servers invited to spend day with picnic lunch provided at Four Bears Water Park-all free as appreciation for being an altar server.</text:p>
      <text:p text:style-name="P3">3-5-00 Lent schedule Masses Tues. 9 a.m. Wednesday 7 p.m.Thurs &amp; Fri 9 a.m.</text:p>
      <text:p text:style-name="P3">Stations of Cross Friday 7 p.m. <text:s/>Blood bank March 20, 00 2 to 8 p.m.</text:p>
      <text:p text:style-name="P3">Pierogi Dinner March 17 4 to 7 $5.50 at Parish Center</text:p>
      <text:p text:style-name="P4"><text:span text:style-name="T1">3-12-00 Bishop Allen Vigneron confirmed at 12 noon mass </text:span><text:span text:style-name="T2">CW</text:span><text:span text:style-name="T1"> April 15 Arts Craft Show at Parish Center. April 29 May Crowning and reception afterwards. Mother Daughter Breakfast</text:span></text:p>
      <text:p text:style-name="P3">3-19-00 Homeless planning - Dolores Skorna, Bev. Lippert, Joe Campanelli</text:p>
      <text:p text:style-name="P3">Senirs News: Pres. Andy Ingagiola, VP-Cathy Feret, Secretary Irene Nason, Cor. Sec. Jeanette Lackowski, Treasuer-Betty Bukowski <text:s/>- Pierogi for sale $5. Dozen</text:p>
      <text:p text:style-name="P3">4-2-00 Pastoral Council Minutes - Feb. 16,2000</text:p>
      <text:p text:style-name="P3">4-9-00 Funeral luncheon for registered parishioners - also volunteers needed</text:p>
      <text:p text:style-name="P3">4-16-00 symbols of food eaten at Easter time. Pg 3 Directions for making Palm cross</text:p>
      <text:p text:style-name="P3">Don Grinde, carnival vendor, to attend Festival meeting with hopes of having rides here.</text:p>
      <text:p text:style-name="P3">4-23-00 picture of Tracy Hall pg 2 - baptized </text:p>
      <text:p text:style-name="P3">4-30-00 CSA target $70,000.- pg 9 Parish Council Minutes - March 29</text:p>
      <text:p text:style-name="P4"><text:span text:style-name="T1">5-7-00 </text:span><text:span text:style-name="T2">CW</text:span><text:span text:style-name="T1"> officers: Theresa Tundo,Pres., Virginia Bialy, VP, Rec. Secretary-Sharon Stiller, Treasuer-Bev. Lippert, Cor. Sec. Geri Pagano </text:span></text:p>
      <text:p text:style-name="P3">5-14-00 Fr. Rice’s brother-in-law, Stephen Kay funeral. Wife Annmarie, children Adrienne and Kevin - Retreat - Dolores Skorna 10 13-15 Oxford, MI</text:p>
      <text:p text:style-name="P3">5-21-00 Rummage sale May 24-5\25 - Sue Nemeckay &amp; Ann Liburdi</text:p>
      <text:p text:style-name="P3"><text:soft-page-break/>6-4-00 parishioners to gather and pray before the Blessed Sacrament each Wednesday evening from 6:00 to 7:00 - Carnival coming to St. Louise festival when Board of Appeals grants permit</text:p>
      <text:p text:style-name="P3">6-11-00 Fifty is Nifty birthday party for Fr. Tom Rice at Ukrainian Center</text:p>
      <text:p text:style-name="P3">6-11-00 Congrats to volunteers in HOSTS program at West\view School - John Zablotny, Irene Nason, Loretta Mc Cormick and Lottie Nalette </text:p>
      <text:p text:style-name="P3">6-18-00 Fifty is Nifty Birthday party for Fr. Tom Rice (at Ukrainian Cultural Center with dinner and music and jokes galore ) invites out for all parishioners - need replies - Need volunteer EMEs <text:s/>to bring communion to the homebound -</text:p>
      <text:p text:style-name="P3">6-25-00 Article June 27 Fr. Thomas G. Rice officially celebrates a milestone Birthday.</text:p>
      <text:p text:style-name="P3">Eucharistic Adoration in church every Wednesday at 6 p.m. - pg 4 another picture of Joe Mizzi, winner of another medal in racquetball</text:p>
      <text:p text:style-name="P3">7-2-00 Mass for Frank Castelli </text:p>
      <text:p text:style-name="P4"><text:span text:style-name="T1">7-9-00 </text:span><text:span text:style-name="T2">CW</text:span><text:span text:style-name="T1"> list of chairpersons for the year - Trip to Soaring eagle 8-22-00 noon to midnight -$36 person</text:span></text:p>
      <text:p text:style-name="P4"><text:span text:style-name="T1">7-1-6--00 4</text:span><text:span text:style-name="T3">th</text:span><text:span text:style-name="T1"> annual golf outing Rochester Hills, Aug. 27 $55 person-Jensen/Walczak</text:span></text:p>
      <text:p text:style-name="P3">7-23-00 Blood donors needed 8-1-00 2 to 8 p.m. Joan Gardy </text:p>
      <text:p text:style-name="P3">7-30-00 Fr. Frank Graham MHM - missionary - Card Party for Cloistered Nuns 8-17 noon $5.</text:p>
      <text:p text:style-name="P3">8-27-00 Sister Fran Ryan had heart surgery - cannot return to pastoral duties - Deacon Tony Morici resigned because he has accepted a teaching postion at Notre Dame High School in Pontiac. </text:p>
      <text:p text:style-name="P3">9-3-00 Full page festival news - Carnival rides - Polish Kid Fri and Sat. Eddie Adamic Sat 1 to 5, Coachmen Sun 2 to 7 <text:s/>- flyers inserted into bulletin - with map etc. Magix to perform - Mott Dance Team - Polish folk dancers, Zamek performing - Jerry Schmidt - retreat at Manresa 9-29-30</text:p>
      <text:p text:style-name="P3">9=1-=00 Again front page festival news - Dolroes Skorna - retreat at St. Mary - Oxford</text:p>
      <text:p text:style-name="P3">10-13-15 Part-time secretarial help needed for parish office.</text:p>
      <text:p text:style-name="P3">9-10-00 Andrea Nowak no longer listed in directory as secretary part-time - Margaret Ignasiak, Parish Nurse no longer listed.</text:p>
      <text:p text:style-name="P3">9-17-00 CSA again surpassed its goal with a total of $87,105 . <text:s/>Festival ticket winners pg. 3 </text:p>
      <text:p text:style-name="P3">9-24-00 parish council minutes - Christian Service 30 afghans donated to Children’s Hospital - served meal to homeless - bought birthday gifts for Sarah Fisher children</text:p>
      <text:p text:style-name="P4"><text:span text:style-name="T2">CW</text:span><text:span text:style-name="T1"> Barb Whittaker and Nicole Kelley crowned Blessed Mary 4-29 after 5 p.m .mass</text:span></text:p>
      <text:p text:style-name="P3">cover expenses for protective covers for new Bibles purchased for Parish Center</text:p>
      <text:p text:style-name="P3">Seniors - happy with new tables in social hall - served meal to homeless.</text:p>
      <text:p text:style-name="P4"><text:span text:style-name="T1">Pastor’s report - Names of Stewards for Tomorrow donors plaque will be published in the fall. <text:s/>Fr. Tom’s 50</text:span><text:span text:style-name="T3">th</text:span><text:span text:style-name="T1"> birthday party at Ukrainian Center June 25</text:span><text:span text:style-name="T3">th</text:span><text:span text:style-name="T1"> open to all parishioners - paid for by anonymous donor.</text:span></text:p>
      <text:p text:style-name="P3">10-1-00 Dr. John Barkay speaks on moral teaching about abortion with Cardinal Maida’s permission. Pg. 4 pictures of council members - Virginia Bialy, Donna Ciolek, Jeanette Iannuzzi, Kenny Jensen, Richard Pazin, Sr., Richard Miettinen</text:p>
      <text:p text:style-name="P4"><text:span text:style-name="T1">10-8-00 St. Louise Family Group forming - 10-8-00 - Linda Baysdell, Annmarie Montreul, Fran Bayer.</text:span><text:span text:style-name="T2">CW </text:span><text:span text:style-name="T1">wine-tastong $6.00 -Auction $10. - pictures - pg 7 Frank Kurrie, Kathy Saporito, Pat Schmidt, Ed Trzcinski, Joe Walczak, Tom Lippert - Council </text:span><text:soft-page-break/><text:span text:style-name="T1">members</text:span></text:p>
      <text:p text:style-name="P3">HOSTS volunteers needed to Help One Student To Succeed.</text:p>
      <text:p text:style-name="P3">10-15-00 Concerns and Questions for Parish council - box will be placed in the east side vestibule of the church starting 10-14 - sign-in sheet in ushers’ room for those wanting to bring up offertory gifts at masses.</text:p>
      <text:p text:style-name="P3">10-22-00 Congratulations, Dorothy Maladecki for award gotten at Right To Life dinner.</text:p>
      <text:p text:style-name="P3">10-29-00 Police Officer Tribute to Detective Chris Wouters family a check for $5,530-slain on duty</text:p>
      <text:p text:style-name="P4"><text:span text:style-name="T1">11-5-00 Festival results = $47,566.75 </text:span><text:span text:style-name="T2">CW</text:span><text:span text:style-name="T1"> by-laws changed to send floral funeral bouquet for $50. (instead of $25.) Right To Life Christmas Cards sold - Maladecki, Ross.. Pg 9 notes re. carnival rides - Full report on Festival Pastoral Minutes - pg10</text:span></text:p>
      <text:p text:style-name="P4"><text:span text:style-name="T2">CW</text:span><text:span text:style-name="T1"> large donation made towards tabernacle fund - purchases benches for St. Anthony</text:span></text:p>
      <text:p text:style-name="P3">Home-Pastor’s report - interviewing for pastoral associate, Deacon Bill agreed to work more hours at St. Louise, Dividers are needed in the hall for Religious Education classes Cost-$40,000. Received bids for painting the interior of the church.</text:p>
      <text:p text:style-name="P3">11-12-00 pg 4 picture of Fr. Rice with Skipper.- Family Social Club -Halloween party- nursing home visit coming up -</text:p>
      <text:p text:style-name="P3">11-19-00 Thanksgiving mass Wednesday 7 p.m.</text:p>
      <text:p text:style-name="P4"><text:span text:style-name="T1">New Year’s Party-</text:span><text:span text:style-name="T2">CW &amp; Ushers</text:span><text:span text:style-name="T1"> $75 couple BYOB - Tundo -</text:span></text:p>
      <text:p text:style-name="P3">12-3-00 Altar servers’ training session - 12/4</text:p>
      <text:p text:style-name="P3">12-10-00 pg 9 Council minutes - Pastor’s report - pastoral minister decision made - will call candidate to see if still available - Fr Kurrie met with painter of interior of church. No problem with paint or procedure to be used.</text:p>
      <text:h text:style-name="P2" text:outline-level="1">2001 PARISH HISTORY </text:h>
      <text:p text:style-name="P3">Directory: Pastor, Tom G. Rice, D. Min. Deacons, William Kessler, Gary Meerschaert, Tony Morici <text:s/>- Rel Ed. Mrs. Irmgard Kovacs - Youth Ministers-Kenny &amp; Robin Jensen</text:p>
      <text:p text:style-name="P3">Minister of Music - Mr. Richard Ruiz - business Affairs - John J. Lipke - Parish Secretary Helen Walczak - Night time Secretary- Madge Kinsella</text:p>
      <text:p text:style-name="P3">1-28-01 Financial report pg 3 - Sarah Fisher Birthday program - Jeannette Iannuzzi</text:p>
      <text:p text:style-name="P3">pg 8 Council Minutes - members decided that the interior church concrete should be painted after Easter -Pastor’s report - A plaque and book <text:s/>listing names of Stewards For Tomorrow will be made .Dividers for the hall for classrooms will be paid for by festival results - and other major repairs in rectory basement</text:p>
      <text:p text:style-name="P4"><text:span text:style-name="T1">2-4-01 </text:span><text:span text:style-name="T2">Family Social Club</text:span><text:span text:style-name="T1"> Valentine’s Ball $10 per family - Montreuil, Baysdell, Bayer</text:span></text:p>
      <text:p text:style-name="P4"><text:span text:style-name="T2">CW</text:span><text:span text:style-name="T1"> Mardi Gras Card Party $10. 2-24-01 - <text:s/>Anniversary Reception for married couples.</text:span></text:p>
      <text:p text:style-name="P3">Mother/Daughter Breakfast Ukrainian Center -</text:p>
      <text:p text:style-name="P3">2-11-01 Business Manager needed - Blood Bank 3-1-01- Joan Gardy </text:p>
      <text:p text:style-name="P3">2-18-01 Tuition Assistance =Stewards for tomorrow Endowment Fund.- first time Danielle Chrostpwski appears in directory</text:p>
      <text:p text:style-name="P4"><text:span text:style-name="T2">Family social Club -</text:span><text:span text:style-name="T1"> Pampa Lanes - St. Patrick’s Day - Pampa Lanes - Annamarie</text:span></text:p>
      <text:p text:style-name="P3">2-25-01 Weekly offertory last week totaled $10,500. Could be $14,000. Masses in Lent</text:p>
      <text:p text:style-name="P4"><text:span text:style-name="T1">Tues/ 9 a.m. Wed. 7 pm. Thurs 9 am. Stations Friday 7 p.m., </text:span><text:span text:style-name="T2">Soup Supper for Fr. Lumpkin</text:span><text:span text:style-name="T1"> Day House - Middle school students - Gloria Kelley - Pierogi for sale $5.doz.</text:span></text:p>
      <text:p text:style-name="P3">3-4-01 Considering update of kitchen to hold fish fry next year.- Eucharistic Ministers needed - Skorna - Recipe for making pretzels - Retreat for men - Jerry Schmidt - 9-28</text:p>
      <text:p text:style-name="P3">3-11-01 Bishop John Nienstedt confirmed 19 students.pg 8 Council minutes - Richard Pazin resigned - Frank Kurrie replaces him - Richard Miettien vice-chairperson - Pete Laudicina to coordinate greeters/hospitality ministry.- Ushers to tap people to bring offertory gifts at mass.- questions raised about Parish Nurse - (she no longer comes)</text:p>
      <text:p text:style-name="P3">Ushers worked with CW on New Year’s Party - Pastor’s report - some damage to parking lot due to snowstorm. Repair work to be done in Spring. Discussed kitchen update be included in budget.</text:p>
      <text:p text:style-name="P4"><text:span text:style-name="T1">3-18-01 Lenten Schedulte Monday-stations at 12 Tues &amp; Thurs 9 a.m. mass Wed. 7 p.m. mass Friday Stations at 7 p.m. with benediction </text:span><text:span text:style-name="T2">Family social club </text:span><text:span text:style-name="T1">and rel ed. Experience A Pilgrimage Walk the stations of the cross. 3-24-01 Maresa 2:20 Sat. 24</text:span><text:span text:style-name="T3">th</text:span></text:p>
      <text:p text:style-name="P4"><text:span text:style-name="T1">Soup Supper results:$3500 for Fr. Lumpkin’s Manna House.-</text:span><text:span text:style-name="T2">CW</text:span><text:span text:style-name="T1"> Craft Show Apr 7 - Holy Hour from 10 to 11 for adoration -</text:span></text:p>
      <text:p text:style-name="P3">4-8-01 symbols of Easter food blessing4-15-01 Homeless meeting - Skorna, Lippert, Campanelli</text:p>
      <text:p text:style-name="P3">4-22-01 Sacristan Barbara Usakowski, Custodians Chuck White and Steve Endres - Janet Seefreid, Betty Skorupski,Jim &amp; Arlene Adamski, Marie Kansa Jerome Walczak, (being thanked for work on decorations for Easter)Wanda Motz funeral 4-18-01</text:p>
      <text:p text:style-name="P4"><text:span text:style-name="T1">4-29-01 CSA assigned target $75,749 - Mostaccioli dinner free after 5 p.m. mass to donors of CSA. Or breakfast next day. - Fr. Thanks secretaries - Helen Walczak,Madge Kinsella and Danielle Chrostowski and Rel Ed. Sec. Rose Kaye.- Deacon Tony Morici has change of assignment - i s going to St. Lawrence Parish in Utica. May 1</text:span><text:span text:style-name="T3">st</text:span><text:span text:style-name="T1"> 7 pm Crowning starts with prayer service in church and process to Parish Center statue for crowning with reception after by </text:span><text:span text:style-name="T2">CW -</text:span><text:span text:style-name="T1"> Homeless team co-ordinators listed. Pg 4</text:span></text:p>
      <text:p text:style-name="P4"><text:soft-page-break/><text:span text:style-name="T1"/></text:p>
      <text:p text:style-name="P3">5-6-01 Farewell reception for Deacon Tony Morici 5-12 after 5 p.m. mass- pg 6 pictures Thom &amp; Diane McGowan and Danielle &amp; Jeff Mc Gowan - converts - Blessed Mary’s picture meaning pg 8 -</text:p>
      <text:p text:style-name="P3">5-13-01 Thank you to mostaccioli servers: Danny &amp; Dolores marchesi, Ed &amp; Barbara Maroek, Mike Carriveau, Rick Ruiz.Joe Walczak, Marianne &amp; Tom Geyer, </text:p>
      <text:p text:style-name="P4"><text:span text:style-name="T1">5-20-01 pictures of Loretta Mandel, Jerry Harrison (present Ushers’ President) Russell Anderson - st. Louise Picnic June 24, 2001 - Council meeting minutes - pg 9 - Parish nurse left without notice. </text:span><text:span text:style-name="T2">CW</text:span><text:span text:style-name="T1"> purificators to be purchased - Craft Show April 7 - Donated $1000. To Fr. Lumpkin’s Manna Soup Kitchen.- Pastor’s report - rectory basement will be repaired - taking resumes for Business Magr’s position.</text:span></text:p>
      <text:p text:style-name="P4"><text:span text:style-name="T1">5-27-01 John Lipke retiring as Business Mgr. June 1 after 11 years here. <text:s/>Tom Lippert will replace him. <text:s/>Rummage sale June 1 &amp; 2 - Sue Nemackay - </text:span><text:span text:style-name="T2">Family social club </text:span><text:span text:style-name="T4">- </text:span></text:p>
      <text:p text:style-name="P4"><text:span text:style-name="T5">June 8</text:span><text:span text:style-name="T1"> at ball park - Family picnic June 24 th Butcher park 11 a.m. to 6 p.m.</text:span></text:p>
      <text:p text:style-name="P3">6-3-01 Pentecost - gifts of Holy Spirit - Wisdom, Understanding, Counsel, Fortitude, Reverence and Fear of the Lord - pictures of Donna Moore, Gordon Mikula and Angela Bachnak</text:p>
      <text:p text:style-name="P3">6-10-01 Armbands for carnival rides at festival on sale now. $10 before or $12 days of.</text:p>
      <text:p text:style-name="P4"><text:span text:style-name="T2">CW</text:span><text:span text:style-name="T1"> officers: Pres. Virginia Bialy, Michele Angelone VP, Rec. Sec, Sharon Campanelli,</text:span></text:p>
      <text:p text:style-name="P3">Cor. Sec. Justine Poplaskie, Treasurer-Loretta Rautio - Guild Chairperson list pg. 4 <text:s/>Rummage sale made $3500.</text:p>
      <text:p text:style-name="P3">Sue Nemackay -</text:p>
      <text:p text:style-name="P3">6-24-01 Festival to be Sept 7-9 with Polish Kid Friday and Sat evenings. Eddie Adamic</text:p>
      <text:p text:style-name="P3">Sat. afternoon and Coachmen on Sunday.- Festival chairmen Tom Lippert, Jerry Schmidt and Jim Soroka -</text:p>
      <text:p text:style-name="P3">7-1-01 Welcome Pastoral Associate, Sr. Sharon Simon, - picture pg 3</text:p>
      <text:p text:style-name="P4"><text:span text:style-name="T1">7-8-01 Oblate Sister of Providence - mission appeal7-29-01 Blood Bank Aug. 13 0 Joan Gardy - </text:span><text:span text:style-name="T2">Family social club </text:span><text:span text:style-name="T1">trip to Toronto for Lion King Nov. 3 &amp; 4 $50 per child $140 adult - </text:span></text:p>
      <text:p text:style-name="P3">7-29-01 Job descriptions for festival pg 4 -</text:p>
      <text:p text:style-name="P3">8-12-01 pg 7 another picture of Joe Mizzi winning a medal for racketball -</text:p>
      <text:p text:style-name="P3">9-9-01 Needed full-time maintenance man</text:p>
      <text:p text:style-name="P3">9-18-01 (actually date omitted on this bulletin) Thank you to Tom Lippert, Jerry Schmidt and Jim Soroka for chairing successful festival -List of festival ticket winners - <text:s/>Prayer for 9-11-01 destruction of Trade Center. </text:p>
      <text:p text:style-name="P4"><text:span text:style-name="T1">9-30-01 CSA goal surpassed - total of $87,088 received - Retreat for women - 10-12-14 Dolores Skorna -jean Nash <text:s/>pg 6 </text:span><text:span text:style-name="T2">CW news</text:span><text:span text:style-name="T1"> check out refrigerator that our fund raising was able to provide for $1600. - Sharon Stillwell, secretary, resigning - taking classes -</text:span></text:p>
      <text:p text:style-name="P3">10-7-01 Sylvia Chetosky added as night time secretary in directory - Paco Gavrilides of</text:p>
      <text:p text:style-name="P3">St. Thecla’s Adult Ed. To speak Oct 11 - parishioners to use Murphy’s soap to wash pews Oct 8 at 10 a.m. and continue daily till done.</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text:p>
      <text:p text:style-name="P4"><text:span text:style-name="T1"/></text:p>
      <text:p text:style-name="P3">Bulletin 2001 continued</text:p>
      <text:p text:style-name="P4"><text:span text:style-name="T1">10-14-01</text:span><text:span text:style-name="T2"> Festival brought in</text:span><text:span text:style-name="T1"> </text:span><text:span text:style-name="T2">$45,343.00 </text:span><text:span text:style-name="T1">- </text:span><text:span text:style-name="T2">Family social club </text:span><text:span text:style-name="T1">- Halloween party - 10-28 from 2 to 4 $2.50 person - Parish library of books and videos in small hall to sign out.</text:span></text:p>
      <text:p text:style-name="P3">Gerry Chasney resigning after 25 yrs. Working on finance for festival.- Festival report pg 6 - Chuck McQueen, custodian, thanks volunteers for washing pews etc. 10-8 </text:p>
      <text:p text:style-name="P4"><text:span text:style-name="T1">10-28-01 </text:span><text:span text:style-name="T2">CW</text:span><text:span text:style-name="T1"> Charity Auction - Wine tasting 11-24- $12 at door $10 ahead <text:s/>-</text:span></text:p>
      <text:p text:style-name="P3">11-11-01 Deacon Gary Meerschaert taking leave of absence for health reasons.</text:p>
      <text:p text:style-name="P4"><text:span text:style-name="T1">11-18-01 </text:span><text:span text:style-name="T2">Family social club </text:span><text:span text:style-name="T1">visited Father Murray Nursing Home for Thaksgiving</text:span></text:p>
      <text:p text:style-name="P4"><text:span text:style-name="T1">Pancake breakfast with Santa - 12-2-01 pg 4 lists </text:span><text:span text:style-name="T2">CW deceased from 1966 to 2001 -</text:span></text:p>
      <text:p text:style-name="P3">(These names are on a plaque by Mary’s side altar.) Craft show 12-1 success - New Year’s Eve party BYOB $40 person - Theresa Tundo - Ushers and CW sponsoring - </text:p>
      <text:p text:style-name="P4"><text:span text:style-name="T1">parish council minutes of Oct. 17,1001 Tom Lippert reported that Cardinal wants parishes to consider clustering with other parishes.- after this Lippert no longer vicariate rep, but alternate - computer web-site coming along <text:s/>- not painting the interior of church considering removing pews so parishioners could view altar from every angle. Parish picnic report: about 55 attended - </text:span><text:span text:style-name="T2">CW</text:span><text:span text:style-name="T1"> -purchased $1600. Refrigerator for general use in kitchen - hosting New year’s party with </text:span><text:span text:style-name="T2">Ushers</text:span></text:p>
      <text:h text:style-name="P2" text:outline-level="1">2002</text:h>
      <text:p text:style-name="P3">Feb. 10, 2002 </text:p>
      <text:p text:style-name="P3">St. Louise Social Club - upcoming events - Ice skating on Feb. 20 at Viking Arena 1 to 3</text:p>
      <text:p text:style-name="P3">Cosmic Bowling at Pampa Lanes - March 16 from 3 to 5 - pizza afterwards - Annamarie 751-7645 - Easter Egg hunt March 24 after 10 and 12 o’clock masses - Tiger ball game May 31 at Comerica Park - annual family picnic June 9 at Butcher Park -</text:p>
      <text:p text:style-name="P3">Pierogi ladies selling home-made pierogi - $5.00 dozen</text:p>
      <text:p text:style-name="P4"><text:span text:style-name="T2">CW </text:span><text:span text:style-name="T1">collection of stamps, religious articles, glasses, hearing aids, involved in Soup and Bread supper with Fr. Lumpkin on March 6, having spring craft show march 23 - run kitchen and bake sale, hosting Mother Daughter Breakfast April 14 at Ukrainian Center</text:span></text:p>
      <text:p text:style-name="P4"><text:span text:style-name="T1"/></text:p>
      <text:p text:style-name="P3">Feb. 24, 2002 - Bishop Leonard Blair confirmed 22 students</text:p>
      <text:p text:style-name="P3">Blood drive on March 7 from 2 to 8 p.m.</text:p>
      <text:p text:style-name="P4"><text:span text:style-name="T1"/></text:p>
      <text:p text:style-name="P3">March 17, 2002 </text:p>
      <text:p text:style-name="P3">St. Louise Parish Pastoral Council Meeting Minutes - Jan. 15, 2002 bulletin pages 7 &amp; 8</text:p>
      <text:p text:style-name="P3">March 24, 2002 - Polish Holy Hour of Adoration announced.</text:p>
      <text:p text:style-name="P3">March 31, 2002 - announcing May 19 housing of homeless MCREST</text:p>
      <text:p text:style-name="P4"><text:span text:style-name="T1"/></text:p>
      <text:p text:style-name="P3">April 7, 2002 announcing June rummage sale</text:p>
      <text:p text:style-name="P23">April 14, 2002 announcing festival meeting on April 17 - page 7 &amp; 8 minutes of Parish Council meeting Feb. 20,2002 </text:p>
      <text:p text:style-name="P3">April 21, 2002 - Ice cream social after May crowning - Tuesday, April 30, 2002 7 p.m.</text:p>
      <text:p text:style-name="P12">CSA appeal - target $79,378 - an increase of $3629 from last year </text:p>
      <text:p text:style-name="P3">April 28, 2002 - List of volunteers for homeless MCREST - HERE May 19 - 26</text:p>
      <text:p text:style-name="P4"><text:span text:style-name="T1"/></text:p>
      <text:p text:style-name="P4"><text:span text:style-name="T1">May 26, 2002 - Parish Census article - 2</text:span><text:span text:style-name="T3">nd</text:span><text:span text:style-name="T1"> annual St. Louise parish picnic - June 9,2002</text:span></text:p>
      <text:p text:style-name="P4"><text:span text:style-name="T1"/></text:p>
      <text:p text:style-name="P9"><text:span text:style-name="T1">June 2, 2002 pg 7 Parish council minutes In it: census forms to be mailed by May 8 - returned by June 9 - discussed clustering - data base discussion - </text:span><text:span text:style-name="T8">www.saintslouise.org</text:span><text:span text:style-name="T1"> <text:s/>Website hurting for information - selection committee formed to replace Joe Walczak and George Barnett - Frank Kurrie and Ed Trzcinski on committee</text:span></text:p>
      <text:p text:style-name="P24">Kathy Saputo volunteered to be parish picnic chairperson - reviewed parish budget, prepare budget for May meeting</text:p>
      <text:p text:style-name="P25"><text:span text:style-name="T1">Pastor’s report - church heating problem still not resolved - Need 3</text:span><text:span text:style-name="T3">rd</text:span><text:span text:style-name="T1"> bid -</text:span></text:p>
      <text:p text:style-name="P12">Kitchen cupboards will be laminated , new stove purchased</text:p>
      <text:p text:style-name="P26"><text:span text:style-name="T1">Artist from Royal Oak commissioned to do portraits of former pastors of St. Louise - to be placed in Parish Center bldg. <text:s text:c="2"/>Tabernacle for church has been ordered. Possible mission in 2003 - St. Louise celebrating 40</text:span><text:span text:style-name="T3">th</text:span><text:span text:style-name="T1"> anniversary.</text:span></text:p>
      <text:p text:style-name="P3">6-23-02 - 1528 parish census forms were mailed out. <text:s/>Only 824 replied. <text:s/>- Sister Sharon left the parish to become vice-president of her religious order - the Racine Dominicans</text:p>
      <text:p text:style-name="P4"><text:span text:style-name="T1"/></text:p>
      <text:p text:style-name="P3">July 7, 2002 - sister Carmen Coccimiglio began her ministry here July 1 -picture pg 3</text:p>
      <text:p text:style-name="P12">Parish census article - </text:p>
      <text:p text:style-name="P3"><text:soft-page-break/>7-28-02 - 922 replied to census</text:p>
      <text:p text:style-name="P4"><text:span text:style-name="T1"/></text:p>
      <text:p text:style-name="P3">Aug. 4, 2002 - blood drive Aug. 5.</text:p>
      <text:p text:style-name="P3">Aug. `11, 2002 - furnace repair cost is $88,000. - Parish financial report 7- 2001 -to 6-02</text:p>
      <text:p text:style-name="P4"><text:span text:style-name="T1"/></text:p>
      <text:p text:style-name="P3">Sept 15, 2002 - pg 4 Septemberfest winners listed </text:p>
      <text:p text:style-name="P4"><text:span text:style-name="T1">Sept 22, 2002 - Memory book for Fr. Rice’s 25</text:span><text:span text:style-name="T3">th</text:span><text:span text:style-name="T1"> anniversary celebration </text:span></text:p>
      <text:p text:style-name="P4"><text:span text:style-name="T1"/></text:p>
      <text:p text:style-name="P3">Oct. 6,2002 - Fr. Rice picture congratulations on 25 years of priesthood - (reception at Barrister House)</text:p>
      <text:p text:style-name="P3">Oct. 27, 2002 - St. Louise Family Social club - Halloween party 10-27 $2.50</text:p>
      <text:p text:style-name="P4"><text:span text:style-name="T1"/></text:p>
      <text:p text:style-name="P3">Nov. 3, 2002 - Festival results - $54,549. - listed <text:s/>those who died this year by months </text:p>
      <text:p text:style-name="P3">Festival financial report pg 7</text:p>
      <text:p text:style-name="P4"><text:span text:style-name="T1">Nov. 10, 2002</text:span><text:span text:style-name="T2"> CW</text:span><text:span text:style-name="T1"> saving old eyeglasses, hearing aids, small religious articles canceled stamps. <text:s/>Having a Wine tasting Party and Auction <text:s/>Nov. 30 Christmas dinner Dec. 2</text:span></text:p>
      <text:p text:style-name="P3">Nov. 17, 2002 - Food Drive second week in Nov.</text:p>
      <text:p text:style-name="P3">Nov.24, 2002 - Greeting Ministry in need of volunteers - Bible study Tuesday Nov 26 at 1:30 pm in classroom.</text:p>
      <text:p text:style-name="P4"><text:span text:style-name="T1"/></text:p>
      <text:p text:style-name="P3">Dec. 1, 2002 - Giving Tree - red tags-AIDS, Blue-St. Alyoius, white Cots, Pink, Birthrigh, Green Macomb Jail - Service Commission</text:p>
      <text:p text:style-name="P4"><text:span text:style-name="T1">Dec. 15, 2002</text:span><text:span text:style-name="T2"> CW</text:span><text:span text:style-name="T1"> with Ushers working on New Year’s Eve party</text:span></text:p>
      <text:p text:style-name="P3">Social Family club going caroling to St. John’s Father Murray Nursing Home in Centerline</text:p>
      <text:h text:style-name="P2" text:outline-level="1">2003 PARISH HISTORY </text:h>
      <text:p text:style-name="P27">did not submit this one-see other 2003 parish history</text:p>
      <text:p text:style-name="Standard">Pastor Tom Rice, - <text:s/>Pastoral Associate-Sr. Carmen Conciglio, Deacons-William Kessler and Gary Meerschaert, Director of Religious Education-Irmgard Kowacs, Youth Ministers-Kenny and Robbing Jensen, Minsiter of Music-Richard Ruiz, Business Manager Tom Lippert, Parish Secretary-Helen Walczak-Evening Secretary Madge Kinsella, Sylvia Chetosky, Sheryl Brown</text:p>
      <text:p text:style-name="P4"><text:span text:style-name="T1"/></text:p>
      <text:p text:style-name="P3">St. Louise Family Social Club sponsoring a Valentine Ball. <text:s/>Winter Break Ice-skating</text:p>
      <text:p text:style-name="P28">at Hazel Park Arena Feb. 19 Cosmetic bowling March 15 from 3 to 5 p.m. Tiger ballgame on Fri. June 13 Easter Egg Hunt 4/13/03 after 10 am. Mass. <text:s text:c="2"/>Figure skating show May 2,2006</text:p>
      <text:p text:style-name="P4"><text:span text:style-name="T1"/></text:p>
      <text:p text:style-name="P23">Funeral Luncheon committee needs more ladies to help at luncheons for 4 to 5 hours in <text:s/>preparation and cleanup. <text:s/>Barb Usakowski is in charge.</text:p>
      <text:p text:style-name="P4"><text:span text:style-name="T1"/></text:p>
      <text:p text:style-name="P9"><text:span text:style-name="T1">Parish Mission </text:span><text:span text:style-name="T2">Renewing Our Love For Jesus</text:span><text:span text:style-name="T1"> on Sunday conducted by Fr. John West March 19 and concluded Wed. March 12 </text:span></text:p>
      <text:p text:style-name="P4"><text:span text:style-name="T1"/></text:p>
      <text:p text:style-name="P3">Eucharistic Adoration in church every Wednesday from 5:30 to 6:30</text:p>
      <text:p text:style-name="P4"><text:span text:style-name="T1"/></text:p>
      <text:p text:style-name="P23">Parish Council Meeting Minutes of Nov. 13, 2002 - Census forms sent to 1475 - 1002 replied-website almost complete - need editor. (Feb. 2 bulletin) (Sept 21) financial report</text:p>
      <text:p text:style-name="P3">The Daughters of Charity sisters here to educate us about our Patron Saint</text:p>
      <text:p text:style-name="P4"><text:span text:style-name="T1"/></text:p>
      <text:p text:style-name="P3">Christian Women sponsor Mother/Daughter Breakfast May 4 at Ukrainian Center.</text:p>
      <text:p text:style-name="P26"><text:span text:style-name="T1">Bake sale at craft show April12. May Crowning - ice cream social. <text:s/>Square dance Oct17-new tabernacle for 40</text:span><text:span text:style-name="T3">th</text:span><text:span text:style-name="T1"> celebration .Wine tasting party New Year Party hosted by Christian Women and Ushers at $45. person. Craft show Dec. 6</text:span></text:p>
      <text:p text:style-name="P4"><text:span text:style-name="T1"/></text:p>
      <text:p text:style-name="P3">Feb. 16 bulletin contains <text:s/>Parish council Meeting minutes of Dec 11, 2002</text:p>
      <text:p text:style-name="P12">Clustering with St. Cletus - Terry Meerschaert volunteered to be editor of website</text:p>
      <text:p text:style-name="P12">Youth group active-sold wreaths, delivered Poinsettias to homebound.</text:p>
      <text:p text:style-name="P4"><text:span text:style-name="T1"/></text:p>
      <text:p text:style-name="P4"><text:span text:style-name="T1">Feb.23, 2003 Fr.Rice announced our parish website </text:span><text:span text:style-name="T9">www.saintlouise/.org.</text:span></text:p>
      <text:p text:style-name="P4"><text:span text:style-name="T1"/></text:p>
      <text:p text:style-name="P3">Bishop Moses Anderson confirmed <text:s/>students Sunday March 2, 2003</text:p>
      <text:p text:style-name="P4"><text:span text:style-name="T1"/></text:p>
      <text:p text:style-name="P3">Parish ladies making and selling delicious Pierogi for $5. Dozen.</text:p>
      <text:p text:style-name="P4"><text:span text:style-name="T1"/></text:p>
      <text:p text:style-name="P3">Soup Supper for Fr. Lumpkin’s Manna House March 19, 2003 7 p.m;</text:p>
      <text:p text:style-name="P4"><text:span text:style-name="T1"/></text:p>
      <text:p text:style-name="P3">Blood drive March 20 2 to 7 p.m. at social hall.</text:p>
      <text:p text:style-name="P4"><text:soft-page-break/><text:span text:style-name="T1"/></text:p>
      <text:p text:style-name="P3">Fr. Rice celebrated 25 years of priesthood.</text:p>
      <text:p text:style-name="P4"><text:span text:style-name="T1"/></text:p>
      <text:p text:style-name="P3">Parish rummage sale in April.</text:p>
      <text:p text:style-name="P4"><text:span text:style-name="T1"/></text:p>
      <text:p text:style-name="P3">Homeless here May 17-24</text:p>
      <text:p text:style-name="P4"><text:span text:style-name="T1"/></text:p>
      <text:p text:style-name="P3">St. Vincent de Paul bundle days May 24-25</text:p>
      <text:p text:style-name="P4"><text:span text:style-name="T1"/></text:p>
      <text:p text:style-name="P3">Fr. Ron Jozwiak, week-end helper, became pastor of St. Elizabeth Ann Seton parish </text:p>
      <text:p text:style-name="P4"><text:span text:style-name="T1"/></text:p>
      <text:p text:style-name="P3">Oct. 19 St. Louise -fortieth anniversary as parish-dinner at Barrister Gardens in St. Clair Shores <text:s text:c="5"/>Church interior painted</text:p>
      <text:p text:style-name="P3">- </text:p>
      <text:p text:style-name="P23">At festival time - power failure and 12 Mile under constructions. <text:s/>Festival report of $45,130 profits for 2003 festival</text:p>
      <text:p text:style-name="P4"><text:span text:style-name="T1"/></text:p>
      <text:p text:style-name="P23">Part of celebration of 40 years as parish - Oct. 12, 2003 Deacon Art Majkowski becomes permanent deacon at St. Louise - <text:s text:c="2"/>new tabernacle blessed at jubilee mass partially paid for by Christian Women and Pierogi Ladies - Parish name becomes St. Louise de Marillac (starting with Oct. 26 bulletin issue-).</text:p>
      <text:p text:style-name="P4"><text:span text:style-name="T1"/></text:p>
      <text:p text:style-name="P4"><text:span text:style-name="T1"/></text:p>
      <text:p text:style-name="P3">Sister Carmen involved with RCIA, Bundle Days, Giving Tree - Food Drive</text:p>
      <text:p text:style-name="P4"><text:span text:style-name="T1"/></text:p>
      <text:p text:style-name="P3">Christian Women members’ deceased list Oct. 26, 2003 issue</text:p>
      <text:p text:style-name="P4"><text:span text:style-name="T1"/></text:p>
      <text:p text:style-name="P3">Ushers’ members deceased list. <text:s text:c="17"/>“ <text:s text:c="4"/>” <text:s text:c="5"/>“</text:p>
      <text:p text:style-name="P4"><text:span text:style-name="T1"/></text:p>
      <text:p text:style-name="P3">This year’s parishioners’ deceased list <text:tab/><text:tab/> <text:s text:c="4"/>“ <text:s text:c="4"/>” <text:s text:c="4"/>“ <text:s text:c="6"/></text:p>
      <text:p text:style-name="P4"><text:span text:style-name="T1"/></text:p>
      <text:p text:style-name="P4"><text:span text:style-name="T1"/></text:p>
      <text:p text:style-name="P4"><text:span text:style-name="T1"/></text:p>
      <text:p text:style-name="P3">Eucharist Ministers learn of new changes to bring more reverence.- Nov.16 issue</text:p>
      <text:h text:style-name="P2" text:outline-level="1">2004 Parish History</text:h>
      <text:p text:style-name="P3">Assisting at mass Msgr. Michael Dylag, Rev. John Saliba S.J. Rev. Robert Williams</text:p>
      <text:p text:style-name="P4"><text:span text:style-name="T1"/></text:p>
      <text:p text:style-name="P23">Christian Women - Anniversary mass and reception - Mardi gras card party-collect stamps, eyeglasses- Square dance/card party-wine tasting - New Year’s Eve party with ushers</text:p>
      <text:p text:style-name="P3">Vincent de Paul Blanket Drive-Christian Service collecting items of toothpaste etc</text:p>
      <text:p text:style-name="P12">Bundle Days May 29 &amp; 30 - food drive - giving tree</text:p>
      <text:p text:style-name="P4"><text:span text:style-name="T1">Family club sponsors Valentine Ball-skating party-cosmic bowling-Detroit Tigers game</text:span></text:p>
      <text:p text:style-name="P12">Halloween party- nursing home visit caroling - Bake sale Dec. 19 after masses.</text:p>
      <text:p text:style-name="P4"><text:span text:style-name="T1"/></text:p>
      <text:p text:style-name="P3">All registered parishioners receive Michigan Catholic free weekly-Fr. Rice is its editor</text:p>
      <text:p text:style-name="P4"><text:span text:style-name="T1"/></text:p>
      <text:p text:style-name="P4"><text:span text:style-name="T1"/></text:p>
      <text:p text:style-name="P3">Confirmation by Bishop John Quinn-20 students</text:p>
      <text:p text:style-name="P4"><text:span text:style-name="T1"/></text:p>
      <text:p text:style-name="P3">Blood bank March 25</text:p>
      <text:p text:style-name="P4"><text:span text:style-name="T1"/></text:p>
      <text:p text:style-name="P23">March 21 - mid-year financial report New roof for parish center- parking lot repairs - Repainting of the outside of church done - rectory basement mold and drainage problems resolved.</text:p>
      <text:p text:style-name="P4"><text:span text:style-name="T1"/></text:p>
      <text:p text:style-name="P3">Homeless here for one week in May.</text:p>
      <text:p text:style-name="P4"><text:span text:style-name="T1"/></text:p>
      <text:p text:style-name="P23">Occasional <text:s/>week-end help-.Monsignor Dylag,- lead pilgrimage to Vatican and audience with Pope John Paul.</text:p>
      <text:p text:style-name="P4"><text:span text:style-name="T1"/></text:p>
      <text:p text:style-name="P3">Funeral Luncheon committee continues.</text:p>
      <text:p text:style-name="P4"><text:span text:style-name="T1"/></text:p>
      <text:p text:style-name="P3">Holy Thursday Polish Holy Hour of adoration continues since 1986. </text:p>
      <text:h text:style-name="P2" text:outline-level="1">2005 <text:s/></text:h>
      <text:p text:style-name="P3">Pastor Rev. Thomas Rice, D. Min. became Monsignor in October.</text:p>
      <text:p text:style-name="P3">Mass Assistance Msgr Michael Dylag, Rev. John Saliba, SJ and Rev. Robert Williams</text:p>
      <text:p text:style-name="P24">Pastoral Associate Sr. Mary Louise Coccimiglio SLW <text:s/>(was Sister Carmen Coccimiglio -name change necessary for practical <text:s/>business reasons)</text:p>
      <text:p text:style-name="P4"><text:span text:style-name="T1"/></text:p>
      <text:p text:style-name="P23">Monsignor Dylag, weekend help, lead group of sightseers to Rome and private Pope audience Feb17-24</text:p>
      <text:p text:style-name="P4"><text:span text:style-name="T1"/></text:p>
      <text:p text:style-name="P23">Parish council active- seeking new members - delegated bathroom restorations in church and social hall- parish parking lot &amp; landscaping needed attention </text:p>
      <text:p text:style-name="P4"><text:span text:style-name="T1"/></text:p>
      <text:p text:style-name="P3">,Fr. John West, conductor of our Parish retreat recently, died.</text:p>
      <text:p text:style-name="P4"><text:span text:style-name="T1"/></text:p>
      <text:p text:style-name="P3">Family Social Club - Feb. Snow Ball Dinner (benefit for family whose provider died)</text:p>
      <text:p text:style-name="P24">cosmic bowling - Easter egg hunt-parish picnic on parish grounds-Tiger baseball game host fund-raising dinner-Halloween party</text:p>
      <text:p text:style-name="P4"><text:span text:style-name="T1"/></text:p>
      <text:p text:style-name="P23">Christian Women - collecting stamps, glasses, hearing aids and small religious articles- anniversary mass and reception Feb.13 - Mardi Gras party-Mother/Daughter breakfast-Bred &amp; Soup supper for Manna House-Craft Show-May crowning and ice cream social afterwards-Served meals for homeless- Square Dance - Card party-wine tasting party-New Year’s party with ushers</text:p>
      <text:p text:style-name="P4"><text:span text:style-name="T1"/></text:p>
      <text:p text:style-name="P3">S t. Vincent de Paul active - blanket drive -bundles days -donations of clothing</text:p>
      <text:p text:style-name="P3">Christian Service - food drive- giving tree Birthday gifts for Sarah Fisher Home-</text:p>
      <text:p text:style-name="P4"><text:span text:style-name="T1"/></text:p>
      <text:p text:style-name="P3">MCREST homeless here again May 22</text:p>
      <text:p text:style-name="P4"><text:span text:style-name="T1"/></text:p>
      <text:p text:style-name="P3">Oct. 2 Holy Hour by “Men of the Sacred Hearts”</text:p>
      <text:p text:style-name="P4"><text:span text:style-name="T1"/></text:p>
      <text:p text:style-name="P3">Pierogi Ladies continue making and selling piergi $6.00 dozen- Profits donated to parish.</text:p>
      <text:p text:style-name="P3">Parish Rummage sale May 13, 14</text:p>
      <text:p text:style-name="P3">Blood bank March 21</text:p>
      <text:p text:style-name="P3">Auxiliary Bishop Walter J. Schoenherr confirmed 13 students</text:p>
      <text:p text:style-name="P3">As for the past 20 years <text:s/>- Polish Hour of Adoration on Holy Thursday after mass</text:p>
      <text:p text:style-name="P4"><text:span text:style-name="T1"/></text:p>
      <text:p text:style-name="P3">Seniors continue their weekly Tuesday meetings at 12 noon.</text:p>
      <text:p text:style-name="P4"><text:span text:style-name="T1"/></text:p>
      <text:p text:style-name="P3">Hurricane Katrina relief generous donations.</text:p>
      <text:h text:style-name="P29" text:outline-level="1"><text:span text:style-name="T2">2006</text:span><text:span text:style-name="T1"> </text:span></text:h>
      <text:p text:style-name="P30"><text:span text:style-name="T1"/></text:p>
      <text:p text:style-name="P31">Pastor- Monsignor Tom G.Rice</text:p>
      <text:p text:style-name="P31">Pastoral Associate - Sister Mary Louise Conciglio</text:p>
      <text:p text:style-name="P31">Weekend help-Monsignor Michael Dylag, Rev. Fr.John Saliba, Rev. Fr. Robert Williams</text:p>
      <text:p text:style-name="P31">Dacons - Wilhelm Kessler, Art Majlowski, Gary Meerschaert (left in July)</text:p>
      <text:p text:style-name="P31">Rel. Education Director - Irmgard Kovacs - Retired in June</text:p>
      <text:p text:style-name="P31">Youth Ministers-Kenny and Robin Jensen</text:p>
      <text:p text:style-name="P31">Minister of Music-Richard Ruiz</text:p>
      <text:p text:style-name="P30"><text:span text:style-name="T1"/></text:p>
      <text:p text:style-name="P30"><text:span text:style-name="T2">Family Social Cub -</text:span><text:span text:style-name="T1"> Bingo at Parish Center - Fish Dinner, Easter Egg Hunt-Tiger game</text:span></text:p>
      <text:p text:style-name="P32">Picnic on parish grounds, roast pork dinner, Halloween party Square dance</text:p>
      <text:p text:style-name="P30"><text:span text:style-name="T2">Seniors Group</text:span><text:span text:style-name="T1"> - continues to meet on Tuesdays from noon to 4 p.m.</text:span></text:p>
      <text:p text:style-name="P30"><text:span text:style-name="T2">Polish Choir</text:span><text:span text:style-name="T1"> - always on Holy Thursday at Easter and koledy on Three Kings Day</text:span></text:p>
      <text:p text:style-name="P30"><text:span text:style-name="T2">Pierogi Ladies</text:span><text:span text:style-name="T1"> continue making pierogi to sell </text:span></text:p>
      <text:p text:style-name="P30"><text:span text:style-name="T2">Blood Bank</text:span><text:span text:style-name="T1"> continues</text:span></text:p>
      <text:p text:style-name="P30"><text:span text:style-name="T2">RCIA classes -</text:span><text:span text:style-name="T1"> continue with Sister Louise</text:span></text:p>
      <text:p text:style-name="P30"><text:span text:style-name="T2">Septemberfest </text:span><text:span text:style-name="T1">continues-$43,798 profit this year</text:span></text:p>
      <text:p text:style-name="P30"><text:span text:style-name="T2">Eucharistic Ministers</text:span><text:span text:style-name="T1"> new procedures</text:span></text:p>
      <text:p text:style-name="P30"><text:span text:style-name="T2">Father Lumpkin Soup Supper</text:span><text:span text:style-name="T1">-annual fund-raiser for Manna Soup Kitchen</text:span></text:p>
      <text:p text:style-name="P30"><text:span text:style-name="T2">H.AN.D.S.-M.C.R.E.S.T.- <text:tab/></text:span><text:span text:style-name="T1">annual sheltering of homeless for a week’s stay.</text:span></text:p>
      <text:p text:style-name="P33"><text:span text:style-name="T2">Christian Women -</text:span><text:span text:style-name="T1"> continue annual Mardi Gras -25 etc. Anniversary reception, Mother/Daughter breakfast-wine-tasting party-craft shows-New Year Party</text:span></text:p>
      <text:p text:style-name="P34">New Organ installed in November</text:p>
      <text:p text:style-name="P30"><text:span text:style-name="T2">Deacon Gary Meerschaert </text:span><text:span text:style-name="T1">leaves for St. Rene Parish</text:span></text:p>
      <text:p text:style-name="P30"><text:span text:style-name="T2">Irmgard Kovacs </text:span><text:span text:style-name="T1">retires - </text:span><text:span text:style-name="T2">Carol Budchuck </text:span><text:span text:style-name="T1">new Religious Ed. Director</text:span></text:p>
      <text:p text:style-name="P31">Pastoral Council actively pursues parish issues.</text:p>
      <text:p text:style-name="P31">Bible Studies continue under Deacon Art Majkowski Tuesdays 1:30 in classroom.</text:p>
      <text:p text:style-name="P31">Annual Appreciation Dinner given to honor all volunteers of parish services.</text:p>
      <text:p text:style-name="P31">Annual Spring Rummage Sale</text:p>
      <text:p text:style-name="P31">Annual St. Vincent Bundle Days </text:p>
      <text:p text:style-name="P31">Annual Giving Tree at Christmas - various organizations benefit</text:p>
      <text:p text:style-name="P31">Church linens done by volunteer parishioners on monthly basis</text:p>
      <text:p text:style-name="P35"><draw:frame draw:style-name="fr1" draw:name="Frame3" text:anchor-type="as-char" draw:z-index="2"><draw:text-box fo:min-height="0in" fo:min-width="0in"><text:h text:style-name="P22" text:outline-level="1">2007</text:h></draw:text-box></draw:frame><text:s text:c="2"/>PARISH HISTORY </text:p>
      <text:p text:style-name="P31">Pastoral Staff: Pastor Rev. Msgr. Thomas Rice</text:p>
      <text:p text:style-name="P31">Mass assistance Rev. Msgr. Michael Dylag, Rev. John Saliba S.J., Rev. Robert Williams</text:p>
      <text:p text:style-name="P31">Deacons: Wilhelm Kessler, Art Majkowki</text:p>
      <text:p text:style-name="P31">Religious Formation Office: Peggy DeClerq – Youth Minister: Kenny Jensen - </text:p>
      <text:p text:style-name="P31">Music Minister: <text:s/>Richard Ruiz</text:p>
      <text:p text:style-name="P31">Business Manager: Tom Lippert – </text:p>
      <text:p text:style-name="P31">Parish Secretary: Helen Walczak – Night secretaries: Madge Kinsella, Sylvia Chetosky</text:p>
      <text:p text:style-name="P31"><text:s text:c="4"/>Rose Kaye</text:p>
      <text:p text:style-name="P31">Parish Council Chairperson: Tom Francis, Vice-Chairperson: Richard Wolski</text:p>
      <text:p text:style-name="P31">Youth Group sponsoring Spaghetti dinner</text:p>
      <text:p text:style-name="P31">Monthly Healing Mass on Wednesday</text:p>
      <text:p text:style-name="P31"><text:s/>Clustering further explained – with St. Cletus – more info forthcoming</text:p>
      <text:p text:style-name="P31">Usual Anniversary mass and reception sponsored by Christian Women – Mardi Gras Party</text:p>
      <text:p text:style-name="P31">Mother Daughter breakfast too – Wine tasting party Nov.7th </text:p>
      <text:p text:style-name="P31">Parish Ladies making Pierogi to be sold </text:p>
      <text:p text:style-name="P31">Soup Supper held for Fr. Lumpkin's Manna kitchen </text:p>
      <text:p text:style-name="P31">Chriatian Women sponsor The Mother/Daughter Breakfast at our Social Hall after mass. Craft Show in March-Rummage Sale in April</text:p>
      <text:p text:style-name="P31">Plans being made for hosting the homeless (MCREST) in May</text:p>
      <text:p text:style-name="P31">Boshop Francis Reiss confirmed 13 students</text:p>
      <text:p text:style-name="P31">Eighteen children received first Holy Communion April 20th</text:p>
      <text:p text:style-name="P31">CSA goal again $80,000 -Free Barbecue beef for those who pledge or pay that day</text:p>
      <text:p text:style-name="P31">Parish Council seeks members </text:p>
      <text:p text:style-name="P31">Festival plans being made – ticket winners posted - <text:s/>Result: $51,857</text:p>
      <text:p text:style-name="P31">Blood drive Aug 11th <text:s/></text:p>
      <text:p text:style-name="P31">Msgr. Rice's 31st anniversary of ordination on Oct. 8th </text:p>
      <text:p text:style-name="P31">Meijer pays 5% on all purchases to Purchases made by parishioners in the rewards program</text:p>
      <text:p text:style-name="P31">St. Vincent de Paul bundle days</text:p>
      <text:p text:style-name="P31">Christmas Giving Tree sponsored by various organizations</text:p>
      <text:p text:style-name="P31"/>
      <text:p text:style-name="P31"/>
      <text:p text:style-name="P31"/>
      <text:h text:style-name="P2" text:outline-level="1">2008<text:tab/></text:h>
      <text:p text:style-name="P36">Parish Council active – recruiting new members</text:p>
      <text:p text:style-name="P31"/>
      <text:p text:style-name="P31"><text:tab/><text:tab/><text:tab/><text:tab/>St. Louise de Marillac to cluster with St. Cletus – considered</text:p>
      <text:p text:style-name="P31"/>
      <text:p text:style-name="P31"><text:tab/><text:tab/><text:tab/><text:tab/>Youth club active – spaghetti dinner - <text:s/>Breakfast with Bunny</text:p>
      <text:p text:style-name="P31"><text:tab/><text:tab/><text:tab/><text:tab/>Family club – bingo – fish dinners – Tiger Baseball game</text:p>
      <text:p text:style-name="P31"/>
      <text:p text:style-name="P31"><text:tab/><text:tab/><text:tab/><text:tab/>Christian Women – Mother/Daughter breakfast <text:s/><text:tab/><text:tab/><text:tab/><text:tab/><text:tab/><text:tab/><text:tab/>anniversary reception – Mardi Gras etc. -</text:p>
      <text:p text:style-name="P31"><text:tab/><text:tab/><text:tab/><text:tab/><text:tab/>Lenten soup supper – Fr. Lumpkin 's soup kitchen</text:p>
      <text:p text:style-name="P31"><text:s/><text:tab/><text:tab/><text:tab/><text:tab/><text:tab/>Wine-tasting party – silent Auction</text:p>
      <text:p text:style-name="P31"><text:tab/><text:tab/><text:tab/><text:tab/><text:tab/>New Year's party with ushers</text:p>
      <text:p text:style-name="P31"/>
      <text:p text:style-name="P31"><text:tab/><text:tab/><text:tab/><text:tab/><text:tab/>Mcrest <text:s/>hosting homeless in May</text:p>
      <text:p text:style-name="P31"><text:tab/><text:tab/><text:tab/><text:tab/><text:tab/>Seniors resume Tuesday noon meetings</text:p>
      <text:p text:style-name="P31"/>
      <text:p text:style-name="P31"><text:tab/><text:tab/><text:tab/><text:tab/><text:tab/>Bishop Reiss confirmed 13 candidates</text:p>
      <text:p text:style-name="P31"><text:tab/><text:tab/><text:tab/><text:tab/><text:tab/>First communion 18 children April 20</text:p>
      <text:p text:style-name="P31"><text:tab/><text:tab/><text:tab/><text:tab/><text:tab/>May Crowning – ice cream social – </text:p>
      <text:p text:style-name="P31"/>
      <text:p text:style-name="P31"/>
      <text:p text:style-name="P31"><text:tab/><text:tab/><text:tab/><text:tab/><text:tab/>Pierogi - wafers sold at Christmas </text:p>
      <text:p text:style-name="P31"><text:tab/><text:tab/><text:tab/><text:tab/><text:tab/>Polish Holy Hour -Holy Thursday </text:p>
      <text:p text:style-name="P31"/>
      <text:p text:style-name="P31"><text:tab/><text:tab/><text:tab/><text:tab/><text:tab/>Rummage Sale Apr 25-26</text:p>
      <text:p text:style-name="P31"/>
      <text:p text:style-name="P31"/>
      <text:p text:style-name="P37"><text:tab/><text:tab/><text:tab/><text:tab/><text:tab/>CSA goal $80,000<text:tab/><text:tab/><text:tab/></text:p>
      <text:p text:style-name="P37">Septemberfest Sept 5, 6, 7 – results pg. 8 Oct. 26. 2008</text:p>
      <text:p text:style-name="P31"><text:tab/><text:tab/><text:tab/><text:tab/>winners pg. 4 Sept 14, 2008</text:p>
      <text:p text:style-name="P31"/>
      <text:p text:style-name="P31"><text:tab/><text:tab/><text:tab/><text:tab/><text:tab/>Blood Bank – Aug. 11</text:p>
      <text:p text:style-name="P31"><text:tab/><text:tab/><text:tab/><text:tab/><text:tab/>Christmas Giving Tree - various charities</text:p>
      <text:p text:style-name="P31"><text:tab/><text:tab/><text:tab/><text:tab/><text:tab/></text:p>
      <text:p text:style-name="P31"/>
      <text:h text:style-name="P2" text:outline-level="1">2009 PARISH HISTORY </text:h>
      <text:p text:style-name="P38">STAFF:REV. MONSIGNOR THOMAS G. RICE</text:p>
      <text:p text:style-name="P38">MASS ASSISTANTS: Rev. Monsignor Michael Dylag, Rev. John Saliba S.J., Rev. Robert H Williams –Deacons:Wilhelm Kessler, Arthur <text:s/>Majkowski</text:p>
      <text:p text:style-name="P38"/>
      <text:p text:style-name="P38">Adult Bible Study continues at 1:30 on Tuesdays in classroom.</text:p>
      <text:p text:style-name="P38">Announcement about new Archbishop of Detroit, Bishop Allen Vigneron, who succeeds Cardinal Adam Maida.</text:p>
      <text:p text:style-name="P38"/>
      <text:p text:style-name="P38">Family social club holds Bingo and other social activities. Lenten fish dinners sponsored by Family social club.</text:p>
      <text:p text:style-name="P38"/>
      <text:p text:style-name="P38">Christian Women hosting wedded couples anniversary mass and reception. <text:s/>Christian Women hosting <text:s/>Mardi Gras party Sat. Feb. 21. Revised out-dated by-laws. <text:s/></text:p>
      <text:p text:style-name="P38">New Year's Party with ushers.</text:p>
      <text:p text:style-name="P38">Sponsoring Fr. Lumpkin's Manna Soup Supper with mass following.</text:p>
      <text:p text:style-name="P38"/>
      <text:p text:style-name="P38">Recycling Bin continues to yield <text:s/>cash to the parish.</text:p>
      <text:p text:style-name="P38">Pierogi Ladies make and sellpierogi $6,50 a dozen.</text:p>
      <text:p text:style-name="P38"/>
      <text:p text:style-name="P38">Plans made to host MCREST homeless for a week's stay in May. </text:p>
      <text:p text:style-name="P38">Blood drive March 19<text:span text:style-name="T10">th</text:span></text:p>
      <text:p text:style-name="P38">Spring Rummage sale.</text:p>
      <text:p text:style-name="P38"/>
      <text:p text:style-name="P38">Parish clustering update – Catholic Vietnamese parish and St. Cletus to cluster leaving St. Louise on indefinite hold.</text:p>
      <text:p text:style-name="P38"/>
      <text:p text:style-name="P38">Recycle bin at end of parking lot yields about $100 each month.</text:p>
      <text:p text:style-name="P38">Communal Penance Service with individual absolution continues</text:p>
      <text:p text:style-name="P38"/>
      <text:p text:style-name="P38">Spring Rummage Sale Friday, April 17 and Sat. April 18 profits for parish.</text:p>
      <text:p text:style-name="P38"/>
      <text:p text:style-name="P38">Thirty students were confirmed on <text:s/>Sunday March 29 at noon by Monsignor John Zenz</text:p>
      <text:p text:style-name="P38"/>
      <text:p text:style-name="P38">Polish hour of adoration continues on Holy Thursday after 7 p.m. Mass. <text:s/>Easter basket blessing also a tradition. Also Easter Basket blessing..0</text:p>
      <text:p text:style-name="P38"/>
      <text:p text:style-name="P38">CSA goal $80,000.</text:p>
      <text:p text:style-name="P38"><text:soft-page-break/>St. Vincent de Paul Bundle Days</text:p>
      <text:p text:style-name="P38">CREST here in May. </text:p>
      <text:p text:style-name="P38">Seniors meet each Tuesday at noon.</text:p>
      <text:p text:style-name="P38"/>
      <text:p text:style-name="P38">Fr. Charles White, son of parishioner and Custodian, Chuck White, was ordained a priest on May 30<text:span text:style-name="T10">th</text:span>. </text:p>
      <text:p text:style-name="P38"/>
      <text:p text:style-name="P38">Blood drives continue.</text:p>
      <text:p text:style-name="P38">Paper recycle bin still brings in cash to the parish.</text:p>
      <text:p text:style-name="P38"/>
      <text:p text:style-name="P38">Missionary, Fr, Thomas Joyce CMF, speaker June 19, 2009</text:p>
      <text:p text:style-name="P38"/>
      <text:p text:style-name="P38">Church remodeling. Services held in social hall Oct. 5 thru 29<text:span text:style-name="T10">th</text:span>. Project – change 1000 seating capacity to 800. <text:s/>Additionally the present display area will be enlarged to contain special seating for handicapped and an area where families can have a loved one lie in state</text:p>
      <text:p text:style-name="P38">before a funeral.</text:p>
      <text:p text:style-name="P38"/>
      <text:p text:style-name="P38">Septemberfest held Sept 12 &amp; 13- Results! <text:s/>$45,308</text:p>
      <text:p text:style-name="P38">Altar Servers needed.</text:p>
      <text:p text:style-name="P38"/>
      <text:p text:style-name="P38">Msgr. Tom Rice celebrated 32 years of priestly ministry and 20 years at St. Louise de Marillac</text:p>
      <text:p text:style-name="P39">Giving Tree for Christmas.</text:p>
      <text:p text:style-name="P39"/>
      <text:p text:style-name="P39"/>
      <text:h text:style-name="P40" text:outline-level="1">2010 PARISH HISTORY </text:h>
      <text:p text:style-name="P41">Staff: Rev. Msgr Thomas G. Rice – Mass assistance: Rev. Msgr. Michael Dylag, Rev. John Saliba, SJ. and Rev. Robert H. Williams</text:p>
      <text:p text:style-name="P41">Deacons: William Kessler, Arthur Makowski </text:p>
      <text:p text:style-name="P41">Minister of Music: Richard Ruiz <text:s/>– Business Manager: Tom Lippert</text:p>
      <text:p text:style-name="P41">Secretaries-Helen Walczak, Madge Kinsella and Sylvia Chetosky</text:p>
      <text:p text:style-name="P41">Religious Office Director: Peggy DeClercq – Youth Minister D.B.Brown</text:p>
      <text:p text:style-name="P41">Parish Pastoral Council Chariperson: Larry Leeper, Vice-Chairperson: Mary Mansour</text:p>
      <text:p text:style-name="P41"/>
      <text:p text:style-name="P41">Monthly healing masses continue.</text:p>
      <text:p text:style-name="P41">Family Bingo, Lenten dinners <text:s/>and <text:s/>Easter egg hunt by Family Social Club </text:p>
      <text:p text:style-name="P41">Annual Anniversary Mass with reception following, Mother Daughter Breakfast, Mardi Gras Card Party, <text:s/>Wine Tasting Party <text:s/>and the New Year's Party continue to be sponsored by Christian Women. (New Year with Ushers)</text:p>
      <text:p text:style-name="P41">Pierogi Ladies continue making pierogi for sale during Lent and for the annual festival</text:p>
      <text:p text:style-name="P41">Bible Study classes for adults Tuesdays at 1:30 </text:p>
      <text:p text:style-name="P41">Bishop Francis Reiss confered Sacrament of Confirmation to 20</text:p>
      <text:p text:style-name="P41">Blood drives continue</text:p>
      <text:p text:style-name="P41">Soup Supper for Fr. Lumpkin's Manna House Kitchen</text:p>
      <text:p text:style-name="P41">Polish Holy Hour Holy after 7:00 Mass on Holy Thursday</text:p>
      <text:p text:style-name="P41">St. Louise again hosting MCREST in providing food and shelter to homeless</text:p>
      <text:p text:style-name="P41">Septemberfest continues</text:p>
      <text:p text:style-name="P41">Memory book presented to Msgr. Thomas Rice by Parish council and parishioners</text:p>
      <text:p text:style-name="P41">Thirty two children received First Holy Communion Sunday, April 25<text:span text:style-name="T10">th</text:span>.</text:p>
      <text:p text:style-name="P41"><text:s/>Bundle Days-clthes donated to St. Vincent de Paul</text:p>
      <text:p text:style-name="P41">CSA goal : $80,000 <text:s/></text:p>
      <text:p text:style-name="P41">Recycle bin provides $100 each month</text:p>
      <text:p text:style-name="P41">Meijer Rewards Program pays up to 1% of parishioner's purchases each month.</text:p>
      <text:p text:style-name="P41">17<text:span text:style-name="T10">th</text:span> Annual Interfaith <text:s/>Volunteers Caregivers host Pasta dinner.</text:p>
      <text:p text:style-name="P41">Head start backpack program for parishioners to purchase school items to fill packs.</text:p>
      <text:p text:style-name="P41"/>
      <text:p text:style-name="P41"/>
      <text:h text:style-name="P2" text:outline-level="1">2011 PARISH HISTORY </text:h>
      <text:p text:style-name="P42">Staff: Pastor Rev. Msgr Thomas G. Rice</text:p>
      <text:p text:style-name="P42">Mass assistance: Rev. Msgr. Michael Dylag, Rev. John Saliba, SJ, Rev. Robert H.Williams</text:p>
      <text:p text:style-name="P42">Deacon: William Kessler, Arthur Majkowski</text:p>
      <text:p text:style-name="P42">Minister of Music: Richard Ruiz</text:p>
      <text:p text:style-name="P42">Business Manager: Tom Lippert</text:p>
      <text:p text:style-name="P42">Parish Secretary: <text:s/>Helen Walczak, Sylvia Chetosky, Madge Kinsella – Rose Kaye</text:p>
      <text:p text:style-name="P42">Religious Education Director: <text:s/>Peggy DeClercq, Youth Minister D.B. Brown – replaced by Donna Van Gheluwe</text:p>
      <text:p text:style-name="P42">Parish Pastoral Council: Chairperson Larry Leeper, Vice Chairperson-Mary Mansour</text:p>
      <text:p text:style-name="P42"><text:s/></text:p>
      <text:p text:style-name="P42">Anniversary Mass reception hosted by Christian Women. <text:s/>Mardi Gras party. <text:s/>Mother Daughter Breakfast at Ukrainian Center . Craft Show</text:p>
      <text:p text:style-name="P42"/>
      <text:p text:style-name="P42">Funeral lunch crew decided to retire. </text:p>
      <text:p text:style-name="P42">Holy Shroud of Turin Exhibit at St. Louise Large Social Hall</text:p>
      <text:p text:style-name="P42">Blood drive</text:p>
      <text:p text:style-name="P42">Bible study on Tuesdays</text:p>
      <text:p text:style-name="P42">Pierogi made by ladies of parish</text:p>
      <text:p text:style-name="P42">Family Social club hosts fish dinners, </text:p>
      <text:p text:style-name="P42">Easter Bunny Breakfast hosted by Youth Gtoup</text:p>
      <text:p text:style-name="P42">St.Louise not clustering with St. Cletus. <text:s/>Instead St. Cletus ceases to be a parish and a new</text:p>
      <text:p text:style-name="P42">parish to be created at its side Our Lady of Grace for Vietnamese Catholics. <text:s/>This arrangement takes place in June of this year 2011.</text:p>
      <text:p text:style-name="P42">Spring Rummage Sale</text:p>
      <text:p text:style-name="P42">Polish Holy Hour Thursday after mass</text:p>
      <text:p text:style-name="P42">MCREST homeless here </text:p>
      <text:p text:style-name="P42"><text:tab/><text:tab/><text:tab/><text:tab/><text:tab/><text:tab/><text:tab/><text:tab/><text:tab/><text:tab/><text:tab/><text:tab/><text:tab/><text:tab/><text:tab/><text:tab/><text:tab/> <text:s text:c="5226"/>$776,51 goal reached of the CSA target $80,000 - for donors - dinner on Sat. after mass or Breakfast after Sunday masses </text:p>
      <text:p text:style-name="P42">St. Vincent de Paul Bundle Days</text:p>
      <text:p text:style-name="P42">27 Chidren received Communion </text:p>
      <text:p text:style-name="P42">Septemberfest plans under way</text:p>
      <text:p text:style-name="P42">Missal changes with updated language begin with first Sunday of Advent<text:tab/></text:p>
      <text:p text:style-name="P42">Oct. 8 Monsignor Rice observed 34<text:span text:style-name="T10">th</text:span> anniversary of priestly ordination. </text:p>
      <text:p text:style-name="P42">Choir sold Christmas CD of the Christmas program with choir singing.</text:p>
      <text:p text:style-name="P42">Tree lighing ceremony after Dec. 8 mass</text:p>
      <text:p text:style-name="P42"><text:soft-page-break/>Polish Christmas concert with <text:s/>“After Glow” reception on Sat. Dec. 17 at 5 p.m. Mass </text:p>
      <text:p text:style-name="P42">CHANGING LIVES TOGETHER STEWARDSHIP begins</text:p>
      <text:p text:style-name="P42"/>
      <text:p text:style-name="P43"><text:tab/><text:tab/><text:tab/><text:tab/></text:p>
      <text:h text:style-name="P2" text:outline-level="1">2012 PARISH HISTORY </text:h>
      <text:p text:style-name="P44"/>
      <text:p text:style-name="P44">PASTORAL STAFF: Rev. Msgr. Thomas Rice</text:p>
      <text:p text:style-name="P44">Mass assistance: Rev. Msgr. Michael Dylag, Rev, John Saliba, SJ, Rev. Gary Tierney, <text:s/>Rev. Robert H. Williams - till May.</text:p>
      <text:p text:style-name="P44">Deacons: Wilhelm Kessler, Arthur Majkowski till June -Deacon Eric Sorenson began Jan</text:p>
      <text:p text:style-name="P44">Minister of Music: Richard Ruiz</text:p>
      <text:p text:style-name="P44">Business Manager: Tom Lippert</text:p>
      <text:p text:style-name="P44">Parish Secretary: Helen Walczak – Night secretaries: Sylvis Chetosky, Madge Kinsella</text:p>
      <text:p text:style-name="P44">Religious Formation Office: Director: Peggy DeClerq, Youth Minister: Donna Van Gheluwe, </text:p>
      <text:p text:style-name="P44">Secretary: Rose Kaye</text:p>
      <text:p text:style-name="P44"/>
      <text:p text:style-name="P44">Blood drive Jan. 13 – April 16 – July 10<text:span text:style-name="T10">th</text:span> - Ken Walko</text:p>
      <text:p text:style-name="P44">Commitment Sunday – volunteers for various services</text:p>
      <text:p text:style-name="P44">Polish Carolers sang at Three Kings Mass.</text:p>
      <text:p text:style-name="P44">Paper Products Drive for homeless.</text:p>
      <text:p text:style-name="P44">Mardi Gras Party Feb.18</text:p>
      <text:p text:style-name="P44">Recycle Bewspaper Bin yields $100 checks each month.</text:p>
      <text:p text:style-name="P44">25 years and up anniversary mass and reception Feb. 12 sponsored bt Christian Women</text:p>
      <text:p text:style-name="P44"/>
      <text:p text:style-name="P44">Social Club sponsors Fish Dinners during Lent, Ball game July 17<text:span text:style-name="T10">th</text:span></text:p>
      <text:p text:style-name="P44">Home-made Pierogi sold for Lenten meals. </text:p>
      <text:p text:style-name="P44">“Changing Lives Together” Campaign begins. Goal $600,000. (netted $455,000)</text:p>
      <text:p text:style-name="P44"/>
      <text:p text:style-name="P44">Brunch to celebrate Mothers and Children and their Grandchildren April 15, 2013.</text:p>
      <text:p text:style-name="P44">Helen Walczak celebrated 25 years as secretary of St. Louise.</text:p>
      <text:p text:style-name="P44">Spring Rummage Sale April 23</text:p>
      <text:p text:style-name="P44">(Donations for) Fr. Lumpkin's Soup Kitchen March 14.</text:p>
      <text:p text:style-name="P44">Spring Craft Show March 31.</text:p>
      <text:p text:style-name="P44">Msgr. Tom Rice leaves the Michigan Catholic after 13 years. Remains pastor of St. Louise</text:p>
      <text:p text:style-name="P44">Bishop Francis Reiss at confirmation </text:p>
      <text:p text:style-name="P44">MCCREST homeless again welcomed May 13-20<text:span text:style-name="T10">th</text:span>.</text:p>
      <text:p text:style-name="P44">First Communion April 22st.</text:p>
      <text:p text:style-name="P44">May Crowning May 1<text:span text:style-name="T10">st</text:span>.</text:p>
      <text:p text:style-name="P44">CSA weekend June 2/3 – Goal $80,000. (so far $65,228)</text:p>
      <text:p text:style-name="P44"><text:soft-page-break/>Profit for Septemberfest <text:s/>$45,748.00. <text:s text:c="2"/></text:p>
      <text:p text:style-name="P44"/>
      <text:p text:style-name="P44">Capuchin Retreat May 24<text:span text:style-name="T10">th</text:span> in Washingyon, Michigan.</text:p>
      <text:p text:style-name="P44">Social Club arranges for Baseball Game outing July 17.</text:p>
      <text:p text:style-name="P44">Bible Class for Chidren June 12<text:span text:style-name="T10">th</text:span>. </text:p>
      <text:p text:style-name="P44">50<text:span text:style-name="T10">th</text:span> Anniversary Parish Cookbook by Pat Schmidt and Diane Kaczmarek on sale for $10.00.</text:p>
      <text:p text:style-name="P44">St. Vincent de Paul Bundle days Oct. 20-21</text:p>
      <text:p text:style-name="P44">Wine-tasting party Nov. 17<text:span text:style-name="T10">th-</text:span></text:p>
      <text:p text:style-name="P44">Christmas Giving Tree aids ten different charities.</text:p>
      <text:p text:style-name="P44">Choir CD on sale again for $10.00</text:p>
      <text:p text:style-name="P44">Christmas Food drive Dec. 1 – Dec. 6<text:span text:style-name="T10">th</text:span> </text:p>
      <text:p text:style-name="P44"/>
      <text:p text:style-name="P45"/>
      <text:p text:style-name="P45"/>
      <text:h text:style-name="P2" text:outline-level="1">2013 PARISH HISTORY </text:h>
      <text:p text:style-name="P46"/>
      <text:p text:style-name="P46">Staff: Msgr. Thomas Rice, Pastor. <text:s/>Sunday Mass assistance: Msgr. Michael Dylag, <text:s/>Rev. John Saliba, S.J.Rev. Gary Tierney. Deacons: Wilhelm Kessler, Eric Sorensen. Minister of Music:</text:p>
      <text:p text:style-name="P46">Richard Ruiz. Business Manager: Tom Lippert. Secretary: Helen Walczak, Sylvia Chetosky. <text:s/>Religious Ed director: Peggy DeClercq. Youth Ministe: Donna <text:s/>an Gheluwe. Secretary:Rose Kay</text:p>
      <text:p text:style-name="P46"/>
      <text:p text:style-name="P46">Family Social Club holds annual Family Bingo Sunday, Jan 13<text:span text:style-name="T10">th</text:span> at social hall.</text:p>
      <text:p text:style-name="P46">First Annual Super Bowl Party Feb. 23 at Parish Hall $25 per person</text:p>
      <text:p text:style-name="P46">Anniversary Mass for married couples 25, 30 etc years on Feb. 10 at 12:00 sponsored by Christian Women. <text:s/>Reception after Mass.</text:p>
      <text:p text:style-name="P46">Family Group provides Lenten Fish Fries</text:p>
      <text:p text:style-name="P46">Arts and Craft Show Sat. Mar. 23 , Home made Pierogi on sale $6.50 dozen</text:p>
      <text:p text:style-name="P46"/>
      <text:p text:style-name="P46">Pope Benedict XVI decided to leave office effective Feb. 28, 2013.</text:p>
      <text:p text:style-name="P46"/>
      <text:p text:style-name="P46">Classes to train Eucharistic Ministers Feb. 21 at 7 p.m. in church</text:p>
      <text:p text:style-name="P46"/>
      <text:p text:style-name="P46">Archdiocese has established our “Clustering Partner” to be St. Mark Parish. To bring parishes together we hope to share some ministries and common events like a “Parish Mission” in Lent of 2014.</text:p>
      <text:p text:style-name="P46"/>
      <text:p text:style-name="P46">Bishop Donald Hanchon presided over 26 confirmandi receiving the sacrament of confirmation.</text:p>
      <text:p text:style-name="P46"><text:s/>Arts and Crafts Shows continue.</text:p>
      <text:p text:style-name="P46">Instead of Mother/Daughter Breakfast, Mother and Child Spring Brunch April 14 after mass in social hall.</text:p>
      <text:p text:style-name="P46"/>
      <text:p text:style-name="P46">Annual rummage sale on Friday and Saturday, April 5 and 6<text:span text:style-name="T10">th</text:span>.</text:p>
      <text:p text:style-name="P46">Blood Bank April 25<text:span text:style-name="T10">th</text:span> from 1 to 5:30 p.m. and July <text:s/>9<text:span text:style-name="T10">.th <text:s text:c="3"/></text:span></text:p>
      <text:p text:style-name="P46">MCREST preparations underway for guests to stay in May.</text:p>
      <text:p text:style-name="P46">Sunday, April 28 20 receive First Communion.</text:p>
      <text:p text:style-name="P46">Altar Server Training Tuesday, April 30.</text:p>
      <text:p text:style-name="P46">50<text:span text:style-name="T10">th</text:span> Anniversary Mass October 6<text:span text:style-name="T10">th</text:span> at 12 noon celebrated by <text:s/>Archbishop Vigneron with Dinner Dance to follow at Club Venetian at $25. per person.</text:p>
      <text:p text:style-name="P46">Catholic Service Appeal</text:p>
      <text:p text:style-name="P46">St. Vincent de Paul Bundle Days May 26.</text:p>
      <text:p text:style-name="P46">Septemberfest meeting Tuesday, June 18, at 7 p,m.</text:p>
      <text:p text:style-name="P46">Vacation Bible School a success.</text:p>
      <text:p text:style-name="P46">Annual Tiger Baseball Game outing sponsored by Family Group Aug. 20<text:span text:style-name="T10">th</text:span>.$20 <text:soft-page-break/>per person</text:p>
      <text:p text:style-name="P46">Peggy DeClercq, Religious Education Director, has resigned to accept a position in Utica as Pastoral Associate at St. Lawrence Parish.</text:p>
      <text:p text:style-name="P46">Newly hired, Religious Education Director, Beth LeAnnais joined pastoral staff Oct. 7, 2013m</text:p>
      <text:p text:style-name="P46">On Oct. 8,1977 Father Tom was ordained a priest for Archdiocese of Detroit.(36<text:span text:style-name="T10">th</text:span> anniversary}</text:p>
      <text:p text:style-name="P46">Deacon Eric Sorensen leaving for Chicago residency at end of year.</text:p>
      <text:p text:style-name="P46"/>
      <text:p text:style-name="P47"/>
      <text:p text:style-name="P47"/>
      <text:p text:style-name="P47"/>
      <text:h text:style-name="P2" text:outline-level="1"><text:note text:id="ftn1" text:note-class="footnote"><text:note-citation>1</text:note-citation><text:note-body><text:p text:style-name="Footnote"/></text:note-body></text:note>2014 Parish history </text:h>
      <text:p text:style-name="P48"/>
      <text:p text:style-name="P48">Pastoral Staff: Monsignor Thomas G. Rice – assistants: Msgn. Michael Dylag, Rev. John Saliba, S.J., Rev.Gary Tierney </text:p>
      <text:p text:style-name="P48">Deacons: Wilhelm Kessler, Eric Sorensen</text:p>
      <text:p text:style-name="P48">Minister of Music: Richard Ruiz – Business Manager: Tom Lippert, Parish Secretary: Helen Walczak, Night Secretary: Sylvia Chetosky</text:p>
      <text:p text:style-name="P48">Religious Ed. Director: Beth Annais, Youth Minister: Donna Van Gheluwe- Secretary: Rose Kaye – Parish Council Chairperson “ Mary Mansour- vice-chairperson- Larry Leeper</text:p>
      <text:p text:style-name="P48"/>
      <text:p text:style-name="P48">Events: Blood bank Jan. 9—Polish carols Jan 5, <text:s/>- Family bingo Jan. 19</text:p>
      <text:p text:style-name="P48">Adult Bible class Jan. 8 </text:p>
      <text:p text:style-name="P48">Super bowl party Feb. 2 - <text:s/>Anniversary mass – Feb. <text:s text:c="2"/>9 - <text:s/>RCIA program begins Feb. 4 -</text:p>
      <text:p text:style-name="P48">food collection for St. Mark food pantry -</text:p>
      <text:p text:style-name="P48"/>
      <text:p text:style-name="P48"><text:s/>Parish Mission St. Mark/ St. Louise <text:s/>March 30 through April 2 nd – Fr. Jim Marchionda, OP and Sr. Ann. <text:s text:c="3"/>Pierogi on sale $6.50 dozen.</text:p>
      <text:p text:style-name="P48"/>
      <text:p text:style-name="P48">Stations of the Cross – March 7, March 21, Apr. 4 - <text:s/>Fr. Lumpkin Soup Supper March 19</text:p>
      <text:p text:style-name="P48">Easter Egg Hunt april 13, <text:s/>Craft Show April 12 – Blood Drive Apri. 23</text:p>
      <text:p text:style-name="P48">Needed: Funeral Mass Servers – Communal Penance April 15, </text:p>
      <text:p text:style-name="P48">HANDS for homeless May 18 – 25 – May Crowning May 6 <text:s/>- Vacation Bible School June 23-27.</text:p>
      <text:p text:style-name="P48">First Holy Communion april 27 – CSA Appeal of $80,000 May 3 &amp; 4 (actual figure $77, 300)</text:p>
      <text:p text:style-name="P48">Vacati0n bible – Wilderness Escape June 3</text:p>
      <text:p text:style-name="P48"><text:s/>Monsignor Rice ailing back problem - birthday June <text:s/>27 – Blood drive July 8</text:p>
      <text:p text:style-name="P48">Tiger Baseball Game for parishioners Aug. 13 - $30.00 per person</text:p>
      <text:p text:style-name="P48">Mission Appeal – Glenmary Sisters July 20 – Festival meeting for Septemberfest. Sept 5,6,7</text:p>
      <text:p text:style-name="P48">Monsignor Rice 25 yrs of service to us.</text:p>
      <text:p text:style-name="P48">Knights of Columbus first meeting on July 17</text:p>
      <text:p text:style-name="P48">Severe Rain damage hit roof of church almost damaging new organ. <text:s/>Desperately need new roof.</text:p>
      <text:p text:style-name="P48">Festival Tickets sales were $8, 550. <text:s/>Festival profits $43,374</text:p>
      <text:p text:style-name="P48">New assignment for Monsignor Tom Rice as <text:s/>pastor of Thomas More Parish in Troy </text:p>
      <text:p text:style-name="P48">Nov. 39/30, 2014 -spent 25 years at St.Loouise – Farewell party Nov. 23, <text:soft-page-break/>2014 at Ukrainian Center.</text:p>
      <text:p text:style-name="P48">Special announcement – FR. MICHAEL SUCH appointed Administrator of St, Louise on Nov. 29, 2014. <text:s/>Fr. Suhy is presently the associate pastor of Our Lady of Good Counsel Parish in Plymouth, MI. At present, he is also a religious Order priest, a Benedictine, but is in the process of joining the clergy and that should be finalized in 2015.</text:p>
      <text:p text:style-name="P48">Religious education classes begin Sept 30<text:span text:style-name="T10">th</text:span> </text:p>
      <text:p text:style-name="P48">HAPPY ANNIVERSARY MONSIGNOR TOM – Oct. 8, 1977 – ordained – 37 yrs as priest, 25 at St. Louise – Nov. 23, 2014 - 25<text:span text:style-name="T10">th</text:span> anniversary farewelll at noon at Ukrainian center</text:p>
      <text:p text:style-name="P48">Fr. Suhy's reception 5 p.m. mass Sept 29 at social hall</text:p>
      <text:p text:style-name="P48">Vincent de Paul Society fundraiser – turkey sandwich dinner</text:p>
      <text:p text:style-name="P48">welcome, Fr. Suhy.</text:p>
      <text:p text:style-name="P49">Giving tree <text:s/>preparations for Christmas organiz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Verdana" svg:font-family="Verdana" style:font-adornments="Regular"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Verdana" fo:font-family="Verdana" style:font-style-name="Regular" style:font-family-generic="swiss"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Inline_20_Heading" style:display-name="Inline Heading" style:family="graphic">
      <style:graphic-properties fo:min-width="0in" fo:min-height="0in"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4">
      <style:page-layout-properties fo:page-width="8.5in" fo:page-height="11in" style:num-format="1" style:print-orientation="portrait" fo:margin-top="1in" fo:margin-bottom="1in" fo:margin-left="1in" fo:margin-right="0.93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0626in" fo:margin-right="0.93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footer>
        <text:p text:style-name="MP1"><text:bookmark-start text:name="PageNumWizard_FOOTER_PM21"/><text:page-number text:select-page="current">91</text:page-number><text:s/>/ <text:page-count>100</text:page-count><text:bookmark-end text:name="PageNumWizard_FOOTER_PM21"/></text:p>
      </style:footer>
    </style:master-page>
    <style:master-page style:name="PM3" style:page-layout-name="Mpm4" draw:style-name="Mdp1"/>
    <style:master-page style:name="PM4" style:page-layout-name="Mpm5" draw:style-name="Mdp1"/>
    <style:master-page style:name="Endnote" style:page-layout-name="Mpm6"/>
    <style:master-page style:name="Page_20_Style_20_1" style:display-name="Page Style 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MacOSX_AARCH64 LibreOffice_project/33e196637044ead23f5c3226cde09b47731f7e27</meta:generator>
    <dc:date>2025-07-08T15:57:45.072360000</dc:date>
    <meta:editing-duration>PT53M44S</meta:editing-duration>
    <meta:editing-cycles>27</meta:editing-cycles>
    <meta:document-statistic meta:table-count="0" meta:image-count="0" meta:object-count="0" meta:page-count="100" meta:paragraph-count="2074" meta:word-count="31665" meta:character-count="196983" meta:non-whitespace-character-count="160848"/>
  </office:meta>
</office:document-meta>
</file>