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4000002340431058A7476D2DB.png" manifest:media-type="image/png"/>
  <manifest:file-entry manifest:full-path="Pictures/10000000000002AB00000234E366A4C075B5A6A7.png" manifest:media-type="image/png"/>
  <manifest:file-entry manifest:full-path="Pictures/10000000000002940000023455D0F7B5F4AAF0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P1" style:family="paragraph" style:parent-style-name="Standard">
      <style:text-properties officeooo:rsid="000fcd4f" officeooo:paragraph-rsid="000fcd4f"/>
    </style:style>
    <style:style style:name="P2" style:family="paragraph" style:parent-style-name="Standard">
      <style:paragraph-properties fo:break-before="page"/>
      <style:text-properties officeooo:rsid="000fcd4f" officeooo:paragraph-rsid="000fcd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riter:</text:p>
      <text:p text:style-name="Standard"><draw:frame draw:style-name="fr3" draw:name="图像2" text:anchor-type="char" svg:width="17cm" svg:height="14.527cm" draw:z-index="1"><draw:image xlink:href="Pictures/1000000000000294000002340431058A7476D2DB.png" xlink:type="simple" xlink:show="embed" xlink:actuate="onLoad" draw:mime-type="image/png"/></draw:frame></text:p>
      <text:p text:style-name="P1"/>
      <text:p text:style-name="P2">Calc:</text:p>
      <text:p text:style-name="P1"><draw:frame draw:style-name="fr2" draw:name="图像1" text:anchor-type="as-char" svg:width="17cm" svg:height="14.921cm" draw:z-index="0"><draw:image xlink:href="Pictures/10000000000002AB00000234E366A4C075B5A6A7.png" xlink:type="simple" xlink:show="embed" xlink:actuate="onLoad" draw:mime-type="image/png"/></draw:frame></text:p>
      <text:p text:style-name="P1"/>
      <text:p text:style-name="P1"/>
      <text:p text:style-name="P2">Impress:</text:p>
      <text:p text:style-name="P1"><draw:frame draw:style-name="fr1" draw:name="图像3" text:anchor-type="char" svg:width="17cm" svg:height="14.527cm" draw:z-index="2"><draw:image xlink:href="Pictures/10000000000002940000023455D0F7B5F4AAF0A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.5pt" fo:language="en" fo:country="US" style:letter-kerning="true" style:font-name-asian="思源宋体" style:font-size-asian="10.5pt" style:language-asian="zh" style:country-asian="CN" style:font-name-complex="Lucida Sans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0.5pt" fo:language="en" fo:country="US" style:letter-kerning="true" style:font-name-asian="思源宋体" style:font-size-asian="10.5pt" style:language-asian="zh" style:country-asian="CN" style:font-name-complex="Lucida Sans" style:font-size-complex="10.5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9T00:40:31.254000000</meta:creation-date>
    <dc:date>2021-05-09T00:51:48.586000000</dc:date>
    <meta:editing-duration>PT11M24S</meta:editing-duration>
    <meta:editing-cycles>1</meta:editing-cycles>
    <meta:generator>LibreOffice/7.1.3.2$Windows_X86_64 LibreOffice_project/47f78053abe362b9384784d31a6e56f8511eb1c1</meta:generator>
    <meta:document-statistic meta:table-count="0" meta:image-count="3" meta:object-count="0" meta:page-count="3" meta:paragraph-count="4" meta:word-count="3" meta:character-count="20" meta:non-whitespace-character-count="20"/>
  </office:meta>
</office:document-meta>
</file>