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face style:name="Liberation Sans1"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office:font-face-decls>
  <office:automatic-styles>
    <style:style style:name="Table1" style:family="table">
      <style:table-properties style:width="9.5in" fo:margin-left="0in" table:align="left"/>
    </style:style>
    <style:style style:name="Table1.A" style:family="table-column">
      <style:table-column-properties style:column-width="1.1632in"/>
    </style:style>
    <style:style style:name="Table1.B" style:family="table-column">
      <style:table-column-properties style:column-width="3.3125in"/>
    </style:style>
    <style:style style:name="Table1.C" style:family="table-column">
      <style:table-column-properties style:column-width="1.2118in"/>
    </style:style>
    <style:style style:name="Table1.D" style:family="table-column">
      <style:table-column-properties style:column-width="3.8125in"/>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color="#ff0000" loext:opacity="100%" fo:font-size="32pt" fo:font-weight="bold" officeooo:rsid="00215a35" officeooo:paragraph-rsid="00215a35" style:font-size-asian="28pt" style:font-weight-asian="bold" style:font-size-complex="32pt" style:font-weight-complex="bold"/>
    </style:style>
    <style:style style:name="P2" style:family="paragraph" style:parent-style-name="Standard">
      <style:text-properties officeooo:rsid="00115a1c" officeooo:paragraph-rsid="00115a1c"/>
    </style:style>
    <style:style style:name="P3" style:family="paragraph" style:parent-style-name="Heading_20_1" style:list-style-name="">
      <style:text-properties officeooo:rsid="0021a347" officeooo:paragraph-rsid="00304222"/>
    </style:style>
    <style:style style:name="P4" style:family="paragraph" style:parent-style-name="Text_20_body" style:list-style-name="L1">
      <style:text-properties officeooo:paragraph-rsid="00351239"/>
    </style:style>
    <style:style style:name="P5" style:family="paragraph" style:parent-style-name="Contents_20_1">
      <style:paragraph-properties>
        <style:tab-stops>
          <style:tab-stop style:position="9.9992in" style:type="right" style:leader-style="dotted" style:leader-text="."/>
        </style:tab-stops>
      </style:paragraph-properties>
    </style:style>
    <style:style style:name="P6" style:family="paragraph" style:parent-style-name="Contents_20_2">
      <style:paragraph-properties>
        <style:tab-stops>
          <style:tab-stop style:position="9.8028in" style:type="right" style:leader-style="dotted" style:leader-text="."/>
        </style:tab-stops>
      </style:paragraph-properties>
    </style:style>
    <style:style style:name="P7" style:family="paragraph" style:parent-style-name="Contents_20_3">
      <style:paragraph-properties>
        <style:tab-stops>
          <style:tab-stop style:position="9.6063in" style:type="right" style:leader-style="dotted" style:leader-text="."/>
        </style:tab-stops>
      </style:paragraph-properties>
    </style:style>
    <style:style style:name="P8" style:family="paragraph" style:parent-style-name="Text_20_body">
      <style:text-properties officeooo:paragraph-rsid="0021a347"/>
    </style:style>
    <style:style style:name="P9" style:family="paragraph" style:parent-style-name="Heading_20_1">
      <style:paragraph-properties fo:break-before="page"/>
    </style:style>
    <style:style style:name="P10" style:family="paragraph" style:parent-style-name="Text_20_body" style:list-style-name="L2">
      <style:text-properties officeooo:rsid="00351239" officeooo:paragraph-rsid="00352fee"/>
    </style:style>
    <style:style style:name="P11" style:family="paragraph" style:parent-style-name="Text_20_body">
      <loext:graphic-properties draw:fill="none"/>
      <style:paragraph-properties fo:margin-left="0.4957in" fo:margin-right="0in" fo:margin-top="0in" fo:margin-bottom="0.0972in" style:contextual-spacing="false" fo:line-height="120%" fo:text-indent="0in" style:auto-text-indent="false" fo:background-color="transparent"/>
      <style:text-properties officeooo:rsid="00351239" officeooo:paragraph-rsid="00352fee"/>
    </style:style>
    <style:style style:name="P12" style:family="paragraph" style:parent-style-name="Heading_20_1">
      <style:text-properties officeooo:paragraph-rsid="0021a347"/>
    </style:style>
    <style:style style:name="P13" style:family="paragraph" style:parent-style-name="Standard" style:master-page-name="">
      <loext:graphic-properties draw:fill="none"/>
      <style:paragraph-properties fo:margin-left="0.3118in" fo:margin-right="0in" fo:text-indent="0in" style:auto-text-indent="false" style:page-number="auto" fo:background-color="transparent"/>
      <style:text-properties officeooo:paragraph-rsid="004b6db1"/>
    </style:style>
    <style:style style:name="P14" style:family="paragraph" style:parent-style-name="Standard" style:master-page-name="">
      <loext:graphic-properties draw:fill="none"/>
      <style:paragraph-properties fo:margin-left="0.7402in" fo:margin-right="0in" fo:margin-top="0in" fo:margin-bottom="0in" style:contextual-spacing="false" fo:line-height="100%" fo:text-align="start" style:justify-single-word="false"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4pt" fo:font-style="italic" officeooo:paragraph-rsid="0047a1e4" style:font-size-asian="14pt" style:font-style-asian="italic" style:font-size-complex="14pt" style:font-style-complex="italic"/>
    </style:style>
    <style:style style:name="P15" style:family="paragraph" style:parent-style-name="Standard" style:list-style-name="L3">
      <style:paragraph-properties fo:margin-left="0.7402in" fo:margin-top="0in" fo:margin-bottom="0in" style:contextual-spacing="false" fo:line-height="100%" fo:text-indent="0in" style:auto-text-indent="false" style:writing-mode="page">
        <style:tab-stops>
          <style:tab-stop style:position="0.252in"/>
          <style:tab-stop style:position="0.5035in"/>
          <style:tab-stop style:position="0.7555in"/>
        </style:tab-stops>
      </style:paragraph-properties>
      <style:text-properties fo:font-size="12pt" fo:font-style="italic" officeooo:paragraph-rsid="0047a1e4" style:font-style-asian="italic" style:font-style-complex="italic"/>
    </style:style>
    <style:style style:name="P16" style:family="paragraph" style:parent-style-name="Standard" style:master-page-name="">
      <loext:graphic-properties draw:fill="none"/>
      <style:paragraph-properties fo:margin-left="0in" fo:margin-right="0in" fo:text-indent="0in" style:auto-text-indent="false" style:page-number="auto" fo:background-color="transparent"/>
      <style:text-properties officeooo:paragraph-rsid="004d2357"/>
    </style:style>
    <style:style style:name="P17" style:family="paragraph" style:parent-style-name="Standard">
      <style:text-properties officeooo:paragraph-rsid="00224a66"/>
    </style:style>
    <style:style style:name="P18" style:family="paragraph" style:parent-style-name="Standard">
      <style:paragraph-properties fo:text-align="center" style:justify-single-word="false"/>
      <style:text-properties fo:font-weight="bold" officeooo:rsid="0012055f" officeooo:paragraph-rsid="0020750c" style:font-weight-asian="bold" style:font-weight-complex="bold"/>
    </style:style>
    <style:style style:name="P19" style:family="paragraph" style:parent-style-name="Standard">
      <style:text-properties officeooo:rsid="00115a1c" officeooo:paragraph-rsid="0011e45a"/>
    </style:style>
    <style:style style:name="P20" style:family="paragraph" style:parent-style-name="Standard">
      <style:text-properties officeooo:rsid="00164ac9" officeooo:paragraph-rsid="00164ac9"/>
    </style:style>
    <style:style style:name="P21" style:family="paragraph" style:parent-style-name="Standard">
      <style:text-properties officeooo:rsid="0011e45a" officeooo:paragraph-rsid="0011e45a"/>
    </style:style>
    <style:style style:name="P22" style:family="paragraph" style:parent-style-name="Standard">
      <style:text-properties officeooo:rsid="0014f084" officeooo:paragraph-rsid="0014f084"/>
    </style:style>
    <style:style style:name="P23" style:family="paragraph" style:parent-style-name="Standard">
      <style:text-properties officeooo:rsid="003c8ca6" officeooo:paragraph-rsid="003c8ca6"/>
    </style:style>
    <style:style style:name="P24" style:family="paragraph" style:parent-style-name="Standard">
      <style:text-properties officeooo:rsid="0017cda5" officeooo:paragraph-rsid="0020750c"/>
    </style:style>
    <style:style style:name="P25" style:family="paragraph" style:parent-style-name="Standard">
      <style:text-properties officeooo:rsid="0017cda5" officeooo:paragraph-rsid="0017cda5"/>
    </style:style>
    <style:style style:name="P26" style:family="paragraph" style:parent-style-name="Standard">
      <style:text-properties officeooo:rsid="0011e45a" officeooo:paragraph-rsid="0012055f"/>
    </style:style>
    <style:style style:name="P27" style:family="paragraph" style:parent-style-name="Standard">
      <style:text-properties officeooo:rsid="001c6e16" officeooo:paragraph-rsid="00245026"/>
    </style:style>
    <style:style style:name="P28" style:family="paragraph" style:parent-style-name="Standard">
      <style:text-properties officeooo:rsid="0017cda5" officeooo:paragraph-rsid="00261205"/>
    </style:style>
    <style:style style:name="P29" style:family="paragraph" style:parent-style-name="Standard">
      <style:text-properties officeooo:rsid="001d9f9b" officeooo:paragraph-rsid="001d9f9b"/>
    </style:style>
    <style:style style:name="P30" style:family="paragraph" style:parent-style-name="Standard">
      <style:text-properties officeooo:rsid="0017cda5" officeooo:paragraph-rsid="001d9f9b"/>
    </style:style>
    <style:style style:name="P31" style:family="paragraph" style:parent-style-name="Standard">
      <style:text-properties officeooo:rsid="001c6e16" officeooo:paragraph-rsid="001f1611"/>
    </style:style>
    <style:style style:name="P32" style:family="paragraph" style:parent-style-name="Standard">
      <style:text-properties officeooo:rsid="004fa83a" officeooo:paragraph-rsid="004fa83a"/>
    </style:style>
    <style:style style:name="P33" style:family="paragraph" style:parent-style-name="Standard">
      <style:text-properties officeooo:rsid="0017cda5" officeooo:paragraph-rsid="001c6e16"/>
    </style:style>
    <style:style style:name="P34" style:family="paragraph" style:parent-style-name="Standard">
      <style:text-properties officeooo:rsid="003e262f" officeooo:paragraph-rsid="003e262f"/>
    </style:style>
    <style:style style:name="P35" style:family="paragraph" style:parent-style-name="Standard">
      <style:text-properties officeooo:rsid="0017cda5" officeooo:paragraph-rsid="003e262f"/>
    </style:style>
    <style:style style:name="P36" style:family="paragraph" style:parent-style-name="Standard">
      <style:text-properties officeooo:rsid="00413722" officeooo:paragraph-rsid="00413722"/>
    </style:style>
    <style:style style:name="P37" style:family="paragraph" style:parent-style-name="Standard">
      <style:text-properties officeooo:rsid="0049a74a" officeooo:paragraph-rsid="0049a74a"/>
    </style:style>
    <style:style style:name="P38" style:family="paragraph" style:parent-style-name="Standard">
      <style:text-properties officeooo:rsid="0017cda5" officeooo:paragraph-rsid="001a9040"/>
    </style:style>
    <style:style style:name="P39" style:family="paragraph" style:parent-style-name="Standard">
      <style:text-properties officeooo:rsid="004b6db1" officeooo:paragraph-rsid="004b6db1"/>
    </style:style>
    <style:style style:name="P40" style:family="paragraph" style:parent-style-name="Standard">
      <style:text-properties officeooo:paragraph-rsid="004b6db1"/>
    </style:style>
    <style:style style:name="P41" style:family="paragraph" style:parent-style-name="Standard">
      <style:text-properties officeooo:rsid="00304222" officeooo:paragraph-rsid="00304222"/>
    </style:style>
    <style:style style:name="P42" style:family="paragraph" style:parent-style-name="Standard">
      <style:text-properties officeooo:rsid="0042a81d" officeooo:paragraph-rsid="0042a81d"/>
    </style:style>
    <style:style style:name="P43" style:family="paragraph" style:parent-style-name="Standard">
      <style:text-properties officeooo:rsid="00309364" officeooo:paragraph-rsid="00309364"/>
    </style:style>
    <style:style style:name="P44" style:family="paragraph" style:parent-style-name="Standard">
      <style:text-properties officeooo:rsid="0014f084" officeooo:paragraph-rsid="00309364"/>
    </style:style>
    <style:style style:name="P45" style:family="paragraph" style:parent-style-name="Standard">
      <style:text-properties officeooo:rsid="004463fe" officeooo:paragraph-rsid="004463fe"/>
    </style:style>
    <style:style style:name="P46" style:family="paragraph" style:parent-style-name="Standard">
      <style:text-properties officeooo:paragraph-rsid="004463fe"/>
    </style:style>
    <style:style style:name="P47" style:family="paragraph" style:parent-style-name="Standard">
      <style:text-properties officeooo:rsid="004599b0" officeooo:paragraph-rsid="004599b0"/>
    </style:style>
    <style:style style:name="P48" style:family="paragraph" style:parent-style-name="Standard">
      <style:text-properties officeooo:rsid="004627f1" officeooo:paragraph-rsid="004627f1"/>
    </style:style>
    <style:style style:name="P49" style:family="paragraph" style:parent-style-name="Standard">
      <style:text-properties officeooo:rsid="0017cda5" officeooo:paragraph-rsid="004627f1"/>
    </style:style>
    <style:style style:name="P50" style:family="paragraph" style:parent-style-name="Standard">
      <style:text-properties officeooo:rsid="0014f084" officeooo:paragraph-rsid="00479b98"/>
    </style:style>
    <style:style style:name="P51" style:family="paragraph" style:parent-style-name="Standard">
      <style:text-properties officeooo:rsid="0017cda5" officeooo:paragraph-rsid="00479b98"/>
    </style:style>
    <style:style style:name="P52" style:family="paragraph" style:parent-style-name="Standard">
      <style:text-properties officeooo:rsid="001c6e16" officeooo:paragraph-rsid="001c6e16"/>
    </style:style>
    <style:style style:name="P53" style:family="paragraph" style:parent-style-name="Heading_20_1">
      <style:text-properties officeooo:rsid="0021a347" officeooo:paragraph-rsid="0021a347"/>
    </style:style>
    <style:style style:name="P54" style:family="paragraph" style:parent-style-name="Heading_20_3">
      <style:text-properties officeooo:rsid="0021d113" officeooo:paragraph-rsid="0021d113"/>
    </style:style>
    <style:style style:name="P55" style:family="paragraph" style:parent-style-name="Text_20_body" style:list-style-name="L4">
      <style:text-properties officeooo:rsid="00342f1a" officeooo:paragraph-rsid="00342f1a"/>
    </style:style>
    <style:style style:name="P56" style:family="paragraph" style:parent-style-name="Text_20_body">
      <style:text-properties officeooo:rsid="002b5a2c" officeooo:paragraph-rsid="002b5a2c"/>
    </style:style>
    <style:style style:name="P57" style:family="paragraph" style:parent-style-name="Text_20_body">
      <style:text-properties officeooo:rsid="002977ff" officeooo:paragraph-rsid="002977ff"/>
    </style:style>
    <style:style style:name="P58" style:family="paragraph" style:parent-style-name="Text_20_body">
      <style:text-properties officeooo:rsid="002977ff" officeooo:paragraph-rsid="002d490d"/>
    </style:style>
    <style:style style:name="P59" style:family="paragraph" style:parent-style-name="Text_20_body">
      <style:text-properties officeooo:rsid="002d490d" officeooo:paragraph-rsid="002d490d"/>
    </style:style>
    <style:style style:name="T1" style:family="text">
      <style:text-properties style:font-name="Liberation Sans1" fo:font-size="18.2000007629395pt" fo:font-weight="bold" officeooo:rsid="00304222" style:font-name-asian="Microsoft YaHei" style:font-size-asian="18.2000007629395pt" style:font-weight-asian="bold" style:font-name-complex="Mangal1" style:font-size-complex="18.2000007629395pt" style:font-weight-complex="bold"/>
    </style:style>
    <style:style style:name="T2" style:family="text">
      <style:text-properties style:font-name="Liberation Sans1" fo:font-size="18.2000007629395pt" fo:font-weight="bold" officeooo:rsid="00351239" style:font-name-asian="Microsoft YaHei" style:font-size-asian="18.2000007629395pt" style:font-weight-asian="bold" style:font-name-complex="Mangal1" style:font-size-complex="18.2000007629395pt" style:font-weight-complex="bold"/>
    </style:style>
    <style:style style:name="T3" style:family="text">
      <style:text-properties style:font-name="Liberation Sans1" fo:font-size="12pt" fo:font-weight="bold" officeooo:rsid="00351239" style:font-name-asian="Microsoft YaHei" style:font-size-asian="12pt" style:font-weight-asian="bold" style:font-name-complex="Mangal1" style:font-size-complex="12pt" style:font-weight-complex="bold"/>
    </style:style>
    <style:style style:name="T4" style:family="text">
      <style:text-properties style:font-name="Liberation Sans1" fo:font-size="12pt" fo:font-weight="bold" officeooo:rsid="00352fee" style:font-name-asian="Microsoft YaHei" style:font-size-asian="12pt" style:font-weight-asian="bold" style:font-name-complex="Mangal1" style:font-size-complex="12pt" style:font-weight-complex="bold"/>
    </style:style>
    <style:style style:name="T5" style:family="text">
      <style:text-properties officeooo:rsid="0021a347"/>
    </style:style>
    <style:style style:name="T6" style:family="text">
      <style:text-properties fo:font-size="18pt" officeooo:rsid="0021a347" style:font-size-asian="18pt" style:font-size-complex="18pt"/>
    </style:style>
    <style:style style:name="T7" style:family="text">
      <style:text-properties officeooo:rsid="0039086a"/>
    </style:style>
    <style:style style:name="T8" style:family="text">
      <style:text-properties officeooo:rsid="004b6db1"/>
    </style:style>
    <style:style style:name="T9" style:family="text">
      <style:text-properties fo:font-style="italic" fo:font-weight="bold" officeooo:rsid="0039086a" style:font-style-asian="italic" style:font-weight-asian="bold" style:font-style-complex="italic" style:font-weight-complex="bold"/>
    </style:style>
    <style:style style:name="T10" style:family="text">
      <style:text-properties officeooo:rsid="00352fee"/>
    </style:style>
    <style:style style:name="T11" style:family="text">
      <style:text-properties officeooo:rsid="003c8ca6"/>
    </style:style>
    <style:style style:name="T12" style:family="text">
      <style:text-properties officeooo:rsid="0047a1e4"/>
    </style:style>
    <style:style style:name="T13" style:family="text">
      <style:text-properties fo:font-size="12pt" officeooo:rsid="00224a66"/>
    </style:style>
    <style:style style:name="T14" style:family="text">
      <style:text-properties fo:font-size="12pt" officeooo:rsid="0034d054"/>
    </style:style>
    <style:style style:name="T15" style:family="text">
      <style:text-properties officeooo:rsid="00224a66"/>
    </style:style>
    <style:style style:name="T16" style:family="text">
      <style:text-properties fo:font-size="12pt" style:font-size-asian="12pt" style:font-size-complex="12pt"/>
    </style:style>
    <style:style style:name="T17" style:family="text">
      <style:text-properties fo:font-size="12pt" officeooo:rsid="0034d054" style:font-size-asian="12pt" style:font-size-complex="12pt"/>
    </style:style>
    <style:style style:name="T18" style:family="text">
      <style:text-properties officeooo:rsid="002ba34b"/>
    </style:style>
    <style:style style:name="T19" style:family="text">
      <style:text-properties officeooo:rsid="003aa285"/>
    </style:style>
    <style:style style:name="T20" style:family="text">
      <style:text-properties officeooo:rsid="00226de1"/>
    </style:style>
    <style:style style:name="T21" style:family="text">
      <style:text-properties officeooo:rsid="0014f084"/>
    </style:style>
    <style:style style:name="T22" style:family="text">
      <style:text-properties officeooo:rsid="0017cda5"/>
    </style:style>
    <style:style style:name="T23" style:family="text">
      <style:text-properties officeooo:rsid="003dd6e5"/>
    </style:style>
    <style:style style:name="T24" style:family="text">
      <style:text-properties officeooo:rsid="003d5b37"/>
    </style:style>
    <style:style style:name="T25" style:family="text">
      <style:text-properties officeooo:rsid="001a9040"/>
    </style:style>
    <style:style style:name="T26" style:family="text">
      <style:text-properties officeooo:rsid="00191a42"/>
    </style:style>
    <style:style style:name="T27" style:family="text">
      <style:text-properties officeooo:rsid="0020750c"/>
    </style:style>
    <style:style style:name="T28" style:family="text">
      <style:text-properties officeooo:rsid="00164ac9"/>
    </style:style>
    <style:style style:name="T29" style:family="text">
      <style:text-properties officeooo:rsid="001c08ad"/>
    </style:style>
    <style:style style:name="T30" style:family="text">
      <style:text-properties officeooo:rsid="00245026"/>
    </style:style>
    <style:style style:name="T31" style:family="text">
      <style:text-properties officeooo:rsid="001c6e16"/>
    </style:style>
    <style:style style:name="T32" style:family="text">
      <style:text-properties officeooo:rsid="00261205"/>
    </style:style>
    <style:style style:name="T33" style:family="text">
      <style:text-properties fo:font-weight="normal" style:font-weight-asian="normal" style:font-weight-complex="normal"/>
    </style:style>
    <style:style style:name="T34" style:family="text">
      <style:text-properties fo:font-weight="normal" officeooo:rsid="004fa83a" style:font-weight-asian="normal" style:font-weight-complex="normal"/>
    </style:style>
    <style:style style:name="T35" style:family="text">
      <style:text-properties fo:font-weight="normal" officeooo:rsid="001c6e16" style:font-weight-asian="normal" style:font-weight-complex="normal"/>
    </style:style>
    <style:style style:name="T36" style:family="text">
      <style:text-properties fo:font-weight="normal" officeooo:rsid="00191a42" style:font-weight-asian="normal" style:font-weight-complex="normal"/>
    </style:style>
    <style:style style:name="T37" style:family="text">
      <style:text-properties officeooo:rsid="001f1611"/>
    </style:style>
    <style:style style:name="T38" style:family="text">
      <style:text-properties officeooo:rsid="00325ab4"/>
    </style:style>
    <style:style style:name="T39" style:family="text">
      <style:text-properties fo:font-weight="normal" officeooo:rsid="00325ab4" style:font-weight-asian="normal" style:font-weight-complex="normal"/>
    </style:style>
    <style:style style:name="T40" style:family="text">
      <style:text-properties officeooo:rsid="00413722"/>
    </style:style>
    <style:style style:name="T41" style:family="text">
      <style:text-properties officeooo:rsid="003e262f"/>
    </style:style>
    <style:style style:name="T42" style:family="text">
      <style:text-properties officeooo:rsid="0042a81d"/>
    </style:style>
    <style:style style:name="T43" style:family="text">
      <style:text-properties officeooo:rsid="00309364"/>
    </style:style>
    <style:style style:name="T44" style:family="text">
      <style:text-properties officeooo:rsid="004599b0"/>
    </style:style>
    <style:style style:name="T45" style:family="text">
      <style:text-properties officeooo:rsid="004463fe"/>
    </style:style>
    <style:style style:name="T46" style:family="text">
      <style:text-properties officeooo:rsid="001bd2ee"/>
    </style:style>
    <style:style style:name="T47" style:family="text">
      <style:text-properties officeooo:rsid="004d2357"/>
    </style:style>
    <style:style style:name="T48" style:family="text">
      <style:text-properties officeooo:rsid="00479b98"/>
    </style:style>
    <style:style style:name="T49" style:family="text">
      <style:text-properties officeooo:rsid="004fa83a"/>
    </style:style>
    <style:style style:name="T50" style:family="text">
      <style:text-properties officeooo:rsid="003761a8"/>
    </style:style>
    <style:style style:name="T51" style:family="text">
      <style:text-properties officeooo:rsid="0027cd82"/>
    </style:style>
    <style:style style:name="T52" style:family="text">
      <style:text-properties officeooo:rsid="002b5a2c"/>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number text:level="1" loext:num-list-format=" %1%." style:num-prefix=" " style:num-suffix="." style:num-format="A">
        <style:list-level-properties text:list-level-position-and-space-mode="label-alignment">
          <style:list-level-label-alignment text:label-followed-by="space" fo:text-indent="-0.25in" fo:margin-left="1.25in"/>
        </style:list-level-properties>
      </text:list-level-style-number>
      <text:list-level-style-number text:level="2" loext:num-list-format=" %2%." style:num-prefix=" " style:num-suffix="." style:num-format="I">
        <style:list-level-properties text:list-level-position-and-space-mode="label-alignment">
          <style:list-level-label-alignment text:label-followed-by="space" fo:text-indent="-0.25in" fo:margin-left="1.75in"/>
        </style:list-level-properties>
      </text:list-level-style-number>
      <text:list-level-style-number text:level="3" loext:num-list-format=" %3%." style:num-prefix=" " style:num-suffix="." style:num-format="a">
        <style:list-level-properties text:list-level-position-and-space-mode="label-alignment">
          <style:list-level-label-alignment text:label-followed-by="space" fo:text-indent="-0.25in" fo:margin-left="2in"/>
        </style:list-level-properties>
      </text:list-level-style-number>
      <text:list-level-style-number text:level="4" loext:num-list-format=" %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 <text:s/>- <text:s/>- <text:s/>- <text:s/>- <text:s/>D R A F T <text:s/>- <text:s/>- <text:s/>- <text:s/>- <text:s/>- <text:s/>- </text:p>
      <text:p text:style-name="P2"/>
      <text:h text:style-name="P3" text:outline-level="1"><text:bookmark-start text:name="__RefHeading___Toc112_1059936592"/>Club <text:span text:style-name="T1">Policies and Procedures</text:span><text:span text:style-name="T2"> Manual</text:span><text:bookmark-end text:name="__RefHeading___Toc112_1059936592"/></text:h>
      <text:list text:style-name="L1">
        <text:list-item>
          <text:p text:style-name="P4"><text:span text:style-name="T3">Purpose: To provide guidance for members who assume roles in committees, assist in the operation of club activities, identify the </text:span><text:span text:style-name="T4">functions required and</text:span><text:span text:style-name="T3"> </text:span><text:span text:style-name="T4">the </text:span><text:span text:style-name="T3">responsibilities associated with those </text:span><text:span text:style-name="T4">functions.</text:span></text:p>
        </text:list-item>
      </text:list>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5"><text:a xlink:type="simple" xlink:href="#__RefHeading___Toc112_1059936592" text:style-name="Index_20_Link" text:visited-style-name="Index_20_Link">Club Policies and Procedures Manual<text:tab/>1</text:a></text:p>
          <text:p text:style-name="P5"><text:a xlink:type="simple" xlink:href="#__RefHeading___Toc2372_1016995744" text:style-name="Index_20_Link" text:visited-style-name="Index_20_Link">1 <text:s/>Manual<text:tab/>3</text:a></text:p>
          <text:p text:style-name="P5"><text:a xlink:type="simple" xlink:href="#__RefHeading___Toc114_1059936592" text:style-name="Index_20_Link" text:visited-style-name="Index_20_Link">2 Committees-<text:tab/>3</text:a></text:p>
          <text:p text:style-name="P5"><text:a xlink:type="simple" xlink:href="#__RefHeading___Toc116_1059936592" text:style-name="Index_20_Link" text:visited-style-name="Index_20_Link">3 Committee Functions<text:tab/>17</text:a></text:p>
          <text:p text:style-name="P6"><text:a xlink:type="simple" xlink:href="#__RefHeading___Toc132_1059936592" text:style-name="Index_20_Link" text:visited-style-name="Index_20_Link">3.1 Awards Committee Activities<text:tab/>17</text:a></text:p>
          <text:p text:style-name="P7"><text:a xlink:type="simple" xlink:href="#__RefHeading___Toc710_1904218868" text:style-name="Index_20_Link" text:visited-style-name="Index_20_Link">Annual Awards for Titles and Achievements<text:tab/>17</text:a></text:p>
          <text:p text:style-name="P7"><text:a xlink:type="simple" xlink:href="#__RefHeading___Toc712_1904218868" text:style-name="Index_20_Link" text:visited-style-name="Index_20_Link">Event Awards<text:tab/>17</text:a></text:p>
          <text:p text:style-name="P7"><text:a xlink:type="simple" xlink:href="#__RefHeading___Toc714_1904218868" text:style-name="Index_20_Link" text:visited-style-name="Index_20_Link">Judges Awards<text:tab/>17</text:a></text:p>
          <text:p text:style-name="P7"><text:a xlink:type="simple" xlink:href="#__RefHeading___Toc716_1904218868" text:style-name="Index_20_Link" text:visited-style-name="Index_20_Link">Entrants Awards<text:tab/>17</text:a></text:p>
          <text:p text:style-name="P6"><text:a xlink:type="simple" xlink:href="#__RefHeading___Toc118_1059936592" text:style-name="Index_20_Link" text:visited-style-name="Index_20_Link">3.2 Membership Committee Activities<text:tab/>17</text:a></text:p>
          <text:p text:style-name="P7"><text:a xlink:type="simple" xlink:href="#__RefHeading___Toc718_1904218868" text:style-name="Index_20_Link" text:visited-style-name="Index_20_Link">Processing Applications for Membership<text:tab/>17</text:a></text:p>
          <text:p text:style-name="P7"><text:a xlink:type="simple" xlink:href="#__RefHeading___Toc720_1904218868" text:style-name="Index_20_Link" text:visited-style-name="Index_20_Link">Accepting applications,<text:tab/>17</text:a></text:p>
          <text:p text:style-name="P7"><text:a xlink:type="simple" xlink:href="#__RefHeading___Toc722_1904218868" text:style-name="Index_20_Link" text:visited-style-name="Index_20_Link">Publishing in Hot Spot<text:tab/>17</text:a></text:p>
          <text:p text:style-name="P7"><text:a xlink:type="simple" xlink:href="#__RefHeading___Toc724_1904218868" text:style-name="Index_20_Link" text:visited-style-name="Index_20_Link">Maintaining Member's Directory<text:tab/>17</text:a></text:p>
          <text:p text:style-name="P6"><text:a xlink:type="simple" xlink:href="#__RefHeading___Toc120_1059936592" text:style-name="Index_20_Link" text:visited-style-name="Index_20_Link">3.3 Newsletter Committee Activities<text:tab/>17</text:a></text:p>
          <text:p text:style-name="P7"><text:a xlink:type="simple" xlink:href="#__RefHeading___Toc730_1904218868" text:style-name="Index_20_Link" text:visited-style-name="Index_20_Link">Will create and publish four to eight newsletters per year.<text:tab/>17</text:a></text:p>
          <text:p text:style-name="P7"><text:a xlink:type="simple" xlink:href="#__RefHeading___Toc732_1904218868" text:style-name="Index_20_Link" text:visited-style-name="Index_20_Link">Will accumulate information to support the creation of the newsletter.<text:tab/>17</text:a></text:p>
          <text:p text:style-name="P7"><text:a xlink:type="simple" xlink:href="#__RefHeading___Toc734_1904218868" text:style-name="Index_20_Link" text:visited-style-name="Index_20_Link">Will share the Club newsletters with other regional Newfoundland clubs and share information from our newsletter with other organizations that provide information regarding dogs, their health, training and other dog related activities.<text:tab/>17</text:a></text:p>
          <text:p text:style-name="P6"><text:a xlink:type="simple" xlink:href="#__RefHeading___Toc122_1059936592" text:style-name="Index_20_Link" text:visited-style-name="Index_20_Link">3.4 Sunshine Committee Activities<text:tab/>17</text:a></text:p>
          <text:p text:style-name="P7"><text:a xlink:type="simple" xlink:href="#__RefHeading___Toc736_1904218868" text:style-name="Index_20_Link" text:visited-style-name="Index_20_Link">Send congratulations to the members whose dogs have received recognition from an organization.<text:tab/>18</text:a></text:p>
          <text:p text:style-name="P7"><text:a xlink:type="simple" xlink:href="#__RefHeading___Toc738_1904218868" text:style-name="Index_20_Link" text:visited-style-name="Index_20_Link">Send sympathy cards to membership on loss of a dog or family member.<text:tab/>18</text:a></text:p>
          <text:p text:style-name="P6"><text:a xlink:type="simple" xlink:href="#__RefHeading___Toc124_1059936592" text:style-name="Index_20_Link" text:visited-style-name="Index_20_Link">3.5 Web Services Activities<text:tab/>18</text:a></text:p>
          <text:p text:style-name="P7"><text:a xlink:type="simple" xlink:href="#__RefHeading___Toc740_1904218868" text:style-name="Index_20_Link" text:visited-style-name="Index_20_Link">Utilize social media to publicize and promote information regarding the Newfoundland dog and club events.<text:tab/>18</text:a></text:p>
          <text:p text:style-name="P7"><text:a xlink:type="simple" xlink:href="#__RefHeading___Toc742_1904218868" text:style-name="Index_20_Link" text:visited-style-name="Index_20_Link">Maintain a web site<text:tab/>18</text:a></text:p>
          <text:p text:style-name="P7"><text:a xlink:type="simple" xlink:href="#__RefHeading___Toc744_1904218868" text:style-name="Index_20_Link" text:visited-style-name="Index_20_Link">Maintain a Facebook presence<text:tab/>18</text:a></text:p>
          <text:p text:style-name="P6"><text:a xlink:type="simple" xlink:href="#__RefHeading___Toc126_1059936592" text:style-name="Index_20_Link" text:visited-style-name="Index_20_Link">3.6 Activities Committee Activities<text:tab/>18</text:a></text:p>
          <text:p text:style-name="P7"><text:a xlink:type="simple" xlink:href="#__RefHeading___Toc746_1904218868" text:style-name="Index_20_Link" text:visited-style-name="Index_20_Link"><text:soft-page-break/>Plan, organize and conduct events that support the goals of the committee.<text:tab/>18</text:a></text:p>
          <text:p text:style-name="P7"><text:a xlink:type="simple" xlink:href="#__RefHeading___Toc748_1904218868" text:style-name="Index_20_Link" text:visited-style-name="Index_20_Link">Fun Days<text:tab/>18</text:a></text:p>
          <text:p text:style-name="P7"><text:a xlink:type="simple" xlink:href="#__RefHeading___Toc750_1904218868" text:style-name="Index_20_Link" text:visited-style-name="Index_20_Link">Coordinate activities with other organizations.<text:tab/>18</text:a></text:p>
          <text:p text:style-name="P6"><text:a xlink:type="simple" xlink:href="#__RefHeading___Toc128_1059936592" text:style-name="Index_20_Link" text:visited-style-name="Index_20_Link">3.7 Conformation Committee Activities<text:tab/>18</text:a></text:p>
          <text:p text:style-name="P7"><text:a xlink:type="simple" xlink:href="#__RefHeading___Toc752_1904218868" text:style-name="Index_20_Link" text:visited-style-name="Index_20_Link">Puppy Matches<text:tab/>18</text:a></text:p>
          <text:p text:style-name="P7"><text:a xlink:type="simple" xlink:href="#__RefHeading___Toc754_1904218868" text:style-name="Index_20_Link" text:visited-style-name="Index_20_Link">Supported Conformation Shows<text:tab/>18</text:a></text:p>
          <text:p text:style-name="P7"><text:a xlink:type="simple" xlink:href="#__RefHeading___Toc756_1904218868" text:style-name="Index_20_Link" text:visited-style-name="Index_20_Link">Regional Conformation Shows<text:tab/>18</text:a></text:p>
          <text:p text:style-name="P6"><text:a xlink:type="simple" xlink:href="#__RefHeading___Toc130_1059936592" text:style-name="Index_20_Link" text:visited-style-name="Index_20_Link">3.8 <text:s/>Working Dog Committee Activities<text:tab/>19</text:a></text:p>
          <text:p text:style-name="P7"><text:a xlink:type="simple" xlink:href="#__RefHeading___Toc758_1904218868" text:style-name="Index_20_Link" text:visited-style-name="Index_20_Link">Water Tests<text:tab/>19</text:a></text:p>
          <text:p text:style-name="P7"><text:a xlink:type="simple" xlink:href="#__RefHeading___Toc760_1904218868" text:style-name="Index_20_Link" text:visited-style-name="Index_20_Link">Draft Tests<text:tab/>19</text:a></text:p>
          <text:p text:style-name="P7"><text:a xlink:type="simple" xlink:href="#__RefHeading___Toc762_1904218868" text:style-name="Index_20_Link" text:visited-style-name="Index_20_Link">Seminars<text:tab/>19</text:a></text:p>
        </text:index-body>
      </text:table-of-content>
      <text:p text:style-name="P8"/>
      <text:h text:style-name="P9" text:outline-level="1"><text:bookmark-start text:name="__RefHeading___Toc2372_1016995744"/><text:span text:style-name="T5"><text:s/></text:span><text:span text:style-name="T6">Manual </text:span><text:bookmark-end text:name="__RefHeading___Toc2372_1016995744"/></text:h>
      <text:list text:style-name="L2">
        <text:list-item>
          <text:p text:style-name="P10">Contents – <text:span text:style-name="T7">This manual should contain all of the policies adopted by past and present Boards of Directors (BOD), as well as practical guides (procedures) for assisting with or leading club functions. Policies are actions required by the BOD such as </text:span><text:span text:style-name="T8">the Club financial reporting,</text:span><text:span text:style-name="T7"> meeting the requirements of the Newfoundland Club or America or the American Kennel Club. The procedures included are meant to provide an established set of actions to manage or assist with the execution of activities and events. Procedures are </text:span><text:span text:style-name="T9">suggested</text:span><text:span text:style-name="T7"> steps and there may be other </text:span><text:span text:style-name="T8">ways</text:span><text:span text:style-name="T7"> or processes to accomplish the </text:span><text:span text:style-name="T8">same or better </text:span><text:span text:style-name="T7">desired results. </text:span></text:p>
        </text:list-item>
        <text:list-item>
          <text:p text:style-name="P10">Maintenance</text:p>
        </text:list-item>
      </text:list>
      <text:p text:style-name="P11">The <text:s/><text:span text:style-name="T10">maintenance of a Policy and Procedures manual is a valued function and requires that it be updated with the decisions of the Board of Directors as they make decisions that affect how the club operates. <text:s/>The task of maintaining the manual will be assigned to the Club Secretary </text:span><text:span text:style-name="T8">and/</text:span><text:span text:style-name="T10">or their designated representative. </text:span></text:p>
      <text:h text:style-name="P12" text:outline-level="1"><text:bookmark-start text:name="__RefHeading___Toc114_1059936592"/>Committees- <text:bookmark-end text:name="__RefHeading___Toc114_1059936592"/></text:h>
      <text:p text:style-name="P13">The club <text:span text:style-name="T11">will establish committees in accordance with Article V of the Bylaws</text:span> to assist in the management of the club and oversee <text:span text:style-name="T11">and conduct </text:span>the operations of events and activities as the club strives to achieve its <text:span text:style-name="T11">Objectives (</text:span>goals<text:span text:style-name="T11">) as defined in </text:span><text:span text:style-name="T12">the Constitution </text:span><text:span text:style-name="T13">and to do such other things as may be deemed expedient and for the best interests of the </text:span><text:span text:style-name="T14">C</text:span><text:span text:style-name="T13">lub.</text:span><text:span text:style-name="T15"> </text:span>. </text:p>
      <text:p text:style-name="P14"><text:span text:style-name="T16">The Objects of the </text:span><text:span text:style-name="T17">C</text:span><text:span text:style-name="T16">lub shall be: </text:span></text:p>
      <text:list text:style-name="L3">
        <text:list-item>
          <text:p text:style-name="P15">to encourage and promote the breeding of the purebred Newfoundland with the purpose of doing all that is possible to bring their natural qualities to perfection;</text:p>
        </text:list-item>
        <text:list-item>
          <text:p text:style-name="P15">to urge members and breeders to accept the standard of the breed as approved by the American Kennel Club as the only standard of excellence by which the Newfoundland dog shall be judged;</text:p>
        </text:list-item>
        <text:list-item>
          <text:p text:style-name="P15">to do all in its power to protect and advance the interest of the breed by encouraging sportsmanlike competition at dog shows, <text:s/><text:span text:style-name="T18">performance events </text:span>and at all times to promote cooperation and good sportsmanship among its members in the training and exhibition of dogs; </text:p>
        </text:list-item>
        <text:list-item>
          <text:p text:style-name="P15">to conduct sanctioned and licensed specialty shows <text:s/><text:span text:style-name="T18">and performance events</text:span> under the rules of the American Kennel Club, and the Newfoundland Club of America;</text:p>
        </text:list-item>
        <text:list-item>
          <text:p text:style-name="P15">to encourage social interaction among Newfoundland owners and persons interested in the breed to facilitate sharing of ideas and expertise;</text:p>
        </text:list-item>
      </text:list>
      <text:p text:style-name="P16"><text:span text:style-name="T15">Committees will be composed of a chairperson and one or more committee members </text:span><text:span text:style-name="T8">as </text:span><text:span text:style-name="T15">necessary.</text:span></text:p>
      <text:p text:style-name="P17">Chairpersons will be selected by the board of directors from volunteers from the membership and will hold that position for the duration <text:span text:style-name="T11">identified in Article V (1 year) </text:span>. <text:s/>Member's may continue in the role of chairperson or committee member for multiple years with approval <text:soft-page-break/>by the Board. <text:span text:style-name="T19">The </text:span>Chairperson's tenure will run from the <text:span text:style-name="T20">May/June Board of Directors meeting</text:span> <text:span text:style-name="T20">following their election at the annual meeting </text:span>until the following year's meeting. </text:p>
      <text:p text:style-name="P2"/>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8">Club Management</text:p>
          </table:table-cell>
          <table:covered-table-cell/>
          <table:covered-table-cell/>
          <table:covered-table-cell/>
        </table:table-row>
        <table:table-row>
          <table:table-cell table:style-name="Table1.A2" office:value-type="string">
            <text:p text:style-name="P19">Committee: <text:s text:c="9"/></text:p>
          </table:table-cell>
          <table:table-cell table:style-name="Table1.A2" office:value-type="string">
            <text:p text:style-name="P19">Responsibilities:</text:p>
          </table:table-cell>
          <table:table-cell table:style-name="Table1.A2" office:value-type="string">
            <text:p text:style-name="P19"><text:span text:style-name="T11">Goals/</text:span>Roles: </text:p>
          </table:table-cell>
          <table:table-cell table:style-name="Table1.D2" office:value-type="string">
            <text:p text:style-name="P20"><text:s/>Descriptions</text:p>
          </table:table-cell>
        </table:table-row>
        <table:table-row>
          <table:table-cell table:style-name="Table1.A2" office:value-type="string">
            <text:p text:style-name="P21">Award<text:span text:style-name="T21">s</text:span></text:p>
          </table:table-cell>
          <table:table-cell table:style-name="Table1.A2" office:value-type="string">
            <text:p text:style-name="P22">This committee is responsible for managing the selection, acquisition and presentation of awards <text:span text:style-name="T22">and gifts</text:span> for club events, including conformation, working, fun days, and the annual awards. <text:s/>This committee may delegate these responsibilities to the chair person or committee for a specific event. <text:s/></text:p>
          </table:table-cell>
          <table:table-cell table:style-name="Table1.A2" office:value-type="string">
            <text:p text:style-name="P23">Goal</text:p>
          </table:table-cell>
          <table:table-cell table:style-name="Table1.D2" office:value-type="string">
            <text:p text:style-name="P23">To provide recognition of achievements and <text:span text:style-name="T23">the</text:span> service of the <text:s/>members and <text:span text:style-name="T24">contributions </text:span><text:span text:style-name="T23">and services</text:span><text:span text:style-name="T24"> </text:span><text:span text:style-name="T23">provided or presented</text:span><text:span text:style-name="T24"> to the club.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Chair: </text:p>
          </table:table-cell>
          <table:table-cell table:style-name="Table1.D2" office:value-type="string">
            <text:p text:style-name="P24">The chairperson will will <text:span text:style-name="T25">determine the size of the committee and</text:span> select the members of the committee with the approval of the Board of Directors(BOD). The chairperson will oversee the activities of the committee and provide budgets and reports to the BOD <text:span text:style-name="T26">as requested</text:span>. <text:s/><text:span text:style-name="T26">The chairperson will also provide </text:span><text:span text:style-name="T23">recommendations and </text:span><text:span text:style-name="T26">assistance to the BOD when evaluating proposed awards and gifts.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text:span text:style-name="T27">Committee </text:span>Member<text:span text:style-name="T22">s</text:span></text:p>
          </table:table-cell>
          <table:table-cell table:style-name="Table1.D2" office:value-type="string">
            <text:p text:style-name="P25">The individual members of the committee will assist the chair in the selection, acquisition and presentation of awards. </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Event Awards <text:span text:style-name="T28">Coordinators</text:span></text:p>
          </table:table-cell>
          <table:table-cell table:style-name="Table1.D2" office:value-type="string">
            <text:p text:style-name="P25">Event Awards Coordinators will <text:span text:style-name="T29">be an ad hoc member of both the Event committee and the Award committee and complete</text:span> all <text:span text:style-name="T29">duties</text:span> of the Awards committee for a single event or for a portion of a single event such as judges gifts or entrants gifts or entrants awards. <text:s/><text:span text:style-name="T29">They will work with the event chair in preparing the budget for awards for the events. </text:span></text:p>
          </table:table-cell>
        </table:table-row>
        <table:table-row>
          <table:table-cell table:style-name="Table1.A2" office:value-type="string">
            <text:p text:style-name="P26">Activities - </text:p>
          </table:table-cell>
          <table:table-cell table:style-name="Table1.A2" office:value-type="string">
            <text:p text:style-name="P27">This committee is responsible for ensuring that the club meets its goals for promoting <text:span text:style-name="T30">the Newfoundland breed</text:span> <text:span text:style-name="T20">and supporting </text:span><text:soft-page-break/><text:span text:style-name="T20">education regarding all</text:span> aspects of the Newfoundland breed <text:span text:style-name="T30">to</text:span> <text:span text:style-name="T30">encourage the public</text:span> to learn and participate in activities <text:span text:style-name="T30">that exhibit the unique characteristics and qualities of the Newfoundland breed. <text:s text:c="2"/>This committee may work with any of the other committees to support activities regarding their areas of responsibilities.</text:span></text:p>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Chair: </text:p>
          </table:table-cell>
          <table:table-cell table:style-name="Table1.D2" office:value-type="string">
            <text:p text:style-name="P25">The chairperson will select the members of the committee with the approval of the Board of Directors(BOD). The chairperson will oversee the activities of the committee and provide budgets and reports to the BOD <text:span text:style-name="T26">as requested</text:span>. <text:s/><text:span text:style-name="T26">The chairperson will also provide assistance to the BOD when evaluating proposed events.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text:span text:style-name="T27">Committee </text:span>Member<text:span text:style-name="T22">s</text:span></text:p>
          </table:table-cell>
          <table:table-cell table:style-name="Table1.D2" office:value-type="string">
            <text:p text:style-name="P25">The individual members of the committee will assist the chair in the <text:span text:style-name="T31">planning and oversight of events that support the goals of the committee.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Event <text:span text:style-name="T31">Chairpersons</text:span></text:p>
          </table:table-cell>
          <table:table-cell table:style-name="Table1.D2" office:value-type="string">
            <text:p text:style-name="P28"><text:span text:style-name="T31">An </text:span>Event <text:span text:style-name="T31">Chairperson</text:span> will <text:span text:style-name="T29">be an ad hoc member of the </text:span><text:span text:style-name="T32">Activities committee during the life-cycle of the event (planning, organizing and overseeing the event operations). They will organize and manage </text:span>a single event. <text:span text:style-name="T33">The </text:span><text:span text:style-name="T34">Event </text:span><text:span text:style-name="T33">chairperson will oversee the activities of the</text:span><text:span text:style-name="T35"> Event </text:span><text:span text:style-name="T33">committee and provide budgets and reports to the </text:span><text:span text:style-name="T34">Event Chairperson and/or</text:span><text:span text:style-name="T33"> </text:span><text:span text:style-name="T34">the </text:span><text:span text:style-name="T33">BOD </text:span><text:span text:style-name="T36">as requested</text:span><text:span text:style-name="T33">. </text:span><text:s/><text:span text:style-name="T31">They will ensure that the event complies with reporting requirements of the NCA, the AKC or other organizations under whose rules the event is operated. <text:s/></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9">Event Committee Members</text:p>
          </table:table-cell>
          <table:table-cell table:style-name="Table1.D2" office:value-type="string">
            <text:p text:style-name="P30">The individual members of the <text:span text:style-name="T20">event </text:span>committee will assist the chair in the <text:span text:style-name="T31">planning, operation and oversight of conformation show events. </text:span></text:p>
          </table:table-cell>
        </table:table-row>
        <table:table-row>
          <table:table-cell table:style-name="Table1.A2" office:value-type="string">
            <text:p text:style-name="P21">Conformation</text:p>
          </table:table-cell>
          <table:table-cell table:style-name="Table1.A2" office:value-type="string">
            <text:p text:style-name="P31">This committee is responsible for ensuring that the club meets its goals for promoting <text:span text:style-name="T20">and supporting </text:span>the <text:span text:style-name="T37">conformation showing</text:span> <text:soft-page-break/>aspects of the Newfoundland breed and assist the membership to learn and participate in <text:span text:style-name="T37">conformation</text:span> <text:span text:style-name="T38">showing </text:span><text:span text:style-name="T37">and supporting </text:span>activities to include <text:span text:style-name="T37">grooming, show handling and rules governing and the participation and operation of conformation dog shows. </text:span></text:p>
          </table:table-cell>
          <table:table-cell table:style-name="Table1.A2" office:value-type="string">
            <text:p text:style-name="P32">Goal:</text:p>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Chair: </text:p>
          </table:table-cell>
          <table:table-cell table:style-name="Table1.D2" office:value-type="string">
            <text:p text:style-name="P25">The chairperson will select the members of the committee with the approval of the Board of Directors(BOD). The chairperson will oversee the activities of the committee and provide budgets and reports to the BOD <text:span text:style-name="T26">as requested</text:span>. <text:s/><text:span text:style-name="T26">The chairperson will also provide assistance to the BOD when evaluating proposed conformation events.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text:span text:style-name="T27">Committee </text:span>Member<text:span text:style-name="T22">s</text:span></text:p>
          </table:table-cell>
          <table:table-cell table:style-name="Table1.D2" office:value-type="string">
            <text:p text:style-name="P25">The individual members of the committee will assist the chair in the <text:span text:style-name="T31">planning and oversight of conformation events such as puppy matches, handling classes and conformation shows such as regional and national specialty shows. <text:s/></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Event <text:span text:style-name="T31">Chairpersons</text:span></text:p>
          </table:table-cell>
          <table:table-cell table:style-name="Table1.D2" office:value-type="string">
            <text:p text:style-name="P33"><text:span text:style-name="T31">An </text:span>Event <text:span text:style-name="T31">Chairperson</text:span> will <text:span text:style-name="T29">be an ad hoc member of the Conformation committee during the life-cycle of the event (planning, organizing and overseeing the event operations). They will organize and manage </text:span>a single event. <text:span text:style-name="T33">The chairperson will oversee the activities of the</text:span><text:span text:style-name="T35"> Event </text:span><text:span text:style-name="T33">committee and provide budgets </text:span><text:span text:style-name="T39">to the Conformation</text:span><text:span text:style-name="T35"> Committee and/or</text:span><text:span text:style-name="T33"> BOD </text:span><text:span text:style-name="T36">as requested</text:span><text:span text:style-name="T33">. </text:span><text:s/><text:span text:style-name="T31">They will ensure that the event complies with reporting requirements of the NCA, the AKC or other organizations under whose rules the event is operated. <text:s/></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9">Event Committee Members</text:p>
          </table:table-cell>
          <table:table-cell table:style-name="Table1.D2" office:value-type="string">
            <text:p text:style-name="P30">The individual members of the <text:span text:style-name="T20">event </text:span>committee will assist the chair in the <text:span text:style-name="T31">planning, operation and oversight of conformation show events.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
          </table:table-cell>
          <table:table-cell table:style-name="Table1.D2" office:value-type="string">
            <text:p text:style-name="P25"/>
          </table:table-cell>
        </table:table-row>
        <text:soft-page-break/>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
          </table:table-cell>
          <table:table-cell table:style-name="Table1.D2" office:value-type="string">
            <text:p text:style-name="P25"/>
          </table:table-cell>
        </table:table-row>
        <table:table-row>
          <table:table-cell table:style-name="Table1.A2" office:value-type="string">
            <text:p text:style-name="P34">F<text:span text:style-name="T40">undraising</text:span></text:p>
          </table:table-cell>
          <table:table-cell table:style-name="Table1.A2" office:value-type="string">
            <text:p text:style-name="P34">The committee is responsible for working with the Board of Directors (BOD) to evaluate and present opportunities for the club to raise funding to support the club’s activities.</text:p>
          </table:table-cell>
          <table:table-cell table:style-name="Table1.A2" office:value-type="string">
            <text:p text:style-name="P34">Goal</text:p>
          </table:table-cell>
          <table:table-cell table:style-name="Table1.D2" office:value-type="string">
            <text:p text:style-name="P34">Provide cost effective sources of funding for club activities.</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34">Chair</text:p>
          </table:table-cell>
          <table:table-cell table:style-name="Table1.D2" office:value-type="string">
            <text:p text:style-name="P35">The chairperson will will <text:span text:style-name="T25">determine the size of the committee and</text:span> select the members of the committee with the approval of the Board of Directors(BOD). <text:span text:style-name="T41">In conjunction with the Treasurer, the chairperson will review existing sources of funding and provide evaluations of these sources at the request of the BOD.</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
          </table:table-cell>
          <table:table-cell table:style-name="Table1.D2" office:value-type="string">
            <text:p text:style-name="P25"/>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
          </table:table-cell>
          <table:table-cell table:style-name="Table1.D2" office:value-type="string">
            <text:p text:style-name="P25"/>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
          </table:table-cell>
          <table:table-cell table:style-name="Table1.D2" office:value-type="string">
            <text:p text:style-name="P25"/>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
          </table:table-cell>
          <table:table-cell table:style-name="Table1.D2" office:value-type="string">
            <text:p text:style-name="P25"/>
          </table:table-cell>
        </table:table-row>
        <table:table-row>
          <table:table-cell table:style-name="Table1.A2" office:value-type="string">
            <text:p text:style-name="P21">Membership</text:p>
          </table:table-cell>
          <table:table-cell table:style-name="Table1.A2" office:value-type="string">
            <text:p text:style-name="P22">This committee is responsible for accepting and processing applications for membership in the Club. <text:s/>The committee will publish a membership contact list via available media <text:span text:style-name="T40">at least </text:span>once a year and will publish changes to the membership list via available media. <text:span text:style-name="T26">The committee will maintain a record of applications, their processing and outcomes. </text:span><text:s text:c="2"/></text:p>
          </table:table-cell>
          <table:table-cell table:style-name="Table1.A2" office:value-type="string">
            <text:p text:style-name="P36">Goal: </text:p>
          </table:table-cell>
          <table:table-cell table:style-name="Table1.D2" office:value-type="string">
            <text:p text:style-name="P37">Maintain a list of the membership, ensure it is distributed/published and provide reports to the Board of Directors (BOD) to meet reporting requirements to the Newfoundland Club of America.</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Chair: </text:p>
          </table:table-cell>
          <table:table-cell table:style-name="Table1.D2" office:value-type="string">
            <text:p text:style-name="P38">The chairperson will <text:span text:style-name="T25">determine the size of the committee and</text:span> select the members of the committee with the approval of the Board of Directors(BOD). The chairperson will oversee the activities of the committee and provide budgets and reports to the BOD <text:span text:style-name="T26">as requested</text:span>. <text:s/><text:span text:style-name="T26">The chairperson will also provide assistance to the BOD when evaluating and selecting methods of publishing membership data. </text:span></text:p>
          </table:table-cell>
        </table:table-row>
        <text:soft-page-break/>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text:span text:style-name="T27">Committee </text:span>Member<text:span text:style-name="T22">s</text:span></text:p>
          </table:table-cell>
          <table:table-cell table:style-name="Table1.D2" office:value-type="string">
            <text:p text:style-name="P25">The individual members of the committee will assist the chair in the <text:span text:style-name="T40">collection</text:span>, <text:span text:style-name="T26">processing</text:span> and presentation of <text:span text:style-name="T26">membership data</text:span>. </text:p>
          </table:table-cell>
        </table:table-row>
        <table:table-row>
          <table:table-cell table:style-name="Table1.A2" office:value-type="string">
            <text:p text:style-name="P21">Newsletter</text:p>
          </table:table-cell>
          <table:table-cell table:style-name="Table1.A2" office:value-type="string">
            <text:p text:style-name="P22">This committee will be responsible for publishing the club newsletter at <text:s/>least four times and up to <text:span text:style-name="T25">twelve</text:span> times annually via available media. <text:s text:c="2"/>The committee will be responsible for <text:span text:style-name="T8">collecting</text:span>, compiling and <text:span text:style-name="T28">formatting</text:span> the information necessary to publish the newsletters. </text:p>
          </table:table-cell>
          <table:table-cell table:style-name="Table1.A2" office:value-type="string">
            <text:p text:style-name="P39">Goal</text:p>
          </table:table-cell>
          <table:table-cell table:style-name="Table1.D2" office:value-type="string">
            <text:p text:style-name="P40"><text:span text:style-name="T8">To provide a </text:span>a printed or electronic report containing news concerning the activities of <text:span text:style-name="T8">the club</text:span> <text:span text:style-name="T8">and its members </text:span>that is sent to its members, <text:s/>or other subscribers. </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Chair: </text:p>
          </table:table-cell>
          <table:table-cell table:style-name="Table1.D2" office:value-type="string">
            <text:p text:style-name="P25">The chairperson will <text:span text:style-name="T25">determine the size of the committee and</text:span> select the members of the committee with the approval of the Board of Directors(BOD). The chairperson will oversee the activities of the committee and provide budgets and reports to the BOD <text:span text:style-name="T26">as requested</text:span>. <text:s/><text:span text:style-name="T26">The chairperson will also provide assistance to the BOD when evaluating and selecting methods of publishing membership data.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text:span text:style-name="T27">Committee </text:span>Member<text:span text:style-name="T22">s</text:span></text:p>
          </table:table-cell>
          <table:table-cell table:style-name="Table1.D2" office:value-type="string">
            <text:p text:style-name="P25">The individual members of the committee will assist the chair in the <text:span text:style-name="T8">collection</text:span>, <text:span text:style-name="T26">processing</text:span> and presentation of <text:span text:style-name="T26">membership data</text:span>. </text:p>
          </table:table-cell>
        </table:table-row>
        <table:table-row>
          <table:table-cell table:style-name="Table1.A2" office:value-type="string">
            <text:p text:style-name="P41">Nominating</text:p>
          </table:table-cell>
          <table:table-cell table:style-name="Table1.A2" office:value-type="string">
            <text:p text:style-name="P41">This committee will solicit volunteers from Club <text:span text:style-name="T42">membership</text:span> to run for the annual election of officers and Directors <text:span text:style-name="T43">in accordance with Article IV, Section 4 of the Club </text:span><text:span text:style-name="T42">Bylaws</text:span><text:span text:style-name="T43">. </text:span></text:p>
          </table:table-cell>
          <table:table-cell table:style-name="Table1.A2" office:value-type="string">
            <text:p text:style-name="P42">Goal: </text:p>
          </table:table-cell>
          <table:table-cell table:style-name="Table1.D2" office:value-type="string">
            <text:p text:style-name="P42">To solicit and accept applications for each open office of the Board of Directors. Provide a report identifying the candidates to the BOD</text:p>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43">Chair: </text:p>
          </table:table-cell>
          <table:table-cell table:style-name="Table1.D2" office:value-type="string">
            <text:p text:style-name="P43">The chair will be selected by the Board and is responsible for holding meetings, <text:span text:style-name="T42">collecting resumes from candidates</text:span> and presenting the report of nominations to the President and Secretary of the club in accordance with the C<text:span text:style-name="T42">lub Bylaws</text:span>. </text:p>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44"><text:span text:style-name="T27">Committee </text:span>Member<text:span text:style-name="T22">s</text:span></text:p>
          </table:table-cell>
          <table:table-cell table:style-name="Table1.D2" office:value-type="string">
            <text:p text:style-name="P43">Committee members will be selected by the board <text:span text:style-name="T42">in accordance with Article IV, Section 4.</text:span> They will assist the chair with canvasing the membership for <text:soft-page-break/>volunteers to run for officer and board positions in the annual election. </text:p>
          </table:table-cell>
        </table:table-row>
        <table:table-row>
          <table:table-cell table:style-name="Table1.A2" office:value-type="string">
            <text:p text:style-name="P21">Sunshine</text:p>
          </table:table-cell>
          <table:table-cell table:style-name="Table1.A2" office:value-type="string">
            <text:p text:style-name="P20">This committee will manage communications to the membership <text:span text:style-name="T25">on the occurrence</text:span> of <text:s/>significant events such as the achievement of titles and other public recognition of their pet<text:span text:style-name="T25">'</text:span>s achievement<text:span text:style-name="T44">s as well as sympathy/ condolences on the loss of a family member or pet.</text:span></text:p>
          </table:table-cell>
          <table:table-cell table:style-name="Table1.A2" office:value-type="string">
            <text:p text:style-name="P45">Goal</text:p>
          </table:table-cell>
          <table:table-cell table:style-name="Table1.D2" office:value-type="string">
            <text:p text:style-name="P46"><text:span text:style-name="T45">To provide </text:span><text:span text:style-name="T44">communications to members and the membership regarding significant events in the lives of members. </text:span>Common <text:span text:style-name="T44">events</text:span> are birthdays, personal or professional milestones, sympathy/condolences </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Chair: </text:p>
          </table:table-cell>
          <table:table-cell table:style-name="Table1.D2" office:value-type="string">
            <text:p text:style-name="P25">The chairperson will <text:span text:style-name="T25">determine the size of the committee and</text:span> select the members of the committee with the approval of the Board of Directors(BOD). The chairperson will oversee the activities of the committee and provide budgets and reports to the BOD <text:span text:style-name="T26">as requested</text:span>. <text:s/><text:span text:style-name="T26">The chairperson will also provide assistance to the BOD when evaluating and selecting methods of publishing relevant information.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text:span text:style-name="T27">Committee </text:span>Member<text:span text:style-name="T22">s</text:span></text:p>
          </table:table-cell>
          <table:table-cell table:style-name="Table1.D2" office:value-type="string">
            <text:p text:style-name="P25">The individual members of the committee will assist the chair in the acquisition, <text:span text:style-name="T26">processing</text:span> and presentation of <text:span text:style-name="T46">information regarding the membership</text:span>. </text:p>
          </table:table-cell>
        </table:table-row>
        <table:table-row>
          <table:table-cell table:style-name="Table1.A2" office:value-type="string">
            <text:p text:style-name="P47">Social Media</text:p>
          </table:table-cell>
          <table:table-cell table:style-name="Table1.A2" office:value-type="string">
            <text:p text:style-name="P47">This committee will be responsible for the management of social media accounts for the club <text:span text:style-name="T47">and their use to publicize information regarding the club, its activities, and other items of interest such as dog information and activities in the region</text:span>. </text:p>
          </table:table-cell>
          <table:table-cell table:style-name="Table1.A2" office:value-type="string">
            <text:p text:style-name="P47">Goal:</text:p>
          </table:table-cell>
          <table:table-cell table:style-name="Table1.D2" office:value-type="string">
            <text:p text:style-name="P48">Manage the various social media venues to provide up to date information about club activities and to encourage positive interaction between club members and public regarding Newfoundland dogs and events that will be of interest to dog owners. </text:p>
          </table:table-cell>
        </table:table-row>
        <table:table-row>
          <table:table-cell table:style-name="Table1.A2" office:value-type="string">
            <text:p text:style-name="P47"/>
          </table:table-cell>
          <table:table-cell table:style-name="Table1.A2" office:value-type="string">
            <text:p text:style-name="P21"/>
          </table:table-cell>
          <table:table-cell table:style-name="Table1.A2" office:value-type="string">
            <text:p text:style-name="P48">Chair:</text:p>
          </table:table-cell>
          <table:table-cell table:style-name="Table1.D2" office:value-type="string">
            <text:p text:style-name="P49">The chairperson will <text:span text:style-name="T25">determine the size of the committee and</text:span> select the members of the committee with the approval of the Board of Directors(BOD). <text:span text:style-name="T48">Will ensure that accounts publish posts that are comply with club policies and procedures. </text:span></text:p>
          </table:table-cell>
        </table:table-row>
        <table:table-row>
          <table:table-cell table:style-name="Table1.A2" office:value-type="string">
            <text:p text:style-name="P47"/>
          </table:table-cell>
          <table:table-cell table:style-name="Table1.A2" office:value-type="string">
            <text:p text:style-name="P21"/>
          </table:table-cell>
          <table:table-cell table:style-name="Table1.A2" office:value-type="string">
            <text:p text:style-name="P50"><text:span text:style-name="T27">Committee </text:span>Member<text:span text:style-name="T22">s</text:span></text:p>
          </table:table-cell>
          <table:table-cell table:style-name="Table1.D2" office:value-type="string">
            <text:p text:style-name="P51">The individual members of the committee will assist the chair in the <text:span text:style-name="T48">promotion</text:span>, <text:span text:style-name="T26">p</text:span><text:span text:style-name="T48">ublication</text:span> and <text:soft-page-break/>presentation of <text:span text:style-name="T46">information regarding the </text:span><text:span text:style-name="T48">Newfoundland dogs, their care, activities and events</text:span>. </text:p>
          </table:table-cell>
        </table:table-row>
        <table:table-row>
          <table:table-cell table:style-name="Table1.A2" office:value-type="string">
            <text:p text:style-name="P47"/>
          </table:table-cell>
          <table:table-cell table:style-name="Table1.A2" office:value-type="string">
            <text:p text:style-name="P21"/>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Web services</text:p>
          </table:table-cell>
          <table:table-cell table:style-name="Table1.A2" office:value-type="string">
            <text:p text:style-name="P20">This committee will be responsible for creating and maintaining the club website and utilizing social media to expand the audience for club operations. </text:p>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Working</text:p>
          </table:table-cell>
          <table:table-cell table:style-name="Table1.A2" office:value-type="string">
            <text:p text:style-name="P52">This committee is responsible for ensuring that the club meets its goals for promoting the working aspects of the Newfoundland breed and assist the membership <text:span text:style-name="T49">and other Newfoundland dog owners</text:span> to learn and participate in working activities to include draft and water rescue, obedience, agility and other <text:span text:style-name="T37">working </text:span>activities that Newfoundland dogs participate in. <text:s/></text:p>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Chair: </text:p>
          </table:table-cell>
          <table:table-cell table:style-name="Table1.D2" office:value-type="string">
            <text:p text:style-name="P25">The chairperson will select the members of the committee with the approval of the Board of Directors(BOD). The chairperson will oversee the activities of the committee and provide budgets and reports to the BOD <text:span text:style-name="T26">as requested</text:span>. <text:s/><text:span text:style-name="T26">The chairperson will also provide assistance to the BOD when evaluating proposed working events.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text:span text:style-name="T27">Committee </text:span>Member<text:span text:style-name="T22">s</text:span></text:p>
          </table:table-cell>
          <table:table-cell table:style-name="Table1.D2" office:value-type="string">
            <text:p text:style-name="P25">The individual members of the committee will assist the chair in the <text:span text:style-name="T31">planning and oversight of working events such as draft seminars and tests,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Event <text:span text:style-name="T31">Chairpersons</text:span></text:p>
          </table:table-cell>
          <table:table-cell table:style-name="Table1.D2" office:value-type="string">
            <text:p text:style-name="P33"><text:span text:style-name="T31">An </text:span>Event <text:span text:style-name="T31">Chairperson</text:span> will <text:span text:style-name="T29">be an ad hoc member of the Working committee during the lifecycle of the event (planning, organizing and overseeing the event operations). They will organize and manage </text:span>a single event. <text:span text:style-name="T33">The chairperson will oversee the activities of the</text:span><text:span text:style-name="T35"> Event </text:span><text:span text:style-name="T33">committee and </text:span><text:soft-page-break/><text:span text:style-name="T33">provide budgets and reports to the </text:span><text:span text:style-name="T35">Working Committee </text:span><text:span text:style-name="T39">Chair </text:span><text:span text:style-name="T35">and/or</text:span><text:span text:style-name="T33"> BOD </text:span><text:span text:style-name="T36">as requested</text:span><text:span text:style-name="T33">. </text:span><text:s/><text:span text:style-name="T31">They will ensure that the event complies with reporting requirements of the NCA or other organizations under whose rules the event is operated. <text:s/></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9">Event Committee Members</text:p>
          </table:table-cell>
          <table:table-cell table:style-name="Table1.D2" office:value-type="string">
            <text:p text:style-name="P30">The individual members of the committee will assist the <text:span text:style-name="T38">Event</text:span> chair in the <text:span text:style-name="T31">planning, operation and oversight of working events.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ext:soft-page-break/>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ext:soft-page-break/>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0"/>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6">Activities - </text:p>
          </table:table-cell>
          <table:table-cell table:style-name="Table1.A2" office:value-type="string">
            <text:p text:style-name="P27">This committee is responsible for ensuring that the club meets its goals for promoting <text:span text:style-name="T30">the Newfoundland breed</text:span> <text:span text:style-name="T20">and supporting education regarding all</text:span> aspects of the Newfoundland breed <text:span text:style-name="T30">to</text:span> <text:span text:style-name="T30">support</text:span> the membership <text:span text:style-name="T30">and encourage the public</text:span> to learn and participate in activities <text:span text:style-name="T30">that exhibit the unique characteristics and qualities of the Newfoundland breed. <text:s text:c="2"/>This committee may work with any of the other committees to support activities regarding their areas of responsibilities.</text:span></text:p>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Chair: </text:p>
          </table:table-cell>
          <table:table-cell table:style-name="Table1.D2" office:value-type="string">
            <text:p text:style-name="P25">The chairperson will select the members of the committee with the approval of the Board of Directors(BOD). The chairperson will oversee the activities of the committee and provide budgets and reports to the BOD <text:span text:style-name="T26">as requested</text:span>. <text:s/><text:span text:style-name="T26">The chairperson will also provide assistance to the </text:span><text:soft-page-break/><text:span text:style-name="T26">BOD when evaluating proposed events.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text:span text:style-name="T27">Committee </text:span>Member<text:span text:style-name="T22">s</text:span></text:p>
          </table:table-cell>
          <table:table-cell table:style-name="Table1.D2" office:value-type="string">
            <text:p text:style-name="P25">The individual members of the committee will assist the chair in the <text:span text:style-name="T31">planning and oversight of events that support the goals of the committee.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Event <text:span text:style-name="T31">Chairpersons</text:span></text:p>
          </table:table-cell>
          <table:table-cell table:style-name="Table1.D2" office:value-type="string">
            <text:p text:style-name="P28"><text:span text:style-name="T31">An </text:span>Event <text:span text:style-name="T31">Chairperson</text:span> will <text:span text:style-name="T29">be an ad hoc member of the </text:span></text:p>
            <text:p text:style-name="P28"><text:span text:style-name="T32">Activities committee during the life-cycle of the event (planning, organizing and overseeing the event operations). They will organize and manage </text:span>a single event. <text:span text:style-name="T33">The chairperson will oversee the activities of the</text:span><text:span text:style-name="T35"> Event </text:span><text:span text:style-name="T33">committee and provide budgets and reports to the </text:span><text:span text:style-name="T35">Working Committee and/or</text:span><text:span text:style-name="T33"> BOD </text:span><text:span text:style-name="T36">as requested</text:span><text:span text:style-name="T33">. </text:span><text:s/><text:span text:style-name="T31">They will ensure that the event complies with reporting requirements of the NCA, the AKC or other organizations under whose rules the event is operated. <text:s/></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9">Event Committee Members</text:p>
          </table:table-cell>
          <table:table-cell table:style-name="Table1.D2" office:value-type="string">
            <text:p text:style-name="P30">The individual members of the <text:span text:style-name="T20">event </text:span>committee will assist the chair in the <text:span text:style-name="T31">planning, operation and oversight of conformation show events. </text:span></text:p>
          </table:table-cell>
        </table:table-row>
        <table:table-row>
          <table:table-cell table:style-name="Table1.A2" office:value-type="string">
            <text:p text:style-name="P21">Conformation</text:p>
          </table:table-cell>
          <table:table-cell table:style-name="Table1.A2" office:value-type="string">
            <text:p text:style-name="P31">This committee is responsible for ensuring that the club meets its goals for promoting <text:span text:style-name="T20">and supporting </text:span>the <text:span text:style-name="T37">conformation showing</text:span> aspects of the Newfoundland breed and assist the membership to learn and participate in <text:span text:style-name="T37">conformation</text:span> <text:span text:style-name="T38">showing </text:span><text:span text:style-name="T37">and supporting </text:span>activities to include <text:span text:style-name="T37">grooming, show handling and rules governing and the participation and operation of conformation dog shows. </text:span></text:p>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Chair: </text:p>
          </table:table-cell>
          <table:table-cell table:style-name="Table1.D2" office:value-type="string">
            <text:p text:style-name="P25">The chairperson will select the members of the committee with the approval of the Board of Directors(BOD). The chairperson will oversee the activities of the committee and provide budgets and reports to the BOD <text:span text:style-name="T26">as requested</text:span>. <text:s/><text:span text:style-name="T26">The chairperson will also provide assistance to the BOD when evaluating proposed conformation </text:span><text:soft-page-break/><text:span text:style-name="T26">events.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text:span text:style-name="T27">Committee </text:span>Member<text:span text:style-name="T22">s</text:span></text:p>
          </table:table-cell>
          <table:table-cell table:style-name="Table1.D2" office:value-type="string">
            <text:p text:style-name="P25">The individual members of the committee will assist the chair in the <text:span text:style-name="T31">planning and oversight of conformation events such as puppy matches, handling classes and conformation shows such as regional and national specialty shows. <text:s/></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Event <text:span text:style-name="T31">Chairpersons</text:span></text:p>
          </table:table-cell>
          <table:table-cell table:style-name="Table1.D2" office:value-type="string">
            <text:p text:style-name="P33"><text:span text:style-name="T31">An </text:span>Event <text:span text:style-name="T31">Chairperson</text:span> will <text:span text:style-name="T29">be an ad hoc member of the Conformation committee during the life-cycle of the event (planning, organizing and overseeing the event operations). They will organize and manage </text:span>a single event. <text:span text:style-name="T33">The chairperson will oversee the activities of the</text:span><text:span text:style-name="T35"> Event </text:span><text:span text:style-name="T33">committee and provide budgets </text:span><text:span text:style-name="T39">to the Conformation</text:span><text:span text:style-name="T35"> Committee and/or</text:span><text:span text:style-name="T33"> BOD </text:span><text:span text:style-name="T36">as requested</text:span><text:span text:style-name="T33">. </text:span><text:s/><text:span text:style-name="T31">They will ensure that the event complies with reporting requirements of the NCA, the AKC or other organizations under whose rules the event is operated. <text:s/></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9">Event Committee Members</text:p>
          </table:table-cell>
          <table:table-cell table:style-name="Table1.D2" office:value-type="string">
            <text:p text:style-name="P30">The individual members of the <text:span text:style-name="T20">event </text:span>committee will assist the chair in the <text:span text:style-name="T31">planning, operation and oversight of conformation show events.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Working</text:p>
          </table:table-cell>
          <table:table-cell table:style-name="Table1.A2" office:value-type="string">
            <text:p text:style-name="P52">This committee is responsible for ensuring that the club meets its goals for promoting the working aspects of the Newfoundland breed and assist the membership to learn and participate in working activities to include draft and water rescue, obedience, agility and other <text:span text:style-name="T37">working </text:span>activities that Newfoundland dogs participate in. <text:s/></text:p>
          </table:table-cell>
          <table:table-cell table:style-name="Table1.A2" office:value-type="string">
            <text:p text:style-name="P21"/>
          </table:table-cell>
          <table:table-cell table:style-name="Table1.D2" office:value-type="string">
            <text:p text:style-name="P21"/>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Chair: </text:p>
          </table:table-cell>
          <table:table-cell table:style-name="Table1.D2" office:value-type="string">
            <text:p text:style-name="P25">The chairperson will select the members of the committee with the approval of the Board of Directors(BOD). The chairperson will oversee the activities of the committee and provide budgets <text:soft-page-break/>and reports to the BOD <text:span text:style-name="T26">as requested</text:span>. <text:s/><text:span text:style-name="T26">The chairperson will also provide assistance to the BOD when evaluating proposed working events.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text:span text:style-name="T27">Committee </text:span>Member<text:span text:style-name="T22">s</text:span></text:p>
          </table:table-cell>
          <table:table-cell table:style-name="Table1.D2" office:value-type="string">
            <text:p text:style-name="P25">The individual members of the committee will assist the chair in the <text:span text:style-name="T31">planning and oversight of working events such as draft seminars and tests,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2">Event <text:span text:style-name="T31">Chairpersons</text:span></text:p>
          </table:table-cell>
          <table:table-cell table:style-name="Table1.D2" office:value-type="string">
            <text:p text:style-name="P33"><text:span text:style-name="T31">An </text:span>Event <text:span text:style-name="T31">Chairperson</text:span> will <text:span text:style-name="T29">be an ad hoc member of the Working committee during the lifecycle of the event (planning, organizing and overseeing the event operations). They will organize and manage </text:span>a single event. <text:span text:style-name="T33">The chairperson will oversee the activities of the</text:span><text:span text:style-name="T35"> Event </text:span><text:span text:style-name="T33">committee and provide budgets and reports to the </text:span><text:span text:style-name="T35">Working Committee </text:span><text:span text:style-name="T39">Chair </text:span><text:span text:style-name="T35">and/or</text:span><text:span text:style-name="T33"> BOD </text:span><text:span text:style-name="T36">as requested</text:span><text:span text:style-name="T33">. </text:span><text:s/><text:span text:style-name="T31">They will ensure that the event complies with reporting requirements of the NCA or other organizations under whose rules the event is operated. <text:s/></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9">Event Committee Members</text:p>
          </table:table-cell>
          <table:table-cell table:style-name="Table1.D2" office:value-type="string">
            <text:p text:style-name="P30">The individual members of the committee will assist the <text:span text:style-name="T38">Event</text:span> chair in the <text:span text:style-name="T31">planning, operation and oversight of working events. </text:span></text:p>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P21"/>
          </table:table-cell>
          <table:table-cell table:style-name="Table1.D2" office:value-type="string">
            <text:p text:style-name="P21"/>
          </table:table-cell>
        </table:table-row>
      </table:table>
      <text:p text:style-name="P21"/>
      <text:h text:style-name="P53" text:outline-level="1"><text:bookmark-start text:name="__RefHeading___Toc116_1059936592"/><text:soft-page-break/>Committee <text:span text:style-name="T50">Functions</text:span><text:bookmark-end text:name="__RefHeading___Toc116_1059936592"/></text:h>
      <text:h text:style-name="Heading_20_2" text:outline-level="2"><text:bookmark-start text:name="__RefHeading___Toc132_1059936592"/>Awards Committee <text:span text:style-name="T5">Activities</text:span><text:bookmark-end text:name="__RefHeading___Toc132_1059936592"/></text:h>
      <text:h text:style-name="Heading_20_3" text:outline-level="3"><text:bookmark-start text:name="__RefHeading___Toc710_1904218868"/>Annual Awards for Titles and Achievements<text:bookmark-end text:name="__RefHeading___Toc710_1904218868"/></text:h>
      <text:h text:style-name="Heading_20_3" text:outline-level="3"><text:bookmark-start text:name="__RefHeading___Toc712_1904218868"/>Event Awards <text:bookmark-end text:name="__RefHeading___Toc712_1904218868"/></text:h>
      <text:h text:style-name="Heading_20_3" text:outline-level="3"><text:bookmark-start text:name="__RefHeading___Toc714_1904218868"/>Judges Awards <text:s/><text:bookmark-end text:name="__RefHeading___Toc714_1904218868"/></text:h>
      <text:h text:style-name="Heading_20_3" text:outline-level="3"><text:bookmark-start text:name="__RefHeading___Toc716_1904218868"/>Entrants Awards<text:bookmark-end text:name="__RefHeading___Toc716_1904218868"/></text:h>
      <text:h text:style-name="Heading_20_2" text:outline-level="2"><text:bookmark-start text:name="__RefHeading___Toc118_1059936592"/>Membership Committee Activities<text:bookmark-end text:name="__RefHeading___Toc118_1059936592"/></text:h>
      <text:h text:style-name="P54" text:outline-level="3"><text:bookmark-start text:name="__RefHeading___Toc718_1904218868"/>Processing Applications for Membership<text:bookmark-end text:name="__RefHeading___Toc718_1904218868"/></text:h>
      <text:h text:style-name="Heading_20_3" text:outline-level="3"><text:bookmark-start text:name="__RefHeading___Toc720_1904218868"/>Accepting applications, <text:bookmark-end text:name="__RefHeading___Toc720_1904218868"/></text:h>
      <text:h text:style-name="Heading_20_3" text:outline-level="3"><text:bookmark-start text:name="__RefHeading___Toc722_1904218868"/>Publishing in Hot Spot <text:s/><text:bookmark-end text:name="__RefHeading___Toc722_1904218868"/></text:h>
      <text:h text:style-name="Heading_20_3" text:outline-level="3"><text:bookmark-start text:name="__RefHeading___Toc724_1904218868"/>Maintaining Member's Directory<text:bookmark-end text:name="__RefHeading___Toc724_1904218868"/></text:h>
      <text:h text:style-name="Heading_20_2" text:outline-level="2"><text:bookmark-start text:name="__RefHeading___Toc120_1059936592"/>Newsletter Committee Activities<text:bookmark-end text:name="__RefHeading___Toc120_1059936592"/></text:h>
      <text:h text:style-name="Heading_20_3" text:outline-level="3"><text:bookmark-start text:name="__RefHeading___Toc730_1904218868"/>Will create and publish four to eight newsletters per year. <text:bookmark-end text:name="__RefHeading___Toc730_1904218868"/></text:h>
      <text:h text:style-name="Heading_20_3" text:outline-level="3"><text:bookmark-start text:name="__RefHeading___Toc732_1904218868"/>Will accumulate information to support the creation of the newsletter. <text:bookmark-end text:name="__RefHeading___Toc732_1904218868"/></text:h>
      <text:h text:style-name="Heading_20_3" text:outline-level="3"><text:bookmark-start text:name="__RefHeading___Toc734_1904218868"/>Will share the Club newsletters with other regional Newfoundland clubs and share information from our newsletter with other organizations that provide information regarding dogs, their health, training and other dog related activities. <text:bookmark-end text:name="__RefHeading___Toc734_1904218868"/></text:h>
      <text:h text:style-name="Heading_20_2" text:outline-level="2"><text:bookmark-start text:name="__RefHeading___Toc122_1059936592"/>Sunshine Committee Activities<text:bookmark-end text:name="__RefHeading___Toc122_1059936592"/></text:h>
      <text:h text:style-name="Heading_20_3" text:outline-level="3"><text:bookmark-start text:name="__RefHeading___Toc736_1904218868"/><text:soft-page-break/>Send <text:span text:style-name="T51">congratulations to the members whose dogs have received recognition from an organization. <text:s/></text:span><text:bookmark-end text:name="__RefHeading___Toc736_1904218868"/></text:h>
      <text:h text:style-name="Heading_20_3" text:outline-level="3"><text:bookmark-start text:name="__RefHeading___Toc738_1904218868"/><text:span text:style-name="T51">Send </text:span>sympathy cards to membership on loss of <text:span text:style-name="T51">a dog or family member. </text:span><text:bookmark-end text:name="__RefHeading___Toc738_1904218868"/></text:h>
      <text:h text:style-name="Heading_20_2" text:outline-level="2"><text:bookmark-start text:name="__RefHeading___Toc124_1059936592"/>Web Services Activities <text:bookmark-end text:name="__RefHeading___Toc124_1059936592"/></text:h>
      <text:h text:style-name="Heading_20_3" text:outline-level="3"><text:bookmark-start text:name="__RefHeading___Toc740_1904218868"/>Utilize social media to publicize and promote information regarding the Newfoundland dog and club events. <text:bookmark-end text:name="__RefHeading___Toc740_1904218868"/></text:h>
      <text:list text:style-name="L4">
        <text:list-item>
          <text:p text:style-name="P55">Support </text:p>
        </text:list-item>
      </text:list>
      <text:h text:style-name="Heading_20_3" text:outline-level="3"><text:bookmark-start text:name="__RefHeading___Toc742_1904218868"/>Maintain a web site <text:bookmark-end text:name="__RefHeading___Toc742_1904218868"/></text:h>
      <text:p text:style-name="Text_20_body"/>
      <text:h text:style-name="Heading_20_3" text:outline-level="3"><text:bookmark-start text:name="__RefHeading___Toc744_1904218868"/>Maintain a Facebook <text:span text:style-name="T52">presence</text:span><text:bookmark-end text:name="__RefHeading___Toc744_1904218868"/></text:h>
      <text:p text:style-name="P56">Establish and maintain </text:p>
      <text:h text:style-name="Heading_20_2" text:outline-level="2"><text:bookmark-start text:name="__RefHeading___Toc126_1059936592"/>Activities Committee Activities<text:bookmark-end text:name="__RefHeading___Toc126_1059936592"/></text:h>
      <text:h text:style-name="Heading_20_3" text:outline-level="3"><text:bookmark-start text:name="__RefHeading___Toc746_1904218868"/>Plan, organize and conduct events that support the goals of the committee. <text:bookmark-end text:name="__RefHeading___Toc746_1904218868"/></text:h>
      <text:h text:style-name="Heading_20_3" text:outline-level="3"><text:bookmark-start text:name="__RefHeading___Toc748_1904218868"/>Fun Days<text:bookmark-end text:name="__RefHeading___Toc748_1904218868"/></text:h>
      <text:h text:style-name="Heading_20_3" text:outline-level="3"><text:bookmark-start text:name="__RefHeading___Toc750_1904218868"/>Coordinate activities with other organizations. <text:bookmark-end text:name="__RefHeading___Toc750_1904218868"/></text:h>
      <text:h text:style-name="Heading_20_2" text:outline-level="2"><text:bookmark-start text:name="__RefHeading___Toc128_1059936592"/>Conformation Committee Activities<text:bookmark-end text:name="__RefHeading___Toc128_1059936592"/></text:h>
      <text:p text:style-name="P57">Plan, organize and conduct events that support the goals of the committee. </text:p>
      <text:h text:style-name="Heading_20_3" text:outline-level="3"><text:bookmark-start text:name="__RefHeading___Toc752_1904218868"/>Puppy Matches<text:bookmark-end text:name="__RefHeading___Toc752_1904218868"/></text:h>
      <text:h text:style-name="Heading_20_3" text:outline-level="3"><text:bookmark-start text:name="__RefHeading___Toc754_1904218868"/>Supported Conformation Shows<text:bookmark-end text:name="__RefHeading___Toc754_1904218868"/></text:h>
      <text:h text:style-name="Heading_20_3" text:outline-level="3"><text:bookmark-start text:name="__RefHeading___Toc756_1904218868"/>Regional Conformation Shows <text:bookmark-end text:name="__RefHeading___Toc756_1904218868"/></text:h>
      <text:h text:style-name="Heading_20_2" text:outline-level="2"><text:bookmark-start text:name="__RefHeading___Toc130_1059936592"/><text:soft-page-break/><text:s/><text:span text:style-name="T5">Working Dog Committee </text:span>Activities<text:bookmark-end text:name="__RefHeading___Toc130_1059936592"/></text:h>
      <text:p text:style-name="P58">Plan, organize and conduct events that support the goals of the committee. <text:s/></text:p>
      <text:p text:style-name="P59">Review the two documents on working events from the NCA. <text:s/>It is good to have a hard or digital copy to review as you go through the planning stages. </text:p>
      <text:p text:style-name="P59">http://www.ncanewfs.org/working/water/pages/WTSecretary.html</text:p>
      <text:h text:style-name="Heading_20_3" text:outline-level="3"><text:bookmark-start text:name="__RefHeading___Toc758_1904218868"/>Water Tests<text:bookmark-end text:name="__RefHeading___Toc758_1904218868"/></text:h>
      <text:h text:style-name="Heading_20_3" text:outline-level="3"><text:bookmark-start text:name="__RefHeading___Toc760_1904218868"/>Draft Tests<text:bookmark-end text:name="__RefHeading___Toc760_1904218868"/></text:h>
      <text:h text:style-name="Heading_20_3" text:outline-level="3"><text:bookmark-start text:name="__RefHeading___Toc762_1904218868"/>Seminars <text:bookmark-end text:name="__RefHeading___Toc762_1904218868"/></text:h>
      <text:p text:style-name="P57"/>
      <text:p text:style-name="Text_20_body"/>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face style:name="Liberation Sans1"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ans"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ans"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style:contextual-spacing="false" fo:text-indent="0in" style:auto-text-indent="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9.4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style:contextual-spacing="false" fo:text-indent="0in" style:auto-text-indent="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9.2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style:contextual-spacing="false" fo:text-indent="0in"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9.6071in"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8-23T18:16:53.939000000</meta:creation-date>
    <dc:date>2025-01-02T17:16:10.436000000</dc:date>
    <meta:editing-duration>P7DT8H1M49S</meta:editing-duration>
    <meta:editing-cycles>33</meta:editing-cycles>
    <meta:generator>LibreOffice/24.8.3.2$Windows_X86_64 LibreOffice_project/48a6bac9e7e268aeb4c3483fcf825c94556d9f92</meta:generator>
    <meta:document-statistic meta:table-count="1" meta:image-count="0" meta:object-count="0" meta:page-count="19" meta:paragraph-count="220" meta:word-count="3591" meta:character-count="23298" meta:non-whitespace-character-count="19764"/>
  </office:meta>
</office:document-meta>
</file>