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2">
  <office:scripts/>
  <office:font-face-decls>
    <style:font-face style:name="Lucida Handwriting" svg:font-family="'Lucida Handwriting'" style:font-family-generic="script"/>
    <style:font-face style:name="Lucida Sans" svg:font-family="'Lucida Sans'" style:font-family-generic="swiss"/>
    <style:font-face style:name="Lucida Sans1" svg:font-family="'Lucida Sans'" style:font-family-generic="system" style:font-pitch="variable"/>
    <style:font-face style:name="Malgun Gothic" svg:font-family="'Malgun Gothic'" style:font-family-generic="system" style:font-pitch="variable"/>
    <style:font-face style:name="OpenSymbol" svg:font-family="OpenSymbol" style:font-charset="x-symbol"/>
    <style:font-face style:name="Verdana" svg:font-family="Verdana" style:font-family-generic="swiss"/>
  </office:font-face-decls>
  <office:automatic-styles>
    <style:style style:name="P1" style:family="paragraph" style:parent-style-name="Standard">
      <style:paragraph-properties fo:text-align="center" style:justify-single-word="false"/>
      <style:text-properties fo:font-size="11pt" style:text-underline-style="none" fo:font-weight="bold" officeooo:rsid="00291573" officeooo:paragraph-rsid="00291573" style:font-size-asian="11pt" style:font-weight-asian="bold" style:font-size-complex="11pt" style:font-weight-complex="bold"/>
    </style:style>
    <style:style style:name="P2" style:family="paragraph" style:parent-style-name="Standard">
      <style:text-properties fo:font-size="8pt" fo:font-weight="bold" officeooo:rsid="001ded05" officeooo:paragraph-rsid="001ded05" style:font-size-asian="8pt" style:font-weight-asian="bold" style:font-size-complex="8pt" style:font-weight-complex="bold"/>
    </style:style>
    <style:style style:name="P3" style:family="paragraph" style:parent-style-name="Standard">
      <style:paragraph-properties fo:text-align="center" style:justify-single-word="false"/>
      <style:text-properties fo:font-size="8pt" fo:font-weight="bold" officeooo:rsid="00291573" officeooo:paragraph-rsid="00291573" style:font-size-asian="8pt" style:font-weight-asian="bold" style:font-size-complex="8pt" style:font-weight-complex="bold"/>
    </style:style>
    <style:style style:name="P4" style:family="paragraph" style:parent-style-name="Standard">
      <style:text-properties fo:font-size="8pt" fo:font-weight="bold" officeooo:rsid="00291573" officeooo:paragraph-rsid="00291573" fo:background-color="#b2b2b2" style:font-size-asian="8pt" style:font-weight-asian="bold" style:font-size-complex="8pt" style:font-weight-complex="bold"/>
    </style:style>
    <style:style style:name="P5" style:family="paragraph" style:parent-style-name="Standard">
      <style:paragraph-properties fo:text-align="center" style:justify-single-word="false"/>
      <style:text-properties fo:font-size="8pt" fo:font-weight="bold" officeooo:rsid="00291573" officeooo:paragraph-rsid="00291573" fo:background-color="#b2b2b2" style:font-size-asian="8pt" style:font-weight-asian="bold" style:font-size-complex="8pt" style:font-weight-complex="bold"/>
    </style:style>
    <style:style style:name="P6" style:family="paragraph" style:parent-style-name="Standard">
      <style:text-properties fo:font-size="8pt" fo:font-weight="bold" officeooo:rsid="00291573" officeooo:paragraph-rsid="00291573" style:font-size-asian="8pt" style:font-weight-asian="bold" style:font-size-complex="8pt" style:font-weight-complex="bold"/>
    </style:style>
    <style:style style:name="P7" style:family="paragraph" style:parent-style-name="Standard">
      <style:text-properties fo:font-size="8pt" fo:font-weight="bold" officeooo:rsid="00291573" officeooo:paragraph-rsid="00291e9b" fo:background-color="#b2b2b2" style:font-size-asian="8pt" style:font-weight-asian="bold" style:font-size-complex="8pt" style:font-weight-complex="bold"/>
    </style:style>
    <style:style style:name="P8" style:family="paragraph" style:parent-style-name="Standard">
      <style:text-properties fo:font-size="8pt" fo:font-weight="bold" officeooo:rsid="001ded05" officeooo:paragraph-rsid="001ded05" fo:background-color="#b2b2b2" style:font-size-asian="8pt" style:font-weight-asian="bold" style:font-size-complex="8pt" style:font-weight-complex="bold"/>
    </style:style>
    <style:style style:name="P9" style:family="paragraph" style:parent-style-name="Standard">
      <style:text-properties fo:font-size="8pt" fo:font-weight="bold" officeooo:paragraph-rsid="001ded05" style:font-size-asian="8pt" style:font-weight-asian="bold" style:font-size-complex="8pt" style:font-weight-complex="bold"/>
    </style:style>
    <style:style style:name="P10" style:family="paragraph" style:parent-style-name="Standard">
      <style:paragraph-properties fo:text-align="center" style:justify-single-word="false"/>
      <style:text-properties fo:font-size="8pt" fo:font-weight="bold" officeooo:rsid="00291573" officeooo:paragraph-rsid="00291e9b" fo:background-color="#b2b2b2" style:font-size-asian="8pt" style:font-weight-asian="bold" style:font-size-complex="8pt" style:font-weight-complex="bold"/>
    </style:style>
    <style:style style:name="T1" style:family="text">
      <style:text-properties officeooo:rsid="00291e9b"/>
    </style:style>
    <style:style style:name="T2" style:family="text">
      <style:text-properties style:text-underline-style="solid" style:text-underline-width="auto" style:text-underline-color="font-color"/>
    </style:style>
    <style:style style:name="T3" style:family="text">
      <style:text-properties fo:background-color="#b2b2b2" loext:char-shading-value="0"/>
    </style:style>
    <style:style style:name="T4" style:family="text">
      <style:text-properties style:text-underline-style="solid" style:text-underline-width="auto" style:text-underline-color="font-color" fo:background-color="#b2b2b2" loext:char-shading-value="0"/>
    </style:style>
    <style:style style:name="Sect1" style:family="section">
      <style:section-properties text:dont-balance-text-columns="false" style:editable="false">
        <style:columns fo:column-count="2" fo:column-gap="0.497cm">
          <style:column style:rel-width="32767*" fo:start-indent="0cm" fo:end-indent="0.248cm"/>
          <style:column style:rel-width="32768*" fo:start-indent="0.248cm" fo:end-indent="0cm"/>
        </style:columns>
      </style:section-properties>
    </style:style>
    <style:style style:name="Sect2" style:family="section">
      <style:section-properties text:dont-balance-text-columns="false" style:editable="false">
        <style:columns fo:column-count="3" fo:column-gap="0.497cm">
          <style:column style:rel-width="21845*" fo:start-indent="0cm" fo:end-indent="0.248cm"/>
          <style:column style:rel-width="21845*" fo:start-indent="0.248cm" fo:end-indent="0.248cm"/>
          <style:column style:rel-width="21845*" fo:start-indent="0.248cm" fo:end-indent="0cm"/>
        </style:columns>
      </style:section-properties>
    </style:style>
    <style:style style:name="Sect3" style:family="section">
      <style:section-properties text:dont-balance-text-columns="false" style:editable="false">
        <style:columns fo:column-count="4" fo:column-gap="0.497cm">
          <style:column style:rel-width="16383*" fo:start-indent="0cm" fo:end-indent="0.248cm"/>
          <style:column style:rel-width="16383*" fo:start-indent="0.248cm" fo:end-indent="0.248cm"/>
          <style:column style:rel-width="16383*" fo:start-indent="0.248cm" fo:end-indent="0.248cm"/>
          <style:column style:rel-width="16386*" fo:start-indent="0.248cm" fo:end-indent="0cm"/>
        </style:columns>
      </style:section-properties>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Set<text:span text:style-name="T1">ting </text:span>up columns in Writer</text:p>
      <text:p text:style-name="P2"/>
      <text:p text:style-name="P3">beginning of new <text:span text:style-name="T2">single column</text:span> section.</text:p>
      <text:p text:style-name="P3"/>
      <text:p text:style-name="P4">this paragraph consists of one single column, this paragraph consists of one single column, this paragraph consists of one single column, this paragraph consists of one single column, this paragraph consists of one single column, this paragraph consists of one single column, this paragraph consists of one single column, </text:p>
      <text:p text:style-name="P3"><text:span text:style-name="T3">end of </text:span><text:span text:style-name="T4">single column</text:span><text:span text:style-name="T3"> section.</text:span><text:line-break/></text:p>
      <text:p text:style-name="P3"/>
      <text:section text:style-name="Sect1" text:name="Section4">
        <text:p text:style-name="P4">In this area there have been two columns assigned across the sheet, which seperates the section of the sheet in two halfs. Again, In this area there have been two columns assigned across the sheet, which seperates the section of the sheet in halfs.</text:p>
        <text:p text:style-name="P4"/>
        <text:p text:style-name="P5">end of <text:span text:style-name="T1">first </text:span><text:span text:style-name="T2">double column</text:span> <text:span text:style-name="T1">(left) </text:span>section right.</text:p>
        <text:p text:style-name="P4">In this area there have been two columns assigned across the sheet, which seperates the section of the sheet in half. Again, In this area there have been two columns assigned across the sheet, which seperates the section of the sheet in half.</text:p>
        <text:p text:style-name="P4"/>
        <text:p text:style-name="P4"/>
        <text:p text:style-name="P5">end of <text:span text:style-name="T1">second </text:span>double column <text:span text:style-name="T1">(right)</text:span> section right.</text:p>
      </text:section>
      <text:p text:style-name="P6"/>
      <text:p text:style-name="P6"/>
      <text:section text:style-name="Sect2" text:name="Section5">
        <text:p text:style-name="P4">this new paragraph consists of three columns across the sheet,this new paragraph consists of three columns across the sheet, this new paragraph consists of three columns across the sheet, this new paragraph consists of three columns across the sheet,</text:p>
        <text:p text:style-name="P4"/>
        <text:p text:style-name="P5">end of first column section <text:span text:style-name="T1">(left)</text:span>.</text:p>
        <text:p text:style-name="P5"/>
        <text:p text:style-name="P7">columns across the sheet, this new paragraph consists of three columns across the sheet, this new paragraph consists of three columns across the sheet, this new paragraph consists of three columns across the sheet, this new paragraph </text:p>
        <text:p text:style-name="P7"/>
        <text:p text:style-name="P7">consists of three columns across the sheet</text:p>
        <text:p text:style-name="P4"/>
        <text:p text:style-name="P5">end of second column section <text:span text:style-name="T1">(middle)</text:span>.</text:p>
        <text:p text:style-name="P4">this new paragraph consists of three columns across the sheet, this new paragraph consists of three columns across the sheet, this new paragraph consists of three columns across the sheet, <text:s/></text:p>
        <text:p text:style-name="P8"/>
        <text:p text:style-name="P5">end of third column section <text:span text:style-name="T1">(</text:span>right<text:span text:style-name="T1">)</text:span>.</text:p>
        <text:p text:style-name="P5"/>
      </text:section>
      <text:p text:style-name="P3"/>
      <text:p text:style-name="P5">beginning of new single column section.</text:p>
      <text:p text:style-name="P5"/>
      <text:p text:style-name="P7">this paragraph consists of one single column, this paragraph consists of one single column, this paragraph consists of one single column, this paragraph consists of one single column, this paragraph consists of one single column, this paragraph consists of one single column, this paragraph consists of one single column, this paragraph consists of one single column, this paragraph consists of one single column, this paragraph consists of one single column, this paragraph consists of one single column, this paragraph consists of one single column, this paragraph consists of one single column, this paragraph consists of one single column,</text:p>
      <text:p text:style-name="P8"/>
      <text:p text:style-name="P9"/>
      <text:p text:style-name="P10">beginning of <text:span text:style-name="T1">four</text:span> column section.</text:p>
      <text:p text:style-name="P10"/>
      <text:section text:style-name="Sect3" text:name="Section1">
        <text:p text:style-name="P7">this paragraph consists of one single column, this paragraph consists of one single column, this paragraph consists of one single column, this paragraph consists of one single column, this paragraph consists of one single column, this paragraph consists of one single column, this paragraph consists of one single column, this paragraph consists of one single column, this paragraph consists of one single column, this paragraph consists of one single column, this paragraph consists of one single column, this paragraph consists of one single column, this paragraph consists of one single column, this paragraph consists of one single column, this paragraph consists of one single column, this paragraph consists of one single column</text:p>
      </text:section>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2">
  <office:font-face-decls>
    <style:font-face style:name="Lucida Handwriting" svg:font-family="'Lucida Handwriting'" style:font-family-generic="script"/>
    <style:font-face style:name="Lucida Sans" svg:font-family="'Lucida Sans'" style:font-family-generic="swiss"/>
    <style:font-face style:name="Lucida Sans1" svg:font-family="'Lucida Sans'" style:font-family-generic="system" style:font-pitch="variable"/>
    <style:font-face style:name="Malgun Gothic" svg:font-family="'Malgun Gothic'" style:font-family-generic="system" style:font-pitch="variable"/>
    <style:font-face style:name="OpenSymbol" svg:font-family="OpenSymbol" style:font-charset="x-symbol"/>
    <style:font-face style:name="Verdana" svg:font-family="Verdana" style:font-family-generic="swiss"/>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Verdana" fo:font-size="10pt" fo:language="de" fo:country="DE" style:letter-kerning="true" style:font-name-asian="Malgun Gothic" style:font-size-asian="10.5pt" style:language-asian="ko" style:country-asian="KR" style:font-name-complex="Lucida Sans1" style:font-size-complex="12pt" style:language-complex="hi" style:country-complex="IN"/>
    </style:default-style>
    <style:default-style style:family="paragraph">
      <style:paragraph-properties fo:orphans="2" fo:widows="2" fo:hyphenation-ladder-count="no-limit" fo:hyphenation-keep="auto" loext:hyphenation-keep-type="column" style:text-autospace="ideograph-alpha" style:punctuation-wrap="hanging" style:line-break="strict" style:tab-stop-distance="1.251cm" style:writing-mode="page"/>
      <style:text-properties style:use-window-font-color="true" loext:opacity="0%" style:font-name="Verdana" fo:font-size="10pt" fo:language="de" fo:country="DE" style:letter-kerning="true" style:font-name-asian="Malgun Gothic" style:font-size-asian="10.5pt" style:language-asian="ko" style:country-asian="KR" style:font-name-complex="Lucida San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chapter">
      <style:paragraph-properties fo:margin-top="0.423cm" fo:margin-bottom="0.212cm" loext:contextual-spacing="false" fo:keep-with-next="always"/>
      <style:text-properties style:font-name="Lucida Handwriting" fo:font-family="'Lucida Handwriting'" style:font-family-generic="script" fo:font-size="14pt" style:font-name-asian="Malgun Gothic" style:font-family-asian="'Malgun Gothic'"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name="Verdana" fo:font-family="Verdana" style:font-family-generic="swiss" fo:font-size="12pt"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style:font-name="Verdana" fo:font-family="Verdana" style:font-family-generic="swis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Verdana" fo:font-family="Verdana" style:font-family-generic="swiss" fo:font-size="12pt" style:font-size-asian="12pt" style:font-name-complex="Lucida Sans" style:font-family-complex="'Lucida Sans'" style:font-family-generic-complex="swiss"/>
    </style:style>
    <style:style style:name="Line_20_numbering" style:display-name="Line numbering" style:family="text"/>
    <style:style style:name="Numbering_20_Symbols" style:display-name="Numbering Symbols"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style-name="Line_20_numbering" text:number-lines="false" text:offset="0.499cm"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9.7cm" fo:page-height="21.001cm" style:num-format="1" style:print-orientation="landscape" fo:margin-top="2.2cm" fo:margin-bottom="1.401cm" fo:margin-left="1.401cm" fo:margin-right="1.401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columns fo:column-count="1" fo:column-gap="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2">
  <office:meta>
    <meta:creation-date>2025-05-11T20:19:41.869317100</meta:creation-date>
    <dc:title>240</dc:title>
    <meta:editing-duration>PT7H30M43S</meta:editing-duration>
    <meta:editing-cycles>8</meta:editing-cycles>
    <meta:generator>LibreOffice/25.2.3.2$Windows_X86_64 LibreOffice_project/bbb074479178df812d175f709636b368952c2ce3</meta:generator>
    <meta:initial-creator>HTK_leno</meta:initial-creator>
    <dc:date>2025-05-13T09:37:43.433027800</dc:date>
    <dc:creator>HTK_leno</dc:creator>
    <meta:print-date>2025-05-11T20:38:55.136701500</meta:print-date>
    <meta:printed-by>PDF files: HTK_leno</meta:printed-by>
    <meta:document-statistic meta:table-count="0" meta:image-count="0" meta:object-count="0" meta:page-count="1" meta:paragraph-count="19" meta:word-count="520" meta:character-count="3281" meta:non-whitespace-character-count="2775"/>
    <meta:template xlink:type="simple" xlink:actuate="onRequest" xlink:title="240" xlink:href="../../Users/Harry/AppData/Roaming/LibreOffice/4/user/template/240.ott" meta:date="2025-05-11T18:32:00.299773600"/>
  </office:meta>
</office:document-meta>
</file>