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swiss"/>
    <style:font-face style:name="Verdana" svg:font-family="Verdana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8000" style:font-name="Liberation Mono" fo:font-size="8pt"/>
    </style:style>
    <style:style style:name="P2" style:family="paragraph" style:parent-style-name="Standard">
      <style:text-properties fo:color="#808080" style:font-name="Liberation Mono" fo:font-size="8pt"/>
    </style:style>
    <style:style style:name="P3" style:family="paragraph" style:parent-style-name="Standard">
      <style:text-properties fo:color="#000080" style:font-name="Liberation Mono" fo:font-size="8pt"/>
    </style:style>
    <style:style style:name="P4" style:family="paragraph" style:parent-style-name="Standard">
      <style:text-properties fo:color="#008000" style:font-name="Liberation Mono" fo:font-size="8pt"/>
    </style:style>
    <style:style style:name="P5" style:family="paragraph" style:parent-style-name="Standard">
      <style:text-properties fo:color="#808080" style:font-name="Liberation Mono" fo:font-size="8pt"/>
    </style:style>
    <style:style style:name="T1" style:family="text">
      <style:text-properties fo:color="#ff0000"/>
    </style:style>
    <style:style style:name="T2" style:family="text">
      <style:text-properties fo:color="#000080"/>
    </style:style>
    <style:style style:name="T3" style:family="text">
      <style:text-properties fo:color="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2"><text:s/>Option Compatible</text:span></text:p>
      <text:p text:style-name="P1"><text:span text:style-name="T2"/></text:p>
      <text:p text:style-name="P1"><text:s/><text:span text:style-name="T2"><text:s/>Sub </text:span>ReferenceData</text:p>
      <text:p text:style-name="P1"><text:span text:style-name="T2"/></text:p>
      <text:p text:style-name="P2">' <text:s text:c="3"/>For testing macro »CodeColorizerBasic«: The colorizing in the WRITER document</text:p>
      <text:p text:style-name="P2">' <text:s text:c="3"/>should be the same as the colorizing in the LibeOffice Basic-IDE !</text:p>
      <text:p text:style-name="P1"><text:span text:style-name="T2"/></text:p>
      <text:p text:style-name="P2">' <text:s text:c="3"/>Type-Declaration characters ::::::::::::::::::::::::::::::::::::::::::::::::::::</text:p>
      <text:p text:style-name="P1"><text:span text:style-name="T2"/></text:p>
      <text:p text:style-name="P1"><text:s text:c="4"/><text:span text:style-name="T2"><text:s/>Dim </text:span>VarInteger<text:span text:style-name="T2">%</text:span> <text:s/><text:span text:style-name="T2">:</text:span> VarInteger<text:span text:style-name="T2">%</text:span> <text:s/><text:span text:style-name="T2">=</text:span> <text:span text:style-name="T1">10</text:span> <text:s text:c="10"/><text:span text:style-name="T3">' <text:s text:c="2"/>% = Integer</text:span></text:p>
      <text:p text:style-name="P1"><text:s text:c="4"/><text:span text:style-name="T2"><text:s/>Dim </text:span>VarLong<text:span text:style-name="T2">&amp;</text:span> <text:s text:c="4"/><text:span text:style-name="T2">:</text:span> VarLong<text:span text:style-name="T2">&amp;</text:span> <text:s text:c="4"/><text:span text:style-name="T2">=</text:span> <text:span text:style-name="T1">1000</text:span> <text:s text:c="7"/><text:span text:style-name="T3"><text:s/>REM &amp; = Long</text:span></text:p>
      <text:p text:style-name="P1"><text:s text:c="4"/><text:span text:style-name="T2"><text:s/>Dim </text:span>VarSingle<text:span text:style-name="T2">!</text:span> <text:s text:c="2"/><text:span text:style-name="T2">:</text:span> VarSingle<text:span text:style-name="T2">!</text:span> <text:s text:c="2"/><text:span text:style-name="T2">=</text:span> <text:span text:style-name="T2">-</text:span><text:span text:style-name="T1">0.123</text:span> <text:s text:c="5"/><text:span text:style-name="T3"><text:s/>REm ! = Single</text:span></text:p>
      <text:p text:style-name="P1"><text:s text:c="4"/><text:span text:style-name="T2"><text:s/>Dim </text:span>VarDouble<text:span text:style-name="T2">#</text:span> <text:s text:c="2"/><text:span text:style-name="T2">:</text:span> VarDouble<text:span text:style-name="T2">#</text:span> <text:s text:c="2"/><text:span text:style-name="T2">=</text:span> <text:span text:style-name="T1">10e10</text:span> <text:s text:c="6"/><text:span text:style-name="T3"><text:s/>Rem # = Double</text:span></text:p>
      <text:p text:style-name="P1"><text:s text:c="4"/><text:span text:style-name="T2"><text:s/>Dim </text:span>VarCurrency<text:span text:style-name="T2">@</text:span> <text:span text:style-name="T2">:</text:span> VarCurrency<text:span text:style-name="T2">@</text:span> <text:span text:style-name="T2">=</text:span> <text:span text:style-name="T1">1.23</text:span> <text:s text:c="7"/><text:span text:style-name="T3"><text:s/>rem @ = Currency</text:span></text:p>
      <text:p text:style-name="P1"><text:s text:c="4"/><text:span text:style-name="T2"><text:s/>Dim </text:span>VarString$ <text:s text:c="2"/><text:span text:style-name="T2">:</text:span> VarString$ <text:s text:c="2"/><text:span text:style-name="T2">=</text:span> <text:span text:style-name="T1">"VarString$"</text:span> <text:span text:style-name="T3">' <text:s text:c="2"/>$ = String</text:span></text:p>
      <text:p text:style-name="P1"><text:span text:style-name="T2"/></text:p>
      <text:p text:style-name="P1"><text:s text:c="5"/>MsgBox<text:span text:style-name="T2">(</text:span><text:span text:style-name="T1">"VarInteger% = "</text:span> <text:s/><text:span text:style-name="T2">&amp;</text:span> VarInteger<text:span text:style-name="T2">%</text:span> <text:s/>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VarLong&amp; = "</text:span> <text:s text:c="4"/><text:span text:style-name="T2">&amp;</text:span> VarLong<text:span text:style-name="T2">&amp;</text:span> <text:s text:c="4"/>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VarSingle! = "</text:span> <text:s text:c="2"/><text:span text:style-name="T2">&amp;</text:span> VarSingle<text:span text:style-name="T2">!</text:span> <text:s text:c="2"/>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VarDouble# = "</text:span> <text:s text:c="2"/><text:span text:style-name="T2">&amp;</text:span> VarDouble<text:span text:style-name="T2">#</text:span> <text:s text:c="2"/>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VarCurrency@ = "</text:span> <text:span text:style-name="T2">&amp;</text:span> VarCurrency<text:span text:style-name="T2">@</text:span>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VarString$ = "</text:span> <text:s text:c="2"/><text:span text:style-name="T2">&amp;</text:span> VarString$ <text:s text:c="2"/><text:span text:style-name="T2">&amp;</text:span> Chr<text:span text:style-name="T2">(</text:span><text:span text:style-name="T1">10</text:span><text:span text:style-name="T2">))</text:span></text:p>
      <text:p text:style-name="P1"><text:span text:style-name="T2"/></text:p>
      <text:p text:style-name="P2">' <text:s text:c="3"/>Variable names enclosed by square brackets ::::::::::::::::::::::::::::::::::::</text:p>
      <text:p text:style-name="P1"><text:span text:style-name="T2"/></text:p>
      <text:p text:style-name="P1"><text:s text:c="4"/><text:span text:style-name="T2"><text:s/>Dim </text:span>[_ Var_ <text:s/>Integer <text:s/>_ ]<text:span text:style-name="T2"> As Integer </text:span><text:s/><text:span text:style-name="T2">:</text:span> [_ Var_ <text:s/>Integer <text:s/>_ ] <text:span text:style-name="T2">=</text:span> <text:span text:style-name="T1">20</text:span></text:p>
      <text:p text:style-name="P1"><text:s text:c="4"/><text:span text:style-name="T2"><text:s/>Dim </text:span>[ _Var _ Long <text:s text:c="5"/>_]<text:span text:style-name="T2"> As Long </text:span><text:s text:c="4"/><text:span text:style-name="T2">:</text:span> [ _Var _ Long <text:s text:c="5"/>_] <text:span text:style-name="T2">=</text:span> <text:span text:style-name="T1">2000</text:span></text:p>
      <text:p text:style-name="P1"><text:s text:c="4"/><text:span text:style-name="T2"><text:s/>Dim </text:span>[_ Var <text:s/>_Single <text:s text:c="2"/>_ ]<text:span text:style-name="T2"> As Single </text:span><text:s text:c="2"/><text:span text:style-name="T2">:</text:span> [_ Var <text:s/>_Single <text:s text:c="2"/>_ ] <text:span text:style-name="T2">=</text:span> <text:span text:style-name="T2">-</text:span><text:span text:style-name="T1">0.246</text:span></text:p>
      <text:p text:style-name="P1"><text:s text:c="4"/><text:span text:style-name="T2"><text:s/>Dim </text:span>[ _Var _ Double <text:s text:c="3"/>_]<text:span text:style-name="T2"> As Double </text:span><text:s text:c="2"/><text:span text:style-name="T2">:</text:span> [ _Var _ Double <text:s text:c="3"/>_] <text:span text:style-name="T2">=</text:span> <text:span text:style-name="T1">20e20</text:span></text:p>
      <text:p text:style-name="P1"><text:s text:c="4"/><text:span text:style-name="T2"><text:s/>Dim </text:span>[_ Var_ <text:s/>Currency _ ]<text:span text:style-name="T2"> As Currency :</text:span> [_ Var_ <text:s/>Currency _ ] <text:span text:style-name="T2">=</text:span> <text:span text:style-name="T1">2.46</text:span></text:p>
      <text:p text:style-name="P1"><text:s text:c="4"/><text:span text:style-name="T2"><text:s/>Dim </text:span>[ _Var _ String <text:s text:c="3"/>_]<text:span text:style-name="T2"> As String </text:span><text:s text:c="2"/><text:span text:style-name="T2">:</text:span> [ _Var _ String <text:s text:c="3"/>_] <text:span text:style-name="T2">=</text:span> <text:span text:style-name="T1">"[Var_String]"</text:span></text:p>
      <text:p text:style-name="P1"><text:s text:c="4"/><text:span text:style-name="T2"><text:s/>Dim </text:span>[ÄÖÜ äöü ß] <text:s text:c="9"/><text:span text:style-name="T2"><text:s/>As String </text:span><text:s text:c="2"/><text:span text:style-name="T2">:</text:span> [ÄÖÜ äöü ß] <text:s text:c="10"/><text:span text:style-name="T2">=</text:span> <text:span text:style-name="T1">"[ÄÖÜ äöü ß]"</text:span></text:p>
      <text:p text:style-name="P1"><text:span text:style-name="T2"/></text:p>
      <text:p text:style-name="P1"><text:s text:c="5"/>MsgBox<text:span text:style-name="T2">(</text:span><text:span text:style-name="T1">"[_ Var_ <text:s/>Integer <text:s/>_ ] = "</text:span> <text:span text:style-name="T2">&amp;</text:span> [_ Var_ <text:s/>Integer <text:s/>_ ]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[ _Var _ Long <text:s text:c="5"/>_] = "</text:span> <text:span text:style-name="T2">&amp;</text:span> [ _Var _ Long <text:s text:c="5"/>_]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[_ Var <text:s/>_Single <text:s text:c="2"/>_ ] = "</text:span> <text:span text:style-name="T2">&amp;</text:span> [_ Var <text:s/>_Single <text:s text:c="2"/>_ ]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[ _Var _ Double <text:s text:c="3"/>_] = "</text:span> <text:span text:style-name="T2">&amp;</text:span> [ _Var _ Double <text:s text:c="3"/>_]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[_ Var_ <text:s/>Currency _ ] = "</text:span> <text:span text:style-name="T2">&amp;</text:span> [_ Var_ <text:s/>Currency _ ]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[ _Var _ String <text:s text:c="3"/>_] = "</text:span> <text:span text:style-name="T2">&amp;</text:span> [ _Var _ String <text:s text:c="3"/>_]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[ÄÖÜ äöü ß] = "</text:span> <text:s text:c="10"/><text:span text:style-name="T2">&amp;</text:span> [ÄÖÜ äöü ß]<text:span text:style-name="T2">)</text:span></text:p>
      <text:p text:style-name="P1"><text:span text:style-name="T2"/></text:p>
      <text:p text:style-name="P2">' <text:s text:c="3"/>Strings ::::::::::::::::::::::::::::::::::::::::::::::::::::::::::::::::::::::::</text:p>
      <text:p text:style-name="P1"><text:span text:style-name="T2"/></text:p>
      <text:p text:style-name="P1"><text:s text:c="4"/><text:span text:style-name="T2"><text:s/>Const </text:span>Str1 <text:span text:style-name="T2">=</text:span> <text:span text:style-name="T1">"A'A'A"</text:span> <text:span text:style-name="T2">&amp;</text:span> <text:span text:style-name="T1">"''B''B''B''"</text:span> <text:span text:style-name="T2">&amp;</text:span> <text:span text:style-name="T1">"C'C'C"</text:span></text:p>
      <text:p text:style-name="P1"><text:s text:c="4"/><text:span text:style-name="T2"><text:s/>Const </text:span>Str2 <text:span text:style-name="T2">=</text:span> <text:span text:style-name="T1">"AAA"</text:span> <text:span text:style-name="T2">&amp;</text:span> <text:span text:style-name="T1">"BBB"</text:span> <text:span text:style-name="T2">&amp;</text:span> <text:span text:style-name="T1">"CCC"</text:span></text:p>
      <text:p text:style-name="P1"><text:span text:style-name="T2"/></text:p>
      <text:p text:style-name="P2">' <text:s text:c="3"/>Code snippets ::::::::::::::::::::::::::::::::::::::::::::::::::::::::::::::::::</text:p>
      <text:p text:style-name="P1"><text:span text:style-name="T2"/></text:p>
      <text:p text:style-name="P1"><text:s text:c="4"/><text:span text:style-name="T2"><text:s/>Dim </text:span>S0<text:span text:style-name="T2"> As String :</text:span> S0 <text:span text:style-name="T2">=</text:span> <text:span text:style-name="T1">"ABC"</text:span></text:p>
      <text:p text:style-name="P1"><text:s text:c="4"/><text:span text:style-name="T2"><text:s/>If </text:span>InStr<text:span text:style-name="T2">(</text:span>S0<text:span text:style-name="T2">,</text:span><text:span text:style-name="T1">"'"</text:span><text:span text:style-name="T2">) Then</text:span></text:p>
      <text:p text:style-name="P1"><text:s text:c="8"/>S0 <text:span text:style-name="T2">=</text:span> Join<text:span text:style-name="T2">(</text:span>Split<text:span text:style-name="T2">(</text:span>S0<text:span text:style-name="T2">,</text:span><text:span text:style-name="T1">"'"</text:span><text:span text:style-name="T2">),</text:span><text:span text:style-name="T1">"''"</text:span><text:span text:style-name="T2">)</text:span></text:p>
      <text:p text:style-name="P1"><text:s text:c="4"/><text:span text:style-name="T2"><text:s/>EndIf</text:span></text:p>
      <text:p text:style-name="P2"><text:span text:style-name="T2"/></text:p>
      <text:p text:style-name="P1"><text:s text:c="4"/><text:span text:style-name="T2"><text:s/>Dim </text:span>S1<text:span text:style-name="T2"> As String</text:span></text:p>
      <text:p text:style-name="P1"><text:s text:c="4"/><text:span text:style-name="T2"><text:s/>Dim </text:span>S2<text:span text:style-name="T2"> As String :</text:span> S2 <text:span text:style-name="T2">=</text:span> <text:span text:style-name="T1">"&lt;S2&gt;"</text:span></text:p>
      <text:p text:style-name="P1"><text:s text:c="4"/><text:span text:style-name="T2"><text:s/>Dim </text:span>S3<text:span text:style-name="T2"> As String :</text:span> S3 <text:span text:style-name="T2">=</text:span> <text:span text:style-name="T1">"&lt;S3&gt;"</text:span></text:p>
      <text:p text:style-name="P1"><text:s text:c="4"/><text:span text:style-name="T2"><text:s/>Dim </text:span>S4<text:span text:style-name="T2"> As String</text:span></text:p>
      <text:p text:style-name="P1"><text:s text:c="4"/><text:span text:style-name="T2"><text:s/>Dim </text:span>S5<text:span text:style-name="T2"> As String :</text:span> S5 <text:span text:style-name="T2">=</text:span> <text:span text:style-name="T1">"&lt;S5&gt;"</text:span></text:p>
      <text:p text:style-name="P1"><text:s text:c="4"/><text:span text:style-name="T2"><text:s/>Dim </text:span>S6<text:span text:style-name="T2"> As String :</text:span> S6 <text:span text:style-name="T2">=</text:span> <text:span text:style-name="T1">"&lt;S6&gt;"</text:span></text:p>
      <text:p text:style-name="P1"><text:s text:c="4"/><text:span text:style-name="T2"><text:s/>Dim </text:span>S7<text:span text:style-name="T2"> As String :</text:span> S7 <text:span text:style-name="T2">=</text:span> <text:span text:style-name="T1">"&lt;S7&gt;"</text:span></text:p>
      <text:p text:style-name="P1"><text:s text:c="5"/>S1 <text:span text:style-name="T2">=</text:span> <text:span text:style-name="T1">"ABC"</text:span> <text:span text:style-name="T2">+</text:span> S2 <text:span text:style-name="T2">+</text:span> <text:span text:style-name="T1">"DEF"</text:span> <text:span text:style-name="T2">+</text:span> S3 <text:span text:style-name="T2">+</text:span> <text:span text:style-name="T1">"GHI"</text:span> <text:span text:style-name="T2">+</text:span> CHR<text:span text:style-name="T2">(</text:span><text:span text:style-name="T1">13</text:span><text:span text:style-name="T2">)</text:span></text:p>
      <text:p text:style-name="P1"><text:s text:c="5"/>S4 <text:span text:style-name="T2">=</text:span> <text:span text:style-name="T1">"ABC DEF """</text:span><text:span text:style-name="T2">+</text:span>S5<text:span text:style-name="T2">+</text:span><text:span text:style-name="T1">""" ("</text:span><text:span text:style-name="T1">""</text:span><text:span text:style-name="T2">+</text:span>S6<text:span text:style-name="T2">+</text:span><text:span text:style-name="T1">""") GHI ('"</text:span><text:span text:style-name="T2">+</text:span>S7<text:span text:style-name="T2">+</text:span><text:span text:style-name="T1">"')"</text:span></text:p>
      <text:p text:style-name="P1"><text:s text:c="5"/>Msgbox<text:span text:style-name="T2">(</text:span>S1 <text:span text:style-name="T2">&amp;</text:span> Chr<text:span text:style-name="T2">(</text:span><text:span text:style-name="T1">10</text:span><text:span text:style-name="T2">)</text:span> <text:span text:style-name="T2">&amp;</text:span> S4<text:span text:style-name="T2">)</text:span></text:p>
      <text:p text:style-name="P1"><text:span text:style-name="T2"/></text:p>
      <text:p text:style-name="P2">' <text:s text:c="3"/>Numbers ::::::::::::::::::::::::::::::::::::::::::::::::::::::::::::::::::::::::</text:p>
      <text:p text:style-name="P1"><text:span text:style-name="T2"/></text:p>
      <text:p text:style-name="P1"><text:s text:c="4"/><text:span text:style-name="T2"><text:s/>Const </text:span>D01 <text:span text:style-name="T2">=</text:span> <text:span text:style-name="T1">.0</text:span></text:p>
      <text:p text:style-name="P1"><text:s text:c="4"/><text:span text:style-name="T2"><text:s/>Const </text:span>D02 <text:span text:style-name="T2">=</text:span> <text:span text:style-name="T2">+</text:span><text:span text:style-name="T1">.1</text:span></text:p>
      <text:p text:style-name="P1"><text:s text:c="4"/><text:span text:style-name="T2"><text:s/>Const </text:span>D03 <text:span text:style-name="T2">=</text:span> <text:span text:style-name="T2">+</text:span> <text:span text:style-name="T1">.2</text:span></text:p>
      <text:p text:style-name="P1"><text:s text:c="4"/><text:span text:style-name="T2"><text:s/>Const </text:span>D04 <text:span text:style-name="T2">=</text:span> <text:span text:style-name="T2">+</text:span> <text:s/><text:span text:style-name="T1">.3</text:span></text:p>
      <text:p text:style-name="P1"><text:s text:c="4"/><text:span text:style-name="T2"><text:s/>Const </text:span>D05 <text:span text:style-name="T2">=</text:span> <text:span text:style-name="T2">-</text:span><text:span text:style-name="T1">.4</text:span></text:p>
      <text:p text:style-name="P1"><text:s text:c="4"/><text:span text:style-name="T2"><text:s/>Const </text:span>D06 <text:span text:style-name="T2">=</text:span> <text:span text:style-name="T2">-</text:span> <text:span text:style-name="T1">.5</text:span></text:p>
      <text:p text:style-name="P1"><text:s text:c="4"/><text:span text:style-name="T2"><text:s/>Const </text:span>D07 <text:span text:style-name="T2">=</text:span> <text:span text:style-name="T2">-</text:span> <text:s/><text:span text:style-name="T1">.6</text:span></text:p>
      <text:p text:style-name="P1"><text:span text:style-name="T2"/></text:p>
      <text:p text:style-name="P1"><text:s text:c="5"/>MsgBox<text:span text:style-name="T2">(</text:span><text:span text:style-name="T1">"D01 = "</text:span> <text:span text:style-name="T2">&amp;</text:span> D01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D02 = "</text:span> <text:span text:style-name="T2">&amp;</text:span> D02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D03 = "</text:span> <text:span text:style-name="T2">&amp;</text:span> D03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D04 = "</text:span> <text:span text:style-name="T2">&amp;</text:span> D04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D05 = "</text:span> <text:span text:style-name="T2">&amp;</text:span> D05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D06 = "</text:span> <text:span text:style-name="T2">&amp;</text:span> D06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D07 = "</text:span> <text:span text:style-name="T2">&amp;</text:span> D07 <text:span text:style-name="T2">&amp;</text:span> Chr<text:span text:style-name="T2">(</text:span><text:span text:style-name="T1">10</text:span><text:span text:style-name="T2">))</text:span></text:p>
      <text:p text:style-name="P1"><text:span text:style-name="T2"/></text:p>
      <text:p text:style-name="P1"><text:s text:c="4"/><text:span text:style-name="T2"><text:s/>Const </text:span>D08 <text:span text:style-name="T2">=</text:span> <text:span text:style-name="T1">123.456</text:span></text:p>
      <text:p text:style-name="P1"><text:s text:c="4"/><text:span text:style-name="T2"><text:s/>Const </text:span>D09 <text:span text:style-name="T2">=</text:span> <text:span text:style-name="T2">+</text:span><text:span text:style-name="T1">123.456</text:span></text:p>
      <text:p text:style-name="P1"><text:s text:c="4"/><text:span text:style-name="T2"><text:s/>Const </text:span>D10 <text:span text:style-name="T2">=</text:span> <text:span text:style-name="T2">+</text:span> <text:span text:style-name="T1">123.456</text:span></text:p>
      <text:p text:style-name="P1"><text:s text:c="4"/><text:span text:style-name="T2"><text:s/>Const </text:span>D11 <text:span text:style-name="T2">=</text:span> <text:span text:style-name="T2">+</text:span> <text:s/><text:span text:style-name="T1">123.456</text:span></text:p>
      <text:p text:style-name="P1"><text:soft-page-break/><text:s text:c="4"/><text:span text:style-name="T2"><text:s/>Const </text:span>D12 <text:span text:style-name="T2">=</text:span> <text:span text:style-name="T2">-</text:span><text:span text:style-name="T1">123.456</text:span></text:p>
      <text:p text:style-name="P1"><text:s text:c="4"/><text:span text:style-name="T2"><text:s/>Const </text:span>D13 <text:span text:style-name="T2">=</text:span> <text:span text:style-name="T2">-</text:span> <text:span text:style-name="T1">123.456</text:span></text:p>
      <text:p text:style-name="P1"><text:s text:c="4"/><text:span text:style-name="T2"><text:s/>Const </text:span>D14 <text:span text:style-name="T2">=</text:span> <text:span text:style-name="T2">-</text:span> <text:s/><text:span text:style-name="T1">123.456</text:span></text:p>
      <text:p text:style-name="P1"><text:s text:c="4"/><text:span text:style-name="T2"><text:s/>Const </text:span>D15 <text:span text:style-name="T2">=</text:span> <text:span text:style-name="T1">123.456E12</text:span></text:p>
      <text:p text:style-name="P1"><text:s text:c="4"/><text:span text:style-name="T2"><text:s/>Const </text:span>D16 <text:span text:style-name="T2">=</text:span> <text:span text:style-name="T2">+</text:span><text:span text:style-name="T1">123.456E12</text:span></text:p>
      <text:p text:style-name="P1"><text:s text:c="4"/><text:span text:style-name="T2"><text:s/>Const </text:span>D17 <text:span text:style-name="T2">=</text:span> <text:span text:style-name="T2">+</text:span> <text:span text:style-name="T1">123.456E12</text:span></text:p>
      <text:p text:style-name="P1"><text:s text:c="4"/><text:span text:style-name="T2"><text:s/>Const </text:span>D18 <text:span text:style-name="T2">=</text:span> <text:span text:style-name="T2">-</text:span><text:span text:style-name="T1">123.456E12</text:span></text:p>
      <text:p text:style-name="P1"><text:s text:c="4"/><text:span text:style-name="T2"><text:s/>Const </text:span>D19 <text:span text:style-name="T2">=</text:span> <text:span text:style-name="T2">-</text:span> <text:span text:style-name="T1">123.456E12</text:span></text:p>
      <text:p text:style-name="P1"><text:s text:c="4"/><text:span text:style-name="T2"><text:s/>Const </text:span>D20 <text:span text:style-name="T2">=</text:span> <text:span text:style-name="T1">123.456e-12</text:span></text:p>
      <text:p text:style-name="P1"><text:s text:c="4"/><text:span text:style-name="T2"><text:s/>Const </text:span>D21 <text:span text:style-name="T2">=</text:span> <text:span text:style-name="T2">+</text:span><text:span text:style-name="T1">123.456e-12</text:span></text:p>
      <text:p text:style-name="P1"><text:s text:c="4"/><text:span text:style-name="T2"><text:s/>Const </text:span>D22 <text:span text:style-name="T2">=</text:span> <text:span text:style-name="T2">+</text:span> <text:span text:style-name="T1">123.456e-12</text:span></text:p>
      <text:p text:style-name="P1"><text:s text:c="4"/><text:span text:style-name="T2"><text:s/>Const </text:span>D23 <text:span text:style-name="T2">=</text:span> <text:span text:style-name="T2">-</text:span><text:span text:style-name="T1">123.456e-12</text:span></text:p>
      <text:p text:style-name="P1"><text:s text:c="4"/><text:span text:style-name="T2"><text:s/>Const </text:span>D24 <text:span text:style-name="T2">=</text:span> <text:span text:style-name="T2">-</text:span> <text:span text:style-name="T1">123.456e-12</text:span></text:p>
      <text:p text:style-name="P1"><text:span text:style-name="T2"/></text:p>
      <text:p text:style-name="P1"><text:s text:c="5"/>MsgBox<text:span text:style-name="T2">(</text:span><text:span text:style-name="T1">"D08 = "</text:span> <text:span text:style-name="T2">&amp;</text:span> D08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D09 = "</text:span> <text:span text:style-name="T2">&amp;</text:span> D09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D10 = "</text:span> <text:span text:style-name="T2">&amp;</text:span> D10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D11 = "</text:span> <text:span text:style-name="T2">&amp;</text:span> D11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D12 = "</text:span> <text:span text:style-name="T2">&amp;</text:span> D12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D13 = "</text:span> <text:span text:style-name="T2">&amp;</text:span> D13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D14 = "</text:span> <text:span text:style-name="T2">&amp;</text:span> D14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D15 = "</text:span> <text:span text:style-name="T2">&amp;</text:span> D15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D16 = "</text:span> <text:span text:style-name="T2">&amp;</text:span> D16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D17 = "</text:span> <text:span text:style-name="T2">&amp;</text:span> D17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D18 = "</text:span> <text:span text:style-name="T2">&amp;</text:span> D18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D19 = "</text:span> <text:span text:style-name="T2">&amp;</text:span> D19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D20 = "</text:span> <text:span text:style-name="T2">&amp;</text:span> D20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D21 = "</text:span> <text:span text:style-name="T2">&amp;</text:span> D21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D22 = "</text:span> <text:span text:style-name="T2">&amp;</text:span> D22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D23 = "</text:span> <text:span text:style-name="T2">&amp;</text:span> D23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D24 = "</text:span> <text:span text:style-name="T2">&amp;</text:span> D24 <text:span text:style-name="T2">&amp;</text:span> Chr<text:span text:style-name="T2">(</text:span><text:span text:style-name="T1">10</text:span><text:span text:style-name="T2">))</text:span></text:p>
      <text:p text:style-name="P1"><text:span text:style-name="T2"/></text:p>
      <text:p text:style-name="P1"><text:s text:c="4"/><text:span text:style-name="T2"><text:s/>Const </text:span>E0E <text:span text:style-name="T2">=</text:span> <text:span text:style-name="T1">0E0</text:span></text:p>
      <text:p text:style-name="P1"><text:s text:c="4"/><text:span text:style-name="T2"><text:s/>Const </text:span>E1E <text:span text:style-name="T2">=</text:span> <text:span text:style-name="T2">-</text:span><text:span text:style-name="T1">1e+1</text:span></text:p>
      <text:p text:style-name="P1"><text:s text:c="4"/><text:span text:style-name="T2"><text:s/>Const </text:span>E2E <text:span text:style-name="T2">=</text:span> <text:span text:style-name="T2">+</text:span><text:span text:style-name="T1">2E-2</text:span></text:p>
      <text:p text:style-name="P1"><text:s text:c="4"/><text:span text:style-name="T2"><text:s/>Const </text:span>H01 <text:span text:style-name="T2">=</text:span> <text:span text:style-name="T1">&amp;H01AD</text:span></text:p>
      <text:p text:style-name="P1"><text:s text:c="4"/><text:span text:style-name="T2"><text:s/>Const </text:span>H02 <text:span text:style-name="T2">=</text:span> <text:span text:style-name="T1">&amp;H0f98</text:span></text:p>
      <text:p text:style-name="P1"><text:s text:c="4"/><text:span text:style-name="T2"><text:s/>Const </text:span>O01 <text:span text:style-name="T2">=</text:span> <text:span text:style-name="T1">&amp;O0123</text:span></text:p>
      <text:p text:style-name="P1"><text:span text:style-name="T2"/></text:p>
      <text:p text:style-name="P1"><text:s text:c="5"/>MsgBox<text:span text:style-name="T2">(</text:span><text:span text:style-name="T1">"E0E = "</text:span> <text:span text:style-name="T2">&amp;</text:span> E0E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E1E = "</text:span> <text:span text:style-name="T2">&amp;</text:span> E1E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E2E = "</text:span> <text:span text:style-name="T2">&amp;</text:span> E2E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H01 = "</text:span> <text:span text:style-name="T2">&amp;</text:span> H01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H02 = "</text:span> <text:span text:style-name="T2">&amp;</text:span> H02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2"/><text:span text:style-name="T1">"O01 = "</text:span> <text:span text:style-name="T2">&amp;</text:span> O01 <text:span text:style-name="T2">&amp;</text:span> Chr<text:span text:style-name="T2">(</text:span><text:span text:style-name="T1">10</text:span><text:span text:style-name="T2">))</text:span></text:p>
      <text:p text:style-name="P1"><text:span text:style-name="T2"/></text:p>
      <text:p text:style-name="P2">' <text:s text:c="3"/>File number ::::::::::::::::::::::::::::::::::::::::::::::::::::::::::::::::::::</text:p>
      <text:p text:style-name="P1"><text:span text:style-name="T2"/></text:p>
      <text:p text:style-name="P1"><text:s text:c="4"/><text:span text:style-name="T2"><text:s/>Dim </text:span>Path <text:s/><text:span text:style-name="T2"><text:s/>As String</text:span></text:p>
      <text:p text:style-name="P1"><text:s text:c="4"/><text:span text:style-name="T2"><text:s/>Dim </text:span>File <text:s/><text:span text:style-name="T2"><text:s/>As String</text:span></text:p>
      <text:p text:style-name="P1"><text:s text:c="4"/><text:span text:style-name="T2"><text:s/>Dim </text:span>Number<text:span text:style-name="T2"> As Integer</text:span></text:p>
      <text:p text:style-name="P1"><text:span text:style-name="T2"/></text:p>
      <text:p text:style-name="P1"><text:s text:c="5"/>Path <text:span text:style-name="T2">=</text:span> <text:span text:style-name="T1">"E:\MyPath\"</text:span></text:p>
      <text:p text:style-name="P1"><text:s text:c="5"/>File <text:span text:style-name="T2">=</text:span> <text:span text:style-name="T1">"MyFile.txt"</text:span></text:p>
      <text:p text:style-name="P1"><text:span text:style-name="T2"/></text:p>
      <text:p text:style-name="P1"><text:s text:c="4"/><text:span text:style-name="T2"><text:s/>If (Not </text:span>FileExists<text:span text:style-name="T2">(</text:span>Path<text:span text:style-name="T2">)) Then</text:span></text:p>
      <text:p text:style-name="P1"><text:s text:c="8"/>Msgbox<text:span text:style-name="T2">(</text:span><text:span text:style-name="T1">"Path <text:s text:c="2"/>"</text:span> <text:span text:style-name="T2">&amp;</text:span> Path <text:span text:style-name="T2">&amp;</text:span> <text:span text:style-name="T1">" <text:s text:c="2"/>not found !"</text:span><text:span text:style-name="T2">)</text:span></text:p>
      <text:p text:style-name="P1"><text:s text:c="7"/><text:span text:style-name="T2"><text:s/>End</text:span></text:p>
      <text:p text:style-name="P1"><text:s text:c="4"/><text:span text:style-name="T2"><text:s/>EndIf</text:span></text:p>
      <text:p text:style-name="P1"><text:span text:style-name="T2"/></text:p>
      <text:p text:style-name="P1"><text:s text:c="5"/>Number <text:span text:style-name="T2">=</text:span> Freefile</text:p>
      <text:p text:style-name="P1"><text:s text:c="4"/><text:span text:style-name="T2"><text:s/>Open </text:span>Path <text:span text:style-name="T2">&amp;</text:span> File<text:span text:style-name="T2"> For Output As #</text:span>Number</text:p>
      <text:p text:style-name="P1"><text:s text:c="4"/><text:span text:style-name="T2"><text:s/>Print #</text:span>Number<text:span text:style-name="T2">,</text:span> <text:span text:style-name="T1">"#"</text:span></text:p>
      <text:p text:style-name="P1"><text:s text:c="4"/><text:span text:style-name="T2"><text:s/>Print #</text:span>Number<text:span text:style-name="T2">,</text:span> <text:span text:style-name="T1">"A#B"</text:span></text:p>
      <text:p text:style-name="P1"><text:s text:c="4"/><text:span text:style-name="T2"><text:s/>Print #</text:span>Number<text:span text:style-name="T2">,</text:span> <text:span text:style-name="T1">"AB"</text:span></text:p>
      <text:p text:style-name="P1"><text:s text:c="4"/><text:span text:style-name="T2"><text:s/>Print #</text:span>Number<text:span text:style-name="T2">,</text:span> <text:span text:style-name="T1">"AB"</text:span></text:p>
      <text:p text:style-name="P1"><text:s text:c="4"/><text:span text:style-name="T2"><text:s/>Close #</text:span>Number</text:p>
      <text:p text:style-name="P1"><text:span text:style-name="T2"/></text:p>
      <text:p text:style-name="P1"><text:s/><text:span text:style-name="T2"><text:s/>End Sub</text:span></text:p>
      <text:p text:style-name="P1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Mono" svg:font-family="'Liberation Mono'" style:font-family-generic="swiss"/>
    <style:font-face style:name="Verdana" svg:font-family="Verdana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0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7T19:53:48.295000000</meta:creation-date>
    <dc:date>2020-11-20T18:41:30.561000000</dc:date>
    <meta:editing-duration>PT20M24S</meta:editing-duration>
    <meta:editing-cycles>9</meta:editing-cycles>
    <meta:generator>LibreOffice/6.4.7.2$Windows_X86_64 LibreOffice_project/639b8ac485750d5696d7590a72ef1b496725cfb5</meta:generator>
    <meta:document-statistic meta:table-count="0" meta:image-count="0" meta:object-count="0" meta:page-count="2" meta:paragraph-count="129" meta:word-count="910" meta:character-count="5352" meta:non-whitespace-character-count="3466"/>
  </office:meta>
</office:document-meta>
</file>