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>
        <style:background-image/>
      </style:table-properties>
    </style:style>
    <style:style style:name="Tabelle2.A" style:family="table-column">
      <style:table-column-properties style:column-width="5.667cm" style:rel-column-width="21845*"/>
    </style:style>
    <style:style style:name="Tabelle2.1" style:family="table-row">
      <style:table-row-properties fo:background-color="transparent">
        <style:background-image/>
      </style:table-row-properties>
    </style:style>
    <style:style style:name="Tabelle2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6" style:family="table">
      <style:table-properties style:width="17cm" table:align="margins" fo:background-color="transparent">
        <style:background-image/>
      </style:table-properties>
    </style:style>
    <style:style style:name="Tabelle6.A" style:family="table-column">
      <style:table-column-properties style:column-width="17cm" style:rel-column-width="65535*"/>
    </style:style>
    <style:style style:name="Tabelle6.1" style:family="table-row">
      <style:table-row-properties fo:background-color="transparent">
        <style:background-image/>
      </style:table-row-properties>
    </style:style>
    <style:style style:name="Tabelle6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1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.A" style:family="table-column">
      <style:table-column-properties style:column-width="3.2cm" style:rel-column-width="12334*"/>
    </style:style>
    <style:style style:name="Tabelle1.B" style:family="table-column">
      <style:table-column-properties style:column-width="5.099cm" style:rel-column-width="19657*"/>
    </style:style>
    <style:style style:name="Tabelle1.C" style:family="table-column">
      <style:table-column-properties style:column-width="0.6cm" style:rel-column-width="2311*"/>
    </style:style>
    <style:style style:name="Tabelle1.D" style:family="table-column">
      <style:table-column-properties style:column-width="4.001cm" style:rel-column-width="15421*"/>
    </style:style>
    <style:style style:name="Tabelle1.F" style:family="table-column">
      <style:table-column-properties style:column-width="3.503cm" style:rel-column-width="13501*"/>
    </style:style>
    <style:style style:name="Tabelle1.1" style:family="table-row">
      <style:table-row-properties fo:background-color="transparent">
        <style:background-image/>
      </style:table-row-properties>
    </style:style>
    <style:style style:name="Tabelle1.A1" style:family="table-cell">
      <style:table-cell-properties fo:padding-left="0cm" fo:padding-right="0cm" fo:padding-top="0.101cm" fo:padding-bottom="0.101cm" fo:border="none" style:writing-mode="page"/>
    </style:style>
    <style:style style:name="Tabelle1.C1" style:family="table-cell">
      <style:table-cell-properties fo:background-color="#008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1" style:family="table-cell">
      <style:table-cell-properties fo:background-color="#18a303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F1" style:family="table-cell">
      <style:table-cell-properties fo:background-color="transparent" fo:padding-left="0cm" fo:padding-right="0cm" fo:padding-top="0.101cm" fo:padding-bottom="0.101cm" fo:border="none" style:writing-mode="page">
        <style:background-image/>
      </style:table-cell-properties>
    </style:style>
    <style:style style:name="Tabelle1.C2" style:family="table-cell">
      <style:table-cell-properties fo:background-color="#808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3" style:family="table-cell">
      <style:table-cell-properties fo:background-color="#00008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E3" style:family="table-cell">
      <style:table-cell-properties fo:background-color="#00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4" style:family="table-cell">
      <style:table-cell-properties fo:background-color="#ff0000" fo:padding-left="0cm" fo:padding-right="0cm" fo:padding-top="0.101cm" fo:padding-bottom="0.101cm" fo:border-left="none" fo:border-right="none" fo:border-top="none" fo:border-bottom="1pt solid #ffffff" style:writing-mode="page">
        <style:background-image/>
      </style:table-cell-properties>
    </style:style>
    <style:style style:name="Tabelle1.C5" style:family="table-cell">
      <style:table-cell-properties fo:background-color="#000080" fo:padding-left="0cm" fo:padding-right="0cm" fo:padding-top="0.101cm" fo:padding-bottom="0.101cm" fo:border="none" style:writing-mode="page">
        <style:background-image/>
      </style:table-cell-properties>
    </style:style>
    <style:style style:name="Tabelle1.E5" style:family="table-cell">
      <style:table-cell-properties fo:background-color="#3366ff" fo:padding-left="0cm" fo:padding-right="0cm" fo:padding-top="0.101cm" fo:padding-bottom="0.101cm" fo:border="none" style:writing-mode="page">
        <style:background-image/>
      </style:table-cell-properties>
    </style:style>
    <style:style style:name="Tabelle3" style:family="table">
      <style:table-properties style:width="17cm" table:align="margins" fo:background-color="transparent">
        <style:background-image/>
      </style:table-properties>
    </style:style>
    <style:style style:name="Tabelle3.A" style:family="table-column">
      <style:table-column-properties style:column-width="17cm" style:rel-column-width="65535*"/>
    </style:style>
    <style:style style:name="Tabelle3.1" style:family="table-row">
      <style:table-row-properties fo:background-color="transparent">
        <style:background-image/>
      </style:table-row-properties>
    </style:style>
    <style:style style:name="Tabelle3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4" style:family="table">
      <style:table-properties style:width="17cm" fo:break-before="page" table:align="margins" fo:background-color="transparent">
        <style:background-image/>
      </style:table-properties>
    </style:style>
    <style:style style:name="Tabelle4.A" style:family="table-column">
      <style:table-column-properties style:column-width="17cm" style:rel-column-width="65535*"/>
    </style:style>
    <style:style style:name="Tabelle4.1" style:family="table-row">
      <style:table-row-properties fo:background-color="transparent">
        <style:background-image/>
      </style:table-row-properties>
    </style:style>
    <style:style style:name="Tabelle4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10" style:family="table">
      <style:table-properties style:width="17cm" fo:margin-left="0cm" fo:margin-right="0cm" table:align="margins" fo:background-color="transparent">
        <style:background-image/>
      </style:table-properties>
    </style:style>
    <style:style style:name="Tabelle10.A" style:family="table-column">
      <style:table-column-properties style:column-width="1.794cm" style:rel-column-width="6915*"/>
    </style:style>
    <style:style style:name="Tabelle10.B" style:family="table-column">
      <style:table-column-properties style:column-width="0.201cm" style:rel-column-width="775*"/>
    </style:style>
    <style:style style:name="Tabelle10.C" style:family="table-column">
      <style:table-column-properties style:column-width="15.005cm" style:rel-column-width="57845*"/>
    </style:style>
    <style:style style:name="Tabelle10.1" style:family="table-row">
      <style:table-row-properties fo:background-color="transparent">
        <style:background-image/>
      </style:table-row-properties>
    </style:style>
    <style:style style:name="Tabelle10.A1" style:family="table-cell">
      <style:table-cell-properties style:vertical-align="middle" fo:background-color="#f0f0f0" fo:padding-left="0cm" fo:padding-right="0cm" fo:padding-top="0.049cm" fo:padding-bottom="0.049cm" fo:border-left="none" fo:border-right="none" fo:border-top="none" fo:border-bottom="1pt solid #ffffff" style:writing-mode="page">
        <style:background-image/>
      </style:table-cell-properties>
    </style:style>
    <style:style style:name="Tabelle10.B1" style:family="table-cell">
      <style:table-cell-properties style:vertical-align="middle" fo:background-color="transparent" fo:padding-left="0cm" fo:padding-right="0cm" fo:padding-top="0.049cm" fo:padding-bottom="0.049cm" fo:border="none" style:writing-mode="page">
        <style:background-image/>
      </style:table-cell-properties>
    </style:style>
    <style:style style:name="Tabelle10.C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6" style:family="table-cell">
      <style:table-cell-properties style:vertical-align="middle" fo:background-color="#f0f0f0" fo:padding-left="0cm" fo:padding-right="0cm" fo:padding-top="0.049cm" fo:padding-bottom="0.049cm" fo:border="none" style:writing-mode="page">
        <style:background-image/>
      </style:table-cell-properties>
    </style:style>
    <style:style style:name="Tabelle10.C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4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5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6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7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8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A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19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0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1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2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10.C23" style:family="table-cell">
      <style:table-cell-properties style:vertical-align="middle" fo:padding-left="0cm" fo:padding-right="0cm" fo:padding-top="0.049cm" fo:padding-bottom="0.049cm" fo:border="none" style:writing-mode="page"/>
    </style:style>
    <style:style style:name="Tabelle5" style:family="table">
      <style:table-properties style:width="17cm" fo:break-before="page" table:align="margins" fo:background-color="transparent">
        <style:background-image/>
      </style:table-properties>
    </style:style>
    <style:style style:name="Tabelle5.A" style:family="table-column">
      <style:table-column-properties style:column-width="17cm" style:rel-column-width="65535*"/>
    </style:style>
    <style:style style:name="Tabelle5.1" style:family="table-row">
      <style:table-row-properties fo:background-color="transparent">
        <style:background-image/>
      </style:table-row-properties>
    </style:style>
    <style:style style:name="Tabelle5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9" style:family="table">
      <style:table-properties style:width="17cm" fo:break-before="auto" fo:break-after="auto" table:align="margins" fo:background-color="transparent">
        <style:background-image/>
      </style:table-properties>
    </style:style>
    <style:style style:name="Tabelle9.A" style:family="table-column">
      <style:table-column-properties style:column-width="17cm" style:rel-column-width="65535*"/>
    </style:style>
    <style:style style:name="Tabelle9.1" style:family="table-row">
      <style:table-row-properties fo:background-color="transparent">
        <style:background-image/>
      </style:table-row-properties>
    </style:style>
    <style:style style:name="Tabelle9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Tabelle7" style:family="table">
      <style:table-properties style:width="17cm" table:align="margins" fo:background-color="transparent">
        <style:background-image/>
      </style:table-properties>
    </style:style>
    <style:style style:name="Tabelle7.A" style:family="table-column">
      <style:table-column-properties style:column-width="17cm" style:rel-column-width="65535*"/>
    </style:style>
    <style:style style:name="Tabelle7.1" style:family="table-row">
      <style:table-row-properties fo:background-color="transparent">
        <style:background-image/>
      </style:table-row-properties>
    </style:style>
    <style:style style:name="Tabelle7.A1" style:family="table-cell">
      <style:table-cell-properties fo:background-color="#f0f0f0" fo:padding-left="0cm" fo:padding-right="0cm" fo:padding-top="0.101cm" fo:padding-bottom="0.101cm" fo:border="none" style:writing-mode="page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a5fc5f" officeooo:paragraph-rsid="00a6835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09cbe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804f53" officeooo:paragraph-rsid="00c42fa9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bold" officeooo:rsid="001bf9eb" officeooo:paragraph-rsid="00a68358" style:font-name-asian="NSimSun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fo:color="#000000" loext:opacity="100%" style:font-name="Verdana1" fo:font-size="10pt" fo:font-weight="normal" officeooo:rsid="00804f53" officeooo:paragraph-rsid="00ab9a63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804f53" officeooo:paragraph-rsid="00c09cbe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1a8a9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1a8a9" officeooo:paragraph-rsid="00bcc01e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1" fo:font-size="10pt" fo:font-weight="normal" officeooo:rsid="00bcc01e" officeooo:paragraph-rsid="00bcc01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a22e3b" officeooo:paragraph-rsid="00a68358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09cbe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Verdana1" fo:font-size="10pt" fo:font-weight="normal" officeooo:rsid="0028dc8e" officeooo:paragraph-rsid="00c42fa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Verdana1" fo:font-weight="bold" officeooo:rsid="0028dc8e" officeooo:paragraph-rsid="00a68358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42fa9" style:font-size-asian="10pt" style:font-weight-asian="bold" style:font-size-complex="10pt" style:font-weight-complex="bold"/>
    </style:style>
    <style:style style:name="P16" style:family="paragraph" style:parent-style-name="Standard">
      <style:text-properties fo:color="#000000" loext:opacity="100%" fo:font-size="10pt" fo:font-weight="bold" officeooo:paragraph-rsid="00c09cbe" style:font-size-asian="10pt" style:font-weight-asian="bold" style:font-size-complex="10pt" style:font-weight-complex="bold"/>
    </style:style>
    <style:style style:name="P17" style:family="paragraph" style:parent-style-name="Standard">
      <style:text-properties fo:color="#000000" loext:opacity="100%" fo:font-size="10pt" fo:font-weight="bold" officeooo:paragraph-rsid="00c42fa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Verdana" fo:font-size="10pt" style:text-underline-style="none" fo:font-weight="normal" officeooo:rsid="00a5fc5f" officeooo:paragraph-rsid="00a66799" style:font-name-asian="Verdana" style:font-size-asian="10pt" style:font-weight-asian="normal" style:font-name-complex="Verdana" style:font-size-complex="10pt" style:font-weight-complex="normal"/>
    </style:style>
    <style:style style:name="P19" style:family="paragraph" style:parent-style-name="Standard">
      <style:text-properties fo:color="#000000" loext:opacity="100%" style:font-name="Verdana" fo:font-size="10pt" style:text-underline-style="none" fo:font-weight="normal" officeooo:rsid="00bf723f" style:font-name-asian="Verdana" style:font-size-asian="10pt" style:font-weight-asian="normal" style:font-name-complex="Verdana" style:font-size-complex="10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fo:color="#000000" loext:opacity="100%" officeooo:paragraph-rsid="00bbcbbe"/>
    </style:style>
    <style:style style:name="P21" style:family="paragraph" style:parent-style-name="Standard">
      <style:text-properties fo:color="#008000" loext:opacity="100%" style:font-name="Liberation Mono1" fo:font-size="8pt" officeooo:paragraph-rsid="00b72a64"/>
    </style:style>
    <style:style style:name="P22" style:family="paragraph" style:parent-style-name="Standard">
      <style:text-properties fo:color="#000080" loext:opacity="100%" style:font-name="Verdana1" fo:font-size="10pt" fo:font-weight="normal" officeooo:rsid="00b4d439" officeooo:paragraph-rsid="00b4d439" style:font-size-asian="10pt" style:font-weight-asian="normal" style:font-size-complex="10pt" style:font-weight-complex="normal"/>
    </style:style>
    <style:style style:name="P23" style:family="paragraph" style:parent-style-name="Standard">
      <style:text-properties fo:color="#000080" loext:opacity="100%" style:font-name="Verdana1" fo:font-size="10pt" fo:font-weight="normal" officeooo:rsid="00b4d439" officeooo:paragraph-rsid="00bbcbbe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font-weight="normal" officeooo:rsid="002edb9f" officeooo:paragraph-rsid="00c42fa9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fo:color="#000080" loext:opacity="100%" style:font-name="Verdana1" fo:font-size="10pt" fo:language="zxx" fo:country="none" fo:font-weight="normal" officeooo:rsid="002edb9f" officeooo:paragraph-rsid="00c42fa9" style:font-size-asian="10pt" style:font-weight-asian="normal" style:font-size-complex="10pt" style:font-weight-complex="normal"/>
    </style:style>
    <style:style style:name="P26" style:family="paragraph" style:parent-style-name="Standard">
      <style:text-properties fo:color="#808080" loext:opacity="100%" style:font-name="Liberation Mono1" fo:font-size="8pt" officeooo:paragraph-rsid="00b72a64"/>
    </style:style>
    <style:style style:name="P27" style:family="paragraph" style:parent-style-name="Standard">
      <style:paragraph-properties fo:text-align="start" style:justify-single-word="false"/>
      <style:text-properties fo:font-size="10pt" officeooo:paragraph-rsid="00a5fc5f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fo:font-size="10pt" officeooo:rsid="00a5fc5f" officeooo:paragraph-rsid="00a66799" style:font-size-asian="10pt" style:font-size-complex="10pt"/>
    </style:style>
    <style:style style:name="P29" style:family="paragraph" style:parent-style-name="Standard">
      <style:paragraph-properties fo:text-align="center" style:justify-single-word="false"/>
      <style:text-properties fo:font-weight="bold" officeooo:paragraph-rsid="00bbcbbe" style:font-weight-asian="bold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size="5pt" fo:font-weight="bold" officeooo:paragraph-rsid="00bbcbbe" style:font-size-asian="5pt" style:font-weight-asian="bold" style:font-size-complex="5pt" style:font-weight-complex="bold"/>
    </style:style>
    <style:style style:name="P31" style:family="paragraph" style:parent-style-name="Standard">
      <style:text-properties fo:font-size="5pt" officeooo:paragraph-rsid="00bbcbbe" style:font-size-asian="5pt" style:font-size-complex="5pt"/>
    </style:style>
    <style:style style:name="P32" style:family="paragraph" style:parent-style-name="Standard">
      <style:paragraph-properties fo:text-align="justify" style:justify-single-word="false"/>
      <style:text-properties fo:font-size="5pt" fo:letter-spacing="0.004cm" officeooo:paragraph-rsid="00bbcbbe" style:font-size-asian="5pt" style:font-size-complex="5pt"/>
    </style:style>
    <style:style style:name="P33" style:family="paragraph" style:parent-style-name="Standard">
      <style:text-properties officeooo:rsid="00730de9" officeooo:paragraph-rsid="00bbcbbe"/>
    </style:style>
    <style:style style:name="P34" style:family="paragraph" style:parent-style-name="Standard">
      <style:text-properties fo:color="#18a303" loext:opacity="100%" officeooo:paragraph-rsid="00bbcbbe"/>
    </style:style>
    <style:style style:name="P35" style:family="paragraph" style:parent-style-name="Standard">
      <style:paragraph-properties fo:text-align="justify" style:justify-single-word="false"/>
      <style:text-properties officeooo:paragraph-rsid="00bbcbbe"/>
    </style:style>
    <style:style style:name="P36" style:family="paragraph" style:parent-style-name="Standard">
      <style:paragraph-properties fo:line-height="115%" fo:text-align="justify" style:justify-single-word="false"/>
      <style:text-properties officeooo:paragraph-rsid="00bbcbbe"/>
    </style:style>
    <style:style style:name="P37" style:family="paragraph" style:parent-style-name="Standard">
      <style:paragraph-properties fo:line-height="115%" fo:text-align="start" style:justify-single-word="false"/>
      <style:text-properties officeooo:paragraph-rsid="00c42fa9"/>
    </style:style>
    <style:style style:name="P38" style:family="paragraph" style:parent-style-name="Standard">
      <style:paragraph-properties fo:line-height="115%" fo:text-align="justify" style:justify-single-word="false"/>
      <style:text-properties fo:letter-spacing="normal" officeooo:paragraph-rsid="00bbcbbe"/>
    </style:style>
    <style:style style:name="P39" style:family="paragraph" style:parent-style-name="Standard">
      <style:text-properties officeooo:paragraph-rsid="00bbcbbe"/>
    </style:style>
    <style:style style:name="P40" style:family="paragraph" style:parent-style-name="Standard">
      <style:paragraph-properties fo:text-align="start" style:justify-single-word="false"/>
      <style:text-properties officeooo:paragraph-rsid="00a5fc5f"/>
    </style:style>
    <style:style style:name="P41" style:family="paragraph" style:parent-style-name="Standard">
      <style:paragraph-properties fo:text-align="start" style:justify-single-word="false"/>
      <style:text-properties officeooo:rsid="002edb9f" officeooo:paragraph-rsid="00c09cbe"/>
    </style:style>
    <style:style style:name="P42" style:family="paragraph" style:parent-style-name="Standard">
      <style:text-properties officeooo:paragraph-rsid="00c42fa9"/>
    </style:style>
    <style:style style:name="P43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4cface" officeooo:paragraph-rsid="00a22e3b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style:font-name="Verdana1" fo:letter-spacing="normal" fo:font-weight="normal" officeooo:rsid="004cface" officeooo:paragraph-rsid="00a3895c" style:font-weight-asian="normal" style:font-weight-complex="normal"/>
    </style:style>
    <style:style style:name="P45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ac0b6" officeooo:paragraph-rsid="00bac0b6" style:font-weight-asian="norma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ac0b6" officeooo:paragraph-rsid="00bbcbbe" style:font-weight-asian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fo:color="#000000" loext:opacity="100%" style:font-name="Verdana1" fo:letter-spacing="normal" fo:font-weight="normal" officeooo:rsid="00bbcbbe" officeooo:paragraph-rsid="00bbcbbe" style:font-weight-asian="normal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officeooo:paragraph-rsid="004cface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fo:color="#000000" loext:opacity="100%" style:font-name="Verdana1" fo:font-size="10pt" fo:letter-spacing="-0.004cm" fo:font-weight="normal" officeooo:rsid="00a1b85d" officeooo:paragraph-rsid="00bac0b6" style:font-name-asian="Liberation Mono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fo:color="#000000" loext:opacity="100%" style:font-name="Verdana1" fo:font-weight="bold" officeooo:rsid="0028dc8e" officeooo:paragraph-rsid="00c09cbe" style:font-weight-asian="bold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Verdana1" fo:font-weight="bold" officeooo:rsid="0028dc8e" officeooo:paragraph-rsid="00c42fa9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color="#ff0000" loext:opacity="100%" style:font-name="Liberation Mono" fo:font-size="10pt" fo:letter-spacing="normal" fo:font-weight="bold" officeooo:rsid="00a21a93" officeooo:paragraph-rsid="00a22e3b" style:font-name-asian="Liberation Mono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fo:font-size="10pt" officeooo:rsid="00a68358" officeooo:paragraph-rsid="00a68358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fo:font-size="10pt" officeooo:rsid="00a68358" officeooo:paragraph-rsid="00a7d87a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fo:font-size="10pt" officeooo:rsid="00a68358" officeooo:paragraph-rsid="00b9ed15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fo:color="#808080" loext:opacity="100%" style:font-name="Verdana1" fo:font-size="8pt" style:font-size-asian="8pt" style:font-size-complex="8pt"/>
    </style:style>
    <style:style style:name="P59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officeooo:rsid="00ab9a63" officeooo:paragraph-rsid="00ac96d4" style:font-size-asian="8pt" style:font-size-complex="8pt"/>
    </style:style>
    <style:style style:name="P60" style:family="paragraph" style:parent-style-name="Table_20_Contents">
      <style:paragraph-properties fo:text-align="center" style:justify-single-word="false"/>
      <style:text-properties fo:color="#808080" loext:opacity="100%" style:font-name="Verdana1" fo:font-size="8pt" fo:letter-spacing="normal" officeooo:rsid="00ab9a63" officeooo:paragraph-rsid="00ad93e5" style:font-size-asian="8pt" style:font-size-complex="8pt"/>
    </style:style>
    <style:style style:name="P61" style:family="paragraph" style:parent-style-name="Standard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fo:color="#000000" loext:opacity="100%" style:font-name="Verdana1" fo:font-size="10pt" fo:font-weight="normal" officeooo:rsid="00b1a8a9" officeooo:paragraph-rsid="00b33714" style:font-size-asian="10pt" style:font-weight-asian="normal" style:font-size-complex="10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fo:font-weight="normal" officeooo:paragraph-rsid="00bbcbbe" style:font-size-asian="5pt" style:font-weight-asian="normal" style:font-size-complex="5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5pt" fo:letter-spacing="normal" officeooo:paragraph-rsid="00bbcbbe" style:font-size-asian="5pt" style:font-size-complex="5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fo:font-weight="normal" officeooo:paragraph-rsid="00bbcbbe" style:font-weight-asian="normal" style:font-weight-complex="normal"/>
    </style:style>
    <style:style style:name="P6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fo:letter-spacing="normal" officeooo:paragraph-rsid="00bbcbbe"/>
    </style:style>
    <style:style style:name="P6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loext:opacity="100%" fo:letter-spacing="normal" fo:font-weight="bold" officeooo:paragraph-rsid="00bf723f" style:font-weight-asian="bold" style:font-weight-complex="bold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729fcf" loext:opacity="100%" fo:letter-spacing="normal" officeooo:paragraph-rsid="00bbcbbe"/>
    </style:style>
    <style:style style:name="P68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a68358" style:font-size-asian="10pt" style:font-weight-asian="bold" style:font-size-complex="10pt" style:font-weight-complex="bold"/>
    </style:style>
    <style:style style:name="P69" style:family="paragraph" style:parent-style-name="Standard">
      <style:paragraph-properties fo:text-align="start" style:justify-single-word="false"/>
      <style:text-properties fo:color="#000000" loext:opacity="100%" fo:font-size="10pt" fo:font-weight="bold" officeooo:rsid="00a68358" officeooo:paragraph-rsid="00c5d5e9" style:font-size-asian="10pt" style:font-weight-asian="bold" style:font-size-complex="10pt" style:font-weight-complex="bold"/>
    </style:style>
    <style:style style:name="P70" style:family="paragraph" style:parent-style-name="Standard">
      <style:text-properties officeooo:paragraph-rsid="00c5d5e9"/>
    </style:style>
    <style:style style:name="T1" style:family="text">
      <style:text-properties officeooo:rsid="008be4d7"/>
    </style:style>
    <style:style style:name="T2" style:family="text">
      <style:text-properties officeooo:rsid="00a22e3b"/>
    </style:style>
    <style:style style:name="T3" style:family="text">
      <style:text-properties officeooo:rsid="00c32568"/>
    </style:style>
    <style:style style:name="T4" style:family="text">
      <style:text-properties officeooo:rsid="00bcc01e"/>
    </style:style>
    <style:style style:name="T5" style:family="text">
      <style:text-properties style:font-name="Verdana" officeooo:rsid="002f2e29" style:font-name-asian="NSimSun" style:font-name-complex="Arial"/>
    </style:style>
    <style:style style:name="T6" style:family="text">
      <style:text-properties style:font-name="Verdana" officeooo:rsid="002f2e29" style:font-name-asian="Verdana" style:font-name-complex="Verdana"/>
    </style:style>
    <style:style style:name="T7" style:family="text">
      <style:text-properties style:font-name="Verdana" fo:letter-spacing="normal" officeooo:rsid="002f2e29" style:font-name-asian="NSimSun" style:font-name-complex="Arial"/>
    </style:style>
    <style:style style:name="T8" style:family="text">
      <style:text-properties style:font-name="Verdana" fo:letter-spacing="normal" officeooo:rsid="0079da2c" style:font-name-asian="NSimSun" style:font-name-complex="Arial"/>
    </style:style>
    <style:style style:name="T9" style:family="text">
      <style:text-properties style:font-name="Verdana" fo:letter-spacing="normal" officeooo:rsid="00787c55" style:font-name-asian="NSimSun" style:font-name-complex="Arial"/>
    </style:style>
    <style:style style:name="T10" style:family="text">
      <style:text-properties style:font-name="Verdana" fo:letter-spacing="normal" officeooo:rsid="007f166b" style:font-name-asian="NSimSun" style:font-name-complex="Arial"/>
    </style:style>
    <style:style style:name="T11" style:family="text">
      <style:text-properties style:font-name="Verdana" fo:letter-spacing="normal" officeooo:rsid="002f2e29" style:font-name-asian="Verdana" style:font-name-complex="Verdana"/>
    </style:style>
    <style:style style:name="T12" style:family="text">
      <style:text-properties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13" style:family="text">
      <style:text-properties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14" style:family="text">
      <style:text-properties fo:color="#808080" loext:opacity="100%"/>
    </style:style>
    <style:style style:name="T15" style:family="text">
      <style:text-properties fo:color="#80808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16" style:family="text">
      <style:text-properties fo:color="#3366ff" loext:opacity="100%" fo:font-weight="bold" style:font-weight-asian="bold" style:font-weight-complex="bold"/>
    </style:style>
    <style:style style:name="T17" style:family="text">
      <style:text-properties fo:color="#3366ff" loext:opacity="100%" style:font-name="Liberation Mono" fo:font-weight="bold" fo:background-color="transparent" loext:char-shading-value="0" style:font-weight-asian="bold" style:font-weight-complex="bold"/>
    </style:style>
    <style:style style:name="T18" style:family="text">
      <style:text-properties fo:color="#3366ff" loext:opacity="100%" style:font-name="Verdana" officeooo:rsid="0062fb5a" style:font-name-asian="NSimSun" style:font-name-complex="Arial"/>
    </style:style>
    <style:style style:name="T19" style:family="text">
      <style:text-properties fo:color="#3366ff" loext:opacity="100%" style:font-name="Verdana" officeooo:rsid="00939974" style:font-name-asian="NSimSun" style:font-name-complex="Arial"/>
    </style:style>
    <style:style style:name="T20" style:family="text">
      <style:text-properties fo:color="#3366ff" loext:opacity="100%" style:font-name="Verdana" fo:letter-spacing="normal" fo:font-weight="normal" officeooo:rsid="0062fb5a" style:font-name-asian="NSimSun" style:font-weight-asian="normal" style:font-name-complex="Arial" style:font-weight-complex="normal"/>
    </style:style>
    <style:style style:name="T21" style:family="text">
      <style:text-properties fo:color="#3366ff" loext:opacity="100%" style:font-name="Verdana" fo:letter-spacing="normal" fo:font-weight="normal" officeooo:rsid="007eb5c3" style:font-name-asian="NSimSun" style:font-weight-asian="normal" style:font-name-complex="Arial" style:font-weight-complex="normal"/>
    </style:style>
    <style:style style:name="T22" style:family="text">
      <style:text-properties fo:color="#000000" loext:opacity="100%"/>
    </style:style>
    <style:style style:name="T23" style:family="text">
      <style:text-properties fo:color="#000000" loext:opacity="100%" style:font-name="Verdana" fo:font-weight="normal" officeooo:rsid="002f2e29" style:font-name-asian="Verdana" style:font-weight-asian="normal" style:font-name-complex="Verdana" style:font-weight-complex="normal"/>
    </style:style>
    <style:style style:name="T24" style:family="text">
      <style:text-properties fo:color="#000000" loext:opacity="100%" style:font-name="Verdana" fo:font-weight="normal" officeooo:rsid="002f2e29" style:font-name-asian="NSimSun" style:font-weight-asian="normal" style:font-name-complex="Arial" style:font-weight-complex="normal"/>
    </style:style>
    <style:style style:name="T25" style:family="text">
      <style:text-properties fo:color="#000000" loext:opacity="100%" style:font-name="Verdana" fo:font-weight="bold" officeooo:rsid="002f2e29" style:font-name-asian="NSimSun" style:font-weight-asian="bold" style:font-name-complex="Arial" style:font-weight-complex="bold"/>
    </style:style>
    <style:style style:name="T26" style:family="text">
      <style:text-properties fo:color="#000000" loext:opacity="100%" style:font-name="Verdana" fo:letter-spacing="normal" fo:font-weight="normal" officeooo:rsid="002f2e29" style:font-name-asian="Verdana" style:font-weight-asian="normal" style:font-name-complex="Verdana" style:font-weight-complex="normal"/>
    </style:style>
    <style:style style:name="T27" style:family="text">
      <style:text-properties fo:color="#000000" loext:opacity="100%" style:font-name="Verdana" fo:letter-spacing="normal" fo:font-weight="normal" officeooo:rsid="002f2e29" style:font-name-asian="NSimSun" style:font-weight-asian="normal" style:font-name-complex="Arial" style:font-weight-complex="normal"/>
    </style:style>
    <style:style style:name="T28" style:family="text">
      <style:text-properties fo:color="#000000" loext:opacity="100%" style:font-name="Verdana" fo:letter-spacing="normal" fo:font-weight="normal" officeooo:rsid="007f166b" style:font-name-asian="NSimSun" style:font-weight-asian="normal" style:font-name-complex="Arial" style:font-weight-complex="normal"/>
    </style:style>
    <style:style style:name="T29" style:family="text">
      <style:text-properties fo:color="#000000" loext:opacity="100%" style:font-name="Verdana" fo:letter-spacing="normal" fo:font-weight="normal" officeooo:rsid="007eb5c3" style:font-name-asian="NSimSun" style:font-weight-asian="normal" style:font-name-complex="Arial" style:font-weight-complex="normal"/>
    </style:style>
    <style:style style:name="T30" style:family="text">
      <style:text-properties fo:color="#000000" loext:opacity="100%" style:font-name="Verdana" fo:letter-spacing="normal" fo:font-weight="bold" officeooo:rsid="007eb5c3" style:font-name-asian="NSimSun" style:font-weight-asian="bold" style:font-name-complex="Arial" style:font-weight-complex="bold"/>
    </style:style>
    <style:style style:name="T31" style:family="text">
      <style:text-properties fo:color="#000000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32" style:family="text">
      <style:text-properties fo:color="#000000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33" style:family="text">
      <style:text-properties fo:color="#000000" loext:opacity="100%" style:font-name="Verdana" style:text-underline-style="none" fo:font-weight="normal" officeooo:rsid="00a5fc5f" style:font-name-asian="Verdana" style:font-weight-asian="normal" style:font-name-complex="Verdana" style:font-weight-complex="normal"/>
    </style:style>
    <style:style style:name="T34" style:family="text">
      <style:text-properties fo:color="#000000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35" style:family="text">
      <style:text-properties fo:color="#000000" loext:opacity="100%" style:font-name="Verdana" style:text-underline-style="none" fo:font-weight="normal" officeooo:rsid="00a66799" style:font-name-asian="Verdana" style:font-weight-asian="normal" style:font-name-complex="Verdana" style:font-weight-complex="normal"/>
    </style:style>
    <style:style style:name="T36" style:family="text">
      <style:text-properties fo:color="#000000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37" style:family="text">
      <style:text-properties fo:color="#000000" loext:opacity="100%" style:font-name="Verdana" fo:font-size="10pt" style:text-underline-style="none" fo:font-weight="normal" officeooo:rsid="00a5fc5f" style:font-name-asian="Verdana" style:font-size-asian="10pt" style:font-weight-asian="normal" style:font-name-complex="Verdana" style:font-size-complex="10pt" style:font-weight-complex="normal"/>
    </style:style>
    <style:style style:name="T38" style:family="text">
      <style:text-properties fo:color="#000000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39" style:family="text">
      <style:text-properties fo:color="#000000" loext:opacity="100%" style:font-name="Verdana" officeooo:rsid="0062fb5a" style:font-name-asian="NSimSun" style:font-name-complex="Arial"/>
    </style:style>
    <style:style style:name="T40" style:family="text">
      <style:text-properties fo:color="#000000" loext:opacity="100%" style:font-name="Verdana" officeooo:rsid="007eb5c3" style:font-name-asian="NSimSun" style:font-name-complex="Arial"/>
    </style:style>
    <style:style style:name="T41" style:family="text">
      <style:text-properties fo:color="#000000" loext:opacity="100%" style:font-name="Verdana" officeooo:rsid="002f2e29" style:font-name-asian="NSimSun" style:font-name-complex="Arial"/>
    </style:style>
    <style:style style:name="T42" style:family="text">
      <style:text-properties fo:color="#000000" loext:opacity="100%" style:font-name="Verdana" officeooo:rsid="002f2e29" style:font-name-asian="Verdana" style:font-name-complex="Verdana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000000" loext:opacity="100%" style:font-name="Verdana1"/>
    </style:style>
    <style:style style:name="T45" style:family="text">
      <style:text-properties fo:color="#000000" loext:opacity="100%" style:font-name="Verdana1" fo:font-weight="normal" officeooo:rsid="00235e94" style:font-weight-asian="normal" style:font-weight-complex="normal"/>
    </style:style>
    <style:style style:name="T46" style:family="text">
      <style:text-properties fo:color="#000000" loext:opacity="100%" style:font-name="Verdana1" fo:font-weight="normal" officeooo:rsid="00610271" style:font-weight-asian="normal" style:font-weight-complex="normal"/>
    </style:style>
    <style:style style:name="T47" style:family="text">
      <style:text-properties fo:color="#000000" loext:opacity="100%" style:font-name="Verdana1" fo:font-weight="normal" officeooo:rsid="00b9ed15" style:font-weight-asian="normal" style:font-weight-complex="normal"/>
    </style:style>
    <style:style style:name="T48" style:family="text">
      <style:text-properties fo:color="#000000" loext:opacity="100%" style:font-name="Verdana1" fo:font-size="10pt" fo:font-weight="normal" officeooo:rsid="002edb9f" style:font-size-asian="10pt" style:font-weight-asian="normal" style:font-size-complex="10pt" style:font-weight-complex="normal"/>
    </style:style>
    <style:style style:name="T49" style:family="text">
      <style:text-properties fo:color="#000000" loext:opacity="100%" officeooo:rsid="0061288c"/>
    </style:style>
    <style:style style:name="T50" style:family="text">
      <style:text-properties fo:color="#000000" loext:opacity="100%" officeooo:rsid="0097a740"/>
    </style:style>
    <style:style style:name="T51" style:family="text">
      <style:text-properties fo:color="#ff00ff" loext:opacity="100%" style:font-name="Liberation Mono" fo:font-weight="bold" fo:background-color="transparent" loext:char-shading-value="0" style:font-weight-asian="bold" style:font-weight-complex="bold"/>
    </style:style>
    <style:style style:name="T52" style:family="text">
      <style:text-properties fo:color="#ff00ff" loext:opacity="100%" style:font-name="Liberation Mono" fo:letter-spacing="normal" fo:font-weight="bold" fo:background-color="transparent" loext:char-shading-value="0" style:font-weight-asian="bold" style:font-weight-complex="bold"/>
    </style:style>
    <style:style style:name="T53" style:family="text">
      <style:text-properties fo:color="#ff00ff" loext:opacity="100%" style:font-name="Verdana" fo:letter-spacing="normal" fo:font-weight="normal" officeooo:rsid="007f166b" style:font-name-asian="NSimSun" style:font-weight-asian="normal" style:font-name-complex="Arial" style:font-weight-complex="normal"/>
    </style:style>
    <style:style style:name="T54" style:family="text">
      <style:text-properties fo:color="#ff00ff" loext:opacity="100%" style:font-name="Verdana" fo:letter-spacing="normal" officeooo:rsid="007f166b" fo:background-color="transparent" loext:char-shading-value="0" style:font-name-asian="NSimSun" style:font-name-complex="Arial"/>
    </style:style>
    <style:style style:name="T55" style:family="text">
      <style:text-properties fo:color="#ff00ff" loext:opacity="100%" fo:letter-spacing="normal" fo:font-weight="bold" officeooo:rsid="00788c7e" style:font-weight-asian="bold" style:font-weight-complex="bold"/>
    </style:style>
    <style:style style:name="T56" style:family="text">
      <style:text-properties fo:font-weight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edb9f" style:font-weight-asian="bold" style:font-weight-complex="bold"/>
    </style:style>
    <style:style style:name="T59" style:family="text">
      <style:text-properties fo:font-weight="bold" officeooo:rsid="00ab9a63" style:font-weight-asian="bold" style:font-weight-complex="bold"/>
    </style:style>
    <style:style style:name="T60" style:family="text">
      <style:text-properties fo:font-weight="bold" officeooo:rsid="00845e4a" style:font-weight-asian="bold" style:font-weight-complex="bold"/>
    </style:style>
    <style:style style:name="T61" style:family="text">
      <style:text-properties fo:font-weight="bold" officeooo:rsid="00c1d9f1" style:font-weight-asian="bold" style:font-weight-complex="bold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0b8e39a" style:font-weight-asian="normal" style:font-weight-complex="normal"/>
    </style:style>
    <style:style style:name="T64" style:family="text">
      <style:text-properties fo:font-weight="normal" officeooo:rsid="002805b5" style:font-weight-asian="normal" style:font-weight-complex="normal"/>
    </style:style>
    <style:style style:name="T65" style:family="text">
      <style:text-properties fo:letter-spacing="normal"/>
    </style:style>
    <style:style style:name="T66" style:family="text">
      <style:text-properties fo:letter-spacing="normal" officeooo:rsid="00788c7e"/>
    </style:style>
    <style:style style:name="T67" style:family="text">
      <style:text-properties fo:color="#ff0000" loext:opacity="100%"/>
    </style:style>
    <style:style style:name="T68" style:family="text">
      <style:text-properties fo:color="#ff0000" loext:opacity="100%" style:font-name="Liberation Mono" fo:font-size="10pt" style:font-name-asian="Liberation Mono" style:font-size-asian="10pt" style:font-size-complex="10pt"/>
    </style:style>
    <style:style style:name="T69" style:family="text">
      <style:text-properties fo:color="#ff0000" loext:opacity="100%" style:font-name="Liberation Mono" fo:font-size="10pt" officeooo:rsid="00a21a93" style:font-name-asian="Liberation Mono" style:font-size-asian="10pt" style:font-size-complex="10pt"/>
    </style:style>
    <style:style style:name="T70" style:family="text">
      <style:text-properties fo:color="#ff0000" loext:opacity="100%" style:font-name="Liberation Mono" fo:font-size="12pt" fo:font-weight="bold" style:font-name-asian="Liberation Mono" style:font-size-asian="12pt" style:font-weight-asian="bold" style:font-size-complex="12pt" style:font-weight-complex="bold"/>
    </style:style>
    <style:style style:name="T71" style:family="text">
      <style:text-properties fo:color="#ff0000" loext:opacity="100%" style:font-name="Liberation Mono" fo:font-size="12pt" fo:font-weight="bold" officeooo:rsid="00a21a93" style:font-name-asian="Liberation Mono" style:font-size-asian="12pt" style:font-weight-asian="bold" style:font-size-complex="12pt" style:font-weight-complex="bold"/>
    </style:style>
    <style:style style:name="T72" style:family="text">
      <style:text-properties fo:color="#ff0000" loext:opacity="100%" fo:font-size="10pt" fo:font-weight="bold" officeooo:rsid="00a21a93" style:font-name-asian="Verdana1" style:font-size-asian="10pt" style:font-weight-asian="bold" style:font-size-complex="10pt" style:font-weight-complex="bold"/>
    </style:style>
    <style:style style:name="T73" style:family="text">
      <style:text-properties fo:color="#000080" loext:opacity="100%"/>
    </style:style>
    <style:style style:name="T74" style:family="text">
      <style:text-properties fo:color="#18a303" loext:opacity="100%"/>
    </style:style>
    <style:style style:name="T75" style:family="text">
      <style:text-properties fo:color="#18a303" loext:opacity="100%" style:font-name="Liberation Mono" fo:font-weight="bold" fo:background-color="transparent" loext:char-shading-value="0" style:font-weight-asian="bold" style:font-weight-complex="bold"/>
    </style:style>
    <style:style style:name="T76" style:family="text">
      <style:text-properties fo:color="#18a303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77" style:family="text">
      <style:text-properties fo:color="#18a303" loext:opacity="100%" style:font-name="Liberation Mono" fo:font-weight="bold" style:font-weight-asian="bold" style:font-weight-complex="bold"/>
    </style:style>
    <style:style style:name="T78" style:family="text">
      <style:text-properties fo:color="#18a303" loext:opacity="100%" style:font-name="Verdana1" officeooo:rsid="0062fb5a"/>
    </style:style>
    <style:style style:name="T79" style:family="text">
      <style:text-properties fo:color="#18a303" loext:opacity="100%" style:font-name="Verdana" officeooo:rsid="0062fb5a" style:font-name-asian="NSimSun" style:font-name-complex="Arial"/>
    </style:style>
    <style:style style:name="T80" style:family="text">
      <style:text-properties fo:color="#18a303" loext:opacity="100%" officeooo:rsid="0062fb5a"/>
    </style:style>
    <style:style style:name="T81" style:family="text">
      <style:text-properties style:font-name="Verdana1" fo:font-weight="normal" officeooo:rsid="002edb9f" style:font-weight-asian="normal" style:font-weight-complex="normal"/>
    </style:style>
    <style:style style:name="T82" style:family="text">
      <style:text-properties style:font-name="Verdana1" fo:font-weight="normal" officeooo:rsid="00b8e39a" style:font-weight-asian="normal" style:font-weight-complex="normal"/>
    </style:style>
    <style:style style:name="T83" style:family="text">
      <style:text-properties officeooo:rsid="002805b5"/>
    </style:style>
    <style:style style:name="T84" style:family="text">
      <style:text-properties officeooo:rsid="002edb9f"/>
    </style:style>
    <style:style style:name="T85" style:family="text">
      <style:text-properties fo:color="#ffffff" loext:opacity="100%" style:font-name="Liberation Mono" fo:font-weight="bold" fo:background-color="transparent" loext:char-shading-value="0" style:font-weight-asian="bold" style:font-weight-complex="bold"/>
    </style:style>
    <style:style style:name="T86" style:family="text">
      <style:text-properties fo:color="#ffffff" loext:opacity="100%" style:font-name="Liberation Mono" fo:font-weight="bold" officeooo:rsid="00312119" fo:background-color="transparent" loext:char-shading-value="0" style:font-weight-asian="bold" style:font-weight-complex="bold"/>
    </style:style>
    <style:style style:name="T87" style:family="text">
      <style:text-properties fo:color="#729fcf" loext:opacity="100%"/>
    </style:style>
    <style:style style:name="T88" style:family="text">
      <style:text-properties fo:color="#729fcf" loext:opacity="100%" style:font-name="Liberation Mono" fo:font-weight="bold" style:font-weight-asian="bold" style:font-weight-complex="bold"/>
    </style:style>
    <style:style style:name="T89" style:family="text">
      <style:text-properties fo:color="#729fcf" loext:opacity="100%" style:font-name="Verdana1"/>
    </style:style>
    <style:style style:name="T90" style:family="text">
      <style:text-properties fo:color="#729fcf" loext:opacity="100%" style:font-name="Verdana1" fo:font-weight="normal" officeooo:rsid="00330bb1" style:font-weight-asian="normal" style:font-weight-complex="normal"/>
    </style:style>
    <style:style style:name="T91" style:family="text">
      <style:text-properties fo:color="#729fcf" loext:opacity="100%" style:font-name="Verdana1" fo:font-weight="normal" officeooo:rsid="006113a8" style:font-weight-asian="normal" style:font-weight-complex="normal"/>
    </style:style>
    <style:style style:name="T92" style:family="text">
      <style:text-properties fo:color="#729fcf" loext:opacity="100%" style:font-name="Verdana1" fo:font-weight="bold" style:font-weight-asian="bold" style:font-weight-complex="bold"/>
    </style:style>
    <style:style style:name="T93" style:family="text">
      <style:text-properties fo:color="#729fcf" loext:opacity="100%" style:font-name="Verdana1" officeooo:rsid="00330bb1"/>
    </style:style>
    <style:style style:name="T94" style:family="text">
      <style:text-properties fo:color="#729fcf" loext:opacity="100%" style:font-name="Verdana1" officeooo:rsid="006113a8"/>
    </style:style>
    <style:style style:name="T95" style:family="text">
      <style:text-properties fo:color="#729fcf" loext:opacity="100%" style:font-name="Verdana1" officeooo:rsid="007aa9c0"/>
    </style:style>
    <style:style style:name="T96" style:family="text">
      <style:text-properties fo:color="#729fcf" loext:opacity="100%" style:font-name="Verdana1" fo:letter-spacing="normal" fo:font-weight="normal" officeooo:rsid="007aa9c0" style:font-weight-asian="normal" style:font-weight-complex="normal"/>
    </style:style>
    <style:style style:name="T97" style:family="text">
      <style:text-properties fo:color="#729fcf" loext:opacity="100%" style:font-name="Verdana" style:text-underline-style="none" fo:font-weight="normal" officeooo:rsid="00111ec2" style:font-name-asian="Verdana" style:font-weight-asian="normal" style:font-name-complex="Verdana" style:font-weight-complex="normal"/>
    </style:style>
    <style:style style:name="T98" style:family="text">
      <style:text-properties fo:color="#729fcf" loext:opacity="100%" style:font-name="Verdana" style:text-underline-style="none" fo:font-weight="normal" officeooo:rsid="00115bdf" style:font-name-asian="Verdana" style:font-weight-asian="normal" style:font-name-complex="Verdana" style:font-weight-complex="normal"/>
    </style:style>
    <style:style style:name="T99" style:family="text">
      <style:text-properties fo:color="#729fcf" loext:opacity="100%" style:font-name="Verdana" style:text-underline-style="none" fo:font-weight="normal" officeooo:rsid="004e9da4" style:font-name-asian="Verdana" style:font-weight-asian="normal" style:font-name-complex="Verdana" style:font-weight-complex="normal"/>
    </style:style>
    <style:style style:name="T100" style:family="text">
      <style:text-properties fo:color="#729fcf" loext:opacity="100%" style:font-name="Verdana" style:text-underline-style="none" fo:font-weight="normal" officeooo:rsid="00124a59" style:font-name-asian="NSimSun" style:font-weight-asian="normal" style:font-name-complex="Arial" style:font-weight-complex="normal"/>
    </style:style>
    <style:style style:name="T101" style:family="text">
      <style:text-properties fo:color="#729fcf" loext:opacity="100%" style:font-name="Verdana" fo:font-size="10pt" style:text-underline-style="none" fo:font-weight="normal" officeooo:rsid="00111ec2" style:font-name-asian="Verdana" style:font-size-asian="10pt" style:font-weight-asian="normal" style:font-name-complex="Verdana" style:font-size-complex="10pt" style:font-weight-complex="normal"/>
    </style:style>
    <style:style style:name="T102" style:family="text">
      <style:text-properties fo:color="#729fcf" loext:opacity="100%" fo:font-weight="bold" style:font-weight-asian="bold" style:font-weight-complex="bold"/>
    </style:style>
    <style:style style:name="T103" style:family="text">
      <style:text-properties fo:color="#729fcf" loext:opacity="100%" fo:font-weight="normal" style:font-weight-asian="normal" style:font-weight-complex="normal"/>
    </style:style>
    <style:style style:name="T104" style:family="text">
      <style:text-properties fo:color="#729fcf" loext:opacity="100%" fo:font-weight="normal" officeooo:rsid="00330bb1" style:font-weight-asian="normal" style:font-weight-complex="normal"/>
    </style:style>
    <style:style style:name="T105" style:family="text">
      <style:text-properties fo:color="#729fcf" loext:opacity="100%" fo:font-weight="normal" officeooo:rsid="006113a8" style:font-weight-asian="normal" style:font-weight-complex="normal"/>
    </style:style>
    <style:style style:name="T106" style:family="text">
      <style:text-properties fo:letter-spacing="-0.004cm"/>
    </style:style>
    <style:style style:name="T107" style:family="text">
      <style:text-properties fo:font-size="10pt" style:font-size-asian="10pt" style:font-size-complex="10pt"/>
    </style:style>
    <style:style style:name="T108" style:family="text">
      <style:text-properties fo:font-size="10pt" officeooo:rsid="00a21a93" style:font-size-asian="10pt" style:font-size-complex="10pt"/>
    </style:style>
    <style:style style:name="T109" style:family="text">
      <style:text-properties fo:font-size="10pt" officeooo:rsid="00a68358" style:font-size-asian="10pt" style:font-size-complex="10pt"/>
    </style:style>
    <style:style style:name="T110" style:family="text">
      <style:text-properties fo:font-size="10pt" officeooo:rsid="00b8e39a" style:font-size-asian="10pt" style:font-size-complex="10pt"/>
    </style:style>
    <style:style style:name="T111" style:family="text">
      <style:text-properties fo:font-size="10pt" fo:letter-spacing="-0.004cm" style:font-name-asian="Liberation Mono" style:font-size-asian="10pt" style:font-size-complex="10pt"/>
    </style:style>
    <style:style style:name="T112" style:family="text">
      <style:text-properties fo:font-size="10pt" fo:letter-spacing="-0.004cm" officeooo:rsid="00a21a93" style:font-name-asian="Liberation Mono" style:font-size-asian="10pt" style:font-size-complex="10pt"/>
    </style:style>
    <style:style style:name="T113" style:family="text">
      <style:text-properties fo:font-size="10pt" fo:letter-spacing="-0.004cm" officeooo:rsid="00a1b85d" style:font-name-asian="Liberation Mono" style:font-size-asian="10pt" style:font-size-complex="10pt"/>
    </style:style>
    <style:style style:name="T114" style:family="text">
      <style:text-properties fo:font-size="10pt" fo:letter-spacing="-0.004cm" officeooo:rsid="00a22e3b" style:font-size-asian="10pt" style:font-size-complex="10pt"/>
    </style:style>
    <style:style style:name="T115" style:family="text">
      <style:text-properties fo:font-size="10pt" style:font-name-asian="Liberation Mono" style:font-size-asian="10pt" style:font-size-complex="10pt"/>
    </style:style>
    <style:style style:name="T116" style:family="text">
      <style:text-properties fo:font-size="10pt" officeooo:rsid="00bac0b6" style:font-name-asian="Liberation Mono" style:font-size-asian="10pt" style:font-size-complex="10pt"/>
    </style:style>
    <style:style style:name="T117" style:family="text">
      <style:text-properties fo:font-size="10pt" officeooo:rsid="00a1b85d" style:font-name-asian="Liberation Mono" style:font-size-asian="10pt" style:font-size-complex="10pt"/>
    </style:style>
    <style:style style:name="T118" style:family="text">
      <style:text-properties fo:font-size="10pt" officeooo:rsid="00a21a93" style:font-name-asian="Liberation Mono" style:font-size-asian="10pt" style:font-size-complex="10pt"/>
    </style:style>
    <style:style style:name="T119" style:family="text">
      <style:text-properties fo:font-size="10pt" officeooo:rsid="00bbcbbe" style:font-name-asian="Liberation Mono" style:font-size-asian="10pt" style:font-size-complex="10pt"/>
    </style:style>
    <style:style style:name="T120" style:family="text">
      <style:text-properties fo:font-size="10pt" fo:font-weight="normal" officeooo:rsid="00a68358" style:font-size-asian="10pt" style:font-weight-asian="normal" style:font-size-complex="10pt" style:font-weight-complex="normal"/>
    </style:style>
    <style:style style:name="T121" style:family="text">
      <style:text-properties fo:font-size="10pt" fo:font-weight="normal" officeooo:rsid="00b8e39a" style:font-size-asian="10pt" style:font-weight-asian="normal" style:font-size-complex="10pt" style:font-weight-complex="normal"/>
    </style:style>
    <style:style style:name="T122" style:family="text">
      <style:text-properties style:text-underline-style="none" fo:font-weight="normal" style:font-name-asian="Verdana" style:font-weight-asian="normal" style:font-name-complex="Verdana" style:font-weight-complex="normal"/>
    </style:style>
    <style:style style:name="T123" style:family="text">
      <style:text-properties style:text-underline-style="none" fo:font-weight="normal" officeooo:rsid="00a5fc5f" style:font-name-asian="Verdana" style:font-weight-asian="normal" style:font-name-complex="Verdana" style:font-weight-complex="normal"/>
    </style:style>
    <style:style style:name="T124" style:family="text">
      <style:text-properties style:text-underline-style="none" fo:font-weight="normal" officeooo:rsid="00a68358" style:font-name-asian="Verdana" style:font-weight-asian="normal" style:font-name-complex="Verdana" style:font-weight-complex="normal"/>
    </style:style>
    <style:style style:name="T125" style:family="text">
      <style:text-properties officeooo:rsid="00a6c2e8"/>
    </style:style>
    <style:style style:name="T126" style:family="text">
      <style:text-properties officeooo:rsid="00ab9a63"/>
    </style:style>
    <style:style style:name="T127" style:family="text">
      <style:text-properties officeooo:rsid="00ad93e5"/>
    </style:style>
    <style:style style:name="T128" style:family="text">
      <style:text-properties style:font-name-asian="NSimSun" style:font-name-complex="Arial"/>
    </style:style>
    <style:style style:name="T129" style:family="text">
      <style:text-properties officeooo:rsid="00b33714" style:font-name-asian="NSimSun" style:font-name-complex="Arial"/>
    </style:style>
    <style:style style:name="T130" style:family="text">
      <style:text-properties officeooo:rsid="00bcc01e" style:font-name-asian="NSimSun" style:font-name-complex="Arial"/>
    </style:style>
    <style:style style:name="T131" style:family="text">
      <style:text-properties style:font-name-asian="Verdana" style:font-name-complex="Verdana"/>
    </style:style>
    <style:style style:name="T132" style:family="text">
      <style:text-properties officeooo:rsid="00b33714" style:font-name-asian="Verdana" style:font-name-complex="Verdana"/>
    </style:style>
    <style:style style:name="T133" style:family="text">
      <style:text-properties officeooo:rsid="00b8e39a"/>
    </style:style>
    <style:style style:name="T134" style:family="text">
      <style:text-properties officeooo:rsid="00b9ed15"/>
    </style:style>
    <style:style style:name="T135" style:family="text">
      <style:text-properties style:font-name="Liberation Mono" fo:font-weight="bold" style:font-weight-asian="bold" style:font-weight-complex="bold"/>
    </style:style>
    <style:style style:name="T136" style:family="text">
      <style:text-properties officeooo:rsid="00730de9"/>
    </style:style>
    <style:style style:name="T137" style:family="text">
      <style:text-properties officeooo:rsid="0061288c"/>
    </style:style>
    <style:style style:name="T138" style:family="text">
      <style:text-properties officeooo:rsid="0097a740"/>
    </style:style>
    <style:style style:name="T139" style:family="text">
      <style:text-properties officeooo:rsid="00b1a8a9"/>
    </style:style>
    <style:style style:name="T140" style:family="text">
      <style:text-properties fo:color="#ff6600" loext:opacity="100%" style:font-name="Verdana" fo:font-size="10pt" style:text-underline-style="none" fo:font-weight="normal" officeooo:rsid="00bf723f" style:font-name-asian="Verdana" style:font-size-asian="10pt" style:font-weight-asian="normal" style:font-name-complex="Verdana" style:font-size-complex="10pt" style:font-weight-complex="normal"/>
    </style:style>
    <style:style style:name="T141" style:family="text">
      <style:text-properties fo:color="#ff6600" loext:opacity="100%" style:text-underline-style="none" fo:font-weight="normal" officeooo:rsid="00bf723f" style:font-weight-asian="normal" style:font-weight-complex="normal"/>
    </style:style>
    <style:style style:name="T142" style:family="text">
      <style:text-properties officeooo:rsid="00c1d9f1"/>
    </style:style>
    <style:style style:name="T143" style:family="text">
      <style:text-properties officeooo:rsid="00845e4a"/>
    </style:style>
    <style:style style:name="T144" style:family="text">
      <style:text-properties fo:letter-spacing="-0.007cm"/>
    </style:style>
    <style:style style:name="T145" style:family="text">
      <style:text-properties officeooo:rsid="00c44c0e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2" table:style-name="Tabelle2">
        <table:table-column table:style-name="Tabelle2.A" table:number-columns-repeated="3"/>
        <table:table-row table:style-name="Tabelle2.1">
          <table:table-cell table:style-name="Tabelle2.A1" office:value-type="string">
            <text:p text:style-name="P17"><text:span text:style-name="T83">1</text:span><text:span text:style-name="T64"><text:tab/></text:span><text:span text:style-name="T63">Tokens</text:span></text:p>
          </table:table-cell>
          <table:table-cell table:style-name="Tabelle2.A1" office:value-type="string">
            <text:p text:style-name="P15">2<text:span text:style-name="T62"><text:tab/></text:span><text:span text:style-name="T63">Colors</text:span></text:p>
          </table:table-cell>
          <table:table-cell table:style-name="Tabelle2.A1" office:value-type="string">
            <text:p text:style-name="P51"><text:span text:style-name="T109">3</text:span><text:span text:style-name="T120"><text:tab/></text:span><text:span text:style-name="T121">Temporary Tag Strings</text:span></text:p>
          </table:table-cell>
        </table:table-row>
        <table:table-row table:style-name="Tabelle2.1">
          <table:table-cell table:style-name="Tabelle2.A1" office:value-type="string">
            <text:p text:style-name="P13"><text:span text:style-name="T59">4</text:span><text:span text:style-name="T84"><text:tab/></text:span><text:span text:style-name="T143">Regular Expressions</text:span></text:p>
          </table:table-cell>
          <table:table-cell table:style-name="Tabelle2.A1" office:value-type="string">
            <text:p text:style-name="P4"><text:span text:style-name="T126">5</text:span><text:span text:style-name="T81"><text:tab/></text:span><text:span text:style-name="T82">Testing <text:s/>CodeColorizerBasic</text:span></text:p>
          </table:table-cell>
          <table:table-cell table:style-name="Tabelle2.A1" office:value-type="string">
            <text:p text:style-name="P13"><text:span text:style-name="T61">6</text:span><text:span text:style-name="T58"><text:tab/></text:span><text:span text:style-name="T142">Bug Reports</text:span></text:p>
          </table:table-cell>
        </table:table-row>
      </table:table>
      <text:p text:style-name="Standard"/>
      <table:table table:name="Tabelle6" table:style-name="Tabelle6">
        <table:table-column table:style-name="Tabelle6.A"/>
        <table:table-row table:style-name="Tabelle6.1">
          <table:table-cell table:style-name="Tabelle6.A1" office:value-type="string">
            <text:p text:style-name="P16"><text:span text:style-name="T83">1<text:tab/></text:span><text:span text:style-name="T133">Tokens</text:span></text:p>
          </table:table-cell>
        </table:table-row>
      </table:table>
      <text:p text:style-name="P19"/>
      <text:p text:style-name="P40"><text:span text:style-name="T37">•<text:tab/></text:span><text:span text:style-name="T38">libreoffice-</text:span><text:span text:style-name="T101">MR</text:span><text:span text:style-name="T38">.</text:span><text:span text:style-name="T101">FR</text:span><text:span text:style-name="T38">.</text:span><text:span text:style-name="T101">BFR</text:span><text:span text:style-name="T38">.</text:span><text:span text:style-name="T101">RC</text:span><text:span text:style-name="T38">.tar.xz <text:s text:c="2"/></text:span><text:a xlink:type="simple" xlink:href="https://libreoffice.org/" text:style-name="Internet_20_link" text:visited-style-name="Visited_20_Internet_20_Link"><text:span text:style-name="T140">≡WEB≡</text:span></text:a></text:p>
      <text:p text:style-name="P27"><text:span text:style-name="T33">•<text:tab/></text:span><text:span text:style-name="T36">~\libreoffice-</text:span><text:span text:style-name="T97">MR</text:span><text:span text:style-name="T31">.</text:span><text:span text:style-name="T97">FR</text:span><text:span text:style-name="T31">.</text:span><text:span text:style-name="T97">BFR</text:span><text:span text:style-name="T31">.</text:span><text:span text:style-name="T97">RC</text:span><text:span text:style-name="T36">\basic\source\comp\</text:span><text:span text:style-name="T100">token.cxx</text:span></text:p>
      <text:p text:style-name="P18"/>
      <text:p text:style-name="P28"><text:span text:style-name="T32"><text:tab/></text:span><text:span text:style-name="T98">M</text:span><text:span text:style-name="T32">ajor </text:span><text:span text:style-name="T98">R</text:span><text:span text:style-name="T32">elease </text:span><text:span text:style-name="T35">| </text:span><text:span text:style-name="T98">F</text:span><text:span text:style-name="T32">eature</text:span><text:span text:style-name="T15"> </text:span><text:span text:style-name="T98">R</text:span><text:span text:style-name="T32">elease </text:span><text:span text:style-name="T35">| </text:span><text:span text:style-name="T98">B</text:span><text:span text:style-name="T32">ug </text:span><text:span text:style-name="T98">F</text:span><text:span text:style-name="T32">ix </text:span><text:span text:style-name="T98">R</text:span><text:span text:style-name="T32">eleases </text:span><text:span text:style-name="T35">| </text:span><text:span text:style-name="T99">R</text:span><text:span text:style-name="T34">elease </text:span><text:span text:style-name="T99">C</text:span><text:span text:style-name="T34">andidate</text:span></text:p>
      <text:p text:style-name="P70"/>
      <table:table table:name="Tabelle7" table:style-name="Tabelle7">
        <table:table-column table:style-name="Tabelle7.A"/>
        <table:table-row table:style-name="Tabelle7.1">
          <table:table-cell table:style-name="Tabelle7.A1" office:value-type="string">
            <text:p text:style-name="P69">2<text:tab/><text:span text:style-name="T133">Colors</text:span></text:p>
          </table:table-cell>
        </table:table-row>
      </table:table>
      <text:p text:style-name="P68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row table:style-name="Tabelle1.1">
          <table:table-cell table:style-name="Tabelle1.A1" office:value-type="string">
            <text:p text:style-name="P2"><text:span text:style-name="T122">•<text:tab/></text:span><text:span text:style-name="T124">FontColor</text:span></text:p>
          </table:table-cell>
          <table:table-cell table:style-name="Tabelle1.A1" office:value-type="string">
            <text:p text:style-name="P54">→ <text:s text:c="2"/>Do<text:span text:style-name="T134">cument</text:span></text:p>
          </table:table-cell>
          <table:table-cell table:style-name="Tabelle1.C1" office:value-type="string">
            <text:p text:style-name="P53"/>
          </table:table-cell>
          <table:table-cell table:style-name="Tabelle1.A1" office:value-type="string">
            <text:p text:style-name="P57"><text:s/>RGB(000,128,000)</text:p>
          </table:table-cell>
          <table:table-cell table:style-name="Tabelle1.E1" office:value-type="string">
            <text:p text:style-name="P53"/>
          </table:table-cell>
          <table:table-cell table:style-name="Tabelle1.F1" office:value-type="string">
            <text:p text:style-name="P53"><text:s/>RGB(024,163,003)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23">•<text:tab/></text:span><text:span text:style-name="T124">ColComment</text:span></text:p>
          </table:table-cell>
          <table:table-cell table:style-name="Tabelle1.A1" office:value-type="string">
            <text:p text:style-name="P55">→ <text:s text:c="2"/><text:span text:style-name="T134">Comments</text:span></text:p>
          </table:table-cell>
          <table:table-cell table:style-name="Tabelle1.C2" office:value-type="string">
            <text:p text:style-name="P53"/>
          </table:table-cell>
          <table:table-cell table:style-name="Tabelle1.A1" office:value-type="string">
            <text:p text:style-name="P57"><text:s/>RGB(128,128,128)</text:p>
          </table:table-cell>
          <table:table-cell table:style-name="Tabelle1.C2" office:value-type="string">
            <text:p text:style-name="P53"/>
          </table:table-cell>
          <table:table-cell table:style-name="Tabelle1.F1" office:value-type="string">
            <text:p text:style-name="P53"><text:s/>RGB(128,128,128)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23">•<text:tab/></text:span><text:span text:style-name="T124">ColNotAlNum</text:span></text:p>
          </table:table-cell>
          <table:table-cell table:style-name="Tabelle1.A1" office:value-type="string">
            <text:p text:style-name="P56">→ <text:s text:c="2"/><text:span text:style-name="T46">Not Alpha Numeric</text:span></text:p>
          </table:table-cell>
          <table:table-cell table:style-name="Tabelle1.C3" office:value-type="string">
            <text:p text:style-name="P53"/>
          </table:table-cell>
          <table:table-cell table:style-name="Tabelle1.A1" office:value-type="string">
            <text:p text:style-name="P57"><text:s/>RGB(000,000,128)</text:p>
          </table:table-cell>
          <table:table-cell table:style-name="Tabelle1.E3" office:value-type="string">
            <text:p text:style-name="P53"/>
          </table:table-cell>
          <table:table-cell table:style-name="Tabelle1.F1" office:value-type="string">
            <text:p text:style-name="P53"><text:s/>RGB(000,000,000)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23">•<text:tab/></text:span><text:span text:style-name="T124">ColStrDigit</text:span></text:p>
          </table:table-cell>
          <table:table-cell table:style-name="Tabelle1.A1" office:value-type="string">
            <text:p text:style-name="P56">→ <text:s text:c="2"/><text:span text:style-name="T46">S</text:span><text:span text:style-name="T45">trings </text:span><text:span text:style-name="T47">&amp; </text:span><text:span text:style-name="T46">D</text:span><text:span text:style-name="T45">igits</text:span></text:p>
          </table:table-cell>
          <table:table-cell table:style-name="Tabelle1.C4" office:value-type="string">
            <text:p text:style-name="P53"/>
          </table:table-cell>
          <table:table-cell table:style-name="Tabelle1.A1" office:value-type="string">
            <text:p text:style-name="P57"><text:s/>RGB(255,000,000)</text:p>
          </table:table-cell>
          <table:table-cell table:style-name="Tabelle1.C4" office:value-type="string">
            <text:p text:style-name="P53"/>
          </table:table-cell>
          <table:table-cell table:style-name="Tabelle1.F1" office:value-type="string">
            <text:p text:style-name="P53"><text:s/>RGB(255,000,000)</text:p>
          </table:table-cell>
        </table:table-row>
        <table:table-row table:style-name="Tabelle1.1">
          <table:table-cell table:style-name="Tabelle1.A1" office:value-type="string">
            <text:p text:style-name="P5"><text:span text:style-name="T123">•<text:tab/></text:span><text:span text:style-name="T124">ColToken</text:span></text:p>
          </table:table-cell>
          <table:table-cell table:style-name="Tabelle1.A1" office:value-type="string">
            <text:p text:style-name="P55">→ <text:s text:c="2"/><text:span text:style-name="T134">Tokens</text:span></text:p>
          </table:table-cell>
          <table:table-cell table:style-name="Tabelle1.C5" office:value-type="string">
            <text:p text:style-name="P53"/>
          </table:table-cell>
          <table:table-cell table:style-name="Tabelle1.A1" office:value-type="string">
            <text:p text:style-name="P57"><text:s/>RGB(000,000,128)</text:p>
          </table:table-cell>
          <table:table-cell table:style-name="Tabelle1.E5" office:value-type="string">
            <text:p text:style-name="P53"/>
          </table:table-cell>
          <table:table-cell table:style-name="Tabelle1.F1" office:value-type="string">
            <text:p text:style-name="P53"><text:s/>RGB(0<text:span text:style-name="T125">51</text:span>,<text:span text:style-name="T125">102</text:span>,255)</text:p>
          </table:table-cell>
        </table:table-row>
        <table:table-row table:style-name="Tabelle1.1">
          <table:table-cell table:style-name="Tabelle1.A1" office:value-type="string">
            <text:p text:style-name="P5"/>
          </table:table-cell>
          <table:table-cell table:style-name="Tabelle1.F1" office:value-type="string">
            <text:p text:style-name="P55"/>
          </table:table-cell>
          <table:table-cell table:style-name="Tabelle1.F1" office:value-type="string">
            <text:p text:style-name="P53"/>
          </table:table-cell>
          <table:table-cell table:style-name="Tabelle1.F1" office:value-type="string">
            <text:p text:style-name="P60">Basic-IDE <text:span text:style-name="T145">Colors</text:span><text:span text:style-name="T127"> <text:s text:c="3"/></text:span></text:p>
          </table:table-cell>
          <table:table-cell table:style-name="Tabelle1.F1" office:value-type="string">
            <text:p text:style-name="P58"/>
          </table:table-cell>
          <table:table-cell table:style-name="Tabelle1.F1" office:value-type="string">
            <text:p text:style-name="P59"><text:span text:style-name="T145">Example:</text:span> User <text:span text:style-name="T145">Colors</text:span></text:p>
          </table:table-cell>
        </table:table-row>
      </table:table>
      <text:p text:style-name="P14"/>
      <table:table table:name="Tabelle3" table:style-name="Tabelle3">
        <table:table-column table:style-name="Tabelle3.A"/>
        <table:table-row table:style-name="Tabelle3.1">
          <table:table-cell table:style-name="Tabelle3.A1" office:value-type="string">
            <text:p text:style-name="P50"><text:span text:style-name="T109">3<text:tab/></text:span><text:span text:style-name="T110">Temporary Tag Strings</text:span></text:p>
          </table:table-cell>
        </table:table-row>
      </table:table>
      <text:p text:style-name="P11"/>
      <text:p text:style-name="P45">The temporary tag strings</text:p>
      <text:p text:style-name="P43"/>
      <text:p text:style-name="P44"><text:span text:style-name="T68">001 - </text:span><text:span text:style-name="T70">您好ÄÖÜ世界</text:span><text:span text:style-name="T72"> <text:s text:c="4"/></text:span><text:span text:style-name="T116">up to</text:span><text:span text:style-name="T118"> <text:s text:c="4"/></text:span><text:span text:style-name="T69">152 - </text:span><text:span text:style-name="T71">您好śŭų世界</text:span></text:p>
      <text:p text:style-name="P52"/>
      <text:p text:style-name="P46"><text:span text:style-name="T112">a</text:span><text:span text:style-name="T111">re created as needed by </text:span><text:span text:style-name="T113">»Sub Initialize«. </text:span><text:span text:style-name="T111">The first </text:span><text:span text:style-name="T113">»</text:span><text:span text:style-name="T112">TagStrTmp</text:span><text:span text:style-name="T113">« </text:span><text:span text:style-name="T111">not found in the WRITER docu-</text:span><text:span text:style-name="T115">ment will be used. </text:span><text:span text:style-name="T119">Generally this will be the first created </text:span><text:span text:style-name="T117">»</text:span><text:span text:style-name="T118">TagStrTmp</text:span><text:span text:style-name="T117">«. </text:span><text:span text:style-name="T119">Therfore normally only one </text:span><text:span text:style-name="T117">»</text:span><text:span text:style-name="T118">TagStrTmp</text:span><text:span text:style-name="T117">« </text:span><text:span text:style-name="T119">will be created.</text:span></text:p>
      <text:p text:style-name="P49"/>
      <text:p text:style-name="P47"><text:span text:style-name="T108">U</text:span><text:span text:style-name="T107">se macro </text:span><text:span text:style-name="T113">»</text:span><text:span text:style-name="T114">Sub GetAllTagStrings</text:span><text:span text:style-name="T113">« </text:span><text:span text:style-name="T111">to create all possible tag strings:</text:span></text:p>
      <text:p text:style-name="P48"/>
      <text:p text:style-name="P21"><text:s/><text:span text:style-name="T73"><text:s/>Option Explicit</text:span></text:p>
      <text:p text:style-name="P21"/>
      <text:p text:style-name="P21"><text:s/><text:span text:style-name="T73"><text:s/>Sub </text:span>GetAllTagStrings</text:p>
      <text:p text:style-name="P21"/>
      <text:p text:style-name="P21"><text:s text:c="4"/><text:span text:style-name="T73"><text:s/>Dim </text:span>ChineseHello<text:span text:style-name="T73"> As String</text:span></text:p>
      <text:p text:style-name="P21"><text:s text:c="4"/><text:span text:style-name="T73"><text:s/>Dim </text:span>ChineseWorld<text:span text:style-name="T73"> As String</text:span></text:p>
      <text:p text:style-name="P21"><text:s text:c="4"/><text:span text:style-name="T73"><text:s/>Dim </text:span>CurChr <text:s text:c="5"/><text:span text:style-name="T73"><text:s/>As Integer</text:span></text:p>
      <text:p text:style-name="P21"><text:s text:c="4"/><text:span text:style-name="T73"><text:s/>Dim </text:span>TagStr <text:s text:c="5"/><text:span text:style-name="T73"><text:s/>As String</text:span></text:p>
      <text:p text:style-name="P21"><text:s text:c="4"/><text:span text:style-name="T73"><text:s/>Dim </text:span>TagStrCount <text:span text:style-name="T73"><text:s/>As Integer</text:span></text:p>
      <text:p text:style-name="P21"><text:s text:c="4"/><text:span text:style-name="T73"><text:s/>Dim </text:span>TagStrEnd <text:s text:c="2"/><text:span text:style-name="T73"><text:s/>As String</text:span></text:p>
      <text:p text:style-name="P21"/>
      <text:p text:style-name="P21"><text:s text:c="5"/>ChineseHello <text:span text:style-name="T73">=</text:span> Chr<text:span text:style-name="T73">(</text:span><text:span text:style-name="T67">24744</text:span><text:span text:style-name="T73">)</text:span> <text:span text:style-name="T73">&amp;</text:span> Chr<text:span text:style-name="T73">(</text:span><text:span text:style-name="T67">22909</text:span><text:span text:style-name="T73">)</text:span></text:p>
      <text:p text:style-name="P21"><text:s text:c="5"/>ChineseWorld <text:span text:style-name="T73">=</text:span> Chr<text:span text:style-name="T73">(</text:span><text:span text:style-name="T67">19990</text:span><text:span text:style-name="T73">)</text:span> <text:span text:style-name="T73">&amp;</text:span> Chr<text:span text:style-name="T73">(</text:span><text:span text:style-name="T67">30028</text:span><text:span text:style-name="T73">)</text:span></text:p>
      <text:p text:style-name="P21"><text:s text:c="5"/>TagStr <text:s text:c="6"/><text:span text:style-name="T73">=</text:span> <text:span text:style-name="T67">""</text:span></text:p>
      <text:p text:style-name="P21"><text:s text:c="5"/>TagStrCount <text:s/><text:span text:style-name="T73">=</text:span> <text:span text:style-name="T67">0</text:span></text:p>
      <text:p text:style-name="P21"><text:s text:c="5"/>TagStrEnd <text:s text:c="3"/><text:span text:style-name="T73">=</text:span> <text:span text:style-name="T67">" | "</text:span></text:p>
      <text:p text:style-name="P21"/>
      <text:p text:style-name="P21"><text:s text:c="4"/><text:span text:style-name="T73"><text:s/>For </text:span>CurChr<text:span text:style-name="T73">=</text:span><text:span text:style-name="T67">0</text:span><text:span text:style-name="T73"> To </text:span><text:span text:style-name="T67">151</text:span><text:span text:style-name="T73"> Step </text:span><text:span text:style-name="T67">1</text:span></text:p>
      <text:p text:style-name="P21"><text:s text:c="8"/>TagStrCount <text:span text:style-name="T73">=</text:span> TagStrCount<text:span text:style-name="T73">+</text:span><text:span text:style-name="T67">1</text:span></text:p>
      <text:p text:style-name="P21"><text:s text:c="7"/><text:span text:style-name="T73"><text:s/>If (</text:span>TagStrCount <text:span text:style-name="T73">&gt;</text:span> <text:span text:style-name="T67">3</text:span><text:span text:style-name="T73">) Then</text:span></text:p>
      <text:p text:style-name="P21"><text:s text:c="11"/>TagStrCount <text:span text:style-name="T73">=</text:span> <text:span text:style-name="T67">0</text:span></text:p>
      <text:p text:style-name="P21"><text:s text:c="11"/>TagStrEnd <text:span text:style-name="T73">=</text:span> Chr<text:span text:style-name="T73">(</text:span><text:span text:style-name="T67">10</text:span><text:span text:style-name="T73">)</text:span></text:p>
      <text:p text:style-name="P21"><text:s text:c="7"/><text:span text:style-name="T73"><text:s/>EndIf</text:span></text:p>
      <text:p text:style-name="P21"><text:s text:c="8"/>TagStr <text:span text:style-name="T73">=</text:span> TagStr <text:s text:c="45"/><text:span text:style-name="T73">&amp;</text:span>_</text:p>
      <text:p text:style-name="P21"><text:s text:c="17"/>Format<text:span text:style-name="T73">(</text:span>CurChr<text:span text:style-name="T73">+</text:span><text:span text:style-name="T67">1</text:span><text:span text:style-name="T73">,</text:span><text:span text:style-name="T67">"000"</text:span><text:span text:style-name="T73">)</text:span> <text:span text:style-name="T73">&amp;</text:span> <text:span text:style-name="T67">" - "</text:span> <text:s text:c="21"/><text:span text:style-name="T73">&amp;</text:span>_</text:p>
      <text:p text:style-name="P21"><text:s text:c="17"/>ChineseHello <text:s text:c="39"/><text:span text:style-name="T73">&amp;</text:span>_</text:p>
      <text:p text:style-name="P21"><text:s text:c="17"/>Chr<text:span text:style-name="T73">(</text:span><text:span text:style-name="T67">196</text:span><text:span text:style-name="T73">+</text:span>CurChr<text:span text:style-name="T73">)</text:span> <text:span text:style-name="T73">&amp;</text:span> Chr<text:span text:style-name="T73">(</text:span><text:span text:style-name="T67">214</text:span><text:span text:style-name="T73">+</text:span>CurChr<text:span text:style-name="T73">)</text:span> <text:span text:style-name="T73">&amp;</text:span> Chr<text:span text:style-name="T73">(</text:span><text:span text:style-name="T67">220</text:span><text:span text:style-name="T73">+</text:span>CurChr<text:span text:style-name="T73">)</text:span> <text:span text:style-name="T73">&amp;</text:span>_</text:p>
      <text:p text:style-name="P21"><text:s text:c="17"/>ChineseWorld <text:s text:c="39"/><text:span text:style-name="T73">&amp;</text:span>_</text:p>
      <text:p text:style-name="P21"><text:s text:c="17"/>TagStrEnd</text:p>
      <text:p text:style-name="P21"><text:s text:c="8"/>TagStrEnd <text:span text:style-name="T73">=</text:span> <text:span text:style-name="T67">" | "</text:span></text:p>
      <text:p text:style-name="P21"><text:s text:c="4"/><text:span text:style-name="T73"><text:s/>Next</text:span></text:p>
      <text:p text:style-name="P21"><text:s text:c="5"/>MsgBox <text:span text:style-name="T73">(</text:span>TagStr<text:span text:style-name="T73">)</text:span></text:p>
      <text:p text:style-name="P21"/>
      <text:p text:style-name="P21"><text:s/><text:span text:style-name="T73"><text:s/>End Sub</text:span></text:p>
      <table:table table:name="Tabelle4" table:style-name="Tabelle4">
        <table:table-column table:style-name="Tabelle4.A"/>
        <table:table-row table:style-name="Tabelle4.1">
          <table:table-cell table:style-name="Tabelle4.A1" office:value-type="string">
            <text:p text:style-name="P12"><text:span text:style-name="T59">4</text:span><text:span text:style-name="T58"><text:tab/></text:span><text:span text:style-name="T60">Regular Expressions</text:span></text:p>
          </table:table-cell>
        </table:table-row>
      </table:table>
      <text:p text:style-name="P41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row table:style-name="Tabelle10.1">
          <table:table-cell table:style-name="Tabelle10.A1" office:value-type="string">
            <text:p text:style-name="P29">.</text:p>
          </table:table-cell>
          <table:table-cell table:style-name="Tabelle10.B1" office:value-type="string">
            <text:p text:style-name="P29"/>
          </table:table-cell>
          <table:table-cell table:style-name="Tabelle10.C1" office:value-type="string">
            <text:p text:style-name="P39">Match <text:tab/>any character.</text:p>
          </table:table-cell>
        </table:table-row>
        <table:table-row table:style-name="Tabelle10.1">
          <table:table-cell table:style-name="Tabelle10.A1" office:value-type="string">
            <text:p text:style-name="P29">[A-Z]</text:p>
            <text:p text:style-name="P29">[a-z]</text:p>
          </table:table-cell>
          <table:table-cell table:style-name="Tabelle10.B1" office:value-type="string">
            <text:p text:style-name="P29"/>
          </table:table-cell>
          <table:table-cell table:style-name="Tabelle10.C2" office:value-type="string">
            <text:p text:style-name="P33">Match <text:tab/>alphabetic character.</text:p>
            <text:p text:style-name="P34"><text:span text:style-name="T135"><text:tab/><text:tab/><text:tab/></text:span><text:span text:style-name="T88">[:alpha:]</text:span><text:span text:style-name="T102"><text:tab/> <text:s/></text:span><text:span text:style-name="T103">L</text:span><text:span text:style-name="T104">ibreOffice </text:span><text:span text:style-name="T105">specific expression</text:span><text:span text:style-name="T104"> !</text:span></text:p>
          </table:table-cell>
        </table:table-row>
        <table:table-row table:style-name="Tabelle10.1">
          <table:table-cell table:style-name="Tabelle10.A1" office:value-type="string">
            <text:p text:style-name="P29">\d </text:p>
            <text:p text:style-name="P29">[0-9]</text:p>
          </table:table-cell>
          <table:table-cell table:style-name="Tabelle10.B1" office:value-type="string">
            <text:p text:style-name="P29"/>
          </table:table-cell>
          <table:table-cell table:style-name="Tabelle10.C3" office:value-type="string">
            <text:p text:style-name="P39">Match <text:tab/><text:span text:style-name="T136">digit.</text:span></text:p>
            <text:p text:style-name="P39"><text:span text:style-name="T77"><text:tab/><text:tab/><text:tab/></text:span><text:span text:style-name="T88">[:digit:]</text:span><text:span text:style-name="T92"> <text:s text:c="2"/></text:span><text:span text:style-name="T90">LibreOffice </text:span><text:span text:style-name="T91">specific expression</text:span><text:span text:style-name="T90"> !</text:span></text:p>
          </table:table-cell>
        </table:table-row>
        <table:table-row table:style-name="Tabelle10.1">
          <table:table-cell table:style-name="Tabelle10.A1" office:value-type="string">
            <text:p text:style-name="P29">\w</text:p>
          </table:table-cell>
          <table:table-cell table:style-name="Tabelle10.B1" office:value-type="string">
            <text:p text:style-name="P29"/>
          </table:table-cell>
          <table:table-cell table:style-name="Tabelle10.C4" office:value-type="string">
            <text:p text:style-name="P39">Match <text:tab/><text:span text:style-name="T136">alpha-numeric character.</text:span></text:p>
            <text:p text:style-name="P39"><text:span text:style-name="T77"><text:tab/><text:tab/><text:tab/></text:span><text:span text:style-name="T88">[:alnum:]</text:span><text:span text:style-name="T92"> <text:s text:c="2"/></text:span><text:span text:style-name="T89">L</text:span><text:span text:style-name="T93">ibreOffice </text:span><text:span text:style-name="T94">specific expression - except</text:span><text:span text:style-name="T89"> </text:span><text:span text:style-name="T95">»</text:span><text:span text:style-name="T89">_</text:span><text:span text:style-name="T95">«</text:span><text:span text:style-name="T89"> (</text:span><text:span text:style-name="T95">»</text:span><text:span text:style-name="T94">underscore</text:span><text:span text:style-name="T96">«</text:span><text:span text:style-name="T89">) !</text:span></text:p>
          </table:table-cell>
        </table:table-row>
        <table:table-row table:style-name="Tabelle10.1">
          <table:table-cell table:style-name="Tabelle10.A1" office:value-type="string">
            <text:p text:style-name="P29">\W</text:p>
          </table:table-cell>
          <table:table-cell table:style-name="Tabelle10.B1" office:value-type="string">
            <text:p text:style-name="P29"/>
          </table:table-cell>
          <table:table-cell table:style-name="Tabelle10.C5" office:value-type="string">
            <text:p text:style-name="P39">Match <text:tab/>non <text:span text:style-name="T136">alpha-numeric character.</text:span></text:p>
          </table:table-cell>
        </table:table-row>
        <table:table-row table:style-name="Tabelle10.1">
          <table:table-cell table:style-name="Tabelle10.A6" office:value-type="string">
            <text:p text:style-name="P29">\s </text:p>
          </table:table-cell>
          <table:table-cell table:style-name="Tabelle10.B1" office:value-type="string">
            <text:p text:style-name="P29"/>
          </table:table-cell>
          <table:table-cell table:style-name="Tabelle10.C6" office:value-type="string">
            <text:p text:style-name="P39">Match <text:tab/>space character.</text:p>
            <text:p text:style-name="P39"><text:span text:style-name="T77"><text:tab/><text:tab/><text:tab/></text:span><text:span text:style-name="T88">[:space:]</text:span><text:span text:style-name="T87"><text:tab/> <text:s/></text:span><text:span text:style-name="T104">LibreOffice </text:span><text:span text:style-name="T105">specific expression</text:span><text:span text:style-name="T104"> !</text:span></text:p>
          </table:table-cell>
        </table:table-row>
        <table:table-row table:style-name="Tabelle10.1">
          <table:table-cell table:style-name="Tabelle10.A13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7" office:value-type="string">
            <text:p text:style-name="P31"/>
          </table:table-cell>
        </table:table-row>
        <table:table-row table:style-name="Tabelle10.1">
          <table:table-cell table:style-name="Tabelle10.A1" office:value-type="string">
            <text:p text:style-name="P29">^</text:p>
          </table:table-cell>
          <table:table-cell table:style-name="Tabelle10.B1" office:value-type="string">
            <text:p text:style-name="P29"/>
          </table:table-cell>
          <table:table-cell table:style-name="Tabelle10.C8" office:value-type="string">
            <text:p text:style-name="P39">Match at the beginning of a line.</text:p>
          </table:table-cell>
        </table:table-row>
        <table:table-row table:style-name="Tabelle10.1">
          <table:table-cell table:style-name="Tabelle10.A6" office:value-type="string">
            <text:p text:style-name="P29">$</text:p>
          </table:table-cell>
          <table:table-cell table:style-name="Tabelle10.B1" office:value-type="string">
            <text:p text:style-name="P29"/>
          </table:table-cell>
          <table:table-cell table:style-name="Tabelle10.C9" office:value-type="string">
            <text:p text:style-name="P39">Match at the end of a line.</text:p>
          </table:table-cell>
        </table:table-row>
        <table:table-row table:style-name="Tabelle10.1">
          <table:table-cell table:style-name="Tabelle10.A13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10" office:value-type="string">
            <text:p text:style-name="P31"/>
          </table:table-cell>
        </table:table-row>
        <table:table-row table:style-name="Tabelle10.1">
          <table:table-cell table:style-name="Tabelle10.A1" office:value-type="string">
            <text:p text:style-name="P29">^</text:p>
          </table:table-cell>
          <table:table-cell table:style-name="Tabelle10.B1" office:value-type="string">
            <text:p text:style-name="P29"/>
          </table:table-cell>
          <table:table-cell table:style-name="Tabelle10.C11" office:value-type="string">
            <text:p text:style-name="P39">Negation <text:span text:style-name="T137">of the following chracter or expression.</text:span></text:p>
          </table:table-cell>
        </table:table-row>
        <table:table-row table:style-name="Tabelle10.1">
          <table:table-cell table:style-name="Tabelle10.A6" office:value-type="string">
            <text:p text:style-name="P29">\ </text:p>
          </table:table-cell>
          <table:table-cell table:style-name="Tabelle10.B1" office:value-type="string">
            <text:p text:style-name="P29"/>
          </table:table-cell>
          <table:table-cell table:style-name="Tabelle10.C12" office:value-type="string">
            <text:p text:style-name="P39">Quotes the following character: <text:s/><text:span text:style-name="T43">* ? + [ ( ) { } ^ $ | \ .</text:span><text:span text:style-name="T22"> </text:span><text:span text:style-name="T49">and</text:span><text:span text:style-name="T22"> </text:span><text:span text:style-name="T43">[ ] \</text:span><text:span text:style-name="T22"> </text:span><text:span text:style-name="T49">and</text:span><text:span text:style-name="T22"> </text:span><text:span text:style-name="T43">- &amp;</text:span></text:p>
          </table:table-cell>
        </table:table-row>
        <table:table-row table:style-name="Tabelle10.1">
          <table:table-cell table:style-name="Tabelle10.A13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13" office:value-type="string">
            <text:p text:style-name="P31"/>
          </table:table-cell>
        </table:table-row>
        <table:table-row table:style-name="Tabelle10.1">
          <table:table-cell table:style-name="Tabelle10.A1" office:value-type="string">
            <text:p text:style-name="P29">+</text:p>
          </table:table-cell>
          <table:table-cell table:style-name="Tabelle10.B1" office:value-type="string">
            <text:p text:style-name="P29"/>
          </table:table-cell>
          <table:table-cell table:style-name="Tabelle10.C14" office:value-type="string">
            <text:p text:style-name="P39">Match 1 or more times. Match as many times as possible. </text:p>
          </table:table-cell>
        </table:table-row>
        <table:table-row table:style-name="Tabelle10.1">
          <table:table-cell table:style-name="Tabelle10.A1" office:value-type="string">
            <text:p text:style-name="P29">*</text:p>
          </table:table-cell>
          <table:table-cell table:style-name="Tabelle10.B1" office:value-type="string">
            <text:p text:style-name="P29"/>
          </table:table-cell>
          <table:table-cell table:style-name="Tabelle10.C15" office:value-type="string">
            <text:p text:style-name="P39">Match 0 or more times. Match as many times as possible.</text:p>
          </table:table-cell>
        </table:table-row>
        <table:table-row table:style-name="Tabelle10.1">
          <table:table-cell table:style-name="Tabelle10.A6" office:value-type="string">
            <text:p text:style-name="P29">?</text:p>
          </table:table-cell>
          <table:table-cell table:style-name="Tabelle10.B1" office:value-type="string">
            <text:p text:style-name="P29"/>
          </table:table-cell>
          <table:table-cell table:style-name="Tabelle10.C16" office:value-type="string">
            <text:p text:style-name="P39">Match zero or one times. Prefer one. </text:p>
          </table:table-cell>
        </table:table-row>
        <table:table-row table:style-name="Tabelle10.1">
          <table:table-cell table:style-name="Tabelle10.A19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17" office:value-type="string">
            <text:p text:style-name="P32"/>
          </table:table-cell>
        </table:table-row>
        <table:table-row table:style-name="Tabelle10.1">
          <table:table-cell table:style-name="Tabelle10.A6" office:value-type="string">
            <text:p text:style-name="P29">.*? </text:p>
          </table:table-cell>
          <table:table-cell table:style-name="Tabelle10.B1" office:value-type="string">
            <text:p text:style-name="P29"/>
          </table:table-cell>
          <table:table-cell table:style-name="Tabelle10.C18" office:value-type="string">
            <text:p text:style-name="P35"><text:span text:style-name="T65">Match as few times as possible </text:span><text:span text:style-name="T55">.*?</text:span><text:span text:style-name="T66"> instead of most times as possible </text:span><text:span text:style-name="T55">.*</text:span><text:span text:style-name="T66"> by adding the character </text:span><text:span text:style-name="T55">?</text:span><text:span text:style-name="T66"> to the regular expression </text:span><text:span text:style-name="T55">.*</text:span><text:span text:style-name="T66">.</text:span><text:span text:style-name="T65"> </text:span></text:p>
            <text:p text:style-name="P36"><text:span text:style-name="T11">•</text:span><text:span text:style-name="T7"><text:tab/></text:span><text:span text:style-name="T8">M</text:span><text:span text:style-name="T9">ost<text:tab/>times as possible:</text:span></text:p>
            <text:p text:style-name="P36"><text:span text:style-name="T11"><text:tab/>•</text:span><text:span text:style-name="T7"><text:tab/></text:span><text:span text:style-name="T54">RexExp</text:span><text:span text:style-name="T10"><text:tab/><text:tab/><text:tab/></text:span><text:span text:style-name="T52">".*"</text:span></text:p>
            <text:p text:style-name="P38"><text:span text:style-name="T6"><text:tab/>•</text:span><text:span text:style-name="T5"><text:tab/></text:span><text:span text:style-name="T18">process</text:span><text:span text:style-name="T19">ing</text:span> <text:tab/><text:span text:style-name="T17">X+"ABC"+Y+"CDE"+Z+"EFG"</text:span></text:p>
            <text:p text:style-name="P38"><text:span text:style-name="T6"><text:tab/>•</text:span><text:span text:style-name="T5"><text:tab/></text:span><text:span text:style-name="T79">matches</text:span><text:tab/><text:tab/><text:tab/><text:span text:style-name="T85">X+</text:span><text:span text:style-name="T75">"ABC"+Y+"CDE"+Z+"EFG"</text:span></text:p>
            <text:p text:style-name="P36"><text:span text:style-name="T11">•</text:span><text:span text:style-name="T7"><text:tab/></text:span><text:span text:style-name="T8">F</text:span><text:span text:style-name="T7">ew <text:tab/>times as possible:</text:span></text:p>
            <text:p text:style-name="P36"><text:span text:style-name="T11"><text:tab/>•</text:span><text:span text:style-name="T7"><text:tab/></text:span><text:span text:style-name="T10">RexExp<text:tab/><text:tab/><text:tab/></text:span><text:span text:style-name="T52">".*?"</text:span></text:p>
            <text:p text:style-name="P38"><text:span text:style-name="T5"><text:tab/></text:span><text:span text:style-name="T6">•</text:span><text:span text:style-name="T5"><text:tab/></text:span><text:span text:style-name="T39">process</text:span><text:span text:style-name="T40">ing<text:tab/><text:tab/></text:span><text:span text:style-name="T17">X+"ABC"+Y+"CDE"+Z+"EFG"</text:span></text:p>
            <text:p text:style-name="P38"><text:span text:style-name="T6"><text:tab/>•</text:span><text:span text:style-name="T5"><text:tab/></text:span><text:span text:style-name="T39">matches</text:span><text:span text:style-name="T41"><text:tab/></text:span><text:tab/><text:tab/><text:span text:style-name="T85">X+</text:span><text:span text:style-name="T75">"ABC"</text:span><text:span text:style-name="T86">+Y+</text:span><text:span text:style-name="T76">"</text:span><text:span text:style-name="T75">CDE"</text:span><text:span text:style-name="T86">+Z+</text:span><text:span text:style-name="T75">"EFG"</text:span></text:p>
          </table:table-cell>
        </table:table-row>
        <table:table-row table:style-name="Tabelle10.1">
          <table:table-cell table:style-name="Tabelle10.A19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19" office:value-type="string">
            <text:p text:style-name="P62"/>
          </table:table-cell>
        </table:table-row>
        <table:table-row table:style-name="Tabelle10.1">
          <table:table-cell table:style-name="Tabelle10.A1" office:value-type="string">
            <text:p text:style-name="P29">(?=...)</text:p>
          </table:table-cell>
          <table:table-cell table:style-name="Tabelle10.B1" office:value-type="string">
            <text:p text:style-name="P29"/>
          </table:table-cell>
          <table:table-cell table:style-name="Tabelle10.C20" office:value-type="string">
            <text:p text:style-name="P64"><text:span text:style-name="T106">Look-ahead assertion. True if the parenthesized pattern matches at the current input</text:span> position, but does not advance the input position. </text:p>
            <text:p text:style-name="P36"><text:span text:style-name="T23">•</text:span><text:span text:style-name="T25"><text:tab/></text:span><text:span text:style-name="T24">Look-ahead:</text:span></text:p>
            <text:p text:style-name="P36"><text:span text:style-name="T26"><text:tab/>•</text:span><text:span text:style-name="T27"><text:tab/></text:span><text:span text:style-name="T53">RexExp</text:span><text:span text:style-name="T28"><text:tab/></text:span><text:span text:style-name="T25"><text:tab/><text:tab/></text:span><text:span text:style-name="T51">X(?=ABC)</text:span></text:p>
            <text:p text:style-name="P36"><text:span text:style-name="T16"><text:tab/></text:span><text:span text:style-name="T23">•</text:span><text:span text:style-name="T24"><text:tab/></text:span><text:span text:style-name="T20">process</text:span><text:span text:style-name="T21">ing</text:span><text:span text:style-name="T30"><text:tab/><text:tab/></text:span><text:span text:style-name="T17">XABC</text:span></text:p>
            <text:p text:style-name="P36"><text:span text:style-name="T23"><text:tab/>•</text:span><text:span text:style-name="T25"><text:tab/></text:span><text:span text:style-name="T80">matches</text:span><text:span text:style-name="T74"><text:tab/></text:span><text:span text:style-name="T22"><text:tab/><text:tab/></text:span><text:span text:style-name="T75">X</text:span><text:span text:style-name="T85">ABC</text:span></text:p>
          </table:table-cell>
        </table:table-row>
        <table:table-row table:style-name="Tabelle10.1">
          <table:table-cell table:style-name="Tabelle10.A6" office:value-type="string">
            <text:p text:style-name="P29">(?&lt;=...)</text:p>
          </table:table-cell>
          <table:table-cell table:style-name="Tabelle10.B1" office:value-type="string">
            <text:p text:style-name="P29"/>
          </table:table-cell>
          <table:table-cell table:style-name="Tabelle10.C22" office:value-type="string">
            <text:p text:style-name="P65">Look-behind assertion. True if the parenthesized pattern matches text preceding the <text:span text:style-name="T106">current input position, with the last character of the match being the input character</text:span> <text:span text:style-name="T106">just before the current position. Does not alter the input position. The length of pos-</text:span>sible strings matched by the look-behind pattern must not be unbounded.</text:p>
            <text:p text:style-name="P20"><text:span text:style-name="T6">•</text:span><text:span text:style-name="T5"><text:tab/>Look-behind:</text:span></text:p>
            <text:p text:style-name="P20"><text:span text:style-name="T12"><text:tab/>•</text:span><text:span text:style-name="T13"><text:tab/></text:span><text:span text:style-name="T53">RexExp</text:span><text:span text:style-name="T5"><text:tab/><text:tab/><text:tab/></text:span><text:span text:style-name="T51">(?&lt;=ABC)X</text:span></text:p>
            <text:p text:style-name="P36"><text:span text:style-name="T42"><text:tab/>•</text:span><text:span text:style-name="T41"><text:tab/></text:span><text:span text:style-name="T20">process</text:span><text:span text:style-name="T21">ing</text:span><text:span text:style-name="T29"><text:tab/><text:tab/></text:span><text:span text:style-name="T17">ABCX</text:span></text:p>
            <text:p text:style-name="P36"><text:span text:style-name="T42"><text:tab/>•</text:span><text:span text:style-name="T41"><text:tab/></text:span><text:span text:style-name="T78">matches</text:span><text:span text:style-name="T44"><text:tab/><text:tab/><text:tab/></text:span><text:span text:style-name="T85">ABC</text:span><text:span text:style-name="T75">X</text:span></text:p>
          </table:table-cell>
        </table:table-row>
        <table:table-row table:style-name="Tabelle10.1">
          <table:table-cell table:style-name="Tabelle10.B1" office:value-type="string">
            <text:p text:style-name="P30"/>
          </table:table-cell>
          <table:table-cell table:style-name="Tabelle10.B1" office:value-type="string">
            <text:p text:style-name="P30"/>
          </table:table-cell>
          <table:table-cell table:style-name="Tabelle10.C22" office:value-type="string">
            <text:p text:style-name="P63"/>
          </table:table-cell>
        </table:table-row>
        <table:table-row table:style-name="Tabelle10.1">
          <table:table-cell table:style-name="Tabelle10.B1" office:value-type="string">
            <text:p text:style-name="P66"><text:a xlink:type="simple" xlink:href="https://unicode-org.github.io/icu/userguide/strings/regexp.html" text:style-name="Internet_20_link" text:visited-style-name="Visited_20_Internet_20_Link"><text:span text:style-name="T141">≡WEB≡</text:span></text:a></text:p>
          </table:table-cell>
          <table:table-cell table:style-name="Tabelle10.B1" office:value-type="string">
            <text:p text:style-name="P29"/>
          </table:table-cell>
          <table:table-cell table:style-name="Tabelle10.C23" office:value-type="string">
            <text:p text:style-name="P67"><text:span text:style-name="T138">I</text:span><text:span text:style-name="T50">nternational </text:span><text:span text:style-name="T138">C</text:span><text:span text:style-name="T50">omponents for </text:span><text:span text:style-name="T138">U</text:span><text:span text:style-name="T50">nicode </text:span><text:span text:style-name="T138">Documentation - Regular Expressions</text:span></text:p>
          </table:table-cell>
        </table:table-row>
      </table:table>
      <text:p text:style-name="P23"/>
      <text:p text:style-name="P22"/>
      <table:table table:name="Tabelle5" table:style-name="Tabelle5">
        <table:table-column table:style-name="Tabelle5.A"/>
        <table:table-row table:style-name="Tabelle5.1">
          <table:table-cell table:style-name="Tabelle5.A1" office:value-type="string">
            <text:p text:style-name="P3"><text:span text:style-name="T126">5</text:span><text:span text:style-name="T84"><text:tab/></text:span><text:span text:style-name="T133">Testing CodeColorizerBasic </text:span><text:span text:style-name="T63">(Reference Data)</text:span></text:p>
          </table:table-cell>
        </table:table-row>
      </table:table>
      <text:p text:style-name="P7"/>
      <text:p text:style-name="P10">For testing <text:span text:style-name="T139">»CodeColorizerBasic« </text:span>colorizing <text:span text:style-name="T139">»BasicCode« </text:span>in the right way use the <text:span text:style-name="T139">»BasicCode« <text:s/></text:span>below<text:span text:style-name="T139">:</text:span></text:p>
      <text:p text:style-name="P8"/>
      <text:p text:style-name="P8"><text:span text:style-name="T131">•</text:span><text:span text:style-name="T128"><text:tab/></text:span><text:span text:style-name="T130">Copy the </text:span>»BasicCode« <text:span text:style-name="T4">in a new WRITER document</text:span>.</text:p>
      <text:p text:style-name="P61"><text:span text:style-name="T131">•</text:span><text:span text:style-name="T128"><text:tab/></text:span><text:span text:style-name="T130">Modify the </text:span><text:span text:style-name="T128">WRITER </text:span><text:span text:style-name="T130">document's font name, font size and font color.</text:span></text:p>
      <text:p text:style-name="P9"><text:span text:style-name="T132">•</text:span><text:span text:style-name="T129"><text:tab/></text:span><text:span text:style-name="T130">Colorize the WRITER document by using </text:span><text:span text:style-name="T128">»CodeColorizerBasic« </text:span><text:span text:style-name="T130">macro</text:span><text:span text:style-name="T128">.</text:span></text:p>
      <text:p text:style-name="P6"/>
      <text:p text:style-name="P21"><text:s/><text:span text:style-name="T73"><text:s/>Option Explicit</text:span></text:p>
      <text:p text:style-name="P21"/>
      <text:p text:style-name="P21"><text:s/><text:span text:style-name="T73"><text:s/>Sub </text:span>ReferenceData</text:p>
      <text:p text:style-name="P21"/>
      <text:p text:style-name="P26">' <text:s text:c="3"/>For testing macro »CodeColorizerBasic«: The colorizing in the WRITER document</text:p>
      <text:p text:style-name="P26">' <text:s text:c="3"/>should be the same as the colorizing in the LibeOffice Basic-IDE !</text:p>
      <text:p text:style-name="P21"/>
      <text:p text:style-name="P26">' <text:s text:c="3"/>Type-Declaration characters :::::::::::::::::::::::::::::::::::::::::::::::::</text:p>
      <text:p text:style-name="P21"/>
      <text:p text:style-name="P21"><text:s text:c="4"/><text:span text:style-name="T73"><text:s/>Dim </text:span>VarInteger<text:span text:style-name="T73">%</text:span></text:p>
      <text:p text:style-name="P21"><text:s text:c="4"/><text:span text:style-name="T73"><text:s/>Dim </text:span>VarLong<text:span text:style-name="T73">&amp;</text:span></text:p>
      <text:p text:style-name="P21"><text:s text:c="4"/><text:span text:style-name="T73"><text:s/>Dim </text:span>VarSingle<text:span text:style-name="T73">!</text:span></text:p>
      <text:p text:style-name="P21"><text:s text:c="4"/><text:span text:style-name="T73"><text:s/>Dim </text:span>VarDouble<text:span text:style-name="T73">#</text:span></text:p>
      <text:p text:style-name="P21"><text:s text:c="4"/><text:span text:style-name="T73"><text:s/>Dim </text:span>VarCurrency<text:span text:style-name="T73">@</text:span></text:p>
      <text:p text:style-name="P21"><text:s text:c="4"/><text:span text:style-name="T73"><text:s/>Dim </text:span>VarString$</text:p>
      <text:p text:style-name="P21"/>
      <text:p text:style-name="P21"><text:s text:c="5"/>VarInteger<text:span text:style-name="T73">%</text:span> <text:s/><text:span text:style-name="T73">=</text:span> <text:span text:style-name="T67">10</text:span> <text:s text:c="10"/><text:span text:style-name="T14">' <text:s text:c="2"/>% = Integer</text:span></text:p>
      <text:p text:style-name="P21"><text:s text:c="5"/>VarLong<text:span text:style-name="T73">&amp;</text:span> <text:s text:c="4"/><text:span text:style-name="T73">=</text:span> <text:span text:style-name="T67">1000</text:span> <text:s text:c="7"/><text:span text:style-name="T14"><text:s/>REM &amp; = Long</text:span></text:p>
      <text:p text:style-name="P21"><text:s text:c="5"/>VarSingle<text:span text:style-name="T73">!</text:span> <text:s text:c="2"/><text:span text:style-name="T73">=</text:span> <text:span text:style-name="T73">-</text:span><text:span text:style-name="T67">0.123</text:span> <text:s text:c="5"/><text:span text:style-name="T14"><text:s/>REm ! = Single</text:span></text:p>
      <text:p text:style-name="P21"><text:s text:c="5"/>VarDouble<text:span text:style-name="T73">#</text:span> <text:s text:c="2"/><text:span text:style-name="T73">=</text:span> <text:span text:style-name="T67">10e10</text:span> <text:s text:c="6"/><text:span text:style-name="T14"><text:s/>Rem # = Double</text:span></text:p>
      <text:p text:style-name="P21"><text:s text:c="5"/>VarCurrency<text:span text:style-name="T73">@</text:span> <text:span text:style-name="T73">=</text:span> <text:span text:style-name="T67">1.23</text:span> <text:s text:c="7"/><text:span text:style-name="T14"><text:s/>rem @ = Currency</text:span></text:p>
      <text:p text:style-name="P21"><text:s text:c="5"/>VarString$ <text:s text:c="2"/><text:span text:style-name="T73">=</text:span> <text:span text:style-name="T67">"VarString$"</text:span> <text:span text:style-name="T14">' <text:s text:c="2"/>$ = String</text:span></text:p>
      <text:p text:style-name="P21"/>
      <text:p text:style-name="P21"><text:s text:c="5"/>MsgBox<text:span text:style-name="T73">(</text:span><text:span text:style-name="T67">"VarInteger% = "</text:span> <text:s/><text:span text:style-name="T73">&amp;</text:span> VarInteger<text:span text:style-name="T73">%</text:span> <text:s/>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VarLong&amp; = "</text:span> <text:s text:c="4"/><text:span text:style-name="T73">&amp;</text:span> VarLong<text:span text:style-name="T73">&amp;</text:span> <text:s text:c="4"/>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VarSingle! = "</text:span> <text:s text:c="2"/><text:span text:style-name="T73">&amp;</text:span> VarSingle<text:span text:style-name="T73">!</text:span> <text:s text:c="2"/>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VarDouble# = "</text:span> <text:s text:c="2"/><text:span text:style-name="T73">&amp;</text:span> VarDouble<text:span text:style-name="T73">#</text:span> <text:s text:c="2"/>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VarCurrency@ = "</text:span> <text:span text:style-name="T73">&amp;</text:span> VarCurrency<text:span text:style-name="T73">@</text:span>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VarString$ = "</text:span> <text:s text:c="2"/><text:span text:style-name="T73">&amp;</text:span> VarString$ <text:s text:c="2"/><text:span text:style-name="T73">&amp;</text:span> Chr<text:span text:style-name="T73">(</text:span><text:span text:style-name="T67">10</text:span><text:span text:style-name="T73">))</text:span></text:p>
      <text:p text:style-name="P21"/>
      <text:p text:style-name="P26">' <text:s text:c="3"/>Variable names enclosed by square brackets ::::::::::::::::::::::::::::::::::</text:p>
      <text:p text:style-name="P21"/>
      <text:p text:style-name="P21"><text:s text:c="4"/><text:span text:style-name="T73"><text:s/>Dim </text:span>[_ Var_ <text:s/>Integer <text:s/>_ ]<text:span text:style-name="T73"> As Integer</text:span></text:p>
      <text:p text:style-name="P21"><text:s text:c="4"/><text:span text:style-name="T73"><text:s/>Dim </text:span>[ _Var _ Long <text:s text:c="5"/>_]<text:span text:style-name="T73"> As Long</text:span></text:p>
      <text:p text:style-name="P21"><text:s text:c="4"/><text:span text:style-name="T73"><text:s/>Dim </text:span>[_ Var <text:s/>_Single <text:s text:c="2"/>_ ]<text:span text:style-name="T73"> As Single</text:span></text:p>
      <text:p text:style-name="P21"><text:s text:c="4"/><text:span text:style-name="T73"><text:s/>Dim </text:span>[ _Var _ Double <text:s text:c="3"/>_]<text:span text:style-name="T73"> As Double</text:span></text:p>
      <text:p text:style-name="P21"><text:s text:c="4"/><text:span text:style-name="T73"><text:s/>Dim </text:span>[_ Var_ <text:s/>Currency _ ]<text:span text:style-name="T73"> As Currency</text:span></text:p>
      <text:p text:style-name="P21"><text:s text:c="4"/><text:span text:style-name="T73"><text:s/>Dim </text:span>[ _Var _ String <text:s text:c="3"/>_]<text:span text:style-name="T73"> As String</text:span></text:p>
      <text:p text:style-name="P21"><text:s text:c="4"/><text:span text:style-name="T73"><text:s/>Dim </text:span>[ÄÖÜ äöü ß] <text:s text:c="9"/><text:span text:style-name="T73"><text:s/>As String</text:span></text:p>
      <text:p text:style-name="P21"/>
      <text:p text:style-name="P21"><text:s text:c="5"/>[_ Var_ <text:s/>Integer <text:s/>_ ] <text:span text:style-name="T73">=</text:span> <text:span text:style-name="T67">20</text:span></text:p>
      <text:p text:style-name="P21"><text:s text:c="5"/>[ _Var _ Long <text:s text:c="5"/>_] <text:span text:style-name="T73">=</text:span> <text:span text:style-name="T67">2000</text:span></text:p>
      <text:p text:style-name="P21"><text:s text:c="5"/>[_ Var <text:s/>_Single <text:s text:c="2"/>_ ] <text:span text:style-name="T73">=</text:span> <text:span text:style-name="T73">-</text:span><text:span text:style-name="T67">0.246</text:span></text:p>
      <text:p text:style-name="P21"><text:s text:c="5"/>[ _Var _ Double <text:s text:c="3"/>_] <text:span text:style-name="T73">=</text:span> <text:span text:style-name="T67">20e20</text:span></text:p>
      <text:p text:style-name="P21"><text:s text:c="5"/>[_ Var_ <text:s/>Currency _ ] <text:span text:style-name="T73">=</text:span> <text:span text:style-name="T67">2.46</text:span></text:p>
      <text:p text:style-name="P21"><text:s text:c="5"/>[ _Var _ String <text:s text:c="3"/>_] <text:span text:style-name="T73">=</text:span> <text:span text:style-name="T67">"[Var_String]"</text:span></text:p>
      <text:p text:style-name="P21"><text:s text:c="5"/>[ÄÖÜ äöü ß] <text:s text:c="10"/><text:span text:style-name="T73">=</text:span> <text:span text:style-name="T67">"[ÄÖÜ äöü ß]"</text:span></text:p>
      <text:p text:style-name="P21"/>
      <text:p text:style-name="P21"><text:s text:c="5"/>MsgBox<text:span text:style-name="T73">(</text:span><text:span text:style-name="T67">"[_ Var_ <text:s/>Integer <text:s/>_ ] = "</text:span> <text:span text:style-name="T73">&amp;</text:span> [_ Var_ <text:s/>Integer <text:s/>_ 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 _Var _ Long <text:s text:c="5"/>_] = "</text:span> <text:span text:style-name="T73">&amp;</text:span> [ _Var _ Long <text:s text:c="5"/>_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_ Var <text:s/>_Single <text:s text:c="2"/>_ ] = "</text:span> <text:span text:style-name="T73">&amp;</text:span> [_ Var <text:s/>_Single <text:s text:c="2"/>_ 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 _Var _ Double <text:s text:c="3"/>_] = "</text:span> <text:span text:style-name="T73">&amp;</text:span> [ _Var _ Double <text:s text:c="3"/>_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_ Var_ <text:s/>Currency _ ] = "</text:span> <text:span text:style-name="T73">&amp;</text:span> [_ Var_ <text:s/>Currency _ 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 _Var _ String <text:s text:c="3"/>_] = "</text:span> <text:span text:style-name="T73">&amp;</text:span> [ _Var _ String <text:s text:c="3"/>_]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[ÄÖÜ äöü ß] = "</text:span> <text:s text:c="10"/><text:span text:style-name="T73">&amp;</text:span> [ÄÖÜ äöü ß]<text:span text:style-name="T73">)</text:span></text:p>
      <text:p text:style-name="P21"/>
      <text:p text:style-name="P26">' <text:s text:c="3"/>Strings :::::::::::::::::::::::::::::::::::::::::::::::::::::::::::::::::::::</text:p>
      <text:p text:style-name="P21"/>
      <text:p text:style-name="P21"><text:s text:c="4"/><text:span text:style-name="T73"><text:s/>Const </text:span>Str1 <text:span text:style-name="T73">=</text:span> <text:span text:style-name="T67">"A'A'A"</text:span> <text:span text:style-name="T73">&amp;</text:span> <text:span text:style-name="T67">"''B''B''B''"</text:span> <text:span text:style-name="T73">&amp;</text:span> <text:span text:style-name="T67">"C'C'C"</text:span></text:p>
      <text:p text:style-name="P21"><text:s text:c="4"/><text:span text:style-name="T73"><text:s/>Const </text:span>Str2 <text:span text:style-name="T73">=</text:span> <text:span text:style-name="T67">"AAA"</text:span> <text:span text:style-name="T73">&amp;</text:span> <text:span text:style-name="T67">"BBB"</text:span> <text:span text:style-name="T73">&amp;</text:span> <text:span text:style-name="T67">"CCC"</text:span></text:p>
      <text:p text:style-name="P21"/>
      <text:p text:style-name="P26">' <text:s text:c="3"/>Code snippets :::::::::::::::::::::::::::::::::::::::::::::::::::::::::::::::</text:p>
      <text:p text:style-name="P21"/>
      <text:p text:style-name="P21"><text:s text:c="4"/><text:span text:style-name="T73"><text:s/>Dim </text:span>S0<text:span text:style-name="T73"> As String</text:span></text:p>
      <text:p text:style-name="P21"/>
      <text:p text:style-name="P21"><text:s text:c="5"/>S0 <text:span text:style-name="T73">=</text:span> <text:span text:style-name="T67">"ABC"</text:span></text:p>
      <text:p text:style-name="P21"><text:s text:c="4"/><text:span text:style-name="T73"><text:s/>If </text:span>InStr<text:span text:style-name="T73">(</text:span>S0<text:span text:style-name="T73">,</text:span><text:span text:style-name="T67">"'"</text:span><text:span text:style-name="T73">) Then</text:span></text:p>
      <text:p text:style-name="P21"><text:s text:c="8"/>S0 <text:span text:style-name="T73">=</text:span> Join<text:span text:style-name="T73">(</text:span>Split<text:span text:style-name="T73">(</text:span>S0<text:span text:style-name="T73">,</text:span><text:span text:style-name="T67">"'"</text:span><text:span text:style-name="T73">),</text:span><text:span text:style-name="T67">"''"</text:span><text:span text:style-name="T73">)</text:span></text:p>
      <text:p text:style-name="P21"><text:s text:c="4"/><text:span text:style-name="T73"><text:s/>EndIf</text:span></text:p>
      <text:p text:style-name="P21"/>
      <text:p text:style-name="P21"><text:s text:c="4"/><text:span text:style-name="T73"><text:s/>Dim </text:span>S1<text:span text:style-name="T73"> As String</text:span></text:p>
      <text:p text:style-name="P21"><text:soft-page-break/><text:s text:c="4"/><text:span text:style-name="T73"><text:s/>Dim </text:span>S2<text:span text:style-name="T73"> As String</text:span></text:p>
      <text:p text:style-name="P21"><text:s text:c="4"/><text:span text:style-name="T73"><text:s/>Dim </text:span>S3<text:span text:style-name="T73"> As String</text:span></text:p>
      <text:p text:style-name="P21"><text:s text:c="4"/><text:span text:style-name="T73"><text:s/>Dim </text:span>S4<text:span text:style-name="T73"> As String</text:span></text:p>
      <text:p text:style-name="P21"><text:s text:c="4"/><text:span text:style-name="T73"><text:s/>Dim </text:span>S5<text:span text:style-name="T73"> As String</text:span></text:p>
      <text:p text:style-name="P21"><text:s text:c="4"/><text:span text:style-name="T73"><text:s/>Dim </text:span>S6<text:span text:style-name="T73"> As String</text:span></text:p>
      <text:p text:style-name="P21"><text:s text:c="4"/><text:span text:style-name="T73"><text:s/>Dim </text:span>S7<text:span text:style-name="T73"> As String</text:span></text:p>
      <text:p text:style-name="P21"/>
      <text:p text:style-name="P21"><text:s text:c="5"/>S2 <text:span text:style-name="T73">=</text:span> <text:span text:style-name="T67">"&lt;S2&gt;"</text:span></text:p>
      <text:p text:style-name="P21"><text:s text:c="5"/>S3 <text:span text:style-name="T73">=</text:span> <text:span text:style-name="T67">"&lt;S3&gt;"</text:span></text:p>
      <text:p text:style-name="P21"><text:s text:c="5"/>S5 <text:span text:style-name="T73">=</text:span> <text:span text:style-name="T67">"&lt;S5&gt;"</text:span></text:p>
      <text:p text:style-name="P21"><text:s text:c="5"/>S6 <text:span text:style-name="T73">=</text:span> <text:span text:style-name="T67">"&lt;S6&gt;"</text:span></text:p>
      <text:p text:style-name="P21"><text:s text:c="5"/>S7 <text:span text:style-name="T73">=</text:span> <text:span text:style-name="T67">"&lt;S7&gt;"</text:span></text:p>
      <text:p text:style-name="P21"><text:s text:c="5"/>S1 <text:span text:style-name="T73">=</text:span> <text:span text:style-name="T67">"ABC"</text:span> <text:span text:style-name="T73">+</text:span> S2 <text:span text:style-name="T73">+</text:span> <text:span text:style-name="T67">"DEF"</text:span> <text:span text:style-name="T73">+</text:span> S3 <text:span text:style-name="T73">+</text:span> <text:span text:style-name="T67">"GHI"</text:span> <text:span text:style-name="T73">+</text:span> CHR<text:span text:style-name="T73">(</text:span><text:span text:style-name="T67">13</text:span><text:span text:style-name="T73">)</text:span></text:p>
      <text:p text:style-name="P21"><text:s text:c="5"/>S4 <text:span text:style-name="T73">=</text:span> <text:span text:style-name="T67">"ABC DEF """</text:span><text:span text:style-name="T73">+</text:span>S5<text:span text:style-name="T73">+</text:span><text:span text:style-name="T67">""" ("""</text:span><text:span text:style-name="T73">+</text:span>S6<text:span text:style-name="T73">+</text:span><text:span text:style-name="T67">""") GHI ('"</text:span><text:span text:style-name="T73">+</text:span>S7<text:span text:style-name="T73">+</text:span><text:span text:style-name="T67">"')"</text:span></text:p>
      <text:p text:style-name="P21"/>
      <text:p text:style-name="P21"><text:s text:c="5"/>Msgbox<text:span text:style-name="T73">(</text:span>S1 <text:span text:style-name="T73">&amp;</text:span> Chr<text:span text:style-name="T73">(</text:span><text:span text:style-name="T67">10</text:span><text:span text:style-name="T73">)</text:span> <text:span text:style-name="T73">&amp;</text:span> S4<text:span text:style-name="T73">)</text:span></text:p>
      <text:p text:style-name="P21"/>
      <text:p text:style-name="P26">' <text:s text:c="3"/>Numbers :::::::::::::::::::::::::::::::::::::::::::::::::::::::::::::::::::::</text:p>
      <text:p text:style-name="P21"/>
      <text:p text:style-name="P21"><text:s text:c="4"/><text:span text:style-name="T73"><text:s/>Const </text:span>D01 <text:span text:style-name="T73">=</text:span> <text:span text:style-name="T67">.0</text:span></text:p>
      <text:p text:style-name="P21"><text:s text:c="4"/><text:span text:style-name="T73"><text:s/>Const </text:span>D02 <text:span text:style-name="T73">=</text:span> <text:span text:style-name="T73">+</text:span><text:span text:style-name="T67">.1</text:span></text:p>
      <text:p text:style-name="P21"><text:s text:c="4"/><text:span text:style-name="T73"><text:s/>Const </text:span>D03 <text:span text:style-name="T73">=</text:span> <text:span text:style-name="T73">+</text:span> <text:span text:style-name="T67">.2</text:span></text:p>
      <text:p text:style-name="P21"><text:s text:c="4"/><text:span text:style-name="T73"><text:s/>Const </text:span>D04 <text:span text:style-name="T73">=</text:span> <text:span text:style-name="T73">+</text:span> <text:s/><text:span text:style-name="T67">.3</text:span></text:p>
      <text:p text:style-name="P21"><text:s text:c="4"/><text:span text:style-name="T73"><text:s/>Const </text:span>D05 <text:span text:style-name="T73">=</text:span> <text:span text:style-name="T73">-</text:span><text:span text:style-name="T67">.4</text:span></text:p>
      <text:p text:style-name="P21"><text:s text:c="4"/><text:span text:style-name="T73"><text:s/>Const </text:span>D06 <text:span text:style-name="T73">=</text:span> <text:span text:style-name="T73">-</text:span> <text:span text:style-name="T67">.5</text:span></text:p>
      <text:p text:style-name="P21"><text:s text:c="4"/><text:span text:style-name="T73"><text:s/>Const </text:span>D07 <text:span text:style-name="T73">=</text:span> <text:span text:style-name="T73">-</text:span> <text:s/><text:span text:style-name="T67">.6</text:span></text:p>
      <text:p text:style-name="P21"/>
      <text:p text:style-name="P21"><text:s text:c="5"/>MsgBox<text:span text:style-name="T73">(</text:span><text:span text:style-name="T67">"D01 = "</text:span> <text:span text:style-name="T73">&amp;</text:span> D01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2 = "</text:span> <text:span text:style-name="T73">&amp;</text:span> D02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3 = "</text:span> <text:span text:style-name="T73">&amp;</text:span> D03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4 = "</text:span> <text:span text:style-name="T73">&amp;</text:span> D04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5 = "</text:span> <text:span text:style-name="T73">&amp;</text:span> D05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6 = "</text:span> <text:span text:style-name="T73">&amp;</text:span> D06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7 = "</text:span> <text:span text:style-name="T73">&amp;</text:span> D07 <text:span text:style-name="T73">&amp;</text:span> Chr<text:span text:style-name="T73">(</text:span><text:span text:style-name="T67">10</text:span><text:span text:style-name="T73">))</text:span></text:p>
      <text:p text:style-name="P21"/>
      <text:p text:style-name="P21"><text:s text:c="4"/><text:span text:style-name="T73"><text:s/>Const </text:span>D08 <text:span text:style-name="T73">=</text:span> <text:span text:style-name="T67">123.456</text:span></text:p>
      <text:p text:style-name="P21"><text:s text:c="4"/><text:span text:style-name="T73"><text:s/>Const </text:span>D09 <text:span text:style-name="T73">=</text:span> <text:span text:style-name="T73">+</text:span><text:span text:style-name="T67">123.456</text:span></text:p>
      <text:p text:style-name="P21"><text:s text:c="4"/><text:span text:style-name="T73"><text:s/>Const </text:span>D10 <text:span text:style-name="T73">=</text:span> <text:span text:style-name="T73">+</text:span> <text:span text:style-name="T67">123.456</text:span></text:p>
      <text:p text:style-name="P21"><text:s text:c="4"/><text:span text:style-name="T73"><text:s/>Const </text:span>D11 <text:span text:style-name="T73">=</text:span> <text:span text:style-name="T73">+</text:span> <text:s/><text:span text:style-name="T67">123.456</text:span></text:p>
      <text:p text:style-name="P21"><text:s text:c="4"/><text:span text:style-name="T73"><text:s/>Const </text:span>D12 <text:span text:style-name="T73">=</text:span> <text:span text:style-name="T73">-</text:span><text:span text:style-name="T67">123.456</text:span></text:p>
      <text:p text:style-name="P21"><text:s text:c="4"/><text:span text:style-name="T73"><text:s/>Const </text:span>D13 <text:span text:style-name="T73">=</text:span> <text:span text:style-name="T73">-</text:span> <text:span text:style-name="T67">123.456</text:span></text:p>
      <text:p text:style-name="P21"><text:s text:c="4"/><text:span text:style-name="T73"><text:s/>Const </text:span>D14 <text:span text:style-name="T73">=</text:span> <text:span text:style-name="T73">-</text:span> <text:s/><text:span text:style-name="T67">123.456</text:span></text:p>
      <text:p text:style-name="P21"><text:s text:c="4"/><text:span text:style-name="T73"><text:s/>Const </text:span>D15 <text:span text:style-name="T73">=</text:span> <text:span text:style-name="T67">123.456E12</text:span></text:p>
      <text:p text:style-name="P21"><text:s text:c="4"/><text:span text:style-name="T73"><text:s/>Const </text:span>D16 <text:span text:style-name="T73">=</text:span> <text:span text:style-name="T73">+</text:span><text:span text:style-name="T67">123.456E12</text:span></text:p>
      <text:p text:style-name="P21"><text:s text:c="4"/><text:span text:style-name="T73"><text:s/>Const </text:span>D17 <text:span text:style-name="T73">=</text:span> <text:span text:style-name="T73">+</text:span> <text:span text:style-name="T67">123.456E12</text:span></text:p>
      <text:p text:style-name="P21"><text:s text:c="4"/><text:span text:style-name="T73"><text:s/>Const </text:span>D18 <text:span text:style-name="T73">=</text:span> <text:span text:style-name="T73">-</text:span><text:span text:style-name="T67">123.456E12</text:span></text:p>
      <text:p text:style-name="P21"><text:s text:c="4"/><text:span text:style-name="T73"><text:s/>Const </text:span>D19 <text:span text:style-name="T73">=</text:span> <text:span text:style-name="T73">-</text:span> <text:span text:style-name="T67">123.456E12</text:span></text:p>
      <text:p text:style-name="P21"><text:s text:c="4"/><text:span text:style-name="T73"><text:s/>Const </text:span>D20 <text:span text:style-name="T73">=</text:span> <text:span text:style-name="T67">123.456e-12</text:span></text:p>
      <text:p text:style-name="P21"><text:s text:c="4"/><text:span text:style-name="T73"><text:s/>Const </text:span>D21 <text:span text:style-name="T73">=</text:span> <text:span text:style-name="T73">+</text:span><text:span text:style-name="T67">123.456e-12</text:span></text:p>
      <text:p text:style-name="P21"><text:s text:c="4"/><text:span text:style-name="T73"><text:s/>Const </text:span>D22 <text:span text:style-name="T73">=</text:span> <text:span text:style-name="T73">+</text:span> <text:span text:style-name="T67">123.456e-12</text:span></text:p>
      <text:p text:style-name="P21"><text:s text:c="4"/><text:span text:style-name="T73"><text:s/>Const </text:span>D23 <text:span text:style-name="T73">=</text:span> <text:span text:style-name="T73">-</text:span><text:span text:style-name="T67">123.456e-12</text:span></text:p>
      <text:p text:style-name="P21"><text:s text:c="4"/><text:span text:style-name="T73"><text:s/>Const </text:span>D24 <text:span text:style-name="T73">=</text:span> <text:span text:style-name="T73">-</text:span> <text:span text:style-name="T67">123.456e-12</text:span></text:p>
      <text:p text:style-name="P21"/>
      <text:p text:style-name="P21"><text:s text:c="5"/>MsgBox<text:span text:style-name="T73">(</text:span><text:span text:style-name="T67">"D08 = "</text:span> <text:span text:style-name="T73">&amp;</text:span> D08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09 = "</text:span> <text:span text:style-name="T73">&amp;</text:span> D09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0 = "</text:span> <text:span text:style-name="T73">&amp;</text:span> D10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1 = "</text:span> <text:span text:style-name="T73">&amp;</text:span> D11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2 = "</text:span> <text:span text:style-name="T73">&amp;</text:span> D12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3 = "</text:span> <text:span text:style-name="T73">&amp;</text:span> D13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4 = "</text:span> <text:span text:style-name="T73">&amp;</text:span> D14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5 = "</text:span> <text:span text:style-name="T73">&amp;</text:span> D15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6 = "</text:span> <text:span text:style-name="T73">&amp;</text:span> D16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7 = "</text:span> <text:span text:style-name="T73">&amp;</text:span> D17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8 = "</text:span> <text:span text:style-name="T73">&amp;</text:span> D18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19 = "</text:span> <text:span text:style-name="T73">&amp;</text:span> D19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20 = "</text:span> <text:span text:style-name="T73">&amp;</text:span> D20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21 = "</text:span> <text:span text:style-name="T73">&amp;</text:span> D21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22 = "</text:span> <text:span text:style-name="T73">&amp;</text:span> D22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23 = "</text:span> <text:span text:style-name="T73">&amp;</text:span> D23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D24 = "</text:span> <text:span text:style-name="T73">&amp;</text:span> D24 <text:span text:style-name="T73">&amp;</text:span> Chr<text:span text:style-name="T73">(</text:span><text:span text:style-name="T67">10</text:span><text:span text:style-name="T73">))</text:span></text:p>
      <text:p text:style-name="P21"/>
      <text:p text:style-name="P21"><text:s text:c="4"/><text:span text:style-name="T73"><text:s/>Const </text:span>E0E <text:span text:style-name="T73">=</text:span> <text:span text:style-name="T67">0E0</text:span></text:p>
      <text:p text:style-name="P21"><text:s text:c="4"/><text:span text:style-name="T73"><text:s/>Const </text:span>E1E <text:span text:style-name="T73">=</text:span> <text:span text:style-name="T73">-</text:span><text:span text:style-name="T67">1e+1</text:span></text:p>
      <text:p text:style-name="P21"><text:s text:c="4"/><text:span text:style-name="T73"><text:s/>Const </text:span>E2E <text:span text:style-name="T73">=</text:span> <text:span text:style-name="T73">+</text:span><text:span text:style-name="T67">2E-2</text:span></text:p>
      <text:p text:style-name="P21"><text:s text:c="4"/><text:span text:style-name="T73"><text:s/>Const </text:span>H01 <text:span text:style-name="T73">=</text:span> <text:span text:style-name="T67">&amp;H01AD</text:span></text:p>
      <text:p text:style-name="P21"><text:s text:c="4"/><text:span text:style-name="T73"><text:s/>Const </text:span>H02 <text:span text:style-name="T73">=</text:span> <text:span text:style-name="T67">&amp;H0f98</text:span></text:p>
      <text:p text:style-name="P21"><text:s text:c="4"/><text:span text:style-name="T73"><text:s/>Const </text:span>O01 <text:span text:style-name="T73">=</text:span> <text:span text:style-name="T67">&amp;O0123</text:span></text:p>
      <text:p text:style-name="P21"/>
      <text:p text:style-name="P21"><text:s text:c="5"/>MsgBox<text:span text:style-name="T73">(</text:span><text:span text:style-name="T67">"E0E = "</text:span> <text:span text:style-name="T73">&amp;</text:span> E0E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E1E = "</text:span> <text:span text:style-name="T73">&amp;</text:span> E1E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E2E = "</text:span> <text:span text:style-name="T73">&amp;</text:span> E2E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H01 = "</text:span> <text:span text:style-name="T73">&amp;</text:span> H01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H02 = "</text:span> <text:span text:style-name="T73">&amp;</text:span> H02 <text:span text:style-name="T73">&amp;</text:span> Chr<text:span text:style-name="T73">(</text:span><text:span text:style-name="T67">10</text:span><text:span text:style-name="T73">)</text:span> <text:span text:style-name="T73">&amp;</text:span>_</text:p>
      <text:p text:style-name="P21"><text:s text:c="12"/><text:span text:style-name="T67">"O01 = "</text:span> <text:span text:style-name="T73">&amp;</text:span> O01 <text:span text:style-name="T73">&amp;</text:span> Chr<text:span text:style-name="T73">(</text:span><text:span text:style-name="T67">10</text:span><text:span text:style-name="T73">))</text:span></text:p>
      <text:p text:style-name="P21"><text:soft-page-break/></text:p>
      <text:p text:style-name="P26">' <text:s text:c="3"/>File number :::::::::::::::::::::::::::::::::::::::::::::::::::::::::::::::::</text:p>
      <text:p text:style-name="P21"/>
      <text:p text:style-name="P21"><text:s text:c="4"/><text:span text:style-name="T73"><text:s/>Dim </text:span>Path <text:s/><text:span text:style-name="T73"><text:s/>As String</text:span></text:p>
      <text:p text:style-name="P21"><text:s text:c="4"/><text:span text:style-name="T73"><text:s/>Dim </text:span>File <text:s/><text:span text:style-name="T73"><text:s/>As String</text:span></text:p>
      <text:p text:style-name="P21"><text:s text:c="4"/><text:span text:style-name="T73"><text:s/>Dim </text:span>Number<text:span text:style-name="T73"> As Integer</text:span></text:p>
      <text:p text:style-name="P21"/>
      <text:p text:style-name="P21"><text:s text:c="5"/>Path <text:span text:style-name="T73">=</text:span> <text:span text:style-name="T67">"E:\MyPath\"</text:span></text:p>
      <text:p text:style-name="P21"><text:s text:c="5"/>File <text:span text:style-name="T73">=</text:span> <text:span text:style-name="T67">"MyFile.txt"</text:span></text:p>
      <text:p text:style-name="P21"/>
      <text:p text:style-name="P21"><text:s text:c="4"/><text:span text:style-name="T73"><text:s/>If (Not </text:span>FileExists<text:span text:style-name="T73">(</text:span>Path<text:span text:style-name="T73">)) Then</text:span></text:p>
      <text:p text:style-name="P21"><text:s text:c="8"/>Msgbox<text:span text:style-name="T73">(</text:span><text:span text:style-name="T67">"Path <text:s text:c="2"/>"</text:span> <text:span text:style-name="T73">&amp;</text:span> Path <text:span text:style-name="T73">&amp;</text:span> <text:span text:style-name="T67">" <text:s text:c="2"/>not found !"</text:span><text:span text:style-name="T73">)</text:span></text:p>
      <text:p text:style-name="P21"><text:s text:c="7"/><text:span text:style-name="T73"><text:s/>End</text:span></text:p>
      <text:p text:style-name="P21"><text:s text:c="4"/><text:span text:style-name="T73"><text:s/>EndIf</text:span></text:p>
      <text:p text:style-name="P21"/>
      <text:p text:style-name="P21"><text:s text:c="5"/>Number <text:span text:style-name="T73">=</text:span> Freefile</text:p>
      <text:p text:style-name="P21"><text:s text:c="4"/><text:span text:style-name="T73"><text:s/>Open </text:span>Path <text:span text:style-name="T73">&amp;</text:span> File<text:span text:style-name="T73"> For Output As #</text:span>Number</text:p>
      <text:p text:style-name="P21"><text:s text:c="4"/><text:span text:style-name="T73"><text:s/>Print #</text:span>Number<text:span text:style-name="T73">,</text:span><text:span text:style-name="T67">"#"</text:span></text:p>
      <text:p text:style-name="P21"><text:s text:c="4"/><text:span text:style-name="T73"><text:s/>Print #</text:span>Number<text:span text:style-name="T73">,</text:span><text:span text:style-name="T67">"A#B"</text:span></text:p>
      <text:p text:style-name="P21"><text:s text:c="4"/><text:span text:style-name="T73"><text:s/>Print #</text:span>Number<text:span text:style-name="T73">,</text:span><text:span text:style-name="T67">"AB"</text:span></text:p>
      <text:p text:style-name="P21"><text:s text:c="4"/><text:span text:style-name="T73"><text:s/>Print #</text:span>Number<text:span text:style-name="T73">,</text:span><text:span text:style-name="T67">"AB"</text:span></text:p>
      <text:p text:style-name="P21"><text:s text:c="4"/><text:span text:style-name="T73"><text:s/>Close #</text:span>Number</text:p>
      <text:p text:style-name="P21"/>
      <text:p text:style-name="P21"><text:s/><text:span text:style-name="T73"><text:s/>End Sub</text:span></text:p>
      <text:p text:style-name="P42"/>
      <table:table table:name="Tabelle9" table:style-name="Tabelle9">
        <table:table-column table:style-name="Tabelle9.A"/>
        <table:table-row table:style-name="Tabelle9.1">
          <table:table-cell table:style-name="Tabelle9.A1" office:value-type="string">
            <text:p text:style-name="P13"><text:span text:style-name="T61">6</text:span><text:span text:style-name="T58"><text:tab/></text:span><text:span text:style-name="T61">Bug Reports</text:span></text:p>
          </table:table-cell>
        </table:table-row>
      </table:table>
      <text:p text:style-name="P24"/>
      <text:p text:style-name="P37"><text:span text:style-name="T48">23.08.20:<text:tab/></text:span><text:a xlink:type="simple" xlink:href="https://bugs.documentfoundation.org/show_bug.cgi?id=136032" text:style-name="Internet_20_link" text:visited-style-name="Visited_20_Internet_20_Link"><text:span text:style-name="T56">Bug 136032</text:span></text:a><text:span text:style-name="T56"><text:tab/><text:tab/>Basic Compiler Bug</text:span></text:p>
      <text:p text:style-name="P37"><text:bookmark text:name="short_desc_nonedit_display"/><text:bookmark text:name="summary_container"/><text:tab/><text:tab/><text:tab/><text:tab/>incorrect syntax error message - Print #iNumber,"#" </text:p>
      <text:p text:style-name="P24"/>
      <text:p text:style-name="P37"><text:span text:style-name="T48">19.09.20:<text:tab/></text:span><text:a xlink:type="simple" xlink:href="https://bugs.documentfoundation.org/show_bug.cgi?id=136890" text:style-name="Internet_20_link" text:visited-style-name="Visited_20_Internet_20_Link"><text:span text:style-name="T56">Bug 136890</text:span></text:a><text:span text:style-name="T56"><text:tab/><text:tab/>Makro Basic</text:span></text:p>
      <text:p text:style-name="P37"><text:bookmark text:name="short_desc_nonedit_display1"/><text:bookmark text:name="summary_container1"/><text:tab/><text:tab/><text:tab/><text:tab/>RegExp Assertion - &amp;/$0 don't work </text:p>
      <text:p text:style-name="P24"/>
      <text:p text:style-name="P37"><text:span text:style-name="T48">19.09.20:<text:tab/></text:span><text:a xlink:type="simple" xlink:href="https://bugs.documentfoundation.org/show_bug.cgi?id=136893" text:style-name="Internet_20_link" text:visited-style-name="Visited_20_Internet_20_Link"><text:span text:style-name="T56">Bug 136893</text:span></text:a><text:span text:style-name="T56"><text:tab/><text:tab/>Basic-IDE</text:span></text:p>
      <text:p text:style-name="P37"><text:bookmark text:name="short_desc_nonedit_display2"/><text:bookmark text:name="summary_container2"/><text:tab/><text:tab/><text:tab/><text:tab/>[File][Save] vs [File][Export Basic] - some characters replaced by ? [Export Basic] </text:p>
      <text:p text:style-name="P24"/>
      <text:p text:style-name="P37"><text:span text:style-name="T48">20.11.20:<text:tab/></text:span><text:a xlink:type="simple" xlink:href="https://bugs.documentfoundation.org/show_bug.cgi?id=138380" text:style-name="Internet_20_link" text:visited-style-name="Visited_20_Internet_20_Link"><text:span text:style-name="T56">Bug 138380</text:span></text:a><text:bookmark text:name="short_desc_nonedit_display3"/><text:bookmark text:name="summary_container3"/><text:span text:style-name="T56"><text:tab/><text:tab/></text:span><text:span text:style-name="T57">Basic-IDE</text:span></text:p>
      <text:p text:style-name="P37"><text:tab/><text:tab/><text:tab/><text:tab/><text:span text:style-name="T144">Missing feature to export COLORIZED basic code in a WRITER document + Workaround </text:span>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Mono1" svg:font-family="'Liberation Mono'" style:font-family-generic="swiss"/>
    <style:font-face style:name="Verdana" svg:font-family="Verdana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9cm" style:writing-mode="lr-tb"/>
      <style:text-properties style:use-window-font-color="true" loext:opacity="0%" style:font-name="Verdana" fo:font-size="10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family="Verdana" style:font-family-generic="swiss" fo:font-size="10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8pt" officeooo:rsid="007e483d" officeooo:paragraph-rsid="008bb54b" style:font-size-asian="8pt" style:font-size-complex="8pt"/>
    </style:style>
    <style:style style:name="MT1" style:family="text">
      <style:text-properties officeooo:rsid="008be4d7"/>
    </style:style>
    <style:style style:name="MT2" style:family="text">
      <style:text-properties officeooo:rsid="00a22e3b"/>
    </style:style>
    <style:style style:name="MT3" style:family="text">
      <style:text-properties officeooo:rsid="00c32568"/>
    </style:style>
    <style:style style:name="MT4" style:family="text">
      <style:text-properties officeooo:rsid="00bcc01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CodeColorizerBasic <text:s text:c="2"/><text:span text:style-name="MT1">|</text:span> <text:s text:c="2"/><text:span text:style-name="MT2">0</text:span><text:span text:style-name="MT3">1</text:span><text:span text:style-name="MT2">.01.21</text:span> <text:s text:c="2"/><text:span text:style-name="MT1">|</text:span> <text:s text:c="2"/>HansWernerHerold@t-online.de <text:s text:c="2"/><text:span text:style-name="MT1">|</text:span> <text:s text:c="2"/><text:span text:style-name="MT4">Page</text:span> <text:page-number text:select-page="current">5</text:page-number><text:s/><text:span text:style-name="MT4">of</text:span> <text:page-count>5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04T18:43:24.017000000</meta:creation-date>
    <dc:date>2021-01-07T16:50:55.233000000</dc:date>
    <meta:editing-duration>PT9H57M6S</meta:editing-duration>
    <meta:editing-cycles>98</meta:editing-cycles>
    <meta:generator>LibreOffice/7.0.4.2$Windows_X86_64 LibreOffice_project/dcf040e67528d9187c66b2379df5ea4407429775</meta:generator>
    <meta:document-statistic meta:table-count="9" meta:image-count="0" meta:object-count="0" meta:page-count="5" meta:paragraph-count="287" meta:word-count="1542" meta:character-count="9993" meta:non-whitespace-character-count="7036"/>
  </office:meta>
</office:document-meta>
</file>