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swiss"/>
    <style:font-face style:name="Verdana" svg:font-family="Verdana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8000" loext:opacity="100%" style:font-name="Liberation Mono" fo:font-size="8pt"/>
    </style:style>
    <style:style style:name="P2" style:family="paragraph" style:parent-style-name="Standard">
      <style:text-properties fo:color="#808080" loext:opacity="100%" style:font-name="Liberation Mono" fo:font-size="8pt"/>
    </style:style>
    <style:style style:name="T1" style:family="text">
      <style:text-properties fo:color="#ff0000" loext:opacity="100%"/>
    </style:style>
    <style:style style:name="T2" style:family="text">
      <style:text-properties fo:color="#000080" loext:opacity="100%"/>
    </style:style>
    <style:style style:name="T3" style:family="text">
      <style:text-properties fo:color="#80808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2"><text:s/>Option Explicit</text:span></text:p>
      <text:p text:style-name="P1"/>
      <text:p text:style-name="P2">' 1 Open new WRITER document.</text:p>
      <text:p text:style-name="P2">' 2 Copy basic macro code to be colorized.</text:p>
      <text:p text:style-name="P2">' 3 Paste copied basic macro code in WRITER document.</text:p>
      <text:p text:style-name="P2">' 4 Start »Sub Main«.</text:p>
      <text:p text:style-name="P2">'</text:p>
      <text:p text:style-name="P2">' + Macro Name <text:s text:c="2"/>: CodeColorizerBasic</text:p>
      <text:p text:style-name="P2">' + Macro Version: 01.01.2021</text:p>
      <text:p text:style-name="P2">' + LibreOffice <text:s/>: 7.0.4.2 (and newer)</text:p>
      <text:p text:style-name="P2">' + Coded by <text:s text:c="4"/>: HansWernerHerold@t-online.de</text:p>
      <text:p text:style-name="P2">'</text:p>
      <text:p text:style-name="P2">' + Tokens <text:s/>Basic-IDE <text:s/>: ~\libreoffice-X.X.X.X\basic\source\comp\token.cxx</text:p>
      <text:p text:style-name="P2">' + Regular Expression : unicode-org.github.io/icu/userguide/strings/regexp.html</text:p>
      <text:p text:style-name="P2">' + Chinese Coding <text:s text:c="4"/>: www.unicode.org/charts/PDF/U4E00.pdf</text:p>
      <text:p text:style-name="P2">' + Chinese Translation: www.mdbg.net/chinese/dictionary?page=translate</text:p>
      <text:p text:style-name="P1"/>
      <text:p text:style-name="P1"><text:s/><text:span text:style-name="T2"><text:s/>Private </text:span>oDoc <text:s text:c="6"/><text:span text:style-name="T2"><text:s/>As Object</text:span></text:p>
      <text:p text:style-name="P1"><text:s/><text:span text:style-name="T2"><text:s/>Private </text:span>ColComment <text:span text:style-name="T2"><text:s/>As Long</text:span></text:p>
      <text:p text:style-name="P1"><text:s/><text:span text:style-name="T2"><text:s/>Private </text:span>ColNotAlNum<text:span text:style-name="T2"> As Long</text:span></text:p>
      <text:p text:style-name="P1"><text:s/><text:span text:style-name="T2"><text:s/>Private </text:span>ColStrDigit<text:span text:style-name="T2"> As Long</text:span></text:p>
      <text:p text:style-name="P1"><text:s/><text:span text:style-name="T2"><text:s/>Private </text:span>ColToken <text:s text:c="2"/><text:span text:style-name="T2"><text:s/>As Long</text:span></text:p>
      <text:p text:style-name="P1"><text:s/><text:span text:style-name="T2"><text:s/>Private </text:span>FontColor <text:s/><text:span text:style-name="T2"><text:s/>As Long</text:span></text:p>
      <text:p text:style-name="P1"><text:s/><text:span text:style-name="T2"><text:s/>Private </text:span>FontName <text:s text:c="2"/><text:span text:style-name="T2"><text:s/>As String</text:span></text:p>
      <text:p text:style-name="P1"><text:s/><text:span text:style-name="T2"><text:s/>Private </text:span>FontSize <text:s text:c="2"/><text:span text:style-name="T2"><text:s/>As Integer</text:span></text:p>
      <text:p text:style-name="P1"><text:s/><text:span text:style-name="T2"><text:s/>Private </text:span>TagStrTmp <text:s/><text:span text:style-name="T2"><text:s/>As String</text:span></text:p>
      <text:p text:style-name="P1"><text:s/><text:span text:style-name="T2"><text:s/>Private </text:span>TypeDefStr <text:span text:style-name="T2"><text:s/>As String</text:span></text:p>
      <text:p text:style-name="P1"/>
      <text:p text:style-name="P1"><text:s/><text:span text:style-name="T2"><text:s/>Sub </text:span>Main</text:p>
      <text:p text:style-name="P1"/>
      <text:p text:style-name="P1"><text:s text:c="5"/>FontName <text:s text:c="3"/><text:span text:style-name="T2">=</text:span> <text:span text:style-name="T1">""</text:span> <text:span text:style-name="T3">' = "Liberation Mono"</text:span></text:p>
      <text:p text:style-name="P1"><text:s text:c="5"/>FontSize <text:s text:c="3"/><text:span text:style-name="T2">=</text:span> <text:span text:style-name="T2">-</text:span><text:span text:style-name="T1">1</text:span> <text:span text:style-name="T3">' = 8</text:span></text:p>
      <text:p text:style-name="P1"><text:s text:c="5"/>FontColor <text:s text:c="2"/><text:span text:style-name="T2">=</text:span> <text:span text:style-name="T2">-</text:span><text:span text:style-name="T1">1</text:span> <text:span text:style-name="T3">' = RGB(000,128,000) = Green <text:s text:c="14"/>[LibO <text:s/>Basic-IDE]</text:span></text:p>
      <text:p text:style-name="P1"><text:s text:c="5"/>ColComment <text:s/><text:span text:style-name="T2">=</text:span> <text:span text:style-name="T2">-</text:span><text:span text:style-name="T1">1</text:span> <text:span text:style-name="T3">' = RGB(128,128,128) = Grey <text:s text:c="15"/>[LibO <text:s/>Basic-IDE]</text:span></text:p>
      <text:p text:style-name="P1"><text:s text:c="5"/>ColNotAlNum <text:span text:style-name="T2">=</text:span> <text:span text:style-name="T2">-</text:span><text:span text:style-name="T1">1</text:span> <text:span text:style-name="T3">' = RGB(000,000,128) = Blue <text:s text:c="15"/>[LibO <text:s/>Basic-IDE]</text:span></text:p>
      <text:p text:style-name="P1"><text:s text:c="5"/>ColStrDigit <text:span text:style-name="T2">=</text:span> <text:span text:style-name="T2">-</text:span><text:span text:style-name="T1">1</text:span> <text:span text:style-name="T3">' = RGB(255,000,000) = Red <text:s text:c="16"/>[LibO <text:s/>Basic-IDE]</text:span></text:p>
      <text:p text:style-name="P1"><text:s text:c="5"/>ColToken <text:s text:c="3"/><text:span text:style-name="T2">=</text:span> <text:span text:style-name="T2">-</text:span><text:span text:style-name="T1">1</text:span> <text:span text:style-name="T3">' = RGB(000,000,128) = Blue <text:s text:c="15"/>[LibO <text:s/>Basic-IDE]</text:span></text:p>
      <text:p text:style-name="P1"><text:s text:c="5"/>TypeDefStr <text:s/><text:span text:style-name="T2">=</text:span> <text:span text:style-name="T1">""</text:span> <text:span text:style-name="T3">' = don't colorize VarTypeDef $ <text:s text:c="11"/>[LibO <text:s/>Basic-IDE]</text:span></text:p>
      <text:p text:style-name="P1"/>
      <text:p text:style-name="P2">' <text:s text:c="3"/>-----------------------------------------------------------------------------</text:p>
      <text:p text:style-name="P2">' <text:s text:c="3"/>De-comment one or more code lines below to override settings above:</text:p>
      <text:p text:style-name="P2">'</text:p>
      <text:p text:style-name="P2">' <text:s text:c="4"/>FontName <text:s text:c="3"/>= "Courier New" <text:s text:c="3"/>' <text:s text:c="26"/>[may be modified]</text:p>
      <text:p text:style-name="P2">' <text:s text:c="4"/>FontSize <text:s text:c="3"/>= 10 <text:s text:c="14"/>' <text:s text:c="26"/>[may be modified]</text:p>
      <text:p text:style-name="P2">' <text:s text:c="4"/>FontColor <text:s text:c="2"/>= RGB(024,163,003) ' = Green (bright) <text:s text:c="9"/>[may be modified]</text:p>
      <text:p text:style-name="P2">' <text:s text:c="4"/>ColComment <text:s/>= RGB(128,128,128) ' = Grey <text:s text:c="19"/>[may be modified]</text:p>
      <text:p text:style-name="P2">' <text:s text:c="4"/>ColNotAlNum = RGB(000,000,000) ' = Black <text:s text:c="18"/>[may be modified]</text:p>
      <text:p text:style-name="P2">' <text:s text:c="4"/>ColStrDigit = RGB(255,000,000) ' = Red <text:s text:c="20"/>[may be modified]</text:p>
      <text:p text:style-name="P2">' <text:s text:c="4"/>ColToken <text:s text:c="3"/>= RGB(000,000,255) ' = Blue <text:s/>(bright) <text:s text:c="9"/>[may be modified]</text:p>
      <text:p text:style-name="P2">' <text:s text:c="4"/>TypeDefStr <text:s/>= "$" <text:s text:c="13"/>' = colorize VarTypeDef $</text:p>
      <text:p text:style-name="P2">' <text:s text:c="3"/>-----------------------------------------------------------------------------</text:p>
      <text:p text:style-name="P1"/>
      <text:p text:style-name="P1"><text:s text:c="4"/><text:span text:style-name="T2"><text:s/>Dim </text:span>SecStart<text:span text:style-name="T2"> As Long :</text:span> SecStart <text:span text:style-name="T2">=</text:span> Timer<text:span text:style-name="T2">()</text:span> <text:span text:style-name="T3">' Start timer</text:span></text:p>
      <text:p text:style-name="P1"><text:s text:c="5"/>Initialize <text:s text:c="31"/><text:span text:style-name="T3">' Initialize processing</text:span></text:p>
      <text:p text:style-name="P1"><text:s text:c="5"/>oDoc<text:span text:style-name="T2">.</text:span>lockControllers<text:span text:style-name="T2">()</text:span> <text:s text:c="19"/><text:span text:style-name="T3">' Lock document</text:span></text:p>
      <text:p text:style-name="P1"/>
      <text:p text:style-name="P2">' <text:s text:c="3"/>Remove trailing spaces:</text:p>
      <text:p text:style-name="P1"><text:s text:c="5"/>Colorize<text:span text:style-name="T2">(</text:span><text:span text:style-name="T1">"\s+$"</text:span><text:span text:style-name="T2">,</text:span><text:span text:style-name="T1">""</text:span><text:span text:style-name="T2">,-</text:span><text:span text:style-name="T1">1</text:span><text:span text:style-name="T2">,-</text:span><text:span text:style-name="T1">1</text:span><text:span text:style-name="T2">)</text:span></text:p>
      <text:p text:style-name="P2">' <text:s text:c="3"/>Colorize digits:</text:p>
      <text:p text:style-name="P1"><text:s text:c="5"/>Colorize<text:span text:style-name="T2">(</text:span><text:span text:style-name="T1">"\d+"</text:span><text:span text:style-name="T2">,</text:span><text:span text:style-name="T1">"&amp;"</text:span><text:span text:style-name="T2">,-</text:span><text:span text:style-name="T1">1</text:span><text:span text:style-name="T2">,</text:span>ColStrDigit<text:span text:style-name="T2">)</text:span></text:p>
      <text:p text:style-name="P2">' <text:s text:c="3"/>Re-colorize digits used with identifiers:</text:p>
      <text:p text:style-name="P1"><text:s text:c="5"/>Colorize<text:span text:style-name="T2">(</text:span><text:span text:style-name="T1">"[A-Z]{1}\w*"</text:span><text:span text:style-name="T2">,</text:span><text:span text:style-name="T1">"&amp;"</text:span><text:span text:style-name="T2">,-</text:span><text:span text:style-name="T1">1</text:span><text:span text:style-name="T2">,</text:span>FontColor<text:span text:style-name="T2">)</text:span></text:p>
      <text:p text:style-name="P2">' <text:s text:c="3"/>Colorize not alphanumeric characters:</text:p>
      <text:p text:style-name="P1"><text:s text:c="5"/>Colorize<text:span text:style-name="T2">(</text:span><text:span text:style-name="T1">"[\-|\+|\*|/|\^|=|\(|\)|&lt;|&gt;|\.|,|:|\&amp;]"</text:span><text:span text:style-name="T2">,</text:span><text:span text:style-name="T1">"&amp;"</text:span><text:span text:style-name="T2">,-</text:span><text:span text:style-name="T1">1</text:span><text:span text:style-name="T2">,</text:span>ColNotAlNum<text:span text:style-name="T2">)</text:span></text:p>
      <text:p text:style-name="P2">' <text:s text:c="3"/>Colorize tokens:</text:p>
      <text:p text:style-name="P1"><text:s text:c="5"/>Colorize<text:span text:style-name="T2">(</text:span><text:span text:style-name="T1">"T•O•K•E•N•S"</text:span><text:span text:style-name="T2">,</text:span><text:span text:style-name="T1">"&amp;"</text:span><text:span text:style-name="T2">,-</text:span><text:span text:style-name="T1">1</text:span><text:span text:style-name="T2">,</text:span>ColToken<text:span text:style-name="T2">)</text:span></text:p>
      <text:p text:style-name="P2">' <text:s text:c="3"/>Colorize type definition characters:</text:p>
      <text:p text:style-name="P1"><text:s text:c="5"/>Colorize<text:span text:style-name="T2">(</text:span><text:span text:style-name="T1">"(?&lt;=\w)[\%|\!|\#|\@|\&amp;"</text:span> <text:span text:style-name="T2">&amp;</text:span> TypeDefStr<text:span text:style-name="T2">,</text:span><text:span text:style-name="T1">"&amp;"</text:span><text:span text:style-name="T2">,-</text:span><text:span text:style-name="T1">1</text:span><text:span text:style-name="T2">,</text:span>ColToken<text:span text:style-name="T2">)</text:span></text:p>
      <text:p text:style-name="P2">' <text:s text:c="3"/>Colorize file number characters:</text:p>
      <text:p text:style-name="P1"><text:s text:c="5"/>Colorize<text:span text:style-name="T2">(</text:span><text:span text:style-name="T1">"#(?=[A-Z])"</text:span><text:span text:style-name="T2">,</text:span><text:span text:style-name="T1">"&amp;"</text:span><text:span text:style-name="T2">,-</text:span><text:span text:style-name="T1">1</text:span><text:span text:style-name="T2">,</text:span>ColToken<text:span text:style-name="T2">)</text:span></text:p>
      <text:p text:style-name="P2">' <text:s text:c="3"/>Colorize numbers decimal:</text:p>
      <text:p text:style-name="P1"><text:s text:c="5"/>Colorize<text:span text:style-name="T2">(</text:span><text:span text:style-name="T1">"\d*\.\d+(E(\+|\-)?\d+)?"</text:span><text:span text:style-name="T2">,</text:span><text:span text:style-name="T1">"&amp;"</text:span><text:span text:style-name="T2">,-</text:span><text:span text:style-name="T1">1</text:span><text:span text:style-name="T2">,</text:span>ColStrDigit<text:span text:style-name="T2">)</text:span></text:p>
      <text:p text:style-name="P2">' <text:s text:c="3"/>Colorize numbers integer:</text:p>
      <text:p text:style-name="P1"><text:s text:c="5"/>Colorize<text:span text:style-name="T2">(</text:span><text:span text:style-name="T1">"\d+E(\+|\-)?\d+"</text:span><text:span text:style-name="T2">,</text:span><text:span text:style-name="T1">"&amp;"</text:span><text:span text:style-name="T2">,-</text:span><text:span text:style-name="T1">1</text:span><text:span text:style-name="T2">,</text:span>ColStrDigit<text:span text:style-name="T2">)</text:span></text:p>
      <text:p text:style-name="P2">' <text:s text:c="3"/>Colorize numbers hexadecimal:</text:p>
      <text:p text:style-name="P1"><text:s text:c="5"/>Colorize<text:span text:style-name="T2">(</text:span><text:span text:style-name="T1">"\&amp;H[[A-F]|\d]*"</text:span><text:span text:style-name="T2">,</text:span><text:span text:style-name="T1">"&amp;"</text:span><text:span text:style-name="T2">,-</text:span><text:span text:style-name="T1">1</text:span><text:span text:style-name="T2">,</text:span>ColStrDigit<text:span text:style-name="T2">)</text:span></text:p>
      <text:p text:style-name="P2">' <text:s text:c="3"/>Colorize numbers octal:</text:p>
      <text:p text:style-name="P1"><text:s text:c="5"/>Colorize<text:span text:style-name="T2">(</text:span><text:span text:style-name="T1">"\&amp;O\d+"</text:span><text:span text:style-name="T2">,</text:span><text:span text:style-name="T1">"&amp;"</text:span><text:span text:style-name="T2">,-</text:span><text:span text:style-name="T1">1</text:span><text:span text:style-name="T2">,</text:span>ColStrDigit<text:span text:style-name="T2">)</text:span></text:p>
      <text:p text:style-name="P2">' <text:s text:c="3"/>Re-colorize [ ] variables:</text:p>
      <text:p text:style-name="P1"><text:s text:c="5"/>Colorize<text:span text:style-name="T2">(</text:span><text:span text:style-name="T1">"\[.*?\]"</text:span><text:span text:style-name="T2">,</text:span><text:span text:style-name="T1">"&amp;"</text:span><text:span text:style-name="T2">,-</text:span><text:span text:style-name="T1">1</text:span><text:span text:style-name="T2">,</text:span>FontColor<text:span text:style-name="T2">)</text:span></text:p>
      <text:p text:style-name="P2">' <text:s text:c="3"/>Colorize strings:</text:p>
      <text:p text:style-name="P1"><text:s text:c="5"/>Colorize<text:span text:style-name="T2">(</text:span><text:span text:style-name="T1">""".*?"</text:span><text:span text:style-name="T1">""</text:span><text:span text:style-name="T2">,</text:span><text:span text:style-name="T1">"&amp;"</text:span><text:span text:style-name="T2">,-</text:span><text:span text:style-name="T1">1</text:span><text:span text:style-name="T2">,</text:span>ColStrDigit<text:span text:style-name="T2">)</text:span></text:p>
      <text:p text:style-name="P2">' <text:s text:c="3"/>Replace char ' inside strings by temporary tag string:</text:p>
      <text:p text:style-name="P1"><text:s text:c="5"/>Colorize<text:span text:style-name="T2">(</text:span><text:span text:style-name="T1">"'"</text:span><text:span text:style-name="T2">,</text:span>TagStrTmp<text:span text:style-name="T2">,</text:span>ColStrDigit<text:span text:style-name="T2">,</text:span>ColStrDigit<text:span text:style-name="T2">)</text:span></text:p>
      <text:p text:style-name="P2">' <text:s text:c="3"/>Colorize comments starting with character ':</text:p>
      <text:p text:style-name="P1"><text:s text:c="5"/>Colorize<text:span text:style-name="T2">(</text:span><text:span text:style-name="T1">"'.*$"</text:span><text:span text:style-name="T2">,</text:span><text:span text:style-name="T1">"&amp;"</text:span><text:span text:style-name="T2">,-</text:span><text:span text:style-name="T1">1</text:span><text:span text:style-name="T2">,</text:span>ColComment<text:span text:style-name="T2">)</text:span></text:p>
      <text:p text:style-name="P2"><text:soft-page-break/>' <text:s text:c="3"/>Replace temporary tag strings by character '</text:p>
      <text:p text:style-name="P1"><text:s text:c="5"/>Colorize<text:span text:style-name="T2">(</text:span>TagStrTmp<text:span text:style-name="T2">,</text:span><text:span text:style-name="T1">"'"</text:span><text:span text:style-name="T2">,-</text:span><text:span text:style-name="T1">1</text:span><text:span text:style-name="T2">,-</text:span><text:span text:style-name="T1">1</text:span><text:span text:style-name="T2">)</text:span></text:p>
      <text:p text:style-name="P2">' <text:s text:c="3"/>Colorize comments starting with string »REM«:</text:p>
      <text:p text:style-name="P1"><text:s text:c="5"/>Colorize<text:span text:style-name="T2">(</text:span><text:span text:style-name="T1">"(^REM|\sREM)\s.*$"</text:span><text:span text:style-name="T2">,</text:span><text:span text:style-name="T1">"&amp;"</text:span><text:span text:style-name="T2">,-</text:span><text:span text:style-name="T1">1</text:span><text:span text:style-name="T2">,</text:span>ColComment<text:span text:style-name="T2">)</text:span></text:p>
      <text:p text:style-name="P1"/>
      <text:p text:style-name="P1"><text:s text:c="5"/>oDoc<text:span text:style-name="T2">.</text:span>unlockControllers<text:span text:style-name="T2">()</text:span> <text:s text:c="15"/><text:span text:style-name="T3">' Unlock document</text:span></text:p>
      <text:p text:style-name="P1"><text:s text:c="4"/><text:span text:style-name="T2"><text:s/>Dim </text:span>SecStop<text:span text:style-name="T2"> As Long :</text:span> SecStop <text:span text:style-name="T2">=</text:span> Timer<text:span text:style-name="T2">()</text:span> <text:span text:style-name="T3">' Stop timer</text:span></text:p>
      <text:p text:style-name="P1"><text:s text:c="5"/>MsgBox<text:span text:style-name="T2">(</text:span>SecStop<text:span text:style-name="T2">-</text:span>SecStart <text:span text:style-name="T2">&amp;</text:span> <text:span text:style-name="T1">" [sec]"</text:span><text:span text:style-name="T2">)</text:span> <text:s text:c="4"/><text:span text:style-name="T3">' Popup seconds elapsed</text:span></text:p>
      <text:p text:style-name="P1"/>
      <text:p text:style-name="P1"><text:s/><text:span text:style-name="T2"><text:s/>End Sub</text:span></text:p>
      <text:p text:style-name="P1"/>
      <text:p text:style-name="P1"><text:s/><text:span text:style-name="T2"><text:s/>Sub </text:span>Initialize</text:p>
      <text:p text:style-name="P1"/>
      <text:p text:style-name="P1"><text:s text:c="4"/><text:span text:style-name="T2"><text:s/>Dim </text:span>aMsg<text:span text:style-name="T2">()</text:span> <text:s text:c="5"/><text:span text:style-name="T2"><text:s/>As String</text:span></text:p>
      <text:p text:style-name="P1"><text:s text:c="4"/><text:span text:style-name="T2"><text:s/>Dim </text:span>oSearchDesc <text:span text:style-name="T2"><text:s/>As Object</text:span></text:p>
      <text:p text:style-name="P1"><text:s text:c="4"/><text:span text:style-name="T2"><text:s/>Dim </text:span>oTextRange <text:s/><text:span text:style-name="T2"><text:s/>As Object</text:span></text:p>
      <text:p text:style-name="P1"><text:s text:c="4"/><text:span text:style-name="T2"><text:s/>Dim </text:span>CurChr <text:s text:c="5"/><text:span text:style-name="T2"><text:s/>As Integer</text:span></text:p>
      <text:p text:style-name="P1"><text:s text:c="4"/><text:span text:style-name="T2"><text:s/>Dim </text:span>ChineseHello<text:span text:style-name="T2"> As String</text:span></text:p>
      <text:p text:style-name="P1"><text:s text:c="4"/><text:span text:style-name="T2"><text:s/>Dim </text:span>ChineseWorld<text:span text:style-name="T2"> As String</text:span></text:p>
      <text:p text:style-name="P1"><text:s text:c="4"/><text:span text:style-name="T2"><text:s/>Dim </text:span>TagStrCount <text:span text:style-name="T2"><text:s/>As Integer</text:span></text:p>
      <text:p text:style-name="P1"><text:s text:c="4"/><text:span text:style-name="T2"><text:s/>Dim </text:span>TagStrEnd <text:s text:c="2"/><text:span text:style-name="T2"><text:s/>As String</text:span></text:p>
      <text:p text:style-name="P1"><text:s text:c="4"/><text:span text:style-name="T2"><text:s/>Dim </text:span>TagStrFound <text:span text:style-name="T2"><text:s/>As String</text:span></text:p>
      <text:p text:style-name="P1"/>
      <text:p text:style-name="P1"><text:s text:c="5"/>ChineseHello <text:span text:style-name="T2">=</text:span> Chr<text:span text:style-name="T2">(</text:span><text:span text:style-name="T1">24744</text:span><text:span text:style-name="T2">)</text:span> <text:span text:style-name="T2">&amp;</text:span> Chr<text:span text:style-name="T2">(</text:span><text:span text:style-name="T1">22909</text:span><text:span text:style-name="T2">)</text:span></text:p>
      <text:p text:style-name="P1"><text:s text:c="5"/>ChineseWorld <text:span text:style-name="T2">=</text:span> Chr<text:span text:style-name="T2">(</text:span><text:span text:style-name="T1">19990</text:span><text:span text:style-name="T2">)</text:span> <text:span text:style-name="T2">&amp;</text:span> Chr<text:span text:style-name="T2">(</text:span><text:span text:style-name="T1">30028</text:span><text:span text:style-name="T2">)</text:span></text:p>
      <text:p text:style-name="P1"><text:s text:c="5"/>TagStrCount <text:s/><text:span text:style-name="T2">=</text:span> <text:span text:style-name="T1">0</text:span></text:p>
      <text:p text:style-name="P1"><text:s text:c="5"/>TagStrEnd <text:s text:c="3"/><text:span text:style-name="T2">=</text:span> <text:span text:style-name="T1">" | "</text:span></text:p>
      <text:p text:style-name="P1"><text:s text:c="5"/>TagStrFound <text:s/><text:span text:style-name="T2">=</text:span> <text:span text:style-name="T1">""</text:span></text:p>
      <text:p text:style-name="P1"><text:s text:c="5"/>aMsg <text:span text:style-name="T2">=</text:span> Array<text:span text:style-name="T2">(</text:span><text:span text:style-name="T1">"CodeColorizerBasic - ERROR-STOP - Sub Initialize"</text:span> <text:s text:c="4"/><text:span text:style-name="T2">,</text:span>_</text:p>
      <text:p text:style-name="P1"><text:s text:c="18"/><text:span text:style-name="T1">"No document focus found !"</text:span> <text:s text:c="27"/><text:span text:style-name="T2">,</text:span>_</text:p>
      <text:p text:style-name="P1"><text:s text:c="18"/><text:span text:style-name="T1">"No WRITER focus found !"</text:span> <text:s text:c="29"/><text:span text:style-name="T2">,</text:span>_</text:p>
      <text:p text:style-name="P1"><text:s text:c="18"/><text:span text:style-name="T1">"+ <text:s/>All tag strings found in your document."</text:span>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8"/><text:span text:style-name="T1">"+ <text:s/>Modify one tag string in your document."</text:span>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8"/><text:span text:style-name="T1">"+ <text:s/>Start macro again."</text:span> <text:s text:c="21"/>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8"/><text:span text:style-name="T1">" "</text:span> <text:s text:c="41"/><text:span text:style-name="T2">&amp;</text:span> Chr<text:span text:style-name="T2">(</text:span><text:span text:style-name="T1">10</text:span><text:span text:style-name="T2">))</text:span></text:p>
      <text:p text:style-name="P1"><text:s text:c="4"/><text:span text:style-name="T2"><text:s/>Const </text:span>SupInt <text:span text:style-name="T2">=</text:span> <text:span text:style-name="T1">"Dbg_SupportedInterfaces not available."</text:span></text:p>
      <text:p text:style-name="P1"><text:s text:c="4"/><text:span text:style-name="T2"><text:s/>Const </text:span>TexDoc <text:span text:style-name="T2">=</text:span> <text:span text:style-name="T1">"com.sun.star.text.TextDocument"</text:span></text:p>
      <text:p text:style-name="P1"/>
      <text:p text:style-name="P2">' <text:s text:c="3"/>Check document:</text:p>
      <text:p text:style-name="P1"><text:s text:c="5"/>oDoc <text:span text:style-name="T2">=</text:span> ThisComponent</text:p>
      <text:p text:style-name="P1"><text:s text:c="4"/><text:span text:style-name="T2"><text:s/>If </text:span><text:s text:c="4"/><text:span text:style-name="T2">(</text:span>InStr<text:span text:style-name="T2">(</text:span>oDoc<text:span text:style-name="T2">.</text:span>Dbg_SupportedInterfaces<text:span text:style-name="T2">,</text:span>SupInt<text:span text:style-name="T2">)</text:span> <text:span text:style-name="T2">&lt;&gt;</text:span> <text:span text:style-name="T1">0</text:span> <text:span text:style-name="T2">) Then</text:span></text:p>
      <text:p text:style-name="P1"><text:s text:c="8"/>MsgBox<text:span text:style-name="T2">(</text:span>aMsg<text:span text:style-name="T2">(</text:span><text:span text:style-name="T1">1</text:span><text:span text:style-name="T2">),</text:span><text:span text:style-name="T1">16</text:span><text:span text:style-name="T2">,</text:span>aMsg<text:span text:style-name="T2">(</text:span><text:span text:style-name="T1">0</text:span><text:span text:style-name="T2">))</text:span></text:p>
      <text:p text:style-name="P1"><text:s text:c="7"/><text:span text:style-name="T2"><text:s/>End</text:span></text:p>
      <text:p text:style-name="P1"><text:s text:c="4"/><text:span text:style-name="T2"><text:s/>ElseIf (Not </text:span>oDoc<text:span text:style-name="T2">.</text:span>supportsService<text:span text:style-name="T2">(</text:span>TexDoc<text:span text:style-name="T2">)) Then</text:span></text:p>
      <text:p text:style-name="P1"><text:s text:c="8"/>MsgBox<text:span text:style-name="T2">(</text:span>aMsg<text:span text:style-name="T2">(</text:span><text:span text:style-name="T1">2</text:span><text:span text:style-name="T2">),</text:span><text:span text:style-name="T1">16</text:span><text:span text:style-name="T2">,</text:span>aMsg<text:span text:style-name="T2">(</text:span><text:span text:style-name="T1">0</text:span><text:span text:style-name="T2">))</text:span></text:p>
      <text:p text:style-name="P1"><text:s text:c="7"/><text:span text:style-name="T2"><text:s/>End</text:span></text:p>
      <text:p text:style-name="P1"><text:s text:c="4"/><text:span text:style-name="T2"><text:s/>EndIf</text:span></text:p>
      <text:p text:style-name="P1"/>
      <text:p text:style-name="P2">' <text:s text:c="3"/>Check user settings:</text:p>
      <text:p text:style-name="P1"><text:s text:c="5"/>FontName <text:s text:c="3"/><text:span text:style-name="T2">=</text:span> IIF<text:span text:style-name="T2">(</text:span>FontName <text:s text:c="3"/><text:span text:style-name="T2">=</text:span> <text:span text:style-name="T1">""</text:span><text:span text:style-name="T2">,</text:span><text:span text:style-name="T1">"Liberation Mono"</text:span><text:span text:style-name="T2">,</text:span>FontName <text:s text:c="2"/><text:span text:style-name="T2">)</text:span></text:p>
      <text:p text:style-name="P1"><text:s text:c="5"/>FontSize <text:s text:c="3"/><text:span text:style-name="T2">=</text:span> IIF<text:span text:style-name="T2">(</text:span>FontSize <text:s text:c="3"/><text:span text:style-name="T2">=</text:span> <text:span text:style-name="T2">-</text:span><text:span text:style-name="T1">1</text:span><text:span text:style-name="T2">,</text:span><text:span text:style-name="T1">8</text:span> <text:s text:c="15"/><text:span text:style-name="T2">,</text:span>FontSize <text:s text:c="2"/><text:span text:style-name="T2">)</text:span></text:p>
      <text:p text:style-name="P1"><text:s text:c="5"/>FontColor <text:s text:c="2"/><text:span text:style-name="T2">=</text:span> IIF<text:span text:style-name="T2">(</text:span>FontColor <text:s text:c="2"/><text:span text:style-name="T2">=</text:span> <text:span text:style-name="T2">-</text:span><text:span text:style-name="T1">1</text:span><text:span text:style-name="T2">,</text:span>RGB<text:span text:style-name="T2">(</text:span><text:span text:style-name="T1">000</text:span><text:span text:style-name="T2">,</text:span><text:span text:style-name="T1">128</text:span><text:span text:style-name="T2">,</text:span><text:span text:style-name="T1">000</text:span><text:span text:style-name="T2">)</text:span> <text:span text:style-name="T2">,</text:span>FontColor <text:s/><text:span text:style-name="T2">)</text:span> <text:span text:style-name="T3">' Green</text:span></text:p>
      <text:p text:style-name="P1"><text:s text:c="5"/>ColComment <text:s/><text:span text:style-name="T2">=</text:span> IIF<text:span text:style-name="T2">(</text:span>ColComment <text:s/><text:span text:style-name="T2">=</text:span> <text:span text:style-name="T2">-</text:span><text:span text:style-name="T1">1</text:span><text:span text:style-name="T2">,</text:span>RGB<text:span text:style-name="T2">(</text:span><text:span text:style-name="T1">128</text:span><text:span text:style-name="T2">,</text:span><text:span text:style-name="T1">128</text:span><text:span text:style-name="T2">,</text:span><text:span text:style-name="T1">128</text:span><text:span text:style-name="T2">)</text:span> <text:span text:style-name="T2">,</text:span>ColComment <text:span text:style-name="T2">)</text:span> <text:span text:style-name="T3">' Grey</text:span></text:p>
      <text:p text:style-name="P1"><text:s text:c="5"/>ColNotAlNum <text:span text:style-name="T2">=</text:span> IIF<text:span text:style-name="T2">(</text:span>ColNotAlNum <text:span text:style-name="T2">=</text:span> <text:span text:style-name="T2">-</text:span><text:span text:style-name="T1">1</text:span><text:span text:style-name="T2">,</text:span>RGB<text:span text:style-name="T2">(</text:span><text:span text:style-name="T1">000</text:span><text:span text:style-name="T2">,</text:span><text:span text:style-name="T1">000</text:span><text:span text:style-name="T2">,</text:span><text:span text:style-name="T1">128</text:span><text:span text:style-name="T2">)</text:span> <text:span text:style-name="T2">,</text:span>ColNotAlNum<text:span text:style-name="T2">)</text:span> <text:span text:style-name="T3">' Blue</text:span></text:p>
      <text:p text:style-name="P1"><text:s text:c="5"/>ColStrDigit <text:span text:style-name="T2">=</text:span> IIF<text:span text:style-name="T2">(</text:span>ColStrDigit <text:span text:style-name="T2">=</text:span> <text:span text:style-name="T2">-</text:span><text:span text:style-name="T1">1</text:span><text:span text:style-name="T2">,</text:span>RGB<text:span text:style-name="T2">(</text:span><text:span text:style-name="T1">255</text:span><text:span text:style-name="T2">,</text:span><text:span text:style-name="T1">000</text:span><text:span text:style-name="T2">,</text:span><text:span text:style-name="T1">000</text:span><text:span text:style-name="T2">)</text:span> <text:span text:style-name="T2">,</text:span>ColStrDigit<text:span text:style-name="T2">)</text:span> <text:span text:style-name="T3">' Red</text:span></text:p>
      <text:p text:style-name="P1"><text:s text:c="5"/>ColToken <text:s text:c="3"/><text:span text:style-name="T2">=</text:span> IIF<text:span text:style-name="T2">(</text:span>ColToken <text:s text:c="3"/><text:span text:style-name="T2">=</text:span> <text:span text:style-name="T2">-</text:span><text:span text:style-name="T1">1</text:span><text:span text:style-name="T2">,</text:span>RGB<text:span text:style-name="T2">(</text:span><text:span text:style-name="T1">000</text:span><text:span text:style-name="T2">,</text:span><text:span text:style-name="T1">000</text:span><text:span text:style-name="T2">,</text:span><text:span text:style-name="T1">128</text:span><text:span text:style-name="T2">)</text:span> <text:span text:style-name="T2">,</text:span>ColToken <text:s text:c="2"/><text:span text:style-name="T2">)</text:span> <text:span text:style-name="T3">' Blue</text:span></text:p>
      <text:p text:style-name="P1"><text:s text:c="5"/>TypeDefStr <text:s/><text:span text:style-name="T2">=</text:span> IIF<text:span text:style-name="T2">(</text:span>TypeDefStr <text:s/><text:span text:style-name="T2">=</text:span> <text:span text:style-name="T1">""</text:span><text:span text:style-name="T2">,</text:span><text:span text:style-name="T1">"]"</text:span> <text:s text:c="13"/><text:span text:style-name="T2">,</text:span><text:span text:style-name="T1">"|\$]"</text:span> <text:s text:c="4"/><text:span text:style-name="T2">)</text:span></text:p>
      <text:p text:style-name="P1"/>
      <text:p text:style-name="P2">' <text:s text:c="3"/>Check temporary tag string:</text:p>
      <text:p text:style-name="P1"><text:s text:c="5"/>oSearchDesc <text:span text:style-name="T2">=</text:span> oDoc<text:span text:style-name="T2">.</text:span>createSearchDescriptor<text:span text:style-name="T2">()</text:span></text:p>
      <text:p text:style-name="P1"><text:s text:c="4"/><text:span text:style-name="T2"><text:s/>For </text:span>CurChr<text:span text:style-name="T2">=</text:span><text:span text:style-name="T1">0</text:span><text:span text:style-name="T2"> To </text:span><text:span text:style-name="T1">151</text:span><text:span text:style-name="T2"> Step </text:span><text:span text:style-name="T1">1</text:span></text:p>
      <text:p text:style-name="P1"><text:s text:c="8"/>TagStrTmp <text:span text:style-name="T2">=</text:span> ChineseHello <text:span text:style-name="T2">&amp;</text:span>_</text:p>
      <text:p text:style-name="P1"><text:s text:c="20"/>Chr<text:span text:style-name="T2">(</text:span><text:span text:style-name="T1">196</text:span><text:span text:style-name="T2">+</text:span>CurChr<text:span text:style-name="T2">)</text:span> <text:span text:style-name="T2">&amp;</text:span> Chr<text:span text:style-name="T2">(</text:span><text:span text:style-name="T1">214</text:span><text:span text:style-name="T2">+</text:span>CurChr<text:span text:style-name="T2">)</text:span> <text:span text:style-name="T2">&amp;</text:span> Chr<text:span text:style-name="T2">(</text:span><text:span text:style-name="T1">220</text:span><text:span text:style-name="T2">+</text:span>CurChr<text:span text:style-name="T2">)</text:span> <text:span text:style-name="T2">&amp;</text:span>_</text:p>
      <text:p text:style-name="P1"><text:s text:c="20"/>ChineseWorld</text:p>
      <text:p text:style-name="P1"><text:s text:c="8"/>oSearchDesc<text:span text:style-name="T2">.</text:span>SearchCaseSensitive <text:span text:style-name="T2">=</text:span> True</text:p>
      <text:p text:style-name="P1"><text:s text:c="8"/>oSearchDesc<text:span text:style-name="T2">.</text:span>SearchString <text:s text:c="7"/><text:span text:style-name="T2">=</text:span> TagStrTmp</text:p>
      <text:p text:style-name="P1"><text:s text:c="7"/><text:span text:style-name="T2"><text:s/>If (</text:span>IsNull<text:span text:style-name="T2">(</text:span>oDoc<text:span text:style-name="T2">.</text:span>findFirst<text:span text:style-name="T2">(</text:span>oSearchDesc<text:span text:style-name="T2">))) Then</text:span></text:p>
      <text:p text:style-name="P1"><text:s text:c="10"/><text:span text:style-name="T2"><text:s/>Exit For</text:span></text:p>
      <text:p text:style-name="P1"><text:s text:c="7"/><text:span text:style-name="T2"><text:s/>EndIf</text:span></text:p>
      <text:p text:style-name="P1"><text:s text:c="8"/>TagStrCount <text:span text:style-name="T2">=</text:span> TagStrCount<text:span text:style-name="T2">+</text:span><text:span text:style-name="T1">1</text:span></text:p>
      <text:p text:style-name="P1"><text:s text:c="7"/><text:span text:style-name="T2"><text:s/>If (</text:span>TagStrCount <text:span text:style-name="T2">&gt;</text:span> <text:span text:style-name="T1">3</text:span><text:span text:style-name="T2">) Then</text:span></text:p>
      <text:p text:style-name="P1"><text:s text:c="11"/>TagStrCount <text:span text:style-name="T2">=</text:span> <text:span text:style-name="T1">0</text:span></text:p>
      <text:p text:style-name="P1"><text:s text:c="11"/>TagStrEnd <text:span text:style-name="T2">=</text:span> Chr<text:span text:style-name="T2">(</text:span><text:span text:style-name="T1">10</text:span><text:span text:style-name="T2">)</text:span></text:p>
      <text:p text:style-name="P1"><text:s text:c="7"/><text:span text:style-name="T2"><text:s/>EndIf</text:span></text:p>
      <text:p text:style-name="P1"><text:s text:c="8"/>TagStrFound <text:span text:style-name="T2">=</text:span> TagStrFound <text:span text:style-name="T2">&amp;</text:span> Format<text:span text:style-name="T2">(</text:span>CurChr<text:span text:style-name="T2">+</text:span><text:span text:style-name="T1">1</text:span><text:span text:style-name="T2">,</text:span><text:span text:style-name="T1">"000"</text:span><text:span text:style-name="T2">)</text:span> <text:span text:style-name="T2">&amp;</text:span> TagStrTmp <text:span text:style-name="T2">&amp;</text:span> TagStrEnd</text:p>
      <text:p text:style-name="P1"><text:s text:c="8"/>TagStrEnd <text:span text:style-name="T2">=</text:span> <text:span text:style-name="T1">" | "</text:span></text:p>
      <text:p text:style-name="P1"><text:s text:c="4"/><text:span text:style-name="T2"><text:s/>Next </text:span>CurChr</text:p>
      <text:p text:style-name="P1"><text:s text:c="4"/><text:span text:style-name="T2"><text:s/>If (</text:span>CurChr <text:span text:style-name="T2">&gt;</text:span> <text:span text:style-name="T1">151</text:span><text:span text:style-name="T2">) Then</text:span></text:p>
      <text:p text:style-name="P1"><text:s text:c="8"/>MsgBox<text:span text:style-name="T2">(</text:span>aMsg<text:span text:style-name="T2">(</text:span><text:span text:style-name="T1">3</text:span><text:span text:style-name="T2">)</text:span> <text:span text:style-name="T2">&amp;</text:span> TagStrFound<text:span text:style-name="T2">,</text:span><text:span text:style-name="T1">16</text:span><text:span text:style-name="T2">,</text:span>aMsg<text:span text:style-name="T2">(</text:span><text:span text:style-name="T1">0</text:span><text:span text:style-name="T2">))</text:span></text:p>
      <text:p text:style-name="P1"><text:s text:c="7"/><text:span text:style-name="T2"><text:s/>End</text:span></text:p>
      <text:p text:style-name="P1"><text:s text:c="4"/><text:span text:style-name="T2"><text:s/>EndIf</text:span></text:p>
      <text:p text:style-name="P1"/>
      <text:p text:style-name="P2">' <text:s text:c="3"/>Initialize document:</text:p>
      <text:p text:style-name="P1"><text:s text:c="5"/>oTextRange <text:span text:style-name="T2">=</text:span> oDoc<text:span text:style-name="T2">.Text.</text:span>createTextCursor<text:span text:style-name="T2">()</text:span></text:p>
      <text:p text:style-name="P1"><text:s text:c="5"/>oTextRange<text:span text:style-name="T2">.</text:span>gotoEnd<text:span text:style-name="T2">(</text:span>True<text:span text:style-name="T2">)</text:span></text:p>
      <text:p text:style-name="P1"><text:s text:c="5"/>oTextRange<text:span text:style-name="T2">.</text:span>CharFontName <text:span text:style-name="T2">=</text:span> FontName</text:p>
      <text:p text:style-name="P1"><text:soft-page-break/><text:s text:c="5"/>oTextRange<text:span text:style-name="T2">.</text:span>CharHeight <text:s text:c="2"/><text:span text:style-name="T2">=</text:span> FontSize</text:p>
      <text:p text:style-name="P1"><text:s text:c="5"/>oTextRange<text:span text:style-name="T2">.</text:span>CharColor <text:s text:c="3"/><text:span text:style-name="T2">=</text:span> FontColor</text:p>
      <text:p text:style-name="P1"/>
      <text:p text:style-name="P1"><text:s/><text:span text:style-name="T2"><text:s/>End Sub</text:span></text:p>
      <text:p text:style-name="P1"/>
      <text:p text:style-name="P1"><text:s/><text:span text:style-name="T2"><text:s/>Sub </text:span>Colorize<text:span text:style-name="T2">(</text:span>SearchStr<text:span text:style-name="T2"> As String,</text:span>ReplaceStr<text:span text:style-name="T2"> As String,</text:span>_</text:p>
      <text:p text:style-name="P1"><text:s text:c="15"/>SearchCol<text:span text:style-name="T2"> As Long </text:span><text:s/><text:span text:style-name="T2">,</text:span>ReplaceCol<text:span text:style-name="T2"> As Long </text:span><text:s text:c="2"/><text:span text:style-name="T2">)</text:span></text:p>
      <text:p text:style-name="P1"/>
      <text:p text:style-name="P1"><text:s text:c="4"/><text:span text:style-name="T2"><text:s/>Dim </text:span>aToken<text:span text:style-name="T2">()</text:span> <text:s text:c="12"/><text:span text:style-name="T2"><text:s/>As String</text:span></text:p>
      <text:p text:style-name="P1"><text:s text:c="4"/><text:span text:style-name="T2"><text:s/>Dim </text:span>iToken <text:s text:c="14"/><text:span text:style-name="T2"><text:s/>As Integer</text:span></text:p>
      <text:p text:style-name="P1"><text:s text:c="4"/><text:span text:style-name="T2"><text:s/>Dim </text:span>oReplaceDescriptor <text:s text:c="2"/><text:span text:style-name="T2"><text:s/>As Object</text:span></text:p>
      <text:p text:style-name="P1"><text:s text:c="4"/><text:span text:style-name="T2"><text:s/>Dim </text:span>aAttributesReplace<text:span text:style-name="T2">(</text:span><text:span text:style-name="T1">0</text:span><text:span text:style-name="T2">) As New </text:span>com<text:span text:style-name="T2">.</text:span>sun<text:span text:style-name="T2">.</text:span>star<text:span text:style-name="T2">.</text:span>beans<text:span text:style-name="T2">.</text:span>PropertyValue</text:p>
      <text:p text:style-name="P1"><text:s text:c="4"/><text:span text:style-name="T2"><text:s/>Dim </text:span>aAttributesSearch <text:span text:style-name="T2">(</text:span><text:span text:style-name="T1">0</text:span><text:span text:style-name="T2">) As New </text:span>com<text:span text:style-name="T2">.</text:span>sun<text:span text:style-name="T2">.</text:span>star<text:span text:style-name="T2">.</text:span>beans<text:span text:style-name="T2">.</text:span>PropertyValue</text:p>
      <text:p text:style-name="P1"/>
      <text:p text:style-name="P1"><text:s text:c="5"/>aToken <text:span text:style-name="T2">=</text:span> Array<text:span text:style-name="T2">(</text:span>_</text:p>
      <text:p text:style-name="P1"><text:s text:c="5"/><text:span text:style-name="T1">"Access"</text:span><text:span text:style-name="T2">,</text:span><text:span text:style-name="T1">"Alias"</text:span><text:span text:style-name="T2">,</text:span><text:span text:style-name="T1">"And"</text:span><text:span text:style-name="T2">,</text:span><text:span text:style-name="T1">"Any"</text:span><text:span text:style-name="T2">,</text:span><text:span text:style-name="T1">"Append"</text:span><text:span text:style-name="T2">,</text:span><text:span text:style-name="T1">"As"</text:span><text:span text:style-name="T2">,</text:span><text:span text:style-name="T1">"Attribute"</text:span><text:span text:style-name="T2">,</text:span><text:span text:style-name="T1">"Base"</text:span><text:span text:style-name="T2">,</text:span><text:span text:style-name="T1">"Binary"</text:span> <text:s text:c="4"/><text:span text:style-name="T2">,</text:span>_</text:p>
      <text:p text:style-name="P1"><text:s text:c="5"/><text:span text:style-name="T1">"Boolean"</text:span><text:span text:style-name="T2">,</text:span><text:span text:style-name="T1">"ByRef"</text:span><text:span text:style-name="T2">,</text:span><text:span text:style-name="T1">"Byte"</text:span><text:span text:style-name="T2">,</text:span><text:span text:style-name="T1">"ByVal"</text:span><text:span text:style-name="T2">,</text:span><text:span text:style-name="T1">"Call"</text:span><text:span text:style-name="T2">,</text:span><text:span text:style-name="T1">"Case"</text:span><text:span text:style-name="T2">,</text:span><text:span text:style-name="T1">"Cdecl"</text:span><text:span text:style-name="T2">,</text:span><text:span text:style-name="T1">"ClassModule"</text:span> <text:s text:c="6"/><text:span text:style-name="T2">,</text:span>_</text:p>
      <text:p text:style-name="P1"><text:s text:c="5"/><text:span text:style-name="T1">"Close"</text:span><text:span text:style-name="T2">,</text:span><text:span text:style-name="T1">"Compare"</text:span><text:span text:style-name="T2">,</text:span><text:span text:style-name="T1">"Compatible"</text:span><text:span text:style-name="T2">,</text:span><text:span text:style-name="T1">"Const"</text:span><text:span text:style-name="T2">,</text:span><text:span text:style-name="T1">"Currency"</text:span><text:span text:style-name="T2">,</text:span><text:span text:style-name="T1">"Date"</text:span><text:span text:style-name="T2">,</text:span><text:span text:style-name="T1">"Declare"</text:span> <text:s text:c="8"/><text:span text:style-name="T2">,</text:span>_</text:p>
      <text:p text:style-name="P1"><text:s text:c="5"/><text:span text:style-name="T1">"DefBool"</text:span><text:span text:style-name="T2">,</text:span><text:span text:style-name="T1">"DefCur"</text:span><text:span text:style-name="T2">,</text:span><text:span text:style-name="T1">"DefDate"</text:span><text:span text:style-name="T2">,</text:span><text:span text:style-name="T1">"DefDbl"</text:span><text:span text:style-name="T2">,</text:span><text:span text:style-name="T1">"DefErr"</text:span><text:span text:style-name="T2">,</text:span><text:span text:style-name="T1">"DefInt"</text:span><text:span text:style-name="T2">,</text:span><text:span text:style-name="T1">"DefLng"</text:span><text:span text:style-name="T2">,</text:span><text:span text:style-name="T1">"DefObj"</text:span> <text:s/><text:span text:style-name="T2">,</text:span>_</text:p>
      <text:p text:style-name="P1"><text:s text:c="5"/><text:span text:style-name="T1">"DefSng"</text:span><text:span text:style-name="T2">,</text:span><text:span text:style-name="T1">"DefStr"</text:span><text:span text:style-name="T2">,</text:span><text:span text:style-name="T1">"DefVar"</text:span><text:span text:style-name="T2">,</text:span><text:span text:style-name="T1">"Dim"</text:span><text:span text:style-name="T2">,</text:span><text:span text:style-name="T1">"Do"</text:span><text:span text:style-name="T2">,</text:span><text:span text:style-name="T1">"Double"</text:span><text:span text:style-name="T2">,</text:span><text:span text:style-name="T1">"Each"</text:span><text:span text:style-name="T2">,</text:span><text:span text:style-name="T1">"Else"</text:span><text:span text:style-name="T2">,</text:span><text:span text:style-name="T1">"ElseIf"</text:span><text:span text:style-name="T2">,</text:span><text:span text:style-name="T1">"End"</text:span><text:span text:style-name="T2">,</text:span>_</text:p>
      <text:p text:style-name="P1"><text:s text:c="5"/><text:span text:style-name="T1">"End Enum"</text:span><text:span text:style-name="T2">,</text:span><text:span text:style-name="T1">"End Function"</text:span><text:span text:style-name="T2">,</text:span><text:span text:style-name="T1">"End If"</text:span><text:span text:style-name="T2">,</text:span><text:span text:style-name="T1">"End Property"</text:span><text:span text:style-name="T2">,</text:span><text:span text:style-name="T1">"End Select"</text:span><text:span text:style-name="T2">,</text:span><text:span text:style-name="T1">"End Sub"</text:span> <text:s text:c="2"/><text:span text:style-name="T2">,</text:span>_</text:p>
      <text:p text:style-name="P1"><text:s text:c="5"/><text:span text:style-name="T1">"End Type"</text:span><text:span text:style-name="T2">,</text:span><text:span text:style-name="T1">"EndIf"</text:span><text:span text:style-name="T2">,</text:span><text:span text:style-name="T1">"Enum"</text:span><text:span text:style-name="T2">,</text:span><text:span text:style-name="T1">"Eqv"</text:span><text:span text:style-name="T2">,</text:span><text:span text:style-name="T1">"Erase"</text:span><text:span text:style-name="T2">,</text:span><text:span text:style-name="T1">"Error"</text:span><text:span text:style-name="T2">,</text:span><text:span text:style-name="T1">"Exit"</text:span><text:span text:style-name="T2">,</text:span><text:span text:style-name="T1">"Explicit"</text:span><text:span text:style-name="T2">,</text:span><text:span text:style-name="T1">"For"</text:span> <text:s text:c="3"/><text:span text:style-name="T2">,</text:span>_</text:p>
      <text:p text:style-name="P1"><text:s text:c="5"/><text:span text:style-name="T1">"Function"</text:span><text:span text:style-name="T2">,</text:span><text:span text:style-name="T1">"Get"</text:span><text:span text:style-name="T2">,</text:span><text:span text:style-name="T1">"Global"</text:span><text:span text:style-name="T2">,</text:span><text:span text:style-name="T1">"GoSub"</text:span><text:span text:style-name="T2">,</text:span><text:span text:style-name="T1">"GoTo"</text:span><text:span text:style-name="T2">,</text:span><text:span text:style-name="T1">"If"</text:span><text:span text:style-name="T2">,</text:span><text:span text:style-name="T1">"Imp"</text:span><text:span text:style-name="T2">,</text:span><text:span text:style-name="T1">"Implements"</text:span><text:span text:style-name="T2">,</text:span><text:span text:style-name="T1">"In"</text:span> <text:s text:c="5"/><text:span text:style-name="T2">,</text:span>_</text:p>
      <text:p text:style-name="P1"><text:s text:c="5"/><text:span text:style-name="T1">"Input"</text:span><text:span text:style-name="T2">,</text:span><text:span text:style-name="T1">"Integer"</text:span><text:span text:style-name="T2">,</text:span><text:span text:style-name="T1">"Is"</text:span><text:span text:style-name="T2">,</text:span><text:span text:style-name="T1">"Let"</text:span><text:span text:style-name="T2">,</text:span><text:span text:style-name="T1">"Lib"</text:span><text:span text:style-name="T2">,</text:span><text:span text:style-name="T1">"Like"</text:span><text:span text:style-name="T2">,</text:span><text:span text:style-name="T1">"Line"</text:span><text:span text:style-name="T2">,</text:span><text:span text:style-name="T1">"Line Input"</text:span><text:span text:style-name="T2">,</text:span><text:span text:style-name="T1">"Local"</text:span> <text:s text:c="5"/><text:span text:style-name="T2">,</text:span>_</text:p>
      <text:p text:style-name="P1"><text:s text:c="5"/><text:span text:style-name="T1">"Lock"</text:span><text:span text:style-name="T2">,</text:span><text:span text:style-name="T1">"Long"</text:span><text:span text:style-name="T2">,</text:span><text:span text:style-name="T1">"Loop"</text:span><text:span text:style-name="T2">,</text:span><text:span text:style-name="T1">"LPrint"</text:span><text:span text:style-name="T2">,</text:span><text:span text:style-name="T1">"LSet"</text:span><text:span text:style-name="T2">,</text:span><text:span text:style-name="T1">"Mod"</text:span><text:span text:style-name="T2">,</text:span><text:span text:style-name="T1">"Name"</text:span><text:span text:style-name="T2">,</text:span><text:span text:style-name="T1">"New"</text:span><text:span text:style-name="T2">,</text:span><text:span text:style-name="T1">"Next"</text:span><text:span text:style-name="T2">,</text:span><text:span text:style-name="T1">"Not"</text:span> <text:s text:c="6"/><text:span text:style-name="T2">,</text:span>_</text:p>
      <text:p text:style-name="P1"><text:s text:c="5"/><text:span text:style-name="T1">"Object"</text:span><text:span text:style-name="T2">,</text:span><text:span text:style-name="T1">"On"</text:span><text:span text:style-name="T2">,</text:span><text:span text:style-name="T1">"Open"</text:span><text:span text:style-name="T2">,</text:span><text:span text:style-name="T1">"Option"</text:span><text:span text:style-name="T2">,</text:span><text:span text:style-name="T1">"Optional"</text:span><text:span text:style-name="T2">,</text:span><text:span text:style-name="T1">"Or"</text:span><text:span text:style-name="T2">,</text:span><text:span text:style-name="T1">"Output"</text:span><text:span text:style-name="T2">,</text:span><text:span text:style-name="T1">"ParamArray"</text:span> <text:s text:c="7"/><text:span text:style-name="T2">,</text:span>_</text:p>
      <text:p text:style-name="P1"><text:s text:c="5"/><text:span text:style-name="T1">"Preserve"</text:span><text:span text:style-name="T2">,</text:span><text:span text:style-name="T1">"Print"</text:span><text:span text:style-name="T2">,</text:span><text:span text:style-name="T1">"Private"</text:span><text:span text:style-name="T2">,</text:span><text:span text:style-name="T1">"Property"</text:span><text:span text:style-name="T2">,</text:span><text:span text:style-name="T1">"PtrSafe"</text:span><text:span text:style-name="T2">,</text:span><text:span text:style-name="T1">"Public"</text:span><text:span text:style-name="T2">,</text:span><text:span text:style-name="T1">"Random"</text:span><text:span text:style-name="T2">,</text:span><text:span text:style-name="T1">"Read"</text:span> <text:span text:style-name="T2">,</text:span>_</text:p>
      <text:p text:style-name="P1"><text:s text:c="5"/><text:span text:style-name="T1">"ReDim"</text:span><text:span text:style-name="T2">,</text:span><text:span text:style-name="T1">"Resume"</text:span><text:span text:style-name="T2">,</text:span><text:span text:style-name="T1">"Return"</text:span><text:span text:style-name="T2">,</text:span><text:span text:style-name="T1">"RSet"</text:span><text:span text:style-name="T2">,</text:span><text:span text:style-name="T1">"Select"</text:span><text:span text:style-name="T2">,</text:span><text:span text:style-name="T1">"Set"</text:span><text:span text:style-name="T2">,</text:span><text:span text:style-name="T1">"Shared"</text:span><text:span text:style-name="T2">,</text:span><text:span text:style-name="T1">"Single"</text:span><text:span text:style-name="T2">,</text:span><text:span text:style-name="T1">"Static"</text:span> <text:span text:style-name="T2">,</text:span>_</text:p>
      <text:p text:style-name="P1"><text:s text:c="5"/><text:span text:style-name="T1">"Step"</text:span><text:span text:style-name="T2">,</text:span><text:span text:style-name="T1">"Stop"</text:span><text:span text:style-name="T2">,</text:span><text:span text:style-name="T1">"String"</text:span><text:span text:style-name="T2">,</text:span><text:span text:style-name="T1">"Sub"</text:span><text:span text:style-name="T2">,</text:span><text:span text:style-name="T1">"System"</text:span><text:span text:style-name="T2">,</text:span><text:span text:style-name="T1">"Text"</text:span><text:span text:style-name="T2">,</text:span><text:span text:style-name="T1">"Then"</text:span><text:span text:style-name="T2">,</text:span><text:span text:style-name="T1">"To"</text:span><text:span text:style-name="T2">,</text:span><text:span text:style-name="T1">"Type"</text:span><text:span text:style-name="T2">,</text:span><text:span text:style-name="T1">"TypeOf"</text:span> <text:s text:c="2"/><text:span text:style-name="T2">,</text:span>_</text:p>
      <text:p text:style-name="P1"><text:s text:c="5"/><text:span text:style-name="T1">"Until"</text:span><text:span text:style-name="T2">,</text:span><text:span text:style-name="T1">"Variant"</text:span><text:span text:style-name="T2">,</text:span><text:span text:style-name="T1">"VbaSupport"</text:span><text:span text:style-name="T2">,</text:span><text:span text:style-name="T1">"Wend"</text:span><text:span text:style-name="T2">,</text:span><text:span text:style-name="T1">"While"</text:span><text:span text:style-name="T2">,</text:span><text:span text:style-name="T1">"With"</text:span><text:span text:style-name="T2">,</text:span><text:span text:style-name="T1">"WithEvents"</text:span><text:span text:style-name="T2">,</text:span><text:span text:style-name="T1">"Write"</text:span> <text:s/><text:span text:style-name="T2">,</text:span>_</text:p>
      <text:p text:style-name="P1"><text:s text:c="5"/><text:span text:style-name="T1">"Xor"</text:span><text:span text:style-name="T2">)</text:span></text:p>
      <text:p text:style-name="P1"/>
      <text:p text:style-name="P1"><text:s text:c="5"/>oReplaceDescriptor <text:span text:style-name="T2">=</text:span> oDoc<text:span text:style-name="T2">.</text:span>createReplaceDescriptor<text:span text:style-name="T2">()</text:span></text:p>
      <text:p text:style-name="P1"><text:s text:c="4"/><text:span text:style-name="T2"><text:s/>If (</text:span>SearchCol <text:span text:style-name="T2">&lt;&gt;</text:span> <text:span text:style-name="T2">-</text:span><text:span text:style-name="T1">1</text:span><text:span text:style-name="T2">) Then</text:span></text:p>
      <text:p text:style-name="P1"><text:s text:c="8"/>aAttributesSearch<text:span text:style-name="T2">(</text:span><text:span text:style-name="T1">0</text:span><text:span text:style-name="T2">).Name </text:span><text:s/><text:span text:style-name="T2">=</text:span> <text:span text:style-name="T1">"CharColor"</text:span></text:p>
      <text:p text:style-name="P1"><text:s text:c="8"/>aAttributesSearch<text:span text:style-name="T2">(</text:span><text:span text:style-name="T1">0</text:span><text:span text:style-name="T2">).</text:span>Value <text:span text:style-name="T2">=</text:span> SearchCol</text:p>
      <text:p text:style-name="P1"><text:s text:c="8"/>oReplaceDescriptor<text:span text:style-name="T2">.</text:span>setSearchAttributes<text:span text:style-name="T2">(</text:span>aAttributesSearch<text:span text:style-name="T2">())</text:span></text:p>
      <text:p text:style-name="P1"><text:s text:c="4"/><text:span text:style-name="T2"><text:s/>EndIf</text:span></text:p>
      <text:p text:style-name="P1"><text:s text:c="4"/><text:span text:style-name="T2"><text:s/>If (</text:span>ReplaceCol <text:span text:style-name="T2">&lt;&gt;</text:span> <text:span text:style-name="T2">-</text:span><text:span text:style-name="T1">1</text:span><text:span text:style-name="T2">) Then</text:span></text:p>
      <text:p text:style-name="P1"><text:s text:c="11"/>aAttributesReplace<text:span text:style-name="T2">(</text:span><text:span text:style-name="T1">0</text:span><text:span text:style-name="T2">).Name </text:span><text:s/><text:span text:style-name="T2">=</text:span> <text:span text:style-name="T1">"CharColor"</text:span></text:p>
      <text:p text:style-name="P1"><text:s text:c="11"/>aAttributesReplace<text:span text:style-name="T2">(</text:span><text:span text:style-name="T1">0</text:span><text:span text:style-name="T2">).</text:span>Value <text:span text:style-name="T2">=</text:span> ReplaceCol</text:p>
      <text:p text:style-name="P1"><text:s text:c="11"/>oReplaceDescriptor<text:span text:style-name="T2">.</text:span>setReplaceAttributes<text:span text:style-name="T2">(</text:span>aAttributesReplace<text:span text:style-name="T2">())</text:span></text:p>
      <text:p text:style-name="P1"><text:s text:c="4"/><text:span text:style-name="T2"><text:s/>EndIf</text:span></text:p>
      <text:p text:style-name="P1"><text:s text:c="5"/>oReplaceDescriptor<text:span text:style-name="T2">.</text:span>SearchRegularExpression <text:span text:style-name="T2">=</text:span> True</text:p>
      <text:p text:style-name="P1"><text:s text:c="5"/>oReplaceDescriptor<text:span text:style-name="T2">.</text:span>SearchCaseSensitive <text:s text:c="4"/><text:span text:style-name="T2">=</text:span> False</text:p>
      <text:p text:style-name="P1"><text:s text:c="5"/>oReplaceDescriptor<text:span text:style-name="T2">.</text:span>ReplaceString <text:s text:c="10"/><text:span text:style-name="T2">=</text:span> ReplaceStr</text:p>
      <text:p text:style-name="P1"><text:s text:c="4"/><text:span text:style-name="T2"><text:s/>If (</text:span>SearchStr <text:span text:style-name="T2">&lt;&gt;</text:span> <text:span text:style-name="T1">"T•O•K•E•N•S"</text:span><text:span text:style-name="T2">) Then</text:span></text:p>
      <text:p text:style-name="P1"><text:s text:c="8"/>oReplaceDescriptor<text:span text:style-name="T2">.</text:span>SearchString <text:s/><text:span text:style-name="T2">=</text:span> SearchStr</text:p>
      <text:p text:style-name="P1"><text:s text:c="8"/>oDoc<text:span text:style-name="T2">.</text:span>replaceAll<text:span text:style-name="T2">(</text:span>oReplaceDescriptor<text:span text:style-name="T2">)</text:span></text:p>
      <text:p text:style-name="P1"><text:s text:c="4"/><text:span text:style-name="T2"><text:s/>Else</text:span></text:p>
      <text:p text:style-name="P1"><text:s text:c="7"/><text:span text:style-name="T2"><text:s/>For </text:span>iToken<text:span text:style-name="T2">=</text:span><text:span text:style-name="T1">0</text:span><text:span text:style-name="T2"> To </text:span>UBound<text:span text:style-name="T2">(</text:span>aToken<text:span text:style-name="T2">) Step </text:span><text:span text:style-name="T1">1</text:span></text:p>
      <text:p text:style-name="P1"><text:s text:c="11"/>oReplaceDescriptor<text:span text:style-name="T2">.</text:span>SearchString <text:s/><text:span text:style-name="T2">=</text:span> <text:span text:style-name="T1">"(^|\W)"</text:span> <text:span text:style-name="T2">&amp;</text:span> aToken<text:span text:style-name="T2">(</text:span>iToken<text:span text:style-name="T2">)</text:span> <text:span text:style-name="T2">&amp;</text:span> <text:span text:style-name="T1">"(\W|$)"</text:span></text:p>
      <text:p text:style-name="P1"><text:s text:c="11"/>oDoc<text:span text:style-name="T2">.</text:span>replaceAll<text:span text:style-name="T2">(</text:span>oReplaceDescriptor<text:span text:style-name="T2">)</text:span></text:p>
      <text:p text:style-name="P1"><text:s text:c="7"/><text:span text:style-name="T2"><text:s/>Next </text:span>iToken</text:p>
      <text:p text:style-name="P1"><text:s text:c="4"/><text:span text:style-name="T2"><text:s/>EndIf</text:span></text:p>
      <text:p text:style-name="P1"/>
      <text:p text:style-name="P1"><text:s/><text:span text:style-name="T2"><text:s/>End Sub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swiss"/>
    <style:font-face style:name="Verdana" svg:font-family="Verdana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0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4T10:28:35.633000000</meta:creation-date>
    <meta:generator>LibreOffice/7.0.4.2$Windows_X86_64 LibreOffice_project/dcf040e67528d9187c66b2379df5ea4407429775</meta:generator>
    <dc:date>2021-01-07T16:29:38.865000000</dc:date>
    <meta:editing-duration>PT7M24S</meta:editing-duration>
    <meta:editing-cycles>10</meta:editing-cycles>
    <meta:document-statistic meta:table-count="0" meta:image-count="0" meta:object-count="0" meta:page-count="3" meta:paragraph-count="207" meta:word-count="894" meta:character-count="9779" meta:non-whitespace-character-count="7291"/>
  </office:meta>
</office:document-meta>
</file>