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anklin Gothic Book" svg:font-family="'Franklin Gothic Book'" style:font-adornments="Fett" style:font-family-generic="swiss" style:font-pitch="variable"/>
    <style:font-face style:name="Franklin Gothic Book1" svg:font-family="'Franklin Gothic Book'" style:font-adornments="Fett Kursiv" style:font-family-generic="swiss" style:font-pitch="variable"/>
    <style:font-face style:name="Franklin Gothic Book2" svg:font-family="'Franklin Gothic Boo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ustom">
      <style:text-properties fo:color="#000000" loext:opacity="100%" fo:font-weight="bold" officeooo:rsid="0015981a" officeooo:paragraph-rsid="0011a815" fo:background-color="transparent" style:font-weight-asian="bold" style:font-weight-complex="bold"/>
    </style:style>
    <style:style style:name="P2" style:family="paragraph" style:parent-style-name="Custom">
      <style:text-properties fo:color="#000000" loext:opacity="100%" fo:font-weight="bold" officeooo:rsid="0015981a" officeooo:paragraph-rsid="00132b4f" fo:background-color="transparent" style:font-weight-asian="bold" style:font-weight-complex="bold"/>
    </style:style>
    <style:style style:name="T1" style:family="text">
      <style:text-properties officeooo:rsid="00180eb4"/>
    </style:style>
    <style:style style:name="T2" style:family="text">
      <style:text-properties fo:font-weight="normal" officeooo:rsid="0032588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AA</text:span><text:span text:style-name="T2"> Lorem ipsum dolor sit amet, consectetur adipiscing elit..</text:span></text:p>
      <text:p text:style-name="P1"><text:span text:style-name="T1">BBB</text:span><text:span text:style-name="T2"> Lorem ipsum dolor sit amet, consectetur adipiscing elit.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anklin Gothic Book" svg:font-family="'Franklin Gothic Book'" style:font-adornments="Fett" style:font-family-generic="swiss" style:font-pitch="variable"/>
    <style:font-face style:name="Franklin Gothic Book1" svg:font-family="'Franklin Gothic Book'" style:font-adornments="Fett Kursiv" style:font-family-generic="swiss" style:font-pitch="variable"/>
    <style:font-face style:name="Franklin Gothic Book2" svg:font-family="'Franklin Gothic Boo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anklin Gothic Book2" fo:font-family="'Franklin Gothic Book'" style:font-style-name="Standard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Franklin Gothic Book1" fo:font-family="'Franklin Gothic Book'" style:font-style-name="Fett Kursiv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Franklin Gothic Book" fo:font-family="'Franklin Gothic Book'" style:font-style-name="Fett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Franklin Gothic Book1" fo:font-family="'Franklin Gothic Book'" style:font-style-name="Fett Kursiv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style:font-name="Franklin Gothic Book1" fo:font-family="'Franklin Gothic Book'" style:font-style-name="Fett Kursiv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ustom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officeooo:rsid="002c43c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2.0.0.alpha0$Windows_X86_64 LibreOffice_project/7713d916e06a8388f849a758f928cbcfded6c0ae</meta:generator>
    <dc:date>2024-11-12T21:27:17.083558200</dc:date>
    <meta:editing-duration>PT1M37S</meta:editing-duration>
    <meta:editing-cycles>4</meta:editing-cycles>
    <meta:document-statistic meta:table-count="0" meta:image-count="0" meta:object-count="0" meta:page-count="1" meta:paragraph-count="2" meta:word-count="18" meta:character-count="122" meta:non-whitespace-character-count="106"/>
  </office:meta>
</office:document-meta>
</file>