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0.7639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3" style:family="paragraph" style:parent-style-name="Standard" style:list-style-name="WWNum2">
      <style:paragraph-properties fo:margin-left="0.35in" fo:margin-right="0.2083in" fo:margin-top="0.0835in" fo:margin-bottom="0in" loext:contextual-spacing="false" fo:text-indent="-0.25in" style:auto-text-indent="false" fo:padding="0in" fo:border="none"/>
    </style:style>
    <style:style style:name="P4" style:family="paragraph" style:parent-style-name="Standard" style:list-style-name="WWNum4">
      <style:paragraph-properties fo:margin-left="0.35in" fo:margin-right="0.2083in" fo:margin-top="0.0835in" fo:margin-bottom="0in" loext:contextual-spacing="false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0.35in" fo:margin-right="0.2083in" fo:margin-top="0.0835in" fo:margin-bottom="0in" loext:contextual-spacing="false" fo:text-indent="-0.25in" style:auto-text-indent="false" fo:padding="0in" fo:border="none"/>
    </style:style>
    <style:style style:name="P6" style:family="paragraph" style:parent-style-name="Standard" style:list-style-name="WWNum2">
      <style:paragraph-properties fo:margin-left="0.35in" fo:margin-right="0.2083in" fo:margin-top="0in" fo:margin-bottom="0in" loext:contextual-spacing="false" fo:text-indent="-0.25in" style:auto-text-indent="false" fo:padding="0in" fo:border="none"/>
    </style:style>
    <style:style style:name="P7" style:family="paragraph" style:parent-style-name="Standard" style:list-style-name="WWNum2">
      <style:paragraph-properties fo:margin-left="0.35in" fo:margin-right="0.2083in" fo:margin-top="0in" fo:margin-bottom="0in" loext:contextual-spacing="false" fo:text-indent="-0.25in" style:auto-text-indent="false" fo:padding="0in" fo:border="none"/>
    </style:style>
    <style:style style:name="P8" style:family="paragraph" style:parent-style-name="Standard" style:list-style-name="WWNum4">
      <style:paragraph-properties fo:margin-left="0.35in" fo:margin-right="0.2083in" fo:margin-top="0in" fo:margin-bottom="0in" loext:contextual-spacing="false" fo:text-indent="-0.25in" style:auto-text-indent="false" fo:padding="0in" fo:border="none"/>
    </style:style>
    <style:style style:name="P9" style:family="paragraph" style:parent-style-name="Standard" style:list-style-name="WWNum4">
      <style:paragraph-properties fo:margin-left="0.35in" fo:margin-right="0.2083in" fo:margin-top="0in" fo:margin-bottom="0in" loext:contextual-spacing="false" fo:text-indent="-0.25in" style:auto-text-indent="false" fo:padding="0in" fo:border="none"/>
    </style:style>
    <style:style style:name="P10" style:family="paragraph" style:parent-style-name="Standard" style:list-style-name="WWNum1">
      <style:paragraph-properties fo:margin-left="0.35in" fo:margin-right="0.2083in" fo:margin-top="0in" fo:margin-bottom="0in" loext:contextual-spacing="false" fo:text-indent="-0.25in" style:auto-text-indent="false" fo:padding="0in" fo:border="none"/>
    </style:style>
    <style:style style:name="P11" style:family="paragraph" style:parent-style-name="Standard" style:list-style-name="WWNum3">
      <style:paragraph-properties fo:margin-left="0in" fo:margin-right="0.2083in" fo:margin-top="0.222in" fo:margin-bottom="0in" loext:contextual-spacing="false" fo:line-height="130%" fo:text-indent="0in" style:auto-text-indent="false" fo:padding="0in" fo:border="none"/>
    </style:style>
    <style:style style:name="P12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list-style-name="WWNum3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14" style:family="paragraph" style:parent-style-name="Standard">
      <style:paragraph-properties fo:margin-top="0.222in" fo:margin-bottom="0in" loext:contextual-spacing="false" fo:line-height="100%"/>
    </style:style>
    <style:style style:name="P15" style:family="paragraph" style:parent-style-name="Standard" style:master-page-name="Standard">
      <style:paragraph-properties fo:line-height="100%" style:page-number="1" fo:break-before="auto" fo:break-after="auto" fo:padding="0in" fo:border="none"/>
      <style:text-properties fo:font-size="6pt" style:font-size-asian="6pt" style:font-size-complex="6pt"/>
    </style:style>
    <style:style style:name="P16" style:family="paragraph" style:parent-style-name="Heading_20_1">
      <style:paragraph-properties fo:padding="0in" fo:border="none"/>
    </style:style>
    <style:style style:name="P17" style:family="paragraph" style:parent-style-name="Heading_20_2">
      <style:paragraph-properties fo:padding="0in" fo:border="none"/>
    </style:style>
    <style:style style:name="P18" style:family="paragraph" style:parent-style-name="Heading_20_3">
      <style:paragraph-properties fo:padding="0in" fo:border="none"/>
    </style:style>
    <style:style style:name="P19" style:family="paragraph" style:parent-style-name="Title">
      <style:paragraph-properties fo:padding="0in" fo:border="none"/>
    </style:style>
    <style:style style:name="T1" style:family="text">
      <style:text-properties fo:color="#000000" style:font-name="Open Sans" style:font-name-asian="Open Sans1" style:font-name-complex="Open Sans1"/>
    </style:style>
    <style:style style:name="T2" style:family="text">
      <style:text-properties fo:color="#000000" style:font-name="Open Sans" fo:font-weight="bold" style:font-name-asian="Open Sans1" style:font-weight-asian="bold" style:font-name-complex="Open Sans1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bookmark text:name="_x8fm1uorkbaw"/>Alex Chamberlin</text:p>
          </table:table-cell>
          <table:table-cell table:style-name="Table1.A1" office:value-type="string">
            <text:p text:style-name="P2"><text:span text:style-name="T1">333 Winding Road</text:span></text:p>
            <text:p text:style-name="P2"><text:span text:style-name="T1">Seattle, WA 98101</text:span></text:p>
            <text:p text:style-name="P2"><text:span text:style-name="T2">(000) 777-7722</text:span></text:p>
            <text:p text:style-name="P2"><text:span text:style-name="T2">alex.chamberlin@inbox.net</text:span></text:p>
          </table:table-cell>
        </table:table-row>
        <table:table-row table:style-name="Table1.2">
          <table:table-cell table:style-name="Table1.A1" office:value-type="string">
            <text:p text:style-name="Heading_20_1"><text:bookmark text:name="_y7d3xdxnr44m"/>EXPERIENCE</text:p>
            <text:p text:style-name="P17"><text:bookmark text:name="_rfgvkg2ifhfd"/>INTL Bank<text:span text:style-name="T3">, </text:span><text:span text:style-name="T4">Seattle, WA — </text:span><text:span text:style-name="T5">Associate Product Manager</text:span></text:p>
            <text:p text:style-name="P18"><text:bookmark text:name="_n64fgzu3lwuy"/>JULY 2018 – PRESENT</text:p>
            <text:list xml:id="list4168568358" text:style-name="WWNum2">
              <text:list-item>
                <text:p text:style-name="P3">Create roadmaps and lead sprints, demos, and retrospectives with a team of 10 engineers and two designers to update the existing banking platform with a more efficient layout and user experience</text:p>
              </text:list-item>
              <text:list-item>
                <text:p text:style-name="P6">Conduct user research through surveys, interviews, and product testing to ensure product changes meet the needs of customers</text:p>
              </text:list-item>
              <text:list-item>
                <text:p text:style-name="P6">Troubleshoot bugs, QA new features, and evaluate and collect data on A/B tests as needed</text:p>
              </text:list-item>
            </text:list>
            <text:p text:style-name="P17"><text:bookmark text:name="_wj0puh61kxsr"/>Build Your Brand Media Firm<text:span text:style-name="T3">, </text:span><text:span text:style-name="T4">Seattle, WA — </text:span><text:span text:style-name="T5">Marketing Intern</text:span></text:p>
            <text:p text:style-name="P18"><text:bookmark text:name="_8hk593fs3sag"/>JUNE 2017 – AUGUST 2017</text:p>
            <text:list xml:id="list3679843506" text:style-name="WWNum4">
              <text:list-item>
                <text:p text:style-name="P4">Assisted in growing Build Your Brand’s client base and increasing its reach, working alongside hundreds of celebrities, influencers, and experts and acting as communication liaison between agents and clients</text:p>
              </text:list-item>
              <text:list-item>
                <text:p text:style-name="P8">Vetted PR pitches, responding to requests and hopping on the phone with publicists to discuss partnerships</text:p>
              </text:list-item>
              <text:list-item>
                <text:p text:style-name="P8">Introduced a thorough Instagram strategy for promoting clients and Build Your Brand’s services, leading to 1,500 new followers over three months </text:p>
              </text:list-item>
            </text:list>
            <text:p text:style-name="P17"><text:bookmark text:name="_1hxcpsc1hco2"/>Jerry’s Scoops, <text:span text:style-name="T4">Seattle, WA</text:span> <text:span text:style-name="T4">— </text:span><text:span text:style-name="T5">Server</text:span></text:p>
            <text:p text:style-name="P18"><text:bookmark text:name="_ybypdmed418m"/>MAY 2015 – MAY 2018</text:p>
            <text:list xml:id="list1552167848" text:style-name="WWNum1">
              <text:list-item>
                <text:p text:style-name="P5">Served an average 60 customers a day, greeting individuals and completing orders in a timely fashion</text:p>
              </text:list-item>
              <text:list-item>
                <text:p text:style-name="P10">Took stock of products weekly, making sure refills were set for the following week and overall sales were documented and ran smoothly</text:p>
              </text:list-item>
            </text:list>
          </table:table-cell>
          <table:table-cell table:style-name="Table1.A1" office:value-type="string">
            <text:p text:style-name="P16"><text:bookmark text:name="_ca0awj8022e2"/>SKILLS</text:p>
            <text:list xml:id="list2023595610" text:style-name="WWNum3">
              <text:list-item>
                <text:p text:style-name="P11">Google Analytics</text:p>
              </text:list-item>
              <text:list-item>
                <text:p text:style-name="P13">Jira</text:p>
              </text:list-item>
              <text:list-item>
                <text:p text:style-name="P13">Trello</text:p>
              </text:list-item>
              <text:list-item>
                <text:p text:style-name="P13">HTML</text:p>
              </text:list-item>
              <text:list-item>
                <text:p text:style-name="P13">CSS</text:p>
              </text:list-item>
              <text:list-item>
                <text:p text:style-name="P13">InVision</text:p>
              </text:list-item>
              <text:list-item>
                <text:p text:style-name="P13">Sprout Social</text:p>
              </text:list-item>
              <text:list-item>
                <text:p text:style-name="P13">SEO</text:p>
              </text:list-item>
              <text:list-item>
                <text:p text:style-name="P13">Instagram</text:p>
              </text:list-item>
            </text:list>
            <text:p text:style-name="P16"><text:bookmark text:name="_cxxkes25b26"/>LANGUAGES</text:p>
            <text:p text:style-name="P12">Intermediate German</text:p>
            <text:p text:style-name="Heading_20_1"><text:bookmark text:name="_8td8jj5spcr8"/>EDUCATION</text:p>
            <text:p text:style-name="P14"><text:span text:style-name="T9">University of Washington</text:span>, Seattle, WA — <text:span text:style-name="T6">Bachelor of Arts, International Studies and Computer Science</text:span></text:p>
            <text:p text:style-name="Heading_20_3"><text:bookmark text:name="_byphvwxdqop9"/>GRADUATED MAY 2018</text:p>
            <text:p text:style-name="Heading_20_1"><text:bookmark text:name="_halbffbn8vz8"/>ACTIVITIES</text:p>
            <text:p text:style-name="P14">Social Media Manager, <text:span text:style-name="T6">The Daily of the University of Washington</text:span></text:p>
            <text:p text:style-name="P14">Member, Student Government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break-before="auto" fo:break-after="auto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break-before="auto" fo:break-after="auto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break-before="auto" fo:break-after="auto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break-before="auto" fo:break-after="auto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 fo:break-before="auto" fo:break-after="auto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fo:font-size="7pt" style:text-underline-style="none" style:font-size-asian="7pt" style:font-size-complex="7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7pt" style:text-underline-style="none" style:font-size-asian="7pt" style:font-size-complex="7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7pt" style:text-underline-style="none" style:font-size-asian="7pt" style:font-size-complex="7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3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3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3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8" meta:word-count="275" meta:character-count="1743" meta:non-whitespace-character-count="1515"/>
    <meta:generator>LibreOfficeDev/6.0.5.2$Linux_X86_64 LibreOffice_project/</meta:generator>
  </office:meta>
</office:document-meta>
</file>