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eX Gyre Heros" svg:font-family="'TeX Gyre Heros'" style:font-pitch="variable"/>
    <style:font-face style:name="TeX Gyre Heros1" svg:font-family="'TeX Gyre Heros'" style:font-adornments="Bold" style:font-pitch="variable"/>
    <style:font-face style:name="TeX Gyre Heros2" svg:font-family="'TeX Gyre Heros'" style:font-adornments="Regular" style:font-pitch="variable"/>
  </office:font-face-decls>
  <office:automatic-styles>
    <style:style style:name="P1" style:family="paragraph" style:parent-style-name="Header">
      <style:text-properties style:font-name="TeX Gyre Heros" fo:language="en" fo:country="US" officeooo:rsid="000848fa" officeooo:paragraph-rsid="000848fa"/>
    </style:style>
    <style:style style:name="P2" style:family="paragraph" style:parent-style-name="Footer">
      <style:text-properties fo:language="en" fo:country="US" officeooo:rsid="000b1485" officeooo:paragraph-rsid="000b1485"/>
    </style:style>
    <style:style style:name="P3" style:family="paragraph" style:parent-style-name="Standard">
      <style:text-properties fo:language="en" fo:country="US" officeooo:rsid="0009def9" officeooo:paragraph-rsid="0009def9"/>
    </style:style>
    <style:style style:name="P4" style:family="paragraph" style:parent-style-name="Standard">
      <style:paragraph-properties fo:break-before="page"/>
      <style:text-properties fo:language="en" fo:country="US" officeooo:rsid="0009def9" officeooo:paragraph-rsid="0009de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eX Gyre Heros" svg:font-family="'TeX Gyre Heros'" style:font-pitch="variable"/>
    <style:font-face style:name="TeX Gyre Heros1" svg:font-family="'TeX Gyre Heros'" style:font-adornments="Bold" style:font-pitch="variable"/>
    <style:font-face style:name="TeX Gyre Heros2" svg:font-family="'TeX Gyre Heros'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ource Han Sans CN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text-transform="uppercase" fo:color="#ffa6a6" loext:opacity="100%" style:font-name="TeX Gyre Heros1" fo:font-family="'TeX Gyre Heros'" style:font-style-name="Bold" style:font-pitch="variable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49cm" style:type="center"/>
          <style:tab-stop style:position="6.5cm" style:type="right"/>
        </style:tab-stops>
      </style:paragraph-properties>
      <style:text-properties fo:text-transform="uppercase" fo:color="#ffa6a6" loext:opacity="100%" style:font-name="TeX Gyre Heros2" fo:font-family="'TeX Gyre Heros'" style:font-style-name="Regular" style:font-pitch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eX Gyre Heros" fo:language="en" fo:country="US" officeooo:rsid="000848fa" officeooo:paragraph-rsid="000848fa"/>
    </style:style>
    <style:style style:name="MP2" style:family="paragraph" style:parent-style-name="Footer">
      <style:text-properties fo:language="en" fo:country="US" officeooo:rsid="000b1485" officeooo:paragraph-rsid="000b1485"/>
    </style:style>
    <style:page-layout style:name="Mpm1" style:page-usage="mirrored">
      <style:page-layout-properties fo:page-width="21.001cm" fo:page-height="14.801cm" style:num-format="1" style:print-orientation="landscape" fo:margin-top="3cm" fo:margin-bottom="1cm" fo:margin-left="1cm" fo:margin-right="1cm" fo:border="4.99pt solid #333333" fo:padding="1cm" style:shadow="#b2b2b2 1cm 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ffff00" style:footnote-max-height="0cm" loext:margin-gutter="2cm">
        <style:footnote-sep style:width="0.018cm" style:line-style="solid" style:adjustment="left" style:rel-width="25%" style:color="#000000"/>
      </style:page-layout-properties>
      <style:header-style>
        <style:header-footer-properties svg:height="2.999cm" fo:margin-left="1cm" fo:margin-right="1cm" fo:margin-bottom="0.499cm" fo:border="4.99pt solid #2a6099" fo:padding="0.499cm" style:shadow="#729fcf 0.499cm 0.499cm" fo:background-color="transparent" style:dynamic-spacing="false" draw:fill="none" draw:fill-color="#ffff00"/>
      </style:header-style>
      <style:footer-style>
        <style:header-footer-properties svg:height="2.999cm" fo:margin-left="1cm" fo:margin-right="1cm" fo:margin-top="0.499cm" fo:border="4.99pt solid #ff4000" fo:padding="0.499cm" style:shadow="#ff860d 0.499cm 0.499cm" fo:background-color="transparent" style:dynamic-spacing="false" draw:fill="none" draw:fill-color="#729fcf"/>
      </style:footer-style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14.8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ffff00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Header</text:p>
      </style:header>
      <style:footer>
        <text:p text:style-name="MP2">FOOTER</text:p>
      </style:foot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2-11T09:43:13.217009656</meta:creation-date>
    <dc:date>2022-08-16T18:11:30.427891562</dc:date>
    <meta:editing-duration>PT19M48S</meta:editing-duration>
    <meta:editing-cycles>3</meta:editing-cycles>
    <meta:generator>LibreOffice/7.3.4.2$Linux_X86_64 LibreOffice_project/30$Build-2</meta:generator>
    <meta:document-statistic meta:table-count="0" meta:image-count="0" meta:object-count="0" meta:page-count="3" meta:paragraph-count="2" meta:word-count="2" meta:character-count="12" meta:non-whitespace-character-count="12"/>
  </office:meta>
</office:document-meta>
</file>