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OpenCha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7665" officeooo:paragraph-rsid="000a76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execute-macro><office:event-listeners><script:event-listener script:language="ooo:script" script:event-name="dom:click" xlink:href="vnd.sun.star.script:Standard.OpenChart.Main?language=Basic&amp;location=document" xlink:type="simple"/></office:event-listeners>Open Chart</text:execute-macro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08:07:26.94</meta:creation-date>
    <meta:generator>LOdev/4.0.3.3$Windows_x86 LibreOffice_project/444507c47867f262c8b880ccdc998154f02fca8</meta:generator>
    <dc:date>2014-10-14T09:05:34.54</dc:date>
    <meta:editing-duration>PT26M8S</meta:editing-duration>
    <meta:editing-cycles>7</meta:editing-cycles>
    <meta:document-statistic meta:table-count="0" meta:image-count="0" meta:object-count="0" meta:page-count="1" meta:paragraph-count="1" meta:word-count="2" meta:character-count="10" meta:non-whitespace-character-count="9"/>
  </office:meta>
</office:document-meta>
</file>

<file path=Basic/Standard/OpenChart.xml><?xml version="1.0" encoding="utf-8"?>
<!DOCTYPE module  PUBLIC '-//OpenOffice.org//DTD OfficeDocument 1.0//EN'  'module.dtd'>
<script:module xmlns:script="http://openoffice.org/2000/script" script:name="OpenChart" script:language="StarBasic">REM  *****  BASIC  *****

Sub Main
chartComponent = StarDesktop.loadComponentFromURL("private:factory/schart", 0, 0, Array())
chartDiagram = chartComponent.getDiagram()
xAxis = chartDiagram.getXAxis()
xAxis.TextRotation = 9000

data = chartComponent.getData()

Dim rowDescriptions(4) as String 
rowDescriptions(0) = "This is a very very long Text"
rowDescriptions(1) = "This is a very long Text"
rowDescriptions(2) = "Text 1"
rowDescriptions(3) = "Text 2"
data.setRowDescriptions(rowDescriptions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penCha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