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language="de" fo:country="DE"/>
    </style:style>
    <style:style style:name="P2" style:family="paragraph" style:parent-style-name="Text_20_body">
      <style:text-properties fo:language="de" fo:country="DE"/>
    </style:style>
    <style:style style:name="P3" style:family="paragraph" style:parent-style-name="First_20_line_20_indent">
      <style:text-properties fo:language="de" fo:country="DE"/>
    </style:style>
    <style:style style:name="P4" style:family="paragraph" style:parent-style-name="Text_20_body" style:master-page-name="">
      <style:paragraph-properties style:page-number="auto" fo:padding="0mm" fo:border="1.5pt solid #ff00ff"/>
      <style:text-properties fo:language="de" fo:country="DE"/>
    </style:style>
    <style:style style:name="T1" style:family="text">
      <style:text-properties loext:padding="0mm" loext:border="0.74pt solid #ff0000"/>
    </style:style>
    <style:style style:name="T2"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chritte</text:h>
      <text:p text:style-name="P2">Er hörte leise Schritte hinter sich. Das bedeutete nichts Gutes. <text:span text:style-name="T1">Wer würde ihm schon folgen, spät in der Nacht</text:span> und dazu noch in dieser engen Gasse mitten im übel beleumundeten Hafenviertel? <text:span text:style-name="CharacterBorder">Gerade jetzt, wo er das Ding seines Lebens gedreht hatte und mit der Beute verschwinden wollte!</text:span> Hatte einer seiner zahllosen Kollegen dieselbe Idee gehabt, ihn beobachtet und abgewartet, um ihn nun um die Früchte seiner Arbeit zu erleichtern?</text:p>
      <text:p text:style-name="Text_20_body"><text:span text:style-name="CharacterBorder">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span></text:p>
      <text:h text:style-name="Heading_20_1" text:outline-level="1"><text:span text:style-name="T2">Die Flucht</text:span></text:h>
      <text:p text:style-name="P2">Blitzartig <text:span text:style-name="CharacterBorder">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text:span> war.</text:p>
      <text:p text:style-name="P3"><text:soft-page-break/><text:span text:style-name="CharacterBorder">Die Schritte wurden lauter und lauter, er sah eine dunkle Gestalt um die Ecke biegen. Fieberhaft irrten seine Augen durch die nächtliche Dunkelheit und suchten einen Ausweg. War jetzt wirklich alles vorbei, waren alle Mühe und alle Vorbereitungen umsonst?</text:span></text:p>
      <text:h text:style-name="P1" text:outline-level="1">Der Ausweg</text:h>
      <text:p text:style-name="P4">Er presste sich ganz eng an die Wand hinter ihm und hoffte, der Verfolger würde ihn übersehen, als <text:span text:style-name="CharacterBorder">plötzlich neben ihm mit kaum wahrnehmbarem Quietschen eine Tür im nächtlichen Wind hin und her schwang. Könnte dieses der flehentlich herbeigesehnte Ausweg aus seinem Dilemma</text:span>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ans"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ans"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99mm"/>
    </style:style>
    <style:style style:name="Heading" style:family="paragraph" style:parent-style-name="Standard" style:next-style-name="Text_20_body" style:class="chapter">
      <style:paragraph-properties fo:margin-top="4.23mm" fo:margin-bottom="2.12m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4m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Liberation Sans" fo:font-family="'Liberation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fo:padding="0mm" fo:border="2.24pt solid #00ff00" style:join-border="false"/>
    </style:style>
    <style:style style:name="CharacterBorder" style:family="text">
      <style:text-properties loext:padding="0mm" loext:border="0.74pt solid #0000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gina Henschel</meta:initial-creator>
    <meta:creation-date>2025-01-10T10:16:43.067081300</meta:creation-date>
    <dc:date>2025-01-10T10:36:50.240714100</dc:date>
    <dc:creator>Regina Henschel</dc:creator>
    <meta:editing-duration>PT20M7S</meta:editing-duration>
    <meta:editing-cycles>4</meta:editing-cycles>
    <meta:generator>LODev_daily_installed/25.8.0.0.alpha0$Windows_X86_64 LibreOffice_project/f4a3ffe1110aa38a3836533e6c51b910c68c2336</meta:generator>
    <meta:document-statistic meta:table-count="0" meta:image-count="0" meta:object-count="0" meta:page-count="2" meta:paragraph-count="8" meta:word-count="277" meta:character-count="1756" meta:non-whitespace-character-count="1487"/>
  </office:meta>
</office:document-meta>
</file>