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cfc55"/>
    </style:style>
    <style:style style:name="P2" style:family="paragraph" style:parent-style-name="Text_20_body">
      <style:text-properties officeooo:paragraph-rsid="0026d721"/>
    </style:style>
    <style:style style:name="P3" style:family="paragraph" style:parent-style-name="Text_20_body">
      <style:text-properties officeooo:rsid="001cfc55" officeooo:paragraph-rsid="0026d721"/>
    </style:style>
    <style:style style:name="P4" style:family="paragraph" style:parent-style-name="Text_20_body">
      <style:text-properties officeooo:rsid="001cfc55" officeooo:paragraph-rsid="001cfc55"/>
    </style:style>
    <style:style style:name="P5" style:family="paragraph" style:parent-style-name="Text_20_body">
      <style:text-properties officeooo:rsid="001cfc55" officeooo:paragraph-rsid="001f9ed7"/>
    </style:style>
    <style:style style:name="P6" style:family="paragraph" style:parent-style-name="Text_20_body">
      <style:text-properties officeooo:rsid="001cfc55" officeooo:paragraph-rsid="001faa88"/>
    </style:style>
    <style:style style:name="P7" style:family="paragraph" style:parent-style-name="Text_20_body">
      <style:text-properties officeooo:paragraph-rsid="001faa88"/>
    </style:style>
    <style:style style:name="P8" style:family="paragraph" style:parent-style-name="Text_20_body">
      <style:text-properties officeooo:rsid="00231917" officeooo:paragraph-rsid="00231917"/>
    </style:style>
    <style:style style:name="P9" style:family="paragraph" style:parent-style-name="Text_20_body">
      <style:text-properties officeooo:rsid="0027ae45" officeooo:paragraph-rsid="0027ae45"/>
    </style:style>
    <style:style style:name="P10" style:family="paragraph" style:parent-style-name="Heading_20_1">
      <style:text-properties officeooo:rsid="0025ce50" officeooo:paragraph-rsid="0025ce50"/>
    </style:style>
    <style:style style:name="P11" style:family="paragraph" style:parent-style-name="Heading_20_1" style:list-style-name=""/>
    <style:style style:name="P12" style:family="paragraph" style:parent-style-name="Heading_20_1">
      <style:paragraph-properties fo:break-before="page"/>
      <style:text-properties officeooo:rsid="0026d721" officeooo:paragraph-rsid="0026d721"/>
    </style:style>
    <style:style style:name="P13" style:family="paragraph" style:parent-style-name="Heading_20_1">
      <style:text-properties officeooo:rsid="0026d721" officeooo:paragraph-rsid="0026d721"/>
    </style:style>
    <style:style style:name="P14" style:family="paragraph" style:parent-style-name="Heading_20_1">
      <style:text-properties officeooo:paragraph-rsid="0026d721"/>
    </style:style>
    <style:style style:name="P15" style:family="paragraph" style:parent-style-name="Heading_20_2">
      <style:text-properties officeooo:rsid="001cfc55" officeooo:paragraph-rsid="0020e246"/>
    </style:style>
    <style:style style:name="P16" style:family="paragraph" style:parent-style-name="Heading_20_2">
      <style:text-properties officeooo:rsid="001cfc55" officeooo:paragraph-rsid="0026d721"/>
    </style:style>
    <style:style style:name="P17" style:family="paragraph" style:parent-style-name="Heading_20_4">
      <style:text-properties officeooo:paragraph-rsid="0026d721"/>
    </style:style>
    <style:style style:name="P18" style:family="paragraph" style:parent-style-name="Heading_20_6">
      <style:text-properties officeooo:paragraph-rsid="0026d721"/>
    </style:style>
    <style:style style:name="T1" style:family="text">
      <style:text-properties officeooo:rsid="001cfc55"/>
    </style:style>
    <style:style style:name="T2" style:family="text">
      <style:text-properties officeooo:rsid="001f9ed7"/>
    </style:style>
    <style:style style:name="T3" style:family="text">
      <style:text-properties officeooo:rsid="00234c47"/>
    </style:style>
    <style:style style:name="T4" style:family="text">
      <style:text-properties officeooo:rsid="0023bd96"/>
    </style:style>
    <style:style style:name="T5" style:family="text">
      <style:text-properties style:font-name="Liberation Serif1" officeooo:rsid="0023bd96" style:font-name-asian="Liberation Serif1" style:font-name-complex="Liberation Serif1"/>
    </style:style>
    <style:style style:name="T6" style:family="text">
      <style:text-properties style:font-name="Liberation Serif" officeooo:rsid="0023bd96" style:font-name-asian="Source Han Sans CN Regular" style:font-name-complex="Lohit Devanagari"/>
    </style:style>
    <style:style style:name="T7" style:family="text">
      <style:text-properties style:font-name="Liberation Serif" officeooo:rsid="0025a847" style:font-name-asian="Source Han Sans CN Regular" style:font-name-complex="Lohit Devanagari"/>
    </style:style>
    <style:style style:name="T8" style:family="text">
      <style:text-properties officeooo:rsid="0026d7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The “rule” that seems to describe the current behavior of the chapter name field is:</text:p>
      <text:p text:style-name="P8">If outline level <text:span text:style-name="T3">of field is </text:span><text:span text:style-name="T4">greater than or equal to ( </text:span><text:span text:style-name="T5">≥ </text:span><text:span text:style-name="T6">) outline level of </text:span><text:span text:style-name="T7">the </text:span><text:span text:style-name="T6">first immediately preceding </text:span><text:span text:style-name="T7">paragraph with an outline level</text:span><text:span text:style-name="T6">, then show that </text:span><text:span text:style-name="T7">paragraph in the field</text:span><text:span text:style-name="T6">.</text:span></text:p>
      <text:h text:style-name="P10" text:outline-level="1">Example 1: Level 1 shown in all fields.</text:h>
      <text:h text:style-name="Heading_20_1" text:outline-level="1"><text:bookmark-start text:name="__RefHeading___Toc608100_2954569120"/>Here is H1<text:bookmark-end text:name="__RefHeading___Toc608100_2954569120"/></text:h>
      <text:p text:style-name="P9">(Suggestion: Place cursor at beginning of previous line, press Tab (to increase outline level) and see what happens to the fields)</text:p>
      <text:p text:style-name="P1"><text:span text:style-name="T1">inserted Chapter Name Field – Level 1: </text:span><text:span text:style-name="T1"><text:chapter text:display="name" text:outline-level="1">Here is H1</text:chapter></text:span></text:p>
      <text:p text:style-name="P4">inserted Chapter Name Field – Level 2: <text:chapter text:display="name" text:outline-level="2">Here is H1</text:chapter></text:p>
      <text:p text:style-name="P5">inserted Chapter Name Field – Level <text:span text:style-name="T2">3</text:span>: <text:chapter text:display="name" text:outline-level="3">Here is H1</text:chapter></text:p>
      <text:p text:style-name="P5">inserted Chapter Name Field – Level <text:span text:style-name="T2">6</text:span>: <text:chapter text:display="name" text:outline-level="6">Here is H1</text:chapter></text:p>
      <text:h text:style-name="P10" text:outline-level="1">Example 2: Level 2 is shown in fields with level 2 or higher</text:h>
      <text:h text:style-name="Heading_20_1" text:outline-level="1">Here is another H1</text:h>
      <text:h text:style-name="Heading_20_2" text:outline-level="2">Here is H2</text:h>
      <text:p text:style-name="P7"><text:span text:style-name="T1">inserted Chapter Name Field – Level 1: </text:span><text:span text:style-name="T1"><text:chapter text:display="name" text:outline-level="1">Here is another H1</text:chapter></text:span></text:p>
      <text:p text:style-name="P6">inserted Chapter Name Field – Level 2: <text:chapter text:display="name" text:outline-level="2">Here is H2</text:chapter></text:p>
      <text:p text:style-name="P6">inserted Chapter Name Field – Level <text:span text:style-name="T2">3</text:span>: <text:chapter text:display="name" text:outline-level="3">Here is H2</text:chapter></text:p>
      <text:p text:style-name="P6">inserted Chapter Name Field – Level <text:span text:style-name="T2">6</text:span>: <text:chapter text:display="name" text:outline-level="6">Here is H2</text:chapter></text:p>
      <text:h text:style-name="Heading_20_1" text:outline-level="1"/>
      <text:h text:style-name="P11" text:outline-level="1"/>
      <text:h text:style-name="P12" text:outline-level="1">Example 3: Note that level 3 field shows level 2</text:h>
      <text:h text:style-name="Heading_20_1" text:outline-level="1">A <text:span text:style-name="T8">third</text:span> H1</text:h>
      <text:h text:style-name="P15" text:outline-level="2">Here is H2</text:h>
      <text:h text:style-name="Heading_20_4" text:outline-level="4">Here is a level 4</text:h>
      <text:h text:style-name="P18" text:outline-level="6">Here is H6</text:h>
      <text:p text:style-name="P2"/>
      <text:p text:style-name="P7"><text:span text:style-name="T1">inserted Chapter Name Field – Level 1: </text:span><text:span text:style-name="T1"><text:chapter text:display="name" text:outline-level="1">A third H1</text:chapter></text:span></text:p>
      <text:p text:style-name="P6">inserted Chapter Name Field – Level 2: <text:chapter text:display="name" text:outline-level="2">Here is H2</text:chapter></text:p>
      <text:p text:style-name="P6">inserted Chapter Name Field – Level <text:span text:style-name="T2">3</text:span>: <text:chapter text:display="name" text:outline-level="3">Here is H2</text:chapter></text:p>
      <text:p text:style-name="P6">inserted Chapter Name Field – Level <text:span text:style-name="T2">6</text:span>: <text:chapter text:display="name" text:outline-level="6">Here is H6</text:chapter></text:p>
      <text:h text:style-name="P14" text:outline-level="1"/>
      <text:h text:style-name="P13" text:outline-level="1">Example 4: Note that “level 4” is shown by level 6 field</text:h>
      <text:h text:style-name="P14" text:outline-level="1">A <text:span text:style-name="T8">fourth </text:span>H1</text:h>
      <text:h text:style-name="P16" text:outline-level="2">Here is H2</text:h>
      <text:h text:style-name="P18" text:outline-level="6">Here is H6</text:h>
      <text:h text:style-name="P17" text:outline-level="4">Here is a level 4</text:h>
      <text:p text:style-name="P2"><text:span text:style-name="T1">inserted Chapter Name Field – Level 1: </text:span><text:span text:style-name="T1"><text:chapter text:display="name" text:outline-level="1">A fourth H1</text:chapter></text:span></text:p>
      <text:p text:style-name="P3">inserted Chapter Name Field – Level 2: <text:chapter text:display="name" text:outline-level="2">Here is H2</text:chapter></text:p>
      <text:p text:style-name="P3">inserted Chapter Name Field – Level <text:span text:style-name="T2">3</text:span>: <text:chapter text:display="name" text:outline-level="3">Here is H2</text:chapter></text:p>
      <text:p text:style-name="P3">inserted Chapter Name Field – Level <text:span text:style-name="T2">6</text:span>: <text:chapter text:display="name" text:outline-level="6">Here is a level 4</text:chapter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2.12mm" fo:margin-bottom="2.12m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2.12mm" fo:margin-bottom="1.06m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1.06mm" fo:margin-bottom="1.06m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1.06mm" fo:margin-bottom="1.06m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Numbering_20_1" style:display-name="Numbering 1" style:family="paragraph" style:parent-style-name="List" style:list-style-name="Numbering_20_123" style:class="list">
      <style:paragraph-properties fo:margin-top="0mm" fo:margin-bottom="2.12mm" style:contextual-spacing="false"/>
    </style:style>
    <style:style style:name="Numbering_20_1_20_Start" style:display-name="Numbering 1 Start" style:family="paragraph" style:parent-style-name="Numbering_20_1" style:next-style-name="Numbering_20_1_20_Cont." style:class="list">
      <style:paragraph-properties fo:margin-left="6.35mm" fo:margin-right="0mm" fo:margin-top="4.23mm" fo:margin-bottom="2.12mm" style:contextual-spacing="false" fo:text-indent="-6.35mm" style:auto-text-indent="false"/>
    </style:style>
    <style:style style:name="Numbering_20_1_20_Cont." style:display-name="Numbering 1 Cont." style:family="paragraph" style:parent-style-name="Numbering_20_1" style:class="list">
      <style:paragraph-properties fo:margin-left="6.35mm" fo:margin-right="0mm" fo:margin-top="0mm" fo:margin-bottom="2.12mm" style:contextual-spacing="false" fo:text-indent="0m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5.4mm" fo:margin-right="0mm" fo:margin-top="0mm" fo:margin-bottom="4.23mm" style:contextual-spacing="false" fo:text-indent="-6.35mm" style:auto-text-indent="false"/>
    </style:style>
    <style:style style:name="Numbering_20_4" style:display-name="Numbering 4" style:family="paragraph" style:parent-style-name="List" style:class="list">
      <style:paragraph-properties fo:margin-left="25.4mm" fo:margin-right="0mm" fo:margin-top="0mm" fo:margin-bottom="2.12mm" style:contextual-spacing="false" fo:text-indent="-6.35mm" style:auto-text-indent="false"/>
    </style:style>
    <style:style style:name="Numbering_20_1_20_End" style:display-name="Numbering 1 End" style:family="paragraph" style:parent-style-name="Numbering_20_1" style:next-style-name="Text_20_body" style:class="list">
      <style:paragraph-properties fo:margin-left="6.35mm" fo:margin-right="0mm" fo:margin-top="0mm" fo:margin-bottom="4.23mm" style:contextual-spacing="false" fo:text-indent="-6.35mm" style:auto-text-indent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1.06mm" fo:margin-bottom="1.06m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1.06mm" fo:margin-bottom="1.06m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1.06mm" fo:margin-bottom="1.06m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7mm" fo:text-indent="-7mm" fo:margin-left="13.3m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4.01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1.0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8.0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5.0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2mm" fo:text-indent="-7mm" fo:margin-left="48.3m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9mm" fo:text-indent="-7mm" fo:margin-left="55.3m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6mm" fo:text-indent="-7mm" fo:margin-left="62.3m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3.01mm" fo:text-indent="-7mm" fo:margin-left="69.3m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0.01mm" fo:text-indent="-7mm" fo:margin-left="76.31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11.99mm" fo:margin-left="0mm" fo:margin-right="0mm" fo:margin-bottom="7mm" fo:background-color="transparent" style:dynamic-spacing="false" draw:fill="none" draw:fill-color="#729fcf"/>
      </style:header-style>
      <style:footer-style>
        <style:header-footer-properties fo:min-height="10mm" fo:margin-left="0mm" fo:margin-right="0mm" fo:margin-top="4m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10039" number:language="da" number:country="DK" number:automatic-order="true">
      <number:day/>
      <number:text>. </number:text>
      <number:month number:textual="true"/>
      <number:text> </number:text>
      <number:year/>
    </number:date-style>
  </office:automatic-styles>
  <office:master-styles>
    <style:master-page style:name="Standard" style:page-layout-name="Mpm1" draw:style-name="Mdp1">
      <style:header>
        <text:p text:style-name="Header"><text:tab/><text:tab/><text:page-number text:select-page="current">2</text:page-number></text:p>
      </style:header>
      <style:footer>
        <text:p text:style-name="Footer"><text:date style:data-style-name="N10039" text:date-value="2022-01-27T12:00:15.947999898" text:fixed="true">27. jan 22</text:dat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7T12:00:16.434000000</meta:creation-date>
    <meta:editing-cycles>4</meta:editing-cycles>
    <meta:generator>LibreOffice/7.2.5.1$Windows_X86_64 LibreOffice_project/6d497ff5e83a906a307eb25cce314d40c0b8624f</meta:generator>
    <meta:editing-duration>PT6M28S</meta:editing-duration>
    <dc:title>A4-USA</dc:title>
    <meta:initial-creator>C</meta:initial-creator>
    <dc:date>2022-01-27T12:40:05.849000000</dc:date>
    <dc:creator>C</dc:creator>
    <meta:document-statistic meta:table-count="0" meta:image-count="0" meta:object-count="0" meta:page-count="2" meta:paragraph-count="36" meta:word-count="306" meta:character-count="1572" meta:non-whitespace-character-count="1284"/>
    <meta:template xlink:type="simple" xlink:actuate="onRequest" xlink:title="A4-USA" xlink:href="../../../../../AppData/Roaming/LibreOffice/4/user/template/A4-USA.ott" meta:date="2022-01-27T12:00:15.948000000"/>
  </office:meta>
</office:document-meta>
</file>