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text-properties officeooo:rsid="001e8eac" officeooo:paragraph-rsid="001e8eac"/>
    </style:style>
    <style:style style:name="P2" style:family="paragraph" style:parent-style-name="Standard" style:list-style-name="L1">
      <style:text-properties officeooo:rsid="001e8eac" officeooo:paragraph-rsid="001e8eac"/>
    </style:style>
    <style:style style:name="P3" style:family="paragraph" style:parent-style-name="Standard" style:list-style-name="L1">
      <style:text-properties officeooo:rsid="001f149a" officeooo:paragraph-rsid="001f149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tracked-changes>
        <text:changed-region xml:id="ct2498211480912" text:id="ct2498211480912">
          <text:insertion>
            <office:change-info>
              <dc:creator>Dieter Praas</dc:creator>
              <dc:date>2023-04-12T11:43:5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78650017" text:style-name="L1">
        <text:list-item>
          <text:p text:style-name="P2">A</text:p>
          <text:list>
            <text:list-item>
              <text:p text:style-name="P2">s</text:p>
            </text:list-item>
          </text:list>
        </text:list-item>
      </text:list>
      <text:p text:style-name="P1">d</text:p>
      <text:list xml:id="list114419077630322" text:continue-numbering="true" text:style-name="L1">
        <text:list-item>
          <text:p text:style-name="P2">f</text:p>
          <text:list>
            <text:list-item>
              <text:p text:style-name="P2">g</text:p>
            </text:list-item>
            <text:list-item>
              <text:p text:style-name="P2">h<text:change-start text:change-id="ct2498211480912"/></text:p>
            </text:list-item>
            <text:list-item>
              <text:p text:style-name="P3">some text<text:change-end text:change-id="ct2498211480912"/></text:p>
            </text:list-item>
          </text:list>
        </text:list-item>
        <text:list-item>
          <text:p text:style-name="P2">j</text:p>
          <text:list>
            <text:list-item>
              <text:p text:style-name="P2">k</text:p>
            </text:list-item>
            <text:list-item>
              <text:p text:style-name="P2">l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ieter Praas</meta:initial-creator>
    <meta:creation-date>2023-04-12T11:37:14.287000000</meta:creation-date>
    <dc:date>2023-04-12T11:44:18.147000000</dc:date>
    <dc:creator>Dieter Praas</dc:creator>
    <meta:editing-duration>PT2M34S</meta:editing-duration>
    <meta:editing-cycles>2</meta:editing-cycles>
    <meta:generator>LibreOfficeDev/7.6.0.0.alpha0$Windows_X86_64 LibreOffice_project/1e9f4de320f67d1218c710bcee1969a2324c6888</meta:generator>
    <meta:document-statistic meta:table-count="0" meta:image-count="0" meta:object-count="0" meta:page-count="1" meta:paragraph-count="10" meta:word-count="20" meta:character-count="48" meta:non-whitespace-character-count="47"/>
  </office:meta>
</office:document-meta>
</file>