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2000001683241C59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 text:protected="true">
            <text:p text:style-name="Figure_20_Index_20_Heading">Table of Figures</text:p>
          </text:index-title>
          <text:p text:style-name="P1"><text:a xlink:type="simple" xlink:href="#Figure!0%7Csequence" text:style-name="Index_20_Link" text:visited-style-name="Index_20_Link">Figure 1: Test Caption<text:tab/>1</text:a></text:p>
        </text:index-body>
      </text:illustration-index>
      <text:p text:style-name="Standard"><draw:frame draw:style-name="fr1" draw:name="Frame1" text:anchor-type="char" svg:x="0.194cm" svg:y="4.708cm" svg:width="17cm" draw:z-index="0"><draw:text-box fo:min-height="9.562cm"><text:p text:style-name="Figure"><draw:frame draw:style-name="fr2" draw:name="Image1" text:anchor-type="paragraph" svg:x="-0.291cm" svg:y="-3.745cm" svg:width="17cm" style:rel-width="100%" svg:height="9.562cm" style:rel-height="scale" draw:z-index="1"><draw:image xlink:href="Pictures/1000000000000282000001683241C59B.jpg" xlink:type="simple" xlink:show="embed" xlink:actuate="onLoad" draw:mime-type="image/jpeg"/></draw:frame>Figure <text:sequence text:ref-name="refFigure0" text:name="Figure" text:formula="ooow:Figure+1" style:num-format="1">1</text:sequence>: Test Caption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15T08:47:08.002294371</meta:creation-date>
    <dc:date>2024-10-15T08:51:05.431961561</dc:date>
    <meta:editing-duration>PT4M1S</meta:editing-duration>
    <meta:editing-cycles>1</meta:editing-cycles>
    <meta:document-statistic meta:table-count="0" meta:image-count="1" meta:object-count="0" meta:page-count="1" meta:paragraph-count="3" meta:word-count="12" meta:character-count="62" meta:non-whitespace-character-count="53"/>
    <meta:generator>LibreOfficeDev/25.2.0.0.alpha0$Linux_X86_64 LibreOffice_project/dfeefe2e97a5412a445a3a508acb2d9ae05138e5</meta:generator>
  </office:meta>
</office:document-meta>
</file>