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2" svg:font-family="Calibri"/>
    <style:font-face style:name="Georgia5" svg:font-family="Georgia"/>
    <style:font-face style:name="Calibri1" svg:font-family="Calibri" style:font-family-generic="roman"/>
    <style:font-face style:name="Garamond" svg:font-family="Garamond" style:font-family-generic="roman"/>
    <style:font-face style:name="Georgia7" svg:font-family="Georgia" style:font-family-generic="roman"/>
    <style:font-face style:name="Georgia4" svg:font-family="Georgia" style:font-adornments="Regular" style:font-family-generic="roman"/>
    <style:font-face style:name="Liberation Serif" svg:font-family="'Liberation Serif'" style:font-family-generic="roman"/>
    <style:font-face style:name="Times New Roman4" svg:font-family="'Times New Roman'" style:font-family-generic="roman"/>
    <style:font-face style:name="AR PL SungtiL GB" svg:font-family="'AR PL SungtiL GB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wiss"/>
    <style:font-face style:name="Georgia6" svg:font-family="Georgia" style:font-family-generic="swiss"/>
    <style:font-face style:name="Liberation Sans" svg:font-family="'Liberation Sans', Arial" style:font-family-generic="swiss"/>
    <style:font-face style:name="Tahoma1" svg:font-family="Tahoma" style:font-family-generic="swiss"/>
    <style:font-face style:name="AR PL SungtiL GB3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Calibri4" svg:font-family="Calibri" style:font-pitch="variable"/>
    <style:font-face style:name="FreeSans4" svg:font-family="FreeSans" style:font-pitch="variable"/>
    <style:font-face style:name="Georgia2" svg:font-family="Georgia" style:font-adornments="Regular" style:font-pitch="variable"/>
    <style:font-face style:name="TeX Gyre Chorus" svg:font-family="'TeX Gyre Chorus'" style:font-adornments="Regular" style:font-pitch="variable"/>
    <style:font-face style:name="Times New Roman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FreeSans3" svg:font-family="FreeSans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Italic" style:font-family-generic="roman" style:font-pitch="variable"/>
    <style:font-face style:name="Georgia3" svg:font-family="Georgia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 PL SungtiL GB1" svg:font-family="'AR PL SungtiL GB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Tahoma" svg:font-family="Tahoma" style:font-family-generic="swiss" style:font-pitch="variable"/>
    <style:font-face style:name="AR PL SungtiL GB2" svg:font-family="'AR PL SungtiL GB'" style:font-family-generic="system" style:font-pitch="variable"/>
    <style:font-face style:name="Calibri5" svg:font-family="Calibri" style:font-family-generic="system" style:font-pitch="variable"/>
    <style:font-face style:name="FreeSans1" svg:font-family="FreeSans" style:font-family-generic="system" style:font-pitch="variable"/>
    <style:font-face style:name="Garamond2" svg:font-family="Garamond" style:font-family-generic="system" style:font-pitch="variable"/>
    <style:font-face style:name="Georgia8" svg:font-family="Georgia" style:font-family-generic="system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_20_left">
      <style:text-properties fo:language="en" fo:country="US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_20_right">
      <style:text-properties style:font-name="Times New Roman2" fo:font-size="10pt" fo:language="en" fo:country="US" fo:font-style="italic" officeooo:rsid="002fe3c7" officeooo:paragraph-rsid="0d2553b9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text-properties fo:font-style="italic" officeooo:rsid="101e1991" officeooo:paragraph-rsid="101e1991" style:font-style-asian="italic" style:font-style-complex="italic"/>
    </style:style>
    <style:style style:name="P9" style:family="paragraph" style:parent-style-name="Header">
      <style:paragraph-properties fo:margin-left="0pt" fo:margin-right="0pt" fo:text-indent="0pt" style:auto-text-indent="false"/>
    </style:style>
    <style:style style:name="P10" style:family="paragraph" style:parent-style-name="Text_20_body">
      <style:paragraph-properties fo:margin-left="0pt" fo:margin-right="0pt" fo:text-indent="0pt" style:auto-text-indent="false"/>
    </style:style>
    <style:style style:name="P11" style:family="paragraph" style:parent-style-name="Text_20_body">
      <style:paragraph-properties fo:margin-left="0pt" fo:margin-right="0pt" fo:text-indent="0pt" style:auto-text-indent="false"/>
      <style:text-properties officeooo:paragraph-rsid="07d0c715"/>
    </style:style>
    <style:style style:name="P12" style:family="paragraph" style:parent-style-name="Text_20_body">
      <style:paragraph-properties fo:margin-left="0pt" fo:margin-right="0pt" fo:text-indent="0pt" style:auto-text-indent="false"/>
      <style:text-properties fo:font-size="9pt" fo:language="en" fo:country="US" officeooo:rsid="00316b46" officeooo:paragraph-rsid="07d0c715" style:font-size-asian="9pt" style:font-size-complex="9pt"/>
    </style:style>
    <style:style style:name="P13" style:family="paragraph" style:parent-style-name="Text_20_body">
      <style:paragraph-properties fo:margin-left="0pt" fo:margin-right="0pt" fo:line-height="115%" fo:text-align="start" style:justify-single-word="false" fo:text-indent="0pt" style:auto-text-indent="false"/>
      <style:text-properties fo:color="#000000" style:text-line-through-style="none" style:text-line-through-type="none" style:font-name="Georgia" fo:font-size="10pt" officeooo:paragraph-rsid="07d0c715" style:font-size-asian="10pt" style:font-size-complex="10pt"/>
    </style:style>
    <style:style style:name="P14" style:family="paragraph" style:parent-style-name="Text_20_body">
      <style:paragraph-properties fo:margin-left="0pt" fo:margin-right="0pt" fo:text-indent="0pt" style:auto-text-indent="false"/>
      <style:text-properties style:font-name="Georgia2" fo:font-size="10.5pt" fo:language="en" fo:country="US" officeooo:paragraph-rsid="0c5dd651" style:font-size-asian="10.5pt"/>
    </style:style>
    <style:style style:name="P15" style:family="paragraph" style:parent-style-name="Text_20_body">
      <style:paragraph-properties fo:margin-left="0pt" fo:margin-right="0pt" fo:text-indent="0pt" style:auto-text-indent="false"/>
      <style:text-properties officeooo:paragraph-rsid="0d138e04"/>
    </style:style>
    <style:style style:name="P16" style:family="paragraph" style:parent-style-name="Text_20_body">
      <style:paragraph-properties fo:margin-left="0pt" fo:margin-right="0pt" fo:line-height="150%" fo:text-align="start" style:justify-single-word="false" fo:text-indent="0pt" style:auto-text-indent="false"/>
      <style:text-properties officeooo:paragraph-rsid="07d0c715"/>
    </style:style>
    <style:style style:name="P17" style:family="paragraph" style:parent-style-name="Text_20_body">
      <style:paragraph-properties fo:margin-left="0pt" fo:margin-right="0pt" fo:text-indent="0pt" style:auto-text-indent="false"/>
      <style:text-properties officeooo:paragraph-rsid="0d0fa627"/>
    </style:style>
    <style:style style:name="P18" style:family="paragraph" style:parent-style-name="Text_20_body">
      <style:paragraph-properties fo:margin-left="0pt" fo:margin-right="0pt" fo:margin-top="0pt" fo:margin-bottom="14pt" loext:contextual-spacing="false" fo:text-align="center" style:justify-single-word="false" fo:text-indent="0pt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Chapter_20_Body">
      <style:paragraph-properties fo:margin-left="0pt" fo:margin-right="0pt" fo:text-indent="0pt" style:auto-text-indent="false" fo:break-before="page"/>
    </style:style>
    <style:style style:name="P20" style:family="paragraph" style:parent-style-name="Chapter_20_Body">
      <style:paragraph-properties fo:margin-left="0pt" fo:margin-right="0pt" fo:text-indent="0pt" style:auto-text-indent="false"/>
    </style:style>
    <style:style style:name="P21" style:family="paragraph" style:parent-style-name="Text_20_body">
      <style:text-properties style:font-name="Georgia2" fo:font-size="10.5pt" fo:language="en" fo:country="US" officeooo:paragraph-rsid="07d0c715" style:font-size-asian="10.5pt"/>
    </style:style>
    <style:style style:name="P22" style:family="paragraph" style:parent-style-name="Text_20_body">
      <style:text-properties style:font-name="Georgia" fo:font-size="10.5pt" officeooo:paragraph-rsid="0d48fa39" style:font-size-asian="10.5pt" style:font-size-complex="10.5pt"/>
    </style:style>
    <style:style style:name="P23" style:family="paragraph" style:parent-style-name="Text_20_body">
      <style:text-properties style:font-name="Georgia" fo:font-size="10.5pt" officeooo:paragraph-rsid="13fc3b95" style:font-size-asian="10.5pt" style:font-size-complex="10.5pt"/>
    </style:style>
    <style:style style:name="P24" style:family="paragraph" style:parent-style-name="Text_20_body">
      <style:text-properties style:font-name="Georgia" fo:font-size="10.5pt" officeooo:rsid="001695c9" officeooo:paragraph-rsid="15241136" style:font-size-asian="10.5pt" style:font-size-complex="10.5pt"/>
    </style:style>
    <style:style style:name="P25" style:family="paragraph" style:parent-style-name="Text_20_body">
      <style:text-properties style:font-name="Georgia" fo:font-size="10.5pt" officeooo:rsid="001695c9" officeooo:paragraph-rsid="15254187" style:font-size-asian="10.5pt" style:font-size-complex="10.5pt"/>
    </style:style>
    <style:style style:name="P26" style:family="paragraph" style:parent-style-name="Text_20_body">
      <style:text-properties style:font-name="Georgia" fo:font-size="10.5pt" officeooo:paragraph-rsid="15241136" style:font-size-asian="10.5pt" style:font-size-complex="10.5pt"/>
    </style:style>
    <style:style style:name="P27" style:family="paragraph" style:parent-style-name="Text_20_body">
      <style:text-properties style:font-name="Georgia" fo:font-size="10.5pt" fo:font-style="italic" officeooo:paragraph-rsid="0d48fa39" style:font-size-asian="10.5pt" style:font-style-asian="italic" style:font-size-complex="10.5pt" style:font-style-complex="italic"/>
    </style:style>
    <style:style style:name="P28" style:family="paragraph" style:parent-style-name="Text_20_body">
      <style:text-properties style:font-name="Georgia" fo:font-size="10.5pt" fo:font-style="italic" officeooo:rsid="0d38bc3c" officeooo:paragraph-rsid="0d48fa39" style:font-size-asian="10.5pt" style:font-style-asian="italic" style:font-size-complex="10.5pt" style:font-style-complex="italic"/>
    </style:style>
    <style:style style:name="P29" style:family="paragraph" style:parent-style-name="Text_20_body">
      <style:text-properties style:font-name="Georgia" fo:font-size="10.5pt" fo:font-weight="normal" officeooo:rsid="001695c9" officeooo:paragraph-rsid="15241136" style:font-size-asian="10.5pt" style:font-weight-asian="normal" style:font-size-complex="10.5pt" style:font-weight-complex="normal"/>
    </style:style>
    <style:style style:name="P30" style:family="paragraph" style:parent-style-name="Text_20_body">
      <style:text-properties style:font-name="Georgia" fo:font-size="10.5pt" fo:font-weight="normal" officeooo:rsid="1525dda7" officeooo:paragraph-rsid="1525dda7" style:font-size-asian="10.5pt" style:font-weight-asian="normal" style:font-size-complex="10.5pt" style:font-weight-complex="normal"/>
    </style:style>
    <style:style style:name="P31" style:family="paragraph" style:parent-style-name="Text_20_body">
      <style:text-properties officeooo:paragraph-rsid="0d48fa39"/>
    </style:style>
    <style:style style:name="P32" style:family="paragraph" style:parent-style-name="Text_20_body">
      <style:text-properties officeooo:paragraph-rsid="11b7d464"/>
    </style:style>
    <style:style style:name="P33" style:family="paragraph" style:parent-style-name="Text_20_body">
      <style:text-properties officeooo:paragraph-rsid="1259659b"/>
    </style:style>
    <style:style style:name="P34" style:family="paragraph" style:parent-style-name="Text_20_body">
      <style:text-properties officeooo:paragraph-rsid="12e1834c"/>
    </style:style>
    <style:style style:name="P35" style:family="paragraph" style:parent-style-name="Text_20_body">
      <style:text-properties officeooo:paragraph-rsid="13fc3b95"/>
    </style:style>
    <style:style style:name="P36" style:family="paragraph" style:parent-style-name="Text_20_body">
      <style:text-properties officeooo:paragraph-rsid="15241136"/>
    </style:style>
    <style:style style:name="P37" style:family="paragraph" style:parent-style-name="Text_20_body">
      <style:text-properties officeooo:paragraph-rsid="15254187"/>
    </style:style>
    <style:style style:name="P38" style:family="paragraph" style:parent-style-name="Text_20_body">
      <style:text-properties officeooo:paragraph-rsid="1525dda7"/>
    </style:style>
    <style:style style:name="P39" style:family="paragraph" style:parent-style-name="Text_20_body">
      <style:text-properties officeooo:paragraph-rsid="1526224b"/>
    </style:style>
    <style:style style:name="P40" style:family="paragraph" style:parent-style-name="Text_20_body">
      <style:text-properties officeooo:paragraph-rsid="157104b7"/>
    </style:style>
    <style:style style:name="P41" style:family="paragraph" style:parent-style-name="Text_20_body">
      <style:text-properties officeooo:paragraph-rsid="1572f6bd"/>
    </style:style>
    <style:style style:name="P42" style:family="paragraph" style:parent-style-name="Text_20_body">
      <style:paragraph-properties fo:margin-top="0pt" fo:margin-bottom="14pt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top="0pt" fo:margin-bottom="14pt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4" style:family="paragraph" style:parent-style-name="Text_20_body">
      <style:paragraph-properties fo:margin-top="0pt" fo:margin-bottom="14pt" loext:contextual-spacing="false" fo:text-align="center" style:justify-single-word="false"/>
      <style:text-properties style:font-name="Georgia" fo:font-size="10.5pt" style:font-size-asian="10.5pt" style:font-size-complex="10.5pt"/>
    </style:style>
    <style:style style:name="P45" style:family="paragraph" style:parent-style-name="TOC-title">
      <style:paragraph-properties fo:break-before="page"/>
      <style:text-properties fo:language="en" fo:country="US" officeooo:paragraph-rsid="002e25da"/>
    </style:style>
    <style:style style:name="P46" style:family="paragraph" style:parent-style-name="Chapter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7" style:family="paragraph" style:parent-style-name="Text_20_body" style:master-page-name="">
      <loext:graphic-properties draw:fill="none"/>
      <style:paragraph-properties fo:margin-left="0pt" fo:margin-right="0pt" fo:margin-top="0pt" fo:margin-bottom="0pt" loext:contextual-spacing="false" fo:line-height="115%" fo:text-align="start" style:justify-single-word="false" fo:orphans="0" fo:widows="0" fo:hyphenation-ladder-count="no-limit" fo:text-indent="11.99pt" style:auto-text-indent="false" style:page-number="auto" fo:background-color="transparent" style:writing-mode="page"/>
      <style:text-properties fo:color="#000000" style:text-line-through-style="none" style:text-line-through-type="none" style:font-name="Georgia" fo:font-size="10pt" officeooo:paragraph-rsid="07d0c715" style:font-size-asian="10pt" style:font-size-complex="10pt" fo:hyphenate="true" fo:hyphenation-remain-char-count="2" fo:hyphenation-push-char-count="2" loext:hyphenation-no-caps="false"/>
    </style:style>
    <style:style style:name="P48" style:family="paragraph" style:parent-style-name="Chapter_20_Body">
      <style:paragraph-properties fo:margin-top="24.01pt" fo:margin-bottom="0pt" loext:contextual-spacing="false"/>
    </style:style>
    <style:style style:name="P49" style:family="paragraph" style:parent-style-name="Chapter_20_Body">
      <style:paragraph-properties fo:margin-left="36pt" fo:margin-right="0pt" fo:line-height="140%" fo:text-indent="14.4pt" style:auto-text-indent="false"/>
      <style:text-properties fo:font-style="italic" style:font-style-asian="italic" style:font-style-complex="italic"/>
    </style:style>
    <style:style style:name="P50" style:family="paragraph" style:parent-style-name="Chapter_20_Body">
      <style:paragraph-properties fo:margin-left="36pt" fo:margin-right="0pt" fo:line-height="140%" fo:text-indent="14.4pt" style:auto-text-indent="false"/>
      <style:text-properties officeooo:paragraph-rsid="0d2553b9"/>
    </style:style>
    <style:style style:name="P51" style:family="paragraph" style:parent-style-name="Chapter_20_Body">
      <style:text-properties fo:font-style="italic" style:font-style-asian="italic" style:font-style-complex="italic"/>
    </style:style>
    <style:style style:name="P52" style:family="paragraph" style:parent-style-name="Chapter_20_Body">
      <style:text-properties fo:font-style="italic" officeooo:rsid="0d51d064" officeooo:paragraph-rsid="0d51d064" style:font-style-asian="italic" style:font-style-complex="italic"/>
    </style:style>
    <style:style style:name="P53" style:family="paragraph" style:parent-style-name="Chapter_20_Body">
      <style:text-properties fo:font-style="italic" officeooo:rsid="0d749227" officeooo:paragraph-rsid="0d749227" style:font-style-asian="italic" style:font-style-complex="italic"/>
    </style:style>
    <style:style style:name="P54" style:family="paragraph" style:parent-style-name="Chapter_20_Body">
      <style:text-properties fo:font-style="italic" officeooo:rsid="0d427cec" officeooo:paragraph-rsid="0d427cec" style:font-style-asian="italic" style:font-style-complex="italic"/>
    </style:style>
    <style:style style:name="P55" style:family="paragraph" style:parent-style-name="Chapter_20_Body">
      <style:text-properties fo:font-style="italic" officeooo:rsid="0da18b0c" officeooo:paragraph-rsid="0da18b0c" style:font-style-asian="italic" style:font-style-complex="italic"/>
    </style:style>
    <style:style style:name="P56" style:family="paragraph" style:parent-style-name="Chapter_20_Body">
      <style:text-properties fo:font-style="italic" officeooo:rsid="0dd08b1b" officeooo:paragraph-rsid="0dd08b1b" style:font-style-asian="italic" style:font-style-complex="italic"/>
    </style:style>
    <style:style style:name="P57" style:family="paragraph" style:parent-style-name="Chapter_20_Body">
      <style:text-properties fo:font-style="italic" officeooo:rsid="0df4a89f" officeooo:paragraph-rsid="0df4a89f" style:font-style-asian="italic" style:font-style-complex="italic"/>
    </style:style>
    <style:style style:name="P58" style:family="paragraph" style:parent-style-name="Chapter_20_Body">
      <style:text-properties fo:font-style="italic" officeooo:rsid="0e07cd02" officeooo:paragraph-rsid="0e07cd02" style:font-style-asian="italic" style:font-style-complex="italic"/>
    </style:style>
    <style:style style:name="P59" style:family="paragraph" style:parent-style-name="Chapter_20_Body">
      <style:text-properties fo:font-style="italic" officeooo:paragraph-rsid="0e098dc7" style:font-style-asian="italic" style:font-style-complex="italic"/>
    </style:style>
    <style:style style:name="P60" style:family="paragraph" style:parent-style-name="Chapter_20_Body">
      <style:text-properties fo:font-style="italic" officeooo:rsid="0e098dc7" officeooo:paragraph-rsid="0e28fee2" style:font-style-asian="italic" style:font-style-complex="italic"/>
    </style:style>
    <style:style style:name="P61" style:family="paragraph" style:parent-style-name="Chapter_20_Body">
      <style:text-properties fo:font-style="italic" officeooo:rsid="0e22a09f" officeooo:paragraph-rsid="0e22a09f" style:font-style-asian="italic" style:font-style-complex="italic"/>
    </style:style>
    <style:style style:name="P62" style:family="paragraph" style:parent-style-name="Chapter_20_Body">
      <style:text-properties fo:font-style="italic" officeooo:rsid="0e2b468e" officeooo:paragraph-rsid="0e2b468e" style:font-style-asian="italic" style:font-style-complex="italic"/>
    </style:style>
    <style:style style:name="P63" style:family="paragraph" style:parent-style-name="Chapter_20_Body">
      <style:text-properties fo:font-style="italic" officeooo:rsid="0e301ec0" officeooo:paragraph-rsid="0e301ec0" style:font-style-asian="italic" style:font-style-complex="italic"/>
    </style:style>
    <style:style style:name="P64" style:family="paragraph" style:parent-style-name="Chapter_20_Body">
      <style:text-properties fo:font-style="italic" officeooo:rsid="0e396d9b" officeooo:paragraph-rsid="0e396d9b" style:font-style-asian="italic" style:font-style-complex="italic"/>
    </style:style>
    <style:style style:name="P65" style:family="paragraph" style:parent-style-name="Chapter_20_Body">
      <style:text-properties fo:font-style="italic" officeooo:rsid="0ec73788" officeooo:paragraph-rsid="0ec73788" style:font-style-asian="italic" style:font-style-complex="italic"/>
    </style:style>
    <style:style style:name="P66" style:family="paragraph" style:parent-style-name="Chapter_20_Body">
      <style:text-properties fo:font-style="italic" officeooo:rsid="0f3616ff" officeooo:paragraph-rsid="0f3616ff" style:font-style-asian="italic" style:font-style-complex="italic"/>
    </style:style>
    <style:style style:name="P67" style:family="paragraph" style:parent-style-name="Chapter_20_Body">
      <style:text-properties fo:font-style="italic" officeooo:rsid="0f6e1a97" officeooo:paragraph-rsid="0f6fd057" style:font-style-asian="italic" style:font-style-complex="italic"/>
    </style:style>
    <style:style style:name="P68" style:family="paragraph" style:parent-style-name="Chapter_20_Body">
      <style:text-properties fo:font-style="italic" officeooo:rsid="0fbec50a" officeooo:paragraph-rsid="0fbec50a" style:font-style-asian="italic" style:font-style-complex="italic"/>
    </style:style>
    <style:style style:name="P69" style:family="paragraph" style:parent-style-name="Chapter_20_Body">
      <style:text-properties fo:font-style="italic" officeooo:rsid="0f6b90f2" officeooo:paragraph-rsid="0fe2d619" style:font-style-asian="italic" style:font-style-complex="italic"/>
    </style:style>
    <style:style style:name="P70" style:family="paragraph" style:parent-style-name="Chapter_20_Body">
      <style:text-properties fo:font-style="italic" officeooo:rsid="0fed25a6" officeooo:paragraph-rsid="116fd4dc" style:font-style-asian="italic" style:font-style-complex="italic"/>
    </style:style>
    <style:style style:name="P71" style:family="paragraph" style:parent-style-name="Chapter_20_Body">
      <style:text-properties fo:font-style="italic" officeooo:rsid="0ff3f786" officeooo:paragraph-rsid="0ff3f786" style:font-style-asian="italic" style:font-style-complex="italic"/>
    </style:style>
    <style:style style:name="P72" style:family="paragraph" style:parent-style-name="Chapter_20_Body">
      <style:text-properties fo:font-style="italic" officeooo:rsid="10105204" officeooo:paragraph-rsid="10105204" style:font-style-asian="italic" style:font-style-complex="italic"/>
    </style:style>
    <style:style style:name="P73" style:family="paragraph" style:parent-style-name="Chapter_20_Body">
      <style:text-properties fo:font-style="italic" officeooo:rsid="1037a281" officeooo:paragraph-rsid="1037a281" style:font-style-asian="italic" style:font-style-complex="italic"/>
    </style:style>
    <style:style style:name="P74" style:family="paragraph" style:parent-style-name="Chapter_20_Body">
      <style:text-properties fo:font-style="italic" officeooo:rsid="1037a281" officeooo:paragraph-rsid="103979c8" style:font-style-asian="italic" style:font-style-complex="italic"/>
    </style:style>
    <style:style style:name="P75" style:family="paragraph" style:parent-style-name="Chapter_20_Body">
      <style:text-properties fo:font-style="italic" officeooo:rsid="103979c8" officeooo:paragraph-rsid="103979c8" style:font-style-asian="italic" style:font-style-complex="italic"/>
    </style:style>
    <style:style style:name="P76" style:family="paragraph" style:parent-style-name="Chapter_20_Body">
      <style:text-properties fo:font-style="italic" officeooo:rsid="103f2805" officeooo:paragraph-rsid="103f2805" style:font-style-asian="italic" style:font-style-complex="italic"/>
    </style:style>
    <style:style style:name="P77" style:family="paragraph" style:parent-style-name="Chapter_20_Body">
      <style:text-properties fo:font-style="italic" officeooo:rsid="10401903" officeooo:paragraph-rsid="10401903" style:font-style-asian="italic" style:font-style-complex="italic"/>
    </style:style>
    <style:style style:name="P78" style:family="paragraph" style:parent-style-name="Chapter_20_Body">
      <style:text-properties fo:font-style="italic" officeooo:rsid="1040521f" officeooo:paragraph-rsid="1040521f" style:font-style-asian="italic" style:font-style-complex="italic"/>
    </style:style>
    <style:style style:name="P79" style:family="paragraph" style:parent-style-name="Chapter_20_Body">
      <style:text-properties fo:font-style="italic" officeooo:rsid="1044e79c" officeooo:paragraph-rsid="1044e79c" style:font-style-asian="italic" style:font-style-complex="italic"/>
    </style:style>
    <style:style style:name="P80" style:family="paragraph" style:parent-style-name="Chapter_20_Body">
      <style:text-properties fo:font-style="italic" officeooo:rsid="10543c82" officeooo:paragraph-rsid="10543c82" style:font-style-asian="italic" style:font-style-complex="italic"/>
    </style:style>
    <style:style style:name="P81" style:family="paragraph" style:parent-style-name="Chapter_20_Body">
      <style:text-properties fo:font-style="italic" officeooo:rsid="10563f15" officeooo:paragraph-rsid="10563f15" style:font-style-asian="italic" style:font-style-complex="italic"/>
    </style:style>
    <style:style style:name="P82" style:family="paragraph" style:parent-style-name="Chapter_20_Body">
      <style:text-properties fo:font-style="italic" officeooo:rsid="105e3b26" officeooo:paragraph-rsid="105e3b26" style:font-style-asian="italic" style:font-style-complex="italic"/>
    </style:style>
    <style:style style:name="P83" style:family="paragraph" style:parent-style-name="Chapter_20_Body">
      <style:text-properties fo:font-style="italic" officeooo:rsid="10604726" officeooo:paragraph-rsid="10604726" style:font-style-asian="italic" style:font-style-complex="italic"/>
    </style:style>
    <style:style style:name="P84" style:family="paragraph" style:parent-style-name="Chapter_20_Body">
      <style:text-properties fo:font-style="italic" officeooo:paragraph-rsid="0f139644" style:font-style-asian="italic" style:font-style-complex="italic"/>
    </style:style>
    <style:style style:name="P85" style:family="paragraph" style:parent-style-name="Chapter_20_Body">
      <style:text-properties fo:font-style="italic" officeooo:paragraph-rsid="10e205f0" style:font-style-asian="italic" style:font-style-complex="italic"/>
    </style:style>
    <style:style style:name="P86" style:family="paragraph" style:parent-style-name="Chapter_20_Body">
      <style:text-properties fo:font-style="italic" officeooo:paragraph-rsid="10ee8feb" style:font-style-asian="italic" style:font-style-complex="italic"/>
    </style:style>
    <style:style style:name="P87" style:family="paragraph" style:parent-style-name="Chapter_20_Body">
      <style:text-properties fo:font-style="italic" officeooo:rsid="0e206fef" officeooo:paragraph-rsid="0e206fef" style:font-style-asian="italic" style:font-style-complex="italic"/>
    </style:style>
    <style:style style:name="P88" style:family="paragraph" style:parent-style-name="Chapter_20_Body">
      <style:text-properties fo:font-style="italic" officeooo:rsid="114dbcc1" officeooo:paragraph-rsid="114dbcc1" style:font-style-asian="italic" style:font-style-complex="italic"/>
    </style:style>
    <style:style style:name="P89" style:family="paragraph" style:parent-style-name="Chapter_20_Body">
      <style:text-properties fo:font-style="italic" officeooo:rsid="115536a3" officeooo:paragraph-rsid="115536a3" style:font-style-asian="italic" style:font-style-complex="italic"/>
    </style:style>
    <style:style style:name="P90" style:family="paragraph" style:parent-style-name="Chapter_20_Body">
      <style:text-properties fo:font-style="italic" officeooo:rsid="117955c8" officeooo:paragraph-rsid="117955c8" style:font-style-asian="italic" style:font-style-complex="italic"/>
    </style:style>
    <style:style style:name="P91" style:family="paragraph" style:parent-style-name="Chapter_20_Body">
      <style:text-properties fo:font-style="italic" officeooo:paragraph-rsid="10653d30" style:font-style-asian="italic" style:font-style-complex="italic"/>
    </style:style>
    <style:style style:name="P92" style:family="paragraph" style:parent-style-name="Chapter_20_Body">
      <style:text-properties fo:font-style="italic" officeooo:paragraph-rsid="11946a13" style:font-style-asian="italic" style:font-style-complex="italic"/>
    </style:style>
    <style:style style:name="P93" style:family="paragraph" style:parent-style-name="Chapter_20_Body">
      <style:text-properties fo:font-style="italic" officeooo:paragraph-rsid="0e95532a" style:font-style-asian="italic" style:font-style-complex="italic"/>
    </style:style>
    <style:style style:name="P94" style:family="paragraph" style:parent-style-name="Chapter_20_Body">
      <style:text-properties fo:font-style="italic" officeooo:rsid="101e1991" officeooo:paragraph-rsid="101e1991" style:font-style-asian="italic" style:font-style-complex="italic"/>
    </style:style>
    <style:style style:name="P95" style:family="paragraph" style:parent-style-name="Chapter_20_Body">
      <style:text-properties fo:font-style="italic" officeooo:rsid="142a76af" officeooo:paragraph-rsid="142a76af" style:font-style-asian="italic" style:font-style-complex="italic"/>
    </style:style>
    <style:style style:name="P96" style:family="paragraph" style:parent-style-name="Chapter_20_Body">
      <style:text-properties fo:font-style="italic" officeooo:paragraph-rsid="1443cbaf" style:font-style-asian="italic" style:font-style-complex="italic"/>
    </style:style>
    <style:style style:name="P97" style:family="paragraph" style:parent-style-name="Chapter_20_Body">
      <style:text-properties fo:font-style="italic" officeooo:rsid="0ed1979d" officeooo:paragraph-rsid="0ed1979d" style:font-style-asian="italic" style:font-style-complex="italic"/>
    </style:style>
    <style:style style:name="P98" style:family="paragraph" style:parent-style-name="Chapter_20_Body">
      <style:text-properties fo:font-style="italic" officeooo:paragraph-rsid="0ed1979d" style:font-style-asian="italic" style:font-style-complex="italic"/>
    </style:style>
    <style:style style:name="P99" style:family="paragraph" style:parent-style-name="Chapter_20_Body">
      <style:text-properties fo:font-style="italic" officeooo:paragraph-rsid="14f9ed16" style:font-style-asian="italic" style:font-style-complex="italic"/>
    </style:style>
    <style:style style:name="P100" style:family="paragraph" style:parent-style-name="Chapter_20_Body">
      <style:text-properties fo:font-style="italic" officeooo:rsid="10607383" officeooo:paragraph-rsid="151522d6" style:font-style-asian="italic" style:font-style-complex="italic"/>
    </style:style>
    <style:style style:name="P101" style:family="paragraph" style:parent-style-name="Chapter_20_Body">
      <style:text-properties fo:font-style="italic" officeooo:rsid="15169eb0" officeooo:paragraph-rsid="15169eb0" style:font-style-asian="italic" style:font-style-complex="italic"/>
    </style:style>
    <style:style style:name="P102" style:family="paragraph" style:parent-style-name="Chapter_20_Body">
      <style:text-properties fo:font-style="italic" style:text-underline-style="none" officeooo:rsid="105d4726" officeooo:paragraph-rsid="105d4726" style:font-style-asian="italic" style:font-style-complex="italic"/>
    </style:style>
    <style:style style:name="P103" style:family="paragraph" style:parent-style-name="Chapter_20_Body">
      <style:text-properties fo:font-style="italic" fo:font-weight="normal" officeooo:rsid="152a2c8f" officeooo:paragraph-rsid="152a2c8f" style:font-style-asian="italic" style:font-weight-asian="normal" style:font-style-complex="italic"/>
    </style:style>
    <style:style style:name="P104" style:family="paragraph" style:parent-style-name="Chapter_20_Body">
      <style:paragraph-properties fo:text-align="center" style:justify-single-word="false"/>
    </style:style>
    <style:style style:name="P105" style:family="paragraph" style:parent-style-name="Chapter_20_Body">
      <style:paragraph-properties fo:text-align="center" style:justify-single-word="false"/>
      <style:text-properties officeooo:paragraph-rsid="134b3e8f"/>
    </style:style>
    <style:style style:name="P106" style:family="paragraph" style:parent-style-name="Chapter_20_Body">
      <style:paragraph-properties fo:text-align="center" style:justify-single-word="false"/>
      <style:text-properties officeooo:paragraph-rsid="13ea9b65"/>
    </style:style>
    <style:style style:name="P107" style:family="paragraph" style:parent-style-name="Chapter_20_Body">
      <style:text-properties style:font-name="Georgia2" fo:font-size="10.5pt" fo:font-style="normal" officeooo:rsid="0d38bc3c" officeooo:paragraph-rsid="0d38bc3c" style:font-size-asian="10.5pt" style:font-style-asian="normal" style:font-style-complex="normal"/>
    </style:style>
    <style:style style:name="P108" style:family="paragraph" style:parent-style-name="Chapter_20_Body">
      <style:text-properties style:font-name="Georgia2" fo:font-size="10.5pt" fo:font-style="normal" officeooo:rsid="0d6ba255" officeooo:paragraph-rsid="0d6ba255" style:font-size-asian="10.5pt" style:font-style-asian="normal" style:font-style-complex="normal"/>
    </style:style>
    <style:style style:name="P109" style:family="paragraph" style:parent-style-name="Chapter_20_Body">
      <style:text-properties style:font-name="Georgia2" fo:font-size="10.5pt" fo:font-style="normal" officeooo:rsid="0d38be3f" officeooo:paragraph-rsid="0d38be3f" style:font-size-asian="10.5pt" style:font-style-asian="normal" style:font-style-complex="normal"/>
    </style:style>
    <style:style style:name="P110" style:family="paragraph" style:parent-style-name="Chapter_20_Body">
      <style:text-properties style:font-name="Georgia2" fo:font-size="10.5pt" fo:font-style="normal" officeooo:rsid="0d3aabb4" officeooo:paragraph-rsid="0d3aabb4" style:font-size-asian="10.5pt" style:font-style-asian="normal" style:font-style-complex="normal"/>
    </style:style>
    <style:style style:name="P111" style:family="paragraph" style:parent-style-name="Chapter_20_Body">
      <style:paragraph-properties fo:text-align="justify" style:justify-single-word="false"/>
      <style:text-properties style:font-name="Georgia2" fo:font-size="10.5pt" fo:font-style="normal" officeooo:rsid="0d3aabb4" officeooo:paragraph-rsid="0d3aabb4" style:font-size-asian="10.5pt" style:font-style-asian="normal" style:font-style-complex="normal"/>
    </style:style>
    <style:style style:name="P112" style:family="paragraph" style:parent-style-name="Chapter_20_Body">
      <style:text-properties style:font-name="Georgia2" fo:font-size="10.5pt" fo:font-style="normal" officeooo:rsid="0d3c770a" officeooo:paragraph-rsid="0d3c770a" style:font-size-asian="10.5pt" style:font-style-asian="normal" style:font-style-complex="normal"/>
    </style:style>
    <style:style style:name="P113" style:family="paragraph" style:parent-style-name="Chapter_20_Body">
      <style:text-properties style:font-name="Georgia2" fo:font-size="10.5pt" fo:font-style="normal" officeooo:rsid="0d3c770a" officeooo:paragraph-rsid="0e269892" style:font-size-asian="10.5pt" style:font-style-asian="normal" style:font-style-complex="normal"/>
    </style:style>
    <style:style style:name="P114" style:family="paragraph" style:parent-style-name="Chapter_20_Body">
      <style:text-properties style:font-name="Georgia2" fo:font-size="10.5pt" fo:font-style="normal" officeooo:rsid="0d3e3811" officeooo:paragraph-rsid="0d3e3811" style:font-size-asian="10.5pt" style:font-style-asian="normal" style:font-style-complex="normal"/>
    </style:style>
    <style:style style:name="P115" style:family="paragraph" style:parent-style-name="Chapter_20_Body">
      <style:text-properties style:font-name="Georgia2" fo:font-size="10.5pt" fo:font-style="normal" officeooo:rsid="0d4e5bcd" officeooo:paragraph-rsid="0d5a8711" style:font-size-asian="10.5pt" style:font-style-asian="normal" style:font-style-complex="normal"/>
    </style:style>
    <style:style style:name="P116" style:family="paragraph" style:parent-style-name="Chapter_20_Body">
      <style:text-properties style:font-name="Georgia2" fo:font-size="10.5pt" fo:font-style="normal" officeooo:rsid="0d518cc1" officeooo:paragraph-rsid="0d518cc1" style:font-size-asian="10.5pt" style:font-style-asian="normal" style:font-style-complex="normal"/>
    </style:style>
    <style:style style:name="P117" style:family="paragraph" style:parent-style-name="Chapter_20_Body">
      <style:text-properties style:font-name="Georgia2" fo:font-size="10.5pt" fo:font-style="normal" officeooo:rsid="0d518cc1" officeooo:paragraph-rsid="0d5a8711" style:font-size-asian="10.5pt" style:font-style-asian="normal" style:font-style-complex="normal"/>
    </style:style>
    <style:style style:name="P118" style:family="paragraph" style:parent-style-name="Chapter_20_Body">
      <style:text-properties style:font-name="Georgia2" fo:font-size="10.5pt" fo:font-style="normal" officeooo:rsid="0d5cf560" officeooo:paragraph-rsid="0d788275" style:font-size-asian="10.5pt" style:font-style-asian="normal" style:font-style-complex="normal"/>
    </style:style>
    <style:style style:name="P119" style:family="paragraph" style:parent-style-name="Chapter_20_Body">
      <style:text-properties style:font-name="Georgia2" fo:font-size="10.5pt" fo:font-style="normal" officeooo:rsid="0d51d064" officeooo:paragraph-rsid="0d51d064" style:font-size-asian="10.5pt" style:font-style-asian="normal" style:font-style-complex="normal"/>
    </style:style>
    <style:style style:name="P120" style:family="paragraph" style:parent-style-name="Chapter_20_Body">
      <style:text-properties style:font-name="Georgia2" fo:font-size="10.5pt" fo:font-style="normal" officeooo:rsid="0d5db07e" officeooo:paragraph-rsid="0d5db07e" style:font-size-asian="10.5pt" style:font-style-asian="normal" style:font-style-complex="normal"/>
    </style:style>
    <style:style style:name="P121" style:family="paragraph" style:parent-style-name="Chapter_20_Body">
      <style:text-properties style:font-name="Georgia2" fo:font-size="10.5pt" fo:font-style="normal" officeooo:rsid="0d5db69b" officeooo:paragraph-rsid="0d79af32" style:font-size-asian="10.5pt" style:font-style-asian="normal" style:font-style-complex="normal"/>
    </style:style>
    <style:style style:name="P122" style:family="paragraph" style:parent-style-name="Chapter_20_Body">
      <style:text-properties style:font-name="Georgia2" fo:font-size="10.5pt" fo:font-style="normal" officeooo:rsid="0d5e9bae" officeooo:paragraph-rsid="0d5e9bae" style:font-size-asian="10.5pt" style:font-style-asian="normal" style:font-style-complex="normal"/>
    </style:style>
    <style:style style:name="P123" style:family="paragraph" style:parent-style-name="Chapter_20_Body">
      <style:text-properties style:font-name="Georgia2" fo:font-size="10.5pt" fo:font-style="normal" officeooo:rsid="0d5e9bae" officeooo:paragraph-rsid="0dde2102" style:font-size-asian="10.5pt" style:font-style-asian="normal" style:font-style-complex="normal"/>
    </style:style>
    <style:style style:name="P124" style:family="paragraph" style:parent-style-name="Chapter_20_Body">
      <style:text-properties style:font-name="Georgia2" fo:font-size="10.5pt" fo:font-style="normal" officeooo:rsid="0d68285f" officeooo:paragraph-rsid="0d68285f" style:font-size-asian="10.5pt" style:font-style-asian="normal" style:font-style-complex="normal"/>
    </style:style>
    <style:style style:name="P125" style:family="paragraph" style:parent-style-name="Chapter_20_Body">
      <style:text-properties style:font-name="Georgia2" fo:font-size="10.5pt" fo:font-style="normal" officeooo:rsid="0d68b8cb" officeooo:paragraph-rsid="0d68b8cb" style:font-size-asian="10.5pt" style:font-style-asian="normal" style:font-style-complex="normal"/>
    </style:style>
    <style:style style:name="P126" style:family="paragraph" style:parent-style-name="Chapter_20_Body">
      <style:text-properties style:font-name="Georgia2" fo:font-size="10.5pt" fo:font-style="normal" officeooo:rsid="0d6a96b8" officeooo:paragraph-rsid="0d68b8cb" style:font-size-asian="10.5pt" style:font-style-asian="normal" style:font-style-complex="normal"/>
    </style:style>
    <style:style style:name="P127" style:family="paragraph" style:parent-style-name="Chapter_20_Body">
      <style:text-properties style:font-name="Georgia2" fo:font-size="10.5pt" fo:font-style="normal" officeooo:rsid="0d6a96b8" officeooo:paragraph-rsid="0d6a96b8" style:font-size-asian="10.5pt" style:font-style-asian="normal" style:font-style-complex="normal"/>
    </style:style>
    <style:style style:name="P128" style:family="paragraph" style:parent-style-name="Chapter_20_Body">
      <style:text-properties style:font-name="Georgia2" fo:font-size="10.5pt" fo:font-style="normal" officeooo:rsid="0d6a96b8" officeooo:paragraph-rsid="0db05c44" style:font-size-asian="10.5pt" style:font-style-asian="normal" style:font-style-complex="normal"/>
    </style:style>
    <style:style style:name="P129" style:family="paragraph" style:parent-style-name="Chapter_20_Body">
      <style:text-properties style:font-name="Georgia2" fo:font-size="10.5pt" fo:font-style="normal" officeooo:rsid="0d6a96b8" officeooo:paragraph-rsid="125b64fe" style:font-size-asian="10.5pt" style:font-style-asian="normal" style:font-style-complex="normal"/>
    </style:style>
    <style:style style:name="P130" style:family="paragraph" style:parent-style-name="Chapter_20_Body">
      <style:text-properties style:font-name="Georgia2" fo:font-size="10.5pt" fo:font-style="normal" officeooo:rsid="0d6a96b8" officeooo:paragraph-rsid="140b6c54" style:font-size-asian="10.5pt" style:font-style-asian="normal" style:font-style-complex="normal"/>
    </style:style>
    <style:style style:name="P131" style:family="paragraph" style:parent-style-name="Chapter_20_Body">
      <style:text-properties style:font-name="Georgia2" fo:font-size="10.5pt" fo:font-style="normal" officeooo:rsid="0d7a326d" officeooo:paragraph-rsid="0d7a326d" style:font-size-asian="10.5pt" style:font-style-asian="normal" style:font-style-complex="normal"/>
    </style:style>
    <style:style style:name="P132" style:family="paragraph" style:parent-style-name="Chapter_20_Body">
      <style:text-properties style:font-name="Georgia2" fo:font-size="10.5pt" fo:font-style="normal" officeooo:rsid="0d7cfba0" officeooo:paragraph-rsid="0d7cfba0" style:font-size-asian="10.5pt" style:font-style-asian="normal" style:font-style-complex="normal"/>
    </style:style>
    <style:style style:name="P133" style:family="paragraph" style:parent-style-name="Chapter_20_Body">
      <style:text-properties style:font-name="Georgia2" fo:font-size="10.5pt" fo:font-style="normal" officeooo:rsid="0d6c4ac2" officeooo:paragraph-rsid="0d6c4ac2" style:font-size-asian="10.5pt" style:font-style-asian="normal" style:font-style-complex="normal"/>
    </style:style>
    <style:style style:name="P134" style:family="paragraph" style:parent-style-name="Chapter_20_Body">
      <style:text-properties style:font-name="Georgia2" fo:font-size="10.5pt" fo:font-style="normal" officeooo:rsid="0d9c0cac" officeooo:paragraph-rsid="0d9c0cac" style:font-size-asian="10.5pt" style:font-style-asian="normal" style:font-style-complex="normal"/>
    </style:style>
    <style:style style:name="P135" style:family="paragraph" style:parent-style-name="Chapter_20_Body">
      <style:text-properties style:font-name="Georgia2" fo:font-size="10.5pt" fo:font-style="normal" officeooo:rsid="0dbf63ea" officeooo:paragraph-rsid="0dbf63ea" style:font-size-asian="10.5pt" style:font-style-asian="normal" style:font-style-complex="normal"/>
    </style:style>
    <style:style style:name="P136" style:family="paragraph" style:parent-style-name="Chapter_20_Body">
      <style:text-properties style:font-name="Georgia2" fo:font-size="10.5pt" fo:font-style="normal" officeooo:rsid="0d87455c" officeooo:paragraph-rsid="0d87455c" style:font-size-asian="10.5pt" style:font-style-asian="normal" style:font-style-complex="normal"/>
    </style:style>
    <style:style style:name="P137" style:family="paragraph" style:parent-style-name="Chapter_20_Body">
      <style:text-properties style:font-name="Georgia2" fo:font-size="10.5pt" fo:font-style="normal" officeooo:rsid="0d9ce549" officeooo:paragraph-rsid="0d9ce549" style:font-size-asian="10.5pt" style:font-style-asian="normal" style:font-style-complex="normal"/>
    </style:style>
    <style:style style:name="P138" style:family="paragraph" style:parent-style-name="Chapter_20_Body">
      <style:text-properties style:font-name="Georgia2" fo:font-size="10.5pt" fo:font-style="normal" officeooo:rsid="0da18b0c" officeooo:paragraph-rsid="0da18b0c" style:font-size-asian="10.5pt" style:font-style-asian="normal" style:font-style-complex="normal"/>
    </style:style>
    <style:style style:name="P139" style:family="paragraph" style:parent-style-name="Chapter_20_Body">
      <style:text-properties style:font-name="Georgia2" fo:font-size="10.5pt" fo:font-style="normal" officeooo:rsid="0d9fe3b6" officeooo:paragraph-rsid="0d9fe3b6" style:font-size-asian="10.5pt" style:font-style-asian="normal" style:font-style-complex="normal"/>
    </style:style>
    <style:style style:name="P140" style:family="paragraph" style:parent-style-name="Chapter_20_Body">
      <style:text-properties style:font-name="Georgia2" fo:font-size="10.5pt" fo:font-style="normal" officeooo:rsid="0dcbbd8c" officeooo:paragraph-rsid="0dcbbd8c" style:font-size-asian="10.5pt" style:font-style-asian="normal" style:font-style-complex="normal"/>
    </style:style>
    <style:style style:name="P141" style:family="paragraph" style:parent-style-name="Chapter_20_Body">
      <style:text-properties style:font-name="Georgia2" fo:font-size="10.5pt" fo:font-style="normal" officeooo:rsid="0dcced5b" officeooo:paragraph-rsid="0dcced5b" style:font-size-asian="10.5pt" style:font-style-asian="normal" style:font-style-complex="normal"/>
    </style:style>
    <style:style style:name="P142" style:family="paragraph" style:parent-style-name="Chapter_20_Body">
      <style:text-properties style:font-name="Georgia2" fo:font-size="10.5pt" fo:font-style="normal" officeooo:rsid="0dcd5272" officeooo:paragraph-rsid="0dcd5272" style:font-size-asian="10.5pt" style:font-style-asian="normal" style:font-style-complex="normal"/>
    </style:style>
    <style:style style:name="P143" style:family="paragraph" style:parent-style-name="Chapter_20_Body">
      <style:text-properties style:font-name="Georgia2" fo:font-size="10.5pt" fo:font-style="normal" officeooo:rsid="0dcd5272" officeooo:paragraph-rsid="0dd08b1b" style:font-size-asian="10.5pt" style:font-style-asian="normal" style:font-style-complex="normal"/>
    </style:style>
    <style:style style:name="P144" style:family="paragraph" style:parent-style-name="Chapter_20_Body">
      <style:text-properties style:font-name="Georgia2" fo:font-size="10.5pt" fo:font-style="normal" officeooo:rsid="0dcd5272" officeooo:paragraph-rsid="0dcfb6f1" style:font-size-asian="10.5pt" style:font-style-asian="normal" style:font-style-complex="normal"/>
    </style:style>
    <style:style style:name="P145" style:family="paragraph" style:parent-style-name="Chapter_20_Body">
      <style:text-properties style:font-name="Georgia2" fo:font-size="10.5pt" fo:font-style="normal" officeooo:rsid="0dce0891" officeooo:paragraph-rsid="0dce0891" style:font-size-asian="10.5pt" style:font-style-asian="normal" style:font-style-complex="normal"/>
    </style:style>
    <style:style style:name="P146" style:family="paragraph" style:parent-style-name="Chapter_20_Body">
      <style:text-properties style:font-name="Georgia2" fo:font-size="10.5pt" fo:font-style="normal" officeooo:rsid="0dcfb6f1" officeooo:paragraph-rsid="0dcfb6f1" style:font-size-asian="10.5pt" style:font-style-asian="normal" style:font-style-complex="normal"/>
    </style:style>
    <style:style style:name="P147" style:family="paragraph" style:parent-style-name="Chapter_20_Body">
      <style:text-properties style:font-name="Georgia2" fo:font-size="10.5pt" fo:font-style="normal" officeooo:rsid="0dd620ff" officeooo:paragraph-rsid="0dd620ff" style:font-size-asian="10.5pt" style:font-style-asian="normal" style:font-style-complex="normal"/>
    </style:style>
    <style:style style:name="P148" style:family="paragraph" style:parent-style-name="Chapter_20_Body">
      <style:text-properties style:font-name="Georgia2" fo:font-size="10.5pt" fo:font-style="normal" officeooo:rsid="0ddda07e" officeooo:paragraph-rsid="0ddda07e" style:font-size-asian="10.5pt" style:font-style-asian="normal" style:font-style-complex="normal"/>
    </style:style>
    <style:style style:name="P149" style:family="paragraph" style:parent-style-name="Chapter_20_Body">
      <style:text-properties style:font-name="Georgia2" fo:font-size="10.5pt" fo:font-style="normal" officeooo:rsid="0e4bd654" officeooo:paragraph-rsid="0e4bd654" style:font-size-asian="10.5pt" style:font-style-asian="normal" style:font-style-complex="normal"/>
    </style:style>
    <style:style style:name="P150" style:family="paragraph" style:parent-style-name="Chapter_20_Body">
      <style:text-properties style:font-name="Georgia2" fo:font-size="10.5pt" fo:font-style="normal" officeooo:rsid="0e4c9359" officeooo:paragraph-rsid="0e4c9359" style:font-size-asian="10.5pt" style:font-style-asian="normal" style:font-style-complex="normal"/>
    </style:style>
    <style:style style:name="P151" style:family="paragraph" style:parent-style-name="Chapter_20_Body">
      <style:text-properties style:font-name="Georgia2" fo:font-size="10.5pt" fo:font-style="normal" officeooo:rsid="0e4e5f4f" officeooo:paragraph-rsid="0e4e5f4f" style:font-size-asian="10.5pt" style:font-style-asian="normal" style:font-style-complex="normal"/>
    </style:style>
    <style:style style:name="P152" style:family="paragraph" style:parent-style-name="Chapter_20_Body">
      <style:paragraph-properties fo:text-align="center" style:justify-single-word="false"/>
      <style:text-properties style:font-name="Georgia2" fo:font-size="10.5pt" fo:font-style="normal" officeooo:rsid="0e4e5f4f" officeooo:paragraph-rsid="0e4e5f4f" style:font-size-asian="10.5pt" style:font-style-asian="normal" style:font-style-complex="normal"/>
    </style:style>
    <style:style style:name="P153" style:family="paragraph" style:parent-style-name="Chapter_20_Body">
      <style:text-properties style:font-name="Georgia2" fo:font-size="10.5pt" fo:font-style="normal" officeooo:rsid="0e56691a" officeooo:paragraph-rsid="0e56691a" style:font-size-asian="10.5pt" style:font-style-asian="normal" style:font-style-complex="normal"/>
    </style:style>
    <style:style style:name="P154" style:family="paragraph" style:parent-style-name="Chapter_20_Body">
      <style:text-properties style:font-name="Georgia2" fo:font-size="10.5pt" fo:font-style="normal" officeooo:rsid="0e56691a" officeooo:paragraph-rsid="13e7061f" style:font-size-asian="10.5pt" style:font-style-asian="normal" style:font-style-complex="normal"/>
    </style:style>
    <style:style style:name="P155" style:family="paragraph" style:parent-style-name="Chapter_20_Body">
      <style:text-properties style:font-name="Georgia2" fo:font-size="10.5pt" fo:font-style="normal" officeooo:rsid="0e57648a" officeooo:paragraph-rsid="0e57648a" style:font-size-asian="10.5pt" style:font-style-asian="normal" style:font-style-complex="normal"/>
    </style:style>
    <style:style style:name="P156" style:family="paragraph" style:parent-style-name="Chapter_20_Body">
      <style:text-properties style:font-name="Georgia2" fo:font-size="10.5pt" fo:font-style="normal" officeooo:rsid="0e57648a" officeooo:paragraph-rsid="0e912c49" style:font-size-asian="10.5pt" style:font-style-asian="normal" style:font-style-complex="normal"/>
    </style:style>
    <style:style style:name="P157" style:family="paragraph" style:parent-style-name="Chapter_20_Body">
      <style:text-properties style:font-name="Georgia2" fo:font-size="10.5pt" fo:font-style="normal" officeooo:rsid="0e57c72b" officeooo:paragraph-rsid="0e57c72b" style:font-size-asian="10.5pt" style:font-style-asian="normal" style:font-style-complex="normal"/>
    </style:style>
    <style:style style:name="P158" style:family="paragraph" style:parent-style-name="Chapter_20_Body">
      <style:text-properties style:font-name="Georgia2" fo:font-size="10.5pt" fo:font-style="normal" officeooo:rsid="0e57c72b" officeooo:paragraph-rsid="0e912c49" style:font-size-asian="10.5pt" style:font-style-asian="normal" style:font-style-complex="normal"/>
    </style:style>
    <style:style style:name="P159" style:family="paragraph" style:parent-style-name="Chapter_20_Body">
      <style:text-properties style:font-name="Georgia2" fo:font-size="10.5pt" fo:font-style="normal" officeooo:rsid="0e57c72b" officeooo:paragraph-rsid="10fa2913" style:font-size-asian="10.5pt" style:font-style-asian="normal" style:font-style-complex="normal"/>
    </style:style>
    <style:style style:name="P160" style:family="paragraph" style:parent-style-name="Chapter_20_Body">
      <style:text-properties style:font-name="Georgia2" fo:font-size="10.5pt" fo:font-style="normal" officeooo:rsid="0e57c72b" officeooo:paragraph-rsid="13e8f3a1" style:font-size-asian="10.5pt" style:font-style-asian="normal" style:font-style-complex="normal"/>
    </style:style>
    <style:style style:name="P161" style:family="paragraph" style:parent-style-name="Chapter_20_Body">
      <style:text-properties style:font-name="Georgia2" fo:font-size="10.5pt" fo:font-style="normal" officeooo:rsid="0e2a6f5b" officeooo:paragraph-rsid="0e2a6f5b" style:font-size-asian="10.5pt" style:font-style-asian="normal" style:font-style-complex="normal"/>
    </style:style>
    <style:style style:name="P162" style:family="paragraph" style:parent-style-name="Chapter_20_Body">
      <style:text-properties style:font-name="Georgia2" fo:font-size="10.5pt" fo:font-style="normal" officeooo:rsid="0e40ca29" officeooo:paragraph-rsid="0e48fc95" style:font-size-asian="10.5pt" style:font-style-asian="normal" style:font-style-complex="normal"/>
    </style:style>
    <style:style style:name="P163" style:family="paragraph" style:parent-style-name="Chapter_20_Body">
      <style:text-properties style:font-name="Georgia2" fo:font-size="10.5pt" fo:font-style="normal" officeooo:rsid="0e40ca29" officeooo:paragraph-rsid="0e3b794d" style:font-size-asian="10.5pt" style:font-style-asian="normal" style:font-style-complex="normal"/>
    </style:style>
    <style:style style:name="P164" style:family="paragraph" style:parent-style-name="Chapter_20_Body">
      <style:text-properties style:font-name="Georgia2" fo:font-size="10.5pt" fo:font-style="normal" officeooo:rsid="0df66498" officeooo:paragraph-rsid="0df66498" style:font-size-asian="10.5pt" style:font-style-asian="normal" style:font-style-complex="normal"/>
    </style:style>
    <style:style style:name="P165" style:family="paragraph" style:parent-style-name="Chapter_20_Body">
      <style:text-properties style:font-name="Georgia2" fo:font-size="10.5pt" fo:font-style="normal" officeooo:rsid="0df72131" officeooo:paragraph-rsid="0df72131" style:font-size-asian="10.5pt" style:font-style-asian="normal" style:font-style-complex="normal"/>
    </style:style>
    <style:style style:name="P166" style:family="paragraph" style:parent-style-name="Chapter_20_Body">
      <style:text-properties style:font-name="Georgia2" fo:font-size="10.5pt" fo:font-style="normal" officeooo:rsid="0df8e5f2" officeooo:paragraph-rsid="0df72131" style:font-size-asian="10.5pt" style:font-style-asian="normal" style:font-style-complex="normal"/>
    </style:style>
    <style:style style:name="P167" style:family="paragraph" style:parent-style-name="Chapter_20_Body">
      <style:text-properties style:font-name="Georgia2" fo:font-size="10.5pt" fo:font-style="normal" officeooo:rsid="0dfadd18" officeooo:paragraph-rsid="0dfadd18" style:font-size-asian="10.5pt" style:font-style-asian="normal" style:font-style-complex="normal"/>
    </style:style>
    <style:style style:name="P168" style:family="paragraph" style:parent-style-name="Chapter_20_Body">
      <style:text-properties style:font-name="Georgia2" fo:font-size="10.5pt" fo:font-style="normal" officeooo:rsid="0dfadd18" officeooo:paragraph-rsid="14287a8b" style:font-size-asian="10.5pt" style:font-style-asian="normal" style:font-style-complex="normal"/>
    </style:style>
    <style:style style:name="P169" style:family="paragraph" style:parent-style-name="Chapter_20_Body">
      <style:text-properties style:font-name="Georgia2" fo:font-size="10.5pt" fo:font-style="normal" officeooo:rsid="0dfc566f" officeooo:paragraph-rsid="0dfc566f" style:font-size-asian="10.5pt" style:font-style-asian="normal" style:font-style-complex="normal"/>
    </style:style>
    <style:style style:name="P170" style:family="paragraph" style:parent-style-name="Chapter_20_Body">
      <style:text-properties style:font-name="Georgia2" fo:font-size="10.5pt" fo:font-style="normal" officeooo:rsid="0dfcfa38" officeooo:paragraph-rsid="0dfcfa38" style:font-size-asian="10.5pt" style:font-style-asian="normal" style:font-style-complex="normal"/>
    </style:style>
    <style:style style:name="P171" style:family="paragraph" style:parent-style-name="Chapter_20_Body">
      <style:text-properties style:font-name="Georgia2" fo:font-size="10.5pt" fo:font-style="normal" officeooo:rsid="0dfe7ffc" officeooo:paragraph-rsid="0dfcfa38" style:font-size-asian="10.5pt" style:font-style-asian="normal" style:font-style-complex="normal"/>
    </style:style>
    <style:style style:name="P172" style:family="paragraph" style:parent-style-name="Chapter_20_Body">
      <style:text-properties style:font-name="Georgia2" fo:font-size="10.5pt" fo:font-style="normal" officeooo:rsid="0dfe7ffc" officeooo:paragraph-rsid="0dfe7ffc" style:font-size-asian="10.5pt" style:font-style-asian="normal" style:font-style-complex="normal"/>
    </style:style>
    <style:style style:name="P173" style:family="paragraph" style:parent-style-name="Chapter_20_Body">
      <style:text-properties style:font-name="Georgia2" fo:font-size="10.5pt" fo:font-style="normal" officeooo:rsid="0dfecc57" officeooo:paragraph-rsid="0dfe7ffc" style:font-size-asian="10.5pt" style:font-style-asian="normal" style:font-style-complex="normal"/>
    </style:style>
    <style:style style:name="P174" style:family="paragraph" style:parent-style-name="Chapter_20_Body">
      <style:text-properties style:font-name="Georgia2" fo:font-size="10.5pt" fo:font-style="normal" officeooo:rsid="0e0473bc" officeooo:paragraph-rsid="0e0473bc" style:font-size-asian="10.5pt" style:font-style-asian="normal" style:font-style-complex="normal"/>
    </style:style>
    <style:style style:name="P175" style:family="paragraph" style:parent-style-name="Chapter_20_Body">
      <style:text-properties style:font-name="Georgia2" fo:font-size="10.5pt" fo:font-style="normal" officeooo:rsid="0e07cd02" officeooo:paragraph-rsid="0e07cd02" style:font-size-asian="10.5pt" style:font-style-asian="normal" style:font-style-complex="normal"/>
    </style:style>
    <style:style style:name="P176" style:family="paragraph" style:parent-style-name="Chapter_20_Body">
      <style:text-properties style:font-name="Georgia2" fo:font-size="10.5pt" fo:font-style="normal" officeooo:rsid="0e098dc7" officeooo:paragraph-rsid="0e07cd02" style:font-size-asian="10.5pt" style:font-style-asian="normal" style:font-style-complex="normal"/>
    </style:style>
    <style:style style:name="P177" style:family="paragraph" style:parent-style-name="Chapter_20_Body">
      <style:text-properties style:font-name="Georgia2" fo:font-size="10.5pt" fo:font-style="normal" officeooo:rsid="0e098dc7" officeooo:paragraph-rsid="0e098dc7" style:font-size-asian="10.5pt" style:font-style-asian="normal" style:font-style-complex="normal"/>
    </style:style>
    <style:style style:name="P178" style:family="paragraph" style:parent-style-name="Chapter_20_Body">
      <style:text-properties style:font-name="Georgia2" fo:font-size="10.5pt" fo:font-style="normal" officeooo:rsid="0e0b6d14" officeooo:paragraph-rsid="0e0b6d14" style:font-size-asian="10.5pt" style:font-style-asian="normal" style:font-style-complex="normal"/>
    </style:style>
    <style:style style:name="P179" style:family="paragraph" style:parent-style-name="Chapter_20_Body">
      <style:text-properties style:font-name="Georgia2" fo:font-size="10.5pt" fo:font-style="normal" officeooo:rsid="0e15ac2f" officeooo:paragraph-rsid="0e15ac2f" style:font-size-asian="10.5pt" style:font-style-asian="normal" style:font-style-complex="normal"/>
    </style:style>
    <style:style style:name="P180" style:family="paragraph" style:parent-style-name="Chapter_20_Body">
      <style:text-properties style:font-name="Georgia2" fo:font-size="10.5pt" fo:font-style="normal" officeooo:rsid="0e15ac2f" officeooo:paragraph-rsid="0e2a6f5b" style:font-size-asian="10.5pt" style:font-style-asian="normal" style:font-style-complex="normal"/>
    </style:style>
    <style:style style:name="P181" style:family="paragraph" style:parent-style-name="Chapter_20_Body">
      <style:text-properties style:font-name="Georgia2" fo:font-size="10.5pt" fo:font-style="normal" officeooo:rsid="0e166fdf" officeooo:paragraph-rsid="0e166fdf" style:font-size-asian="10.5pt" style:font-style-asian="normal" style:font-style-complex="normal"/>
    </style:style>
    <style:style style:name="P182" style:family="paragraph" style:parent-style-name="Chapter_20_Body">
      <style:text-properties style:font-name="Georgia2" fo:font-size="10.5pt" fo:font-style="normal" officeooo:rsid="0e17c86f" officeooo:paragraph-rsid="0e17c86f" style:font-size-asian="10.5pt" style:font-style-asian="normal" style:font-style-complex="normal"/>
    </style:style>
    <style:style style:name="P183" style:family="paragraph" style:parent-style-name="Chapter_20_Body">
      <style:text-properties style:font-name="Georgia2" fo:font-size="10.5pt" fo:font-style="normal" officeooo:rsid="0e1a4f63" officeooo:paragraph-rsid="0e1a4f63" style:font-size-asian="10.5pt" style:font-style-asian="normal" style:font-style-complex="normal"/>
    </style:style>
    <style:style style:name="P184" style:family="paragraph" style:parent-style-name="Chapter_20_Body">
      <style:text-properties style:font-name="Georgia2" fo:font-size="10.5pt" fo:font-style="normal" officeooo:rsid="0e1c510f" officeooo:paragraph-rsid="0e1c510f" style:font-size-asian="10.5pt" style:font-style-asian="normal" style:font-style-complex="normal"/>
    </style:style>
    <style:style style:name="P185" style:family="paragraph" style:parent-style-name="Chapter_20_Body">
      <style:text-properties style:font-name="Georgia2" fo:font-size="10.5pt" fo:font-style="normal" officeooo:rsid="0e1dc1c8" officeooo:paragraph-rsid="0e1dc1c8" style:font-size-asian="10.5pt" style:font-style-asian="normal" style:font-style-complex="normal"/>
    </style:style>
    <style:style style:name="P186" style:family="paragraph" style:parent-style-name="Chapter_20_Body">
      <style:text-properties style:font-name="Georgia2" fo:font-size="10.5pt" fo:font-style="normal" officeooo:rsid="0e1dc1c8" officeooo:paragraph-rsid="1431bfae" style:font-size-asian="10.5pt" style:font-style-asian="normal" style:font-style-complex="normal"/>
    </style:style>
    <style:style style:name="P187" style:family="paragraph" style:parent-style-name="Chapter_20_Body">
      <style:text-properties style:font-name="Georgia2" fo:font-size="10.5pt" fo:font-style="normal" officeooo:rsid="0e206fef" officeooo:paragraph-rsid="0e206fef" style:font-size-asian="10.5pt" style:font-style-asian="normal" style:font-style-complex="normal"/>
    </style:style>
    <style:style style:name="P188" style:family="paragraph" style:parent-style-name="Chapter_20_Body">
      <style:text-properties style:font-name="Georgia2" fo:font-size="10.5pt" fo:font-style="normal" officeooo:rsid="0e2b468e" officeooo:paragraph-rsid="0e2b468e" style:font-size-asian="10.5pt" style:font-style-asian="normal" style:font-style-complex="normal"/>
    </style:style>
    <style:style style:name="P189" style:family="paragraph" style:parent-style-name="Chapter_20_Body">
      <style:text-properties style:font-name="Georgia2" fo:font-size="10.5pt" fo:font-style="normal" officeooo:rsid="0e2b468e" officeooo:paragraph-rsid="1434e3cb" style:font-size-asian="10.5pt" style:font-style-asian="normal" style:font-style-complex="normal"/>
    </style:style>
    <style:style style:name="P190" style:family="paragraph" style:parent-style-name="Chapter_20_Body">
      <style:text-properties style:font-name="Georgia2" fo:font-size="10.5pt" fo:font-style="normal" officeooo:rsid="0e2c55b6" officeooo:paragraph-rsid="0e2c55b6" style:font-size-asian="10.5pt" style:font-style-asian="normal" style:font-style-complex="normal"/>
    </style:style>
    <style:style style:name="P191" style:family="paragraph" style:parent-style-name="Chapter_20_Body">
      <style:text-properties style:font-name="Georgia2" fo:font-size="10.5pt" fo:font-style="normal" officeooo:rsid="0e301ec0" officeooo:paragraph-rsid="0e301ec0" style:font-size-asian="10.5pt" style:font-style-asian="normal" style:font-style-complex="normal"/>
    </style:style>
    <style:style style:name="P192" style:family="paragraph" style:parent-style-name="Chapter_20_Body">
      <style:text-properties style:font-name="Georgia2" fo:font-size="10.5pt" fo:font-style="normal" officeooo:rsid="0e308854" officeooo:paragraph-rsid="0e308854" style:font-size-asian="10.5pt" style:font-style-asian="normal" style:font-style-complex="normal"/>
    </style:style>
    <style:style style:name="P193" style:family="paragraph" style:parent-style-name="Chapter_20_Body">
      <style:text-properties style:font-name="Georgia2" fo:font-size="10.5pt" fo:font-style="normal" officeooo:rsid="0e308854" officeooo:paragraph-rsid="14360b82" style:font-size-asian="10.5pt" style:font-style-asian="normal" style:font-style-complex="normal"/>
    </style:style>
    <style:style style:name="P194" style:family="paragraph" style:parent-style-name="Chapter_20_Body">
      <style:text-properties style:font-name="Georgia2" fo:font-size="10.5pt" fo:font-style="normal" officeooo:rsid="0e21eab9" officeooo:paragraph-rsid="0e21eab9" style:font-size-asian="10.5pt" style:font-style-asian="normal" style:font-style-complex="normal"/>
    </style:style>
    <style:style style:name="P195" style:family="paragraph" style:parent-style-name="Chapter_20_Body">
      <style:text-properties style:font-name="Georgia2" fo:font-size="10.5pt" fo:font-style="normal" officeooo:rsid="0e281d42" officeooo:paragraph-rsid="0e281d42" style:font-size-asian="10.5pt" style:font-style-asian="normal" style:font-style-complex="normal"/>
    </style:style>
    <style:style style:name="P196" style:family="paragraph" style:parent-style-name="Chapter_20_Body">
      <style:text-properties style:font-name="Georgia2" fo:font-size="10.5pt" fo:font-style="normal" officeooo:rsid="0e22a09f" officeooo:paragraph-rsid="0e22a09f" style:font-size-asian="10.5pt" style:font-style-asian="normal" style:font-style-complex="normal"/>
    </style:style>
    <style:style style:name="P197" style:family="paragraph" style:parent-style-name="Chapter_20_Body">
      <style:text-properties style:font-name="Georgia2" fo:font-size="10.5pt" fo:font-style="normal" officeooo:rsid="0e37cd4e" officeooo:paragraph-rsid="0e37cd4e" style:font-size-asian="10.5pt" style:font-style-asian="normal" style:font-style-complex="normal"/>
    </style:style>
    <style:style style:name="P198" style:family="paragraph" style:parent-style-name="Chapter_20_Body">
      <style:text-properties style:font-name="Georgia2" fo:font-size="10.5pt" fo:font-style="normal" officeooo:rsid="0e37cd4e" officeooo:paragraph-rsid="1441fd3b" style:font-size-asian="10.5pt" style:font-style-asian="normal" style:font-style-complex="normal"/>
    </style:style>
    <style:style style:name="P199" style:family="paragraph" style:parent-style-name="Chapter_20_Body">
      <style:text-properties style:font-name="Georgia2" fo:font-size="10.5pt" fo:font-style="normal" officeooo:rsid="0e393071" officeooo:paragraph-rsid="0e393071" style:font-size-asian="10.5pt" style:font-style-asian="normal" style:font-style-complex="normal"/>
    </style:style>
    <style:style style:name="P200" style:family="paragraph" style:parent-style-name="Chapter_20_Body">
      <style:text-properties style:font-name="Georgia2" fo:font-size="10.5pt" fo:font-style="normal" officeooo:rsid="0e393071" officeooo:paragraph-rsid="0f1b8b4e" style:font-size-asian="10.5pt" style:font-style-asian="normal" style:font-style-complex="normal"/>
    </style:style>
    <style:style style:name="P201" style:family="paragraph" style:parent-style-name="Chapter_20_Body">
      <style:text-properties style:font-name="Georgia2" fo:font-size="10.5pt" fo:font-style="normal" officeooo:rsid="0e393071" officeooo:paragraph-rsid="1441fd3b" style:font-size-asian="10.5pt" style:font-style-asian="normal" style:font-style-complex="normal"/>
    </style:style>
    <style:style style:name="P202" style:family="paragraph" style:parent-style-name="Chapter_20_Body">
      <style:text-properties style:font-name="Georgia2" fo:font-size="10.5pt" fo:font-style="normal" officeooo:rsid="0e396d9b" officeooo:paragraph-rsid="0e396d9b" style:font-size-asian="10.5pt" style:font-style-asian="normal" style:font-style-complex="normal"/>
    </style:style>
    <style:style style:name="P203" style:family="paragraph" style:parent-style-name="Chapter_20_Body">
      <style:text-properties style:font-name="Georgia2" fo:font-size="10.5pt" fo:font-style="normal" officeooo:rsid="0e396d9b" officeooo:paragraph-rsid="0f1b8b4e" style:font-size-asian="10.5pt" style:font-style-asian="normal" style:font-style-complex="normal"/>
    </style:style>
    <style:style style:name="P204" style:family="paragraph" style:parent-style-name="Chapter_20_Body">
      <style:text-properties style:font-name="Georgia2" fo:font-size="10.5pt" fo:font-style="normal" officeooo:rsid="0e39dc13" officeooo:paragraph-rsid="0e39dc13" style:font-size-asian="10.5pt" style:font-style-asian="normal" style:font-style-complex="normal"/>
    </style:style>
    <style:style style:name="P205" style:family="paragraph" style:parent-style-name="Chapter_20_Body">
      <style:text-properties style:font-name="Georgia2" fo:font-size="10.5pt" fo:font-style="normal" officeooo:rsid="0e3b794d" officeooo:paragraph-rsid="0e3b794d" style:font-size-asian="10.5pt" style:font-style-asian="normal" style:font-style-complex="normal"/>
    </style:style>
    <style:style style:name="P206" style:family="paragraph" style:parent-style-name="Chapter_20_Body">
      <style:text-properties style:font-name="Georgia2" fo:font-size="10.5pt" fo:font-style="normal" officeooo:rsid="0e3bdefd" officeooo:paragraph-rsid="0e3bdefd" style:font-size-asian="10.5pt" style:font-style-asian="normal" style:font-style-complex="normal"/>
    </style:style>
    <style:style style:name="P207" style:family="paragraph" style:parent-style-name="Chapter_20_Body">
      <style:text-properties style:font-name="Georgia2" fo:font-size="10.5pt" fo:font-style="normal" officeooo:rsid="0e3d266d" officeooo:paragraph-rsid="0e3d266d" style:font-size-asian="10.5pt" style:font-style-asian="normal" style:font-style-complex="normal"/>
    </style:style>
    <style:style style:name="P208" style:family="paragraph" style:parent-style-name="Chapter_20_Body">
      <style:text-properties style:font-name="Georgia2" fo:font-size="10.5pt" fo:font-style="normal" officeooo:rsid="0e3d266d" officeooo:paragraph-rsid="0f28185b" style:font-size-asian="10.5pt" style:font-style-asian="normal" style:font-style-complex="normal"/>
    </style:style>
    <style:style style:name="P209" style:family="paragraph" style:parent-style-name="Chapter_20_Body">
      <style:text-properties style:font-name="Georgia2" fo:font-size="10.5pt" fo:font-style="normal" officeooo:rsid="0e3eb998" officeooo:paragraph-rsid="0e3d266d" style:font-size-asian="10.5pt" style:font-style-asian="normal" style:font-style-complex="normal"/>
    </style:style>
    <style:style style:name="P210" style:family="paragraph" style:parent-style-name="Chapter_20_Body">
      <style:text-properties style:font-name="Georgia2" fo:font-size="10.5pt" fo:font-style="normal" officeooo:rsid="0e3eb998" officeooo:paragraph-rsid="0e3eb998" style:font-size-asian="10.5pt" style:font-style-asian="normal" style:font-style-complex="normal"/>
    </style:style>
    <style:style style:name="P211" style:family="paragraph" style:parent-style-name="Chapter_20_Body">
      <style:text-properties style:font-name="Georgia2" fo:font-size="10.5pt" fo:font-style="normal" officeooo:rsid="0e59d185" officeooo:paragraph-rsid="0f1b8b4e" style:font-size-asian="10.5pt" style:font-style-asian="normal" style:font-style-complex="normal"/>
    </style:style>
    <style:style style:name="P212" style:family="paragraph" style:parent-style-name="Chapter_20_Body">
      <style:text-properties style:font-name="Georgia2" fo:font-size="10.5pt" fo:font-style="normal" officeooo:rsid="0e5a548f" officeooo:paragraph-rsid="0f1b8b4e" style:font-size-asian="10.5pt" style:font-style-asian="normal" style:font-style-complex="normal"/>
    </style:style>
    <style:style style:name="P213" style:family="paragraph" style:parent-style-name="Chapter_20_Body">
      <style:text-properties style:font-name="Georgia2" fo:font-size="10.5pt" fo:font-style="normal" officeooo:rsid="0e5ad2b2" officeooo:paragraph-rsid="0f1b8b4e" style:font-size-asian="10.5pt" style:font-style-asian="normal" style:font-style-complex="normal"/>
    </style:style>
    <style:style style:name="P214" style:family="paragraph" style:parent-style-name="Chapter_20_Body">
      <style:text-properties style:font-name="Georgia2" fo:font-size="10.5pt" fo:font-style="normal" officeooo:rsid="0e5ef504" officeooo:paragraph-rsid="0e7a76a9" style:font-size-asian="10.5pt" style:font-style-asian="normal" style:font-style-complex="normal"/>
    </style:style>
    <style:style style:name="P215" style:family="paragraph" style:parent-style-name="Chapter_20_Body">
      <style:text-properties style:font-name="Georgia2" fo:font-size="10.5pt" fo:font-style="normal" officeooo:rsid="0e5ef504" officeooo:paragraph-rsid="0e6a3cfd" style:font-size-asian="10.5pt" style:font-style-asian="normal" style:font-style-complex="normal"/>
    </style:style>
    <style:style style:name="P216" style:family="paragraph" style:parent-style-name="Chapter_20_Body">
      <style:text-properties style:font-name="Georgia2" fo:font-size="10.5pt" fo:font-style="normal" officeooo:rsid="0e7a76a9" officeooo:paragraph-rsid="0e7a76a9" style:font-size-asian="10.5pt" style:font-style-asian="normal" style:font-style-complex="normal"/>
    </style:style>
    <style:style style:name="P217" style:family="paragraph" style:parent-style-name="Chapter_20_Body">
      <style:text-properties style:font-name="Georgia2" fo:font-size="10.5pt" fo:font-style="normal" officeooo:rsid="0e6c574b" officeooo:paragraph-rsid="0e6a3cfd" style:font-size-asian="10.5pt" style:font-style-asian="normal" style:font-style-complex="normal"/>
    </style:style>
    <style:style style:name="P218" style:family="paragraph" style:parent-style-name="Chapter_20_Body">
      <style:text-properties style:font-name="Georgia2" fo:font-size="10.5pt" fo:font-style="normal" officeooo:rsid="0e6c574b" officeooo:paragraph-rsid="0e6c574b" style:font-size-asian="10.5pt" style:font-style-asian="normal" style:font-style-complex="normal"/>
    </style:style>
    <style:style style:name="P219" style:family="paragraph" style:parent-style-name="Chapter_20_Body">
      <style:text-properties style:font-name="Georgia2" fo:font-size="10.5pt" fo:font-style="normal" officeooo:rsid="0e691abb" officeooo:paragraph-rsid="0e6c574b" style:font-size-asian="10.5pt" style:font-style-asian="normal" style:font-style-complex="normal"/>
    </style:style>
    <style:style style:name="P220" style:family="paragraph" style:parent-style-name="Chapter_20_Body">
      <style:text-properties style:font-name="Georgia2" fo:font-size="10.5pt" fo:font-style="normal" officeooo:rsid="0e6e290a" officeooo:paragraph-rsid="0e6e290a" style:font-size-asian="10.5pt" style:font-style-asian="normal" style:font-style-complex="normal"/>
    </style:style>
    <style:style style:name="P221" style:family="paragraph" style:parent-style-name="Chapter_20_Body">
      <style:text-properties style:font-name="Georgia2" fo:font-size="10.5pt" fo:font-style="normal" officeooo:rsid="0e6f7f91" officeooo:paragraph-rsid="0e6f7f91" style:font-size-asian="10.5pt" style:font-style-asian="normal" style:font-style-complex="normal"/>
    </style:style>
    <style:style style:name="P222" style:family="paragraph" style:parent-style-name="Chapter_20_Body">
      <style:text-properties style:font-name="Georgia2" fo:font-size="10.5pt" fo:font-style="normal" officeooo:rsid="0e702aa9" officeooo:paragraph-rsid="0e702aa9" style:font-size-asian="10.5pt" style:font-style-asian="normal" style:font-style-complex="normal"/>
    </style:style>
    <style:style style:name="P223" style:family="paragraph" style:parent-style-name="Chapter_20_Body">
      <style:text-properties style:font-name="Georgia2" fo:font-size="10.5pt" fo:font-style="normal" officeooo:rsid="0e72205d" officeooo:paragraph-rsid="0e72205d" style:font-size-asian="10.5pt" style:font-style-asian="normal" style:font-style-complex="normal"/>
    </style:style>
    <style:style style:name="P224" style:family="paragraph" style:parent-style-name="Chapter_20_Body">
      <style:text-properties style:font-name="Georgia2" fo:font-size="10.5pt" fo:font-style="normal" officeooo:rsid="0e72b5a6" officeooo:paragraph-rsid="0e72205d" style:font-size-asian="10.5pt" style:font-style-asian="normal" style:font-style-complex="normal"/>
    </style:style>
    <style:style style:name="P225" style:family="paragraph" style:parent-style-name="Chapter_20_Body">
      <style:text-properties style:font-name="Georgia2" fo:font-size="10.5pt" fo:font-style="normal" officeooo:rsid="0e72b5a6" officeooo:paragraph-rsid="0e72b5a6" style:font-size-asian="10.5pt" style:font-style-asian="normal" style:font-style-complex="normal"/>
    </style:style>
    <style:style style:name="P226" style:family="paragraph" style:parent-style-name="Chapter_20_Body">
      <style:text-properties style:font-name="Georgia2" fo:font-size="10.5pt" fo:font-style="normal" officeooo:rsid="0e7421d0" officeooo:paragraph-rsid="0e7421d0" style:font-size-asian="10.5pt" style:font-style-asian="normal" style:font-style-complex="normal"/>
    </style:style>
    <style:style style:name="P227" style:family="paragraph" style:parent-style-name="Chapter_20_Body">
      <style:text-properties style:font-name="Georgia2" fo:font-size="10.5pt" fo:font-style="normal" officeooo:rsid="0e7421d0" officeooo:paragraph-rsid="145bb2d9" style:font-size-asian="10.5pt" style:font-style-asian="normal" style:font-style-complex="normal"/>
    </style:style>
    <style:style style:name="P228" style:family="paragraph" style:parent-style-name="Chapter_20_Body">
      <style:text-properties style:font-name="Georgia2" fo:font-size="10.5pt" fo:font-style="normal" officeooo:rsid="0e75bdaf" officeooo:paragraph-rsid="0e75bdaf" style:font-size-asian="10.5pt" style:font-style-asian="normal" style:font-style-complex="normal"/>
    </style:style>
    <style:style style:name="P229" style:family="paragraph" style:parent-style-name="Chapter_20_Body">
      <style:text-properties style:font-name="Georgia2" fo:font-size="10.5pt" fo:font-style="normal" officeooo:rsid="0e76b0b8" officeooo:paragraph-rsid="0e76b0b8" style:font-size-asian="10.5pt" style:font-style-asian="normal" style:font-style-complex="normal"/>
    </style:style>
    <style:style style:name="P230" style:family="paragraph" style:parent-style-name="Chapter_20_Body">
      <style:text-properties style:font-name="Georgia2" fo:font-size="10.5pt" fo:font-style="normal" officeooo:rsid="0e76b0b8" officeooo:paragraph-rsid="146591ff" style:font-size-asian="10.5pt" style:font-style-asian="normal" style:font-style-complex="normal"/>
    </style:style>
    <style:style style:name="P231" style:family="paragraph" style:parent-style-name="Chapter_20_Body">
      <style:text-properties style:font-name="Georgia2" fo:font-size="10.5pt" fo:font-style="normal" officeooo:rsid="0e9ceb0f" officeooo:paragraph-rsid="0e9ceb0f" style:font-size-asian="10.5pt" style:font-style-asian="normal" style:font-style-complex="normal"/>
    </style:style>
    <style:style style:name="P232" style:family="paragraph" style:parent-style-name="Chapter_20_Body">
      <style:text-properties style:font-name="Georgia2" fo:font-size="10.5pt" fo:font-style="normal" officeooo:rsid="0ea02a8c" officeooo:paragraph-rsid="0ea02a8c" style:font-size-asian="10.5pt" style:font-style-asian="normal" style:font-style-complex="normal"/>
    </style:style>
    <style:style style:name="P233" style:family="paragraph" style:parent-style-name="Chapter_20_Body">
      <style:text-properties style:font-name="Georgia2" fo:font-size="10.5pt" fo:font-style="normal" officeooo:rsid="0ea1bcb4" officeooo:paragraph-rsid="0ea0dd17" style:font-size-asian="10.5pt" style:font-style-asian="normal" style:font-style-complex="normal"/>
    </style:style>
    <style:style style:name="P234" style:family="paragraph" style:parent-style-name="Chapter_20_Body">
      <style:text-properties style:font-name="Georgia2" fo:font-size="10.5pt" fo:font-style="normal" officeooo:rsid="0ea1bcb4" officeooo:paragraph-rsid="0ea1bcb4" style:font-size-asian="10.5pt" style:font-style-asian="normal" style:font-style-complex="normal"/>
    </style:style>
    <style:style style:name="P235" style:family="paragraph" style:parent-style-name="Chapter_20_Body">
      <style:text-properties style:font-name="Georgia2" fo:font-size="10.5pt" fo:font-style="normal" officeooo:rsid="0ea1bcb4" officeooo:paragraph-rsid="0ea38212" style:font-size-asian="10.5pt" style:font-style-asian="normal" style:font-style-complex="normal"/>
    </style:style>
    <style:style style:name="P236" style:family="paragraph" style:parent-style-name="Chapter_20_Body">
      <style:text-properties style:font-name="Georgia2" fo:font-size="10.5pt" fo:font-style="normal" officeooo:rsid="0ea3213d" officeooo:paragraph-rsid="0ea3213d" style:font-size-asian="10.5pt" style:font-style-asian="normal" style:font-style-complex="normal"/>
    </style:style>
    <style:style style:name="P237" style:family="paragraph" style:parent-style-name="Chapter_20_Body">
      <style:text-properties style:font-name="Georgia2" fo:font-size="10.5pt" fo:font-style="normal" officeooo:rsid="0ea3213d" officeooo:paragraph-rsid="14737560" style:font-size-asian="10.5pt" style:font-style-asian="normal" style:font-style-complex="normal"/>
    </style:style>
    <style:style style:name="P238" style:family="paragraph" style:parent-style-name="Chapter_20_Body">
      <style:text-properties style:font-name="Georgia2" fo:font-size="10.5pt" fo:font-style="normal" officeooo:rsid="0ed828e0" officeooo:paragraph-rsid="0ed828e0" style:font-size-asian="10.5pt" style:font-style-asian="normal" style:font-style-complex="normal"/>
    </style:style>
    <style:style style:name="P239" style:family="paragraph" style:parent-style-name="Chapter_20_Body">
      <style:text-properties style:font-name="Georgia2" fo:font-size="10.5pt" fo:font-style="normal" officeooo:rsid="0eda03fa" officeooo:paragraph-rsid="0eda03fa" style:font-size-asian="10.5pt" style:font-style-asian="normal" style:font-style-complex="normal"/>
    </style:style>
    <style:style style:name="P240" style:family="paragraph" style:parent-style-name="Chapter_20_Body">
      <style:text-properties style:font-name="Georgia2" fo:font-size="10.5pt" fo:font-style="normal" officeooo:rsid="0f1ba63f" officeooo:paragraph-rsid="0f1ba63f" style:font-size-asian="10.5pt" style:font-style-asian="normal" style:font-style-complex="normal"/>
    </style:style>
    <style:style style:name="P241" style:family="paragraph" style:parent-style-name="Chapter_20_Body">
      <style:text-properties style:font-name="Georgia2" fo:font-size="10.5pt" fo:font-style="normal" officeooo:rsid="0f6e1a97" officeooo:paragraph-rsid="0f718bf7" style:font-size-asian="10.5pt" style:font-style-asian="normal" style:font-style-complex="normal"/>
    </style:style>
    <style:style style:name="P242" style:family="paragraph" style:parent-style-name="Chapter_20_Body">
      <style:text-properties style:font-name="Georgia2" fo:font-size="10.5pt" fo:font-style="normal" officeooo:rsid="0f718bf7" officeooo:paragraph-rsid="0f718bf7" style:font-size-asian="10.5pt" style:font-style-asian="normal" style:font-style-complex="normal"/>
    </style:style>
    <style:style style:name="P243" style:family="paragraph" style:parent-style-name="Chapter_20_Body">
      <style:text-properties style:font-name="Georgia2" fo:font-size="10.5pt" fo:font-style="normal" officeooo:rsid="0f718bf7" officeooo:paragraph-rsid="14c26da0" style:font-size-asian="10.5pt" style:font-style-asian="normal" style:font-style-complex="normal"/>
    </style:style>
    <style:style style:name="P244" style:family="paragraph" style:parent-style-name="Chapter_20_Body">
      <style:paragraph-properties fo:text-align="center" style:justify-single-word="false"/>
      <style:text-properties style:font-name="Georgia2" fo:font-size="10.5pt" fo:font-style="normal" officeooo:rsid="0e4f894b" officeooo:paragraph-rsid="0f1b8b4e" style:font-size-asian="10.5pt" style:font-style-asian="normal" style:font-style-complex="normal"/>
    </style:style>
    <style:style style:name="P245" style:family="paragraph" style:parent-style-name="Chapter_20_Body">
      <style:text-properties style:font-name="Georgia2" fo:font-size="10.5pt" fo:font-style="normal" officeooo:rsid="0ea38212" officeooo:paragraph-rsid="0ea38212" style:font-size-asian="10.5pt" style:font-style-asian="normal" style:font-style-complex="normal"/>
    </style:style>
    <style:style style:name="P246" style:family="paragraph" style:parent-style-name="Chapter_20_Body">
      <style:text-properties style:font-name="Georgia2" fo:font-size="10.5pt" fo:font-style="normal" officeooo:rsid="0eb1b314" officeooo:paragraph-rsid="0eb1b314" style:font-size-asian="10.5pt" style:font-style-asian="normal" style:font-style-complex="normal"/>
    </style:style>
    <style:style style:name="P247" style:family="paragraph" style:parent-style-name="Chapter_20_Body">
      <style:text-properties style:font-name="Georgia2" fo:font-size="10.5pt" fo:font-style="normal" officeooo:rsid="0eb1b314" officeooo:paragraph-rsid="0eb3c765" style:font-size-asian="10.5pt" style:font-style-asian="normal" style:font-style-complex="normal"/>
    </style:style>
    <style:style style:name="P248" style:family="paragraph" style:parent-style-name="Chapter_20_Body">
      <style:text-properties style:font-name="Georgia2" fo:font-size="10.5pt" fo:font-style="normal" officeooo:rsid="0eb2ce01" officeooo:paragraph-rsid="0eb3c765" style:font-size-asian="10.5pt" style:font-style-asian="normal" style:font-style-complex="normal"/>
    </style:style>
    <style:style style:name="P249" style:family="paragraph" style:parent-style-name="Chapter_20_Body">
      <style:text-properties style:font-name="Georgia2" fo:font-size="10.5pt" fo:font-style="normal" officeooo:rsid="0eb2ce01" officeooo:paragraph-rsid="0ee911d3" style:font-size-asian="10.5pt" style:font-style-asian="normal" style:font-style-complex="normal"/>
    </style:style>
    <style:style style:name="P250" style:family="paragraph" style:parent-style-name="Chapter_20_Body">
      <style:text-properties style:font-name="Georgia2" fo:font-size="10.5pt" fo:font-style="normal" officeooo:rsid="0eb2ce01" officeooo:paragraph-rsid="0eb1b314" style:font-size-asian="10.5pt" style:font-style-asian="normal" style:font-style-complex="normal"/>
    </style:style>
    <style:style style:name="P251" style:family="paragraph" style:parent-style-name="Chapter_20_Body">
      <style:text-properties style:font-name="Georgia2" fo:font-size="10.5pt" fo:font-style="normal" officeooo:rsid="0eb2ce01" officeooo:paragraph-rsid="1473a29f" style:font-size-asian="10.5pt" style:font-style-asian="normal" style:font-style-complex="normal"/>
    </style:style>
    <style:style style:name="P252" style:family="paragraph" style:parent-style-name="Chapter_20_Body">
      <style:text-properties style:font-name="Georgia2" fo:font-size="10.5pt" fo:font-style="normal" officeooo:rsid="0eb3c765" officeooo:paragraph-rsid="0ee911d3" style:font-size-asian="10.5pt" style:font-style-asian="normal" style:font-style-complex="normal"/>
    </style:style>
    <style:style style:name="P253" style:family="paragraph" style:parent-style-name="Chapter_20_Body">
      <style:text-properties style:font-name="Georgia2" fo:font-size="10.5pt" fo:font-style="normal" officeooo:rsid="0eb3c765" officeooo:paragraph-rsid="0eb5a084" style:font-size-asian="10.5pt" style:font-style-asian="normal" style:font-style-complex="normal"/>
    </style:style>
    <style:style style:name="P254" style:family="paragraph" style:parent-style-name="Chapter_20_Body">
      <style:text-properties style:font-name="Georgia2" fo:font-size="10.5pt" fo:font-style="normal" officeooo:rsid="0eb5a084" officeooo:paragraph-rsid="0eb5a084" style:font-size-asian="10.5pt" style:font-style-asian="normal" style:font-style-complex="normal"/>
    </style:style>
    <style:style style:name="P255" style:family="paragraph" style:parent-style-name="Chapter_20_Body">
      <style:text-properties style:font-name="Georgia2" fo:font-size="10.5pt" fo:font-style="normal" officeooo:rsid="0eb5a26c" officeooo:paragraph-rsid="0eb5a26c" style:font-size-asian="10.5pt" style:font-style-asian="normal" style:font-style-complex="normal"/>
    </style:style>
    <style:style style:name="P256" style:family="paragraph" style:parent-style-name="Chapter_20_Body">
      <style:text-properties style:font-name="Georgia2" fo:font-size="10.5pt" fo:font-style="normal" officeooo:rsid="0eb8c5d0" officeooo:paragraph-rsid="0eb5a26c" style:font-size-asian="10.5pt" style:font-style-asian="normal" style:font-style-complex="normal"/>
    </style:style>
    <style:style style:name="P257" style:family="paragraph" style:parent-style-name="Chapter_20_Body">
      <style:text-properties style:font-name="Georgia2" fo:font-size="10.5pt" fo:font-style="normal" officeooo:rsid="0eb8c5d0" officeooo:paragraph-rsid="14750e54" style:font-size-asian="10.5pt" style:font-style-asian="normal" style:font-style-complex="normal"/>
    </style:style>
    <style:style style:name="P258" style:family="paragraph" style:parent-style-name="Chapter_20_Body">
      <style:text-properties style:font-name="Georgia2" fo:font-size="10.5pt" fo:font-style="normal" officeooo:rsid="0ebb8d8e" officeooo:paragraph-rsid="0ebb8d8e" style:font-size-asian="10.5pt" style:font-style-asian="normal" style:font-style-complex="normal"/>
    </style:style>
    <style:style style:name="P259" style:family="paragraph" style:parent-style-name="Chapter_20_Body">
      <style:text-properties style:font-name="Georgia2" fo:font-size="10.5pt" fo:font-style="normal" officeooo:rsid="0ebc3557" officeooo:paragraph-rsid="0ebc3557" style:font-size-asian="10.5pt" style:font-style-asian="normal" style:font-style-complex="normal"/>
    </style:style>
    <style:style style:name="P260" style:family="paragraph" style:parent-style-name="Chapter_20_Body">
      <style:text-properties style:font-name="Georgia2" fo:font-size="10.5pt" fo:font-style="normal" officeooo:rsid="0ec37d1a" officeooo:paragraph-rsid="0ec37d1a" style:font-size-asian="10.5pt" style:font-style-asian="normal" style:font-style-complex="normal"/>
    </style:style>
    <style:style style:name="P261" style:family="paragraph" style:parent-style-name="Chapter_20_Body">
      <style:text-properties style:font-name="Georgia2" fo:font-size="10.5pt" fo:font-style="normal" officeooo:rsid="0ec3b205" officeooo:paragraph-rsid="0ec3b205" style:font-size-asian="10.5pt" style:font-style-asian="normal" style:font-style-complex="normal"/>
    </style:style>
    <style:style style:name="P262" style:family="paragraph" style:parent-style-name="Chapter_20_Body">
      <style:text-properties style:font-name="Georgia2" fo:font-size="10.5pt" fo:font-style="normal" officeooo:rsid="0ec4e467" officeooo:paragraph-rsid="0ec4a4fd" style:font-size-asian="10.5pt" style:font-style-asian="normal" style:font-style-complex="normal"/>
    </style:style>
    <style:style style:name="P263" style:family="paragraph" style:parent-style-name="Chapter_20_Body">
      <style:text-properties style:font-name="Georgia2" fo:font-size="10.5pt" fo:font-style="normal" officeooo:rsid="0ec4e467" officeooo:paragraph-rsid="0ec4e467" style:font-size-asian="10.5pt" style:font-style-asian="normal" style:font-style-complex="normal"/>
    </style:style>
    <style:style style:name="P264" style:family="paragraph" style:parent-style-name="Chapter_20_Body">
      <style:text-properties style:font-name="Georgia2" fo:font-size="10.5pt" fo:font-style="normal" officeooo:rsid="0ec5909a" officeooo:paragraph-rsid="0ec4e467" style:font-size-asian="10.5pt" style:font-style-asian="normal" style:font-style-complex="normal"/>
    </style:style>
    <style:style style:name="P265" style:family="paragraph" style:parent-style-name="Chapter_20_Body">
      <style:text-properties style:font-name="Georgia2" fo:font-size="10.5pt" fo:font-style="normal" officeooo:rsid="0ec5909a" officeooo:paragraph-rsid="0ec5909a" style:font-size-asian="10.5pt" style:font-style-asian="normal" style:font-style-complex="normal"/>
    </style:style>
    <style:style style:name="P266" style:family="paragraph" style:parent-style-name="Chapter_20_Body">
      <style:text-properties style:font-name="Georgia2" fo:font-size="10.5pt" fo:font-style="normal" officeooo:rsid="0ec6aa0d" officeooo:paragraph-rsid="0ec5909a" style:font-size-asian="10.5pt" style:font-style-asian="normal" style:font-style-complex="normal"/>
    </style:style>
    <style:style style:name="P267" style:family="paragraph" style:parent-style-name="Chapter_20_Body">
      <style:text-properties style:font-name="Georgia2" fo:font-size="10.5pt" fo:font-style="normal" officeooo:rsid="0ec6aa0d" officeooo:paragraph-rsid="0ec6aa0d" style:font-size-asian="10.5pt" style:font-style-asian="normal" style:font-style-complex="normal"/>
    </style:style>
    <style:style style:name="P268" style:family="paragraph" style:parent-style-name="Chapter_20_Body">
      <style:text-properties style:font-name="Georgia2" fo:font-size="10.5pt" fo:font-style="normal" officeooo:rsid="0ec73788" officeooo:paragraph-rsid="0ec73788" style:font-size-asian="10.5pt" style:font-style-asian="normal" style:font-style-complex="normal"/>
    </style:style>
    <style:style style:name="P269" style:family="paragraph" style:parent-style-name="Chapter_20_Body">
      <style:text-properties style:font-name="Georgia2" fo:font-size="10.5pt" fo:font-style="normal" officeooo:rsid="0ec73788" officeooo:paragraph-rsid="1478b882" style:font-size-asian="10.5pt" style:font-style-asian="normal" style:font-style-complex="normal"/>
    </style:style>
    <style:style style:name="P270" style:family="paragraph" style:parent-style-name="Chapter_20_Body">
      <style:text-properties style:font-name="Georgia2" fo:font-size="10.5pt" fo:font-style="normal" officeooo:rsid="0ecb2c19" officeooo:paragraph-rsid="0ec73788" style:font-size-asian="10.5pt" style:font-style-asian="normal" style:font-style-complex="normal"/>
    </style:style>
    <style:style style:name="P271" style:family="paragraph" style:parent-style-name="Chapter_20_Body">
      <style:text-properties style:font-name="Georgia2" fo:font-size="10.5pt" fo:font-style="normal" officeooo:rsid="0ece6654" officeooo:paragraph-rsid="0ece6654" style:font-size-asian="10.5pt" style:font-style-asian="normal" style:font-style-complex="normal"/>
    </style:style>
    <style:style style:name="P272" style:family="paragraph" style:parent-style-name="Chapter_20_Body">
      <style:text-properties style:font-name="Georgia2" fo:font-size="10.5pt" fo:font-style="normal" officeooo:rsid="0eceec37" officeooo:paragraph-rsid="0ece6654" style:font-size-asian="10.5pt" style:font-style-asian="normal" style:font-style-complex="normal"/>
    </style:style>
    <style:style style:name="P273" style:family="paragraph" style:parent-style-name="Chapter_20_Body">
      <style:text-properties style:font-name="Georgia2" fo:font-size="10.5pt" fo:font-style="normal" officeooo:rsid="0eceec37" officeooo:paragraph-rsid="0eceec37" style:font-size-asian="10.5pt" style:font-style-asian="normal" style:font-style-complex="normal"/>
    </style:style>
    <style:style style:name="P274" style:family="paragraph" style:parent-style-name="Chapter_20_Body">
      <style:text-properties style:font-name="Georgia2" fo:font-size="10.5pt" fo:font-style="normal" officeooo:rsid="0eceec37" officeooo:paragraph-rsid="12805497" style:font-size-asian="10.5pt" style:font-style-asian="normal" style:font-style-complex="normal"/>
    </style:style>
    <style:style style:name="P275" style:family="paragraph" style:parent-style-name="Chapter_20_Body">
      <style:text-properties style:font-name="Georgia2" fo:font-size="10.5pt" fo:font-style="normal" officeooo:rsid="0ed0bb0c" officeooo:paragraph-rsid="0ed0bb0c" style:font-size-asian="10.5pt" style:font-style-asian="normal" style:font-style-complex="normal"/>
    </style:style>
    <style:style style:name="P276" style:family="paragraph" style:parent-style-name="Chapter_20_Body">
      <style:text-properties style:font-name="Georgia2" fo:font-size="10.5pt" fo:font-style="normal" officeooo:rsid="0ed0bb0c" officeooo:paragraph-rsid="153234c7" style:font-size-asian="10.5pt" style:font-style-asian="normal" style:font-style-complex="normal"/>
    </style:style>
    <style:style style:name="P277" style:family="paragraph" style:parent-style-name="Chapter_20_Body">
      <style:text-properties style:font-name="Georgia2" fo:font-size="10.5pt" fo:font-style="normal" officeooo:rsid="0ed40d8a" officeooo:paragraph-rsid="0ed40d8a" style:font-size-asian="10.5pt" style:font-style-asian="normal" style:font-style-complex="normal"/>
    </style:style>
    <style:style style:name="P278" style:family="paragraph" style:parent-style-name="Chapter_20_Body">
      <style:text-properties style:font-name="Georgia2" fo:font-size="10.5pt" fo:font-style="normal" officeooo:rsid="0ed70724" officeooo:paragraph-rsid="0ed40d8a" style:font-size-asian="10.5pt" style:font-style-asian="normal" style:font-style-complex="normal"/>
    </style:style>
    <style:style style:name="P279" style:family="paragraph" style:parent-style-name="Chapter_20_Body">
      <style:text-properties style:font-name="Georgia2" fo:font-size="10.5pt" fo:font-style="normal" officeooo:rsid="0ed70724" officeooo:paragraph-rsid="0ed70724" style:font-size-asian="10.5pt" style:font-style-asian="normal" style:font-style-complex="normal"/>
    </style:style>
    <style:style style:name="P280" style:family="paragraph" style:parent-style-name="Chapter_20_Body">
      <style:text-properties style:font-name="Georgia2" fo:font-size="10.5pt" fo:font-style="normal" officeooo:rsid="0ed74880" officeooo:paragraph-rsid="0ed70724" style:font-size-asian="10.5pt" style:font-style-asian="normal" style:font-style-complex="normal"/>
    </style:style>
    <style:style style:name="P281" style:family="paragraph" style:parent-style-name="Chapter_20_Body">
      <style:text-properties style:font-name="Georgia2" fo:font-size="10.5pt" fo:font-style="normal" officeooo:rsid="0ed74880" officeooo:paragraph-rsid="0ed0bb0c" style:font-size-asian="10.5pt" style:font-style-asian="normal" style:font-style-complex="normal"/>
    </style:style>
    <style:style style:name="P282" style:family="paragraph" style:parent-style-name="Chapter_20_Body">
      <style:text-properties style:font-name="Georgia2" fo:font-size="10.5pt" fo:font-style="normal" officeooo:rsid="0ed74880" officeooo:paragraph-rsid="0ed74880" style:font-size-asian="10.5pt" style:font-style-asian="normal" style:font-style-complex="normal"/>
    </style:style>
    <style:style style:name="P283" style:family="paragraph" style:parent-style-name="Chapter_20_Body">
      <style:text-properties style:font-name="Georgia2" fo:font-size="10.5pt" fo:font-style="normal" officeooo:rsid="0ed78c72" officeooo:paragraph-rsid="0ed78c72" style:font-size-asian="10.5pt" style:font-style-asian="normal" style:font-style-complex="normal"/>
    </style:style>
    <style:style style:name="P284" style:family="paragraph" style:parent-style-name="Chapter_20_Body">
      <style:text-properties style:font-name="Georgia2" fo:font-size="10.5pt" fo:font-style="normal" officeooo:rsid="0edae287" officeooo:paragraph-rsid="0edae287" style:font-size-asian="10.5pt" style:font-style-asian="normal" style:font-style-complex="normal"/>
    </style:style>
    <style:style style:name="P285" style:family="paragraph" style:parent-style-name="Chapter_20_Body">
      <style:text-properties style:font-name="Georgia2" fo:font-size="10.5pt" fo:font-style="normal" officeooo:rsid="0edea5b1" officeooo:paragraph-rsid="0edea5b1" style:font-size-asian="10.5pt" style:font-style-asian="normal" style:font-style-complex="normal"/>
    </style:style>
    <style:style style:name="P286" style:family="paragraph" style:parent-style-name="Chapter_20_Body">
      <style:text-properties style:font-name="Georgia2" fo:font-size="10.5pt" fo:font-style="normal" officeooo:rsid="0edea5b1" officeooo:paragraph-rsid="14824a72" style:font-size-asian="10.5pt" style:font-style-asian="normal" style:font-style-complex="normal"/>
    </style:style>
    <style:style style:name="P287" style:family="paragraph" style:parent-style-name="Chapter_20_Body">
      <style:text-properties style:font-name="Georgia2" fo:font-size="10.5pt" fo:font-style="normal" officeooo:rsid="0edf5e01" officeooo:paragraph-rsid="0edf5e01" style:font-size-asian="10.5pt" style:font-style-asian="normal" style:font-style-complex="normal"/>
    </style:style>
    <style:style style:name="P288" style:family="paragraph" style:parent-style-name="Chapter_20_Body">
      <style:text-properties style:font-name="Georgia2" fo:font-size="10.5pt" fo:font-style="normal" officeooo:rsid="0edf64d8" officeooo:paragraph-rsid="0ee603d4" style:font-size-asian="10.5pt" style:font-style-asian="normal" style:font-style-complex="normal"/>
    </style:style>
    <style:style style:name="P289" style:family="paragraph" style:parent-style-name="Chapter_20_Body">
      <style:text-properties style:font-name="Georgia2" fo:font-size="10.5pt" fo:font-style="normal" officeooo:rsid="0edf64d8" officeooo:paragraph-rsid="0edf64d8" style:font-size-asian="10.5pt" style:font-style-asian="normal" style:font-style-complex="normal"/>
    </style:style>
    <style:style style:name="P290" style:family="paragraph" style:parent-style-name="Chapter_20_Body">
      <style:text-properties style:font-name="Georgia2" fo:font-size="10.5pt" fo:font-style="normal" officeooo:rsid="0f4d90c4" officeooo:paragraph-rsid="0f4d90c4" style:font-size-asian="10.5pt" style:font-style-asian="normal" style:font-style-complex="normal"/>
    </style:style>
    <style:style style:name="P291" style:family="paragraph" style:parent-style-name="Chapter_20_Body">
      <style:text-properties style:font-name="Georgia2" fo:font-size="10.5pt" fo:font-style="normal" officeooo:rsid="0ee29d93" officeooo:paragraph-rsid="0edf64d8" style:font-size-asian="10.5pt" style:font-style-asian="normal" style:font-style-complex="normal"/>
    </style:style>
    <style:style style:name="P292" style:family="paragraph" style:parent-style-name="Chapter_20_Body">
      <style:text-properties style:font-name="Georgia2" fo:font-size="10.5pt" fo:font-style="normal" officeooo:rsid="0ee29d93" officeooo:paragraph-rsid="0ee29d93" style:font-size-asian="10.5pt" style:font-style-asian="normal" style:font-style-complex="normal"/>
    </style:style>
    <style:style style:name="P293" style:family="paragraph" style:parent-style-name="Chapter_20_Body">
      <style:text-properties style:font-name="Georgia2" fo:font-size="10.5pt" fo:font-style="normal" officeooo:rsid="0eeb9fa7" officeooo:paragraph-rsid="0eeb9fa7" style:font-size-asian="10.5pt" style:font-style-asian="normal" style:font-style-complex="normal"/>
    </style:style>
    <style:style style:name="P294" style:family="paragraph" style:parent-style-name="Chapter_20_Body">
      <style:text-properties style:font-name="Georgia2" fo:font-size="10.5pt" fo:font-style="normal" officeooo:rsid="0eeb9fa7" officeooo:paragraph-rsid="148836ca" style:font-size-asian="10.5pt" style:font-style-asian="normal" style:font-style-complex="normal"/>
    </style:style>
    <style:style style:name="P295" style:family="paragraph" style:parent-style-name="Chapter_20_Body">
      <style:text-properties style:font-name="Georgia2" fo:font-size="10.5pt" fo:font-style="normal" officeooo:rsid="0eed63f5" officeooo:paragraph-rsid="0eed63f5" style:font-size-asian="10.5pt" style:font-style-asian="normal" style:font-style-complex="normal"/>
    </style:style>
    <style:style style:name="P296" style:family="paragraph" style:parent-style-name="Chapter_20_Body">
      <style:text-properties style:font-name="Georgia2" fo:font-size="10.5pt" fo:font-style="normal" officeooo:rsid="0eed3f89" officeooo:paragraph-rsid="0eed63f5" style:font-size-asian="10.5pt" style:font-style-asian="normal" style:font-style-complex="normal"/>
    </style:style>
    <style:style style:name="P297" style:family="paragraph" style:parent-style-name="Chapter_20_Body">
      <style:text-properties style:font-name="Georgia2" fo:font-size="10.5pt" fo:font-style="normal" officeooo:rsid="0eef1b25" officeooo:paragraph-rsid="0eef1b25" style:font-size-asian="10.5pt" style:font-style-asian="normal" style:font-style-complex="normal"/>
    </style:style>
    <style:style style:name="P298" style:family="paragraph" style:parent-style-name="Chapter_20_Body">
      <style:text-properties style:font-name="Georgia2" fo:font-size="10.5pt" fo:font-style="normal" officeooo:rsid="0ef12172" officeooo:paragraph-rsid="0ef12172" style:font-size-asian="10.5pt" style:font-style-asian="normal" style:font-style-complex="normal"/>
    </style:style>
    <style:style style:name="P299" style:family="paragraph" style:parent-style-name="Chapter_20_Body">
      <style:text-properties style:font-name="Georgia2" fo:font-size="10.5pt" fo:font-style="normal" officeooo:rsid="0ef1fca2" officeooo:paragraph-rsid="0ef1fca2" style:font-size-asian="10.5pt" style:font-style-asian="normal" style:font-style-complex="normal"/>
    </style:style>
    <style:style style:name="P300" style:family="paragraph" style:parent-style-name="Chapter_20_Body">
      <style:text-properties style:font-name="Georgia2" fo:font-size="10.5pt" fo:font-style="normal" officeooo:rsid="0ef1fca2" officeooo:paragraph-rsid="0eef1b25" style:font-size-asian="10.5pt" style:font-style-asian="normal" style:font-style-complex="normal"/>
    </style:style>
    <style:style style:name="P301" style:family="paragraph" style:parent-style-name="Chapter_20_Body">
      <style:text-properties style:font-name="Georgia2" fo:font-size="10.5pt" fo:font-style="normal" officeooo:rsid="0ef8fcbe" officeooo:paragraph-rsid="0ef8fcbe" style:font-size-asian="10.5pt" style:font-style-asian="normal" style:font-style-complex="normal"/>
    </style:style>
    <style:style style:name="P302" style:family="paragraph" style:parent-style-name="Chapter_20_Body">
      <style:text-properties style:font-name="Georgia2" fo:font-size="10.5pt" fo:font-style="normal" officeooo:rsid="0efbace0" officeooo:paragraph-rsid="0efbace0" style:font-size-asian="10.5pt" style:font-style-asian="normal" style:font-style-complex="normal"/>
    </style:style>
    <style:style style:name="P303" style:family="paragraph" style:parent-style-name="Chapter_20_Body">
      <style:text-properties style:font-name="Georgia2" fo:font-size="10.5pt" fo:font-style="normal" officeooo:rsid="0efc6199" officeooo:paragraph-rsid="0efc6199" style:font-size-asian="10.5pt" style:font-style-asian="normal" style:font-style-complex="normal"/>
    </style:style>
    <style:style style:name="P304" style:family="paragraph" style:parent-style-name="Chapter_20_Body">
      <style:text-properties style:font-name="Georgia2" fo:font-size="10.5pt" fo:font-style="normal" officeooo:rsid="0efdba9c" officeooo:paragraph-rsid="0efc6199" style:font-size-asian="10.5pt" style:font-style-asian="normal" style:font-style-complex="normal"/>
    </style:style>
    <style:style style:name="P305" style:family="paragraph" style:parent-style-name="Chapter_20_Body">
      <style:text-properties style:font-name="Georgia2" fo:font-size="10.5pt" fo:font-style="normal" officeooo:rsid="0efdba9c" officeooo:paragraph-rsid="0efdba9c" style:font-size-asian="10.5pt" style:font-style-asian="normal" style:font-style-complex="normal"/>
    </style:style>
    <style:style style:name="P306" style:family="paragraph" style:parent-style-name="Chapter_20_Body">
      <style:text-properties style:font-name="Georgia2" fo:font-size="10.5pt" fo:font-style="normal" officeooo:rsid="0eff54b4" officeooo:paragraph-rsid="0eff54b4" style:font-size-asian="10.5pt" style:font-style-asian="normal" style:font-style-complex="normal"/>
    </style:style>
    <style:style style:name="P307" style:family="paragraph" style:parent-style-name="Chapter_20_Body">
      <style:text-properties style:font-name="Georgia2" fo:font-size="10.5pt" fo:font-style="normal" officeooo:rsid="0f03a81b" officeooo:paragraph-rsid="0f03a81b" style:font-size-asian="10.5pt" style:font-style-asian="normal" style:font-style-complex="normal"/>
    </style:style>
    <style:style style:name="P308" style:family="paragraph" style:parent-style-name="Chapter_20_Body">
      <style:text-properties style:font-name="Georgia2" fo:font-size="10.5pt" fo:font-style="normal" officeooo:rsid="0f013d81" officeooo:paragraph-rsid="0f013d81" style:font-size-asian="10.5pt" style:font-style-asian="normal" style:font-style-complex="normal"/>
    </style:style>
    <style:style style:name="P309" style:family="paragraph" style:parent-style-name="Chapter_20_Body">
      <style:text-properties style:font-name="Georgia2" fo:font-size="10.5pt" fo:font-style="normal" officeooo:rsid="0f02d7a5" officeooo:paragraph-rsid="0f02d7a5" style:font-size-asian="10.5pt" style:font-style-asian="normal" style:font-style-complex="normal"/>
    </style:style>
    <style:style style:name="P310" style:family="paragraph" style:parent-style-name="Chapter_20_Body">
      <style:text-properties style:font-name="Georgia2" fo:font-size="10.5pt" fo:font-style="normal" officeooo:rsid="0f03c4b6" officeooo:paragraph-rsid="0f03c4b6" style:font-size-asian="10.5pt" style:font-style-asian="normal" style:font-style-complex="normal"/>
    </style:style>
    <style:style style:name="P311" style:family="paragraph" style:parent-style-name="Chapter_20_Body">
      <style:text-properties style:font-name="Georgia2" fo:font-size="10.5pt" fo:font-style="normal" officeooo:rsid="0f21d625" officeooo:paragraph-rsid="0f21d625" style:font-size-asian="10.5pt" style:font-style-asian="normal" style:font-style-complex="normal"/>
    </style:style>
    <style:style style:name="P312" style:family="paragraph" style:parent-style-name="Chapter_20_Body">
      <style:text-properties style:font-name="Georgia2" fo:font-size="10.5pt" fo:font-style="normal" officeooo:rsid="0f243923" officeooo:paragraph-rsid="0f243923" style:font-size-asian="10.5pt" style:font-style-asian="normal" style:font-style-complex="normal"/>
    </style:style>
    <style:style style:name="P313" style:family="paragraph" style:parent-style-name="Chapter_20_Body">
      <style:text-properties style:font-name="Georgia2" fo:font-size="10.5pt" fo:font-style="normal" officeooo:rsid="0f23a068" officeooo:paragraph-rsid="0f23a068" style:font-size-asian="10.5pt" style:font-style-asian="normal" style:font-style-complex="normal"/>
    </style:style>
    <style:style style:name="P314" style:family="paragraph" style:parent-style-name="Chapter_20_Body">
      <style:text-properties style:font-name="Georgia2" fo:font-size="10.5pt" fo:font-style="normal" officeooo:rsid="0f325626" officeooo:paragraph-rsid="0f309b12" style:font-size-asian="10.5pt" style:font-style-asian="normal" style:font-style-complex="normal"/>
    </style:style>
    <style:style style:name="P315" style:family="paragraph" style:parent-style-name="Chapter_20_Body">
      <style:text-properties style:font-name="Georgia2" fo:font-size="10.5pt" fo:font-style="normal" officeooo:rsid="0f325626" officeooo:paragraph-rsid="0f325626" style:font-size-asian="10.5pt" style:font-style-asian="normal" style:font-style-complex="normal"/>
    </style:style>
    <style:style style:name="P316" style:family="paragraph" style:parent-style-name="Chapter_20_Body">
      <style:paragraph-properties fo:text-align="center" style:justify-single-word="false"/>
      <style:text-properties style:font-name="Georgia2" fo:font-size="10.5pt" fo:font-style="normal" officeooo:rsid="0f325626" officeooo:paragraph-rsid="0f325626" style:font-size-asian="10.5pt" style:font-style-asian="normal" style:font-style-complex="normal"/>
    </style:style>
    <style:style style:name="P317" style:family="paragraph" style:parent-style-name="Chapter_20_Body">
      <style:paragraph-properties fo:text-align="justify" style:justify-single-word="false"/>
      <style:text-properties style:font-name="Georgia2" fo:font-size="10.5pt" fo:font-style="normal" officeooo:rsid="0f35e33b" officeooo:paragraph-rsid="0f35e33b" style:font-size-asian="10.5pt" style:font-style-asian="normal" style:font-style-complex="normal"/>
    </style:style>
    <style:style style:name="P318" style:family="paragraph" style:parent-style-name="Chapter_20_Body">
      <style:text-properties style:font-name="Georgia2" fo:font-size="10.5pt" fo:font-style="normal" officeooo:rsid="0f39d26e" officeooo:paragraph-rsid="0f39d26e" style:font-size-asian="10.5pt" style:font-style-asian="normal" style:font-style-complex="normal"/>
    </style:style>
    <style:style style:name="P319" style:family="paragraph" style:parent-style-name="Chapter_20_Body">
      <style:text-properties style:font-name="Georgia2" fo:font-size="10.5pt" fo:font-style="normal" officeooo:rsid="0f3b825c" officeooo:paragraph-rsid="0f3b825c" style:font-size-asian="10.5pt" style:font-style-asian="normal" style:font-style-complex="normal"/>
    </style:style>
    <style:style style:name="P320" style:family="paragraph" style:parent-style-name="Chapter_20_Body">
      <style:text-properties style:font-name="Georgia2" fo:font-size="10.5pt" fo:font-style="normal" officeooo:rsid="0f3c9cd1" officeooo:paragraph-rsid="0f3c9cd1" style:font-size-asian="10.5pt" style:font-style-asian="normal" style:font-style-complex="normal"/>
    </style:style>
    <style:style style:name="P321" style:family="paragraph" style:parent-style-name="Chapter_20_Body">
      <style:text-properties style:font-name="Georgia2" fo:font-size="10.5pt" fo:font-style="normal" officeooo:rsid="0f3d9ffb" officeooo:paragraph-rsid="0f3d9ffb" style:font-size-asian="10.5pt" style:font-style-asian="normal" style:font-style-complex="normal"/>
    </style:style>
    <style:style style:name="P322" style:family="paragraph" style:parent-style-name="Chapter_20_Body">
      <style:text-properties style:font-name="Georgia2" fo:font-size="10.5pt" fo:font-style="normal" officeooo:rsid="0f3d9ffb" officeooo:paragraph-rsid="1077866d" style:font-size-asian="10.5pt" style:font-style-asian="normal" style:font-style-complex="normal"/>
    </style:style>
    <style:style style:name="P323" style:family="paragraph" style:parent-style-name="Chapter_20_Body">
      <style:text-properties style:font-name="Georgia2" fo:font-size="10.5pt" fo:font-style="normal" officeooo:rsid="0f3f4aec" officeooo:paragraph-rsid="0f3f4aec" style:font-size-asian="10.5pt" style:font-style-asian="normal" style:font-style-complex="normal"/>
    </style:style>
    <style:style style:name="P324" style:family="paragraph" style:parent-style-name="Chapter_20_Body">
      <style:text-properties style:font-name="Georgia2" fo:font-size="10.5pt" fo:font-style="normal" officeooo:rsid="0f3f5dd4" officeooo:paragraph-rsid="0f3f5dd4" style:font-size-asian="10.5pt" style:font-style-asian="normal" style:font-style-complex="normal"/>
    </style:style>
    <style:style style:name="P325" style:family="paragraph" style:parent-style-name="Chapter_20_Body">
      <style:text-properties style:font-name="Georgia2" fo:font-size="10.5pt" fo:font-style="normal" officeooo:rsid="0f418205" officeooo:paragraph-rsid="0f418205" style:font-size-asian="10.5pt" style:font-style-asian="normal" style:font-style-complex="normal"/>
    </style:style>
    <style:style style:name="P326" style:family="paragraph" style:parent-style-name="Chapter_20_Body">
      <style:text-properties style:font-name="Georgia2" fo:font-size="10.5pt" fo:font-style="normal" officeooo:rsid="0f418205" officeooo:paragraph-rsid="11f66470" style:font-size-asian="10.5pt" style:font-style-asian="normal" style:font-style-complex="normal"/>
    </style:style>
    <style:style style:name="P327" style:family="paragraph" style:parent-style-name="Chapter_20_Body">
      <style:text-properties style:font-name="Georgia2" fo:font-size="10.5pt" fo:font-style="normal" officeooo:rsid="0f426d88" officeooo:paragraph-rsid="0f426d88" style:font-size-asian="10.5pt" style:font-style-asian="normal" style:font-style-complex="normal"/>
    </style:style>
    <style:style style:name="P328" style:family="paragraph" style:parent-style-name="Chapter_20_Body">
      <style:text-properties style:font-name="Georgia2" fo:font-size="10.5pt" fo:font-style="normal" officeooo:rsid="0f426d88" officeooo:paragraph-rsid="0f3fe2bf" style:font-size-asian="10.5pt" style:font-style-asian="normal" style:font-style-complex="normal"/>
    </style:style>
    <style:style style:name="P329" style:family="paragraph" style:parent-style-name="Chapter_20_Body">
      <style:text-properties style:font-name="Georgia2" fo:font-size="10.5pt" fo:font-style="normal" officeooo:rsid="0f438717" officeooo:paragraph-rsid="0f3b825c" style:font-size-asian="10.5pt" style:font-style-asian="normal" style:font-style-complex="normal"/>
    </style:style>
    <style:style style:name="P330" style:family="paragraph" style:parent-style-name="Chapter_20_Body">
      <style:text-properties style:font-name="Georgia2" fo:font-size="10.5pt" fo:font-style="normal" officeooo:rsid="0f56d316" officeooo:paragraph-rsid="0f56d316" style:font-size-asian="10.5pt" style:font-style-asian="normal" style:font-style-complex="normal"/>
    </style:style>
    <style:style style:name="P331" style:family="paragraph" style:parent-style-name="Chapter_20_Body">
      <style:text-properties style:font-name="Georgia2" fo:font-size="10.5pt" fo:font-style="normal" officeooo:rsid="0f570c24" officeooo:paragraph-rsid="0f570c24" style:font-size-asian="10.5pt" style:font-style-asian="normal" style:font-style-complex="normal"/>
    </style:style>
    <style:style style:name="P332" style:family="paragraph" style:parent-style-name="Chapter_20_Body">
      <style:text-properties style:font-name="Georgia2" fo:font-size="10.5pt" fo:font-style="normal" officeooo:rsid="0f570c24" officeooo:paragraph-rsid="0fd86536" style:font-size-asian="10.5pt" style:font-style-asian="normal" style:font-style-complex="normal"/>
    </style:style>
    <style:style style:name="P333" style:family="paragraph" style:parent-style-name="Chapter_20_Body">
      <style:text-properties style:font-name="Georgia2" fo:font-size="10.5pt" fo:font-style="normal" officeooo:rsid="0f5c01db" officeooo:paragraph-rsid="0f5c01db" style:font-size-asian="10.5pt" style:font-style-asian="normal" style:font-style-complex="normal"/>
    </style:style>
    <style:style style:name="P334" style:family="paragraph" style:parent-style-name="Chapter_20_Body">
      <style:text-properties style:font-name="Georgia2" fo:font-size="10.5pt" fo:font-style="normal" officeooo:rsid="0f618d41" officeooo:paragraph-rsid="0f618d41" style:font-size-asian="10.5pt" style:font-style-asian="normal" style:font-style-complex="normal"/>
    </style:style>
    <style:style style:name="P335" style:family="paragraph" style:parent-style-name="Chapter_20_Body">
      <style:text-properties style:font-name="Georgia2" fo:font-size="10.5pt" fo:font-style="normal" officeooo:rsid="0f62532d" officeooo:paragraph-rsid="0f62532d" style:font-size-asian="10.5pt" style:font-style-asian="normal" style:font-style-complex="normal"/>
    </style:style>
    <style:style style:name="P336" style:family="paragraph" style:parent-style-name="Chapter_20_Body">
      <style:text-properties style:font-name="Georgia2" fo:font-size="10.5pt" fo:font-style="normal" officeooo:rsid="0f62532d" officeooo:paragraph-rsid="0fe2d619" style:font-size-asian="10.5pt" style:font-style-asian="normal" style:font-style-complex="normal"/>
    </style:style>
    <style:style style:name="P337" style:family="paragraph" style:parent-style-name="Chapter_20_Body">
      <style:text-properties style:font-name="Georgia2" fo:font-size="10.5pt" fo:font-style="normal" officeooo:rsid="0f62532d" officeooo:paragraph-rsid="11fada8e" style:font-size-asian="10.5pt" style:font-style-asian="normal" style:font-style-complex="normal"/>
    </style:style>
    <style:style style:name="P338" style:family="paragraph" style:parent-style-name="Chapter_20_Body">
      <style:text-properties style:font-name="Georgia2" fo:font-size="10.5pt" fo:font-style="normal" officeooo:rsid="0f63794b" officeooo:paragraph-rsid="0f63794b" style:font-size-asian="10.5pt" style:font-style-asian="normal" style:font-style-complex="normal"/>
    </style:style>
    <style:style style:name="P339" style:family="paragraph" style:parent-style-name="Chapter_20_Body">
      <style:text-properties style:font-name="Georgia2" fo:font-size="10.5pt" fo:font-style="normal" officeooo:rsid="0f655e99" officeooo:paragraph-rsid="0f655e99" style:font-size-asian="10.5pt" style:font-style-asian="normal" style:font-style-complex="normal"/>
    </style:style>
    <style:style style:name="P340" style:family="paragraph" style:parent-style-name="Chapter_20_Body">
      <style:text-properties style:font-name="Georgia2" fo:font-size="10.5pt" fo:font-style="normal" officeooo:rsid="0f655e99" officeooo:paragraph-rsid="14c0c0bf" style:font-size-asian="10.5pt" style:font-style-asian="normal" style:font-style-complex="normal"/>
    </style:style>
    <style:style style:name="P341" style:family="paragraph" style:parent-style-name="Chapter_20_Body">
      <style:text-properties style:font-name="Georgia2" fo:font-size="10.5pt" fo:font-style="normal" officeooo:rsid="0f672530" officeooo:paragraph-rsid="0f672530" style:font-size-asian="10.5pt" style:font-style-asian="normal" style:font-style-complex="normal"/>
    </style:style>
    <style:style style:name="P342" style:family="paragraph" style:parent-style-name="Chapter_20_Body">
      <style:text-properties style:font-name="Georgia2" fo:font-size="10.5pt" fo:font-style="normal" officeooo:rsid="0f6880de" officeooo:paragraph-rsid="0f6880de" style:font-size-asian="10.5pt" style:font-style-asian="normal" style:font-style-complex="normal"/>
    </style:style>
    <style:style style:name="P343" style:family="paragraph" style:parent-style-name="Chapter_20_Body">
      <style:text-properties style:font-name="Georgia2" fo:font-size="10.5pt" fo:font-style="normal" officeooo:rsid="0f72ab94" officeooo:paragraph-rsid="0f72ab94" style:font-size-asian="10.5pt" style:font-style-asian="normal" style:font-style-complex="normal"/>
    </style:style>
    <style:style style:name="P344" style:family="paragraph" style:parent-style-name="Chapter_20_Body">
      <style:text-properties style:font-name="Georgia2" fo:font-size="10.5pt" fo:font-style="normal" officeooo:rsid="0fd0cb43" officeooo:paragraph-rsid="0fd0cb43" style:font-size-asian="10.5pt" style:font-style-asian="normal" style:font-style-complex="normal"/>
    </style:style>
    <style:style style:name="P345" style:family="paragraph" style:parent-style-name="Chapter_20_Body">
      <style:text-properties style:font-name="Georgia2" fo:font-size="10.5pt" fo:font-style="normal" officeooo:rsid="0fd0cb43" officeooo:paragraph-rsid="116865b8" style:font-size-asian="10.5pt" style:font-style-asian="normal" style:font-style-complex="normal"/>
    </style:style>
    <style:style style:name="P346" style:family="paragraph" style:parent-style-name="Chapter_20_Body">
      <style:text-properties style:font-name="Georgia2" fo:font-size="10.5pt" fo:font-style="normal" officeooo:rsid="1035a3b5" officeooo:paragraph-rsid="1035a3b5" style:font-size-asian="10.5pt" style:font-style-asian="normal" style:font-style-complex="normal"/>
    </style:style>
    <style:style style:name="P347" style:family="paragraph" style:parent-style-name="Chapter_20_Body">
      <style:text-properties style:font-name="Georgia2" fo:font-size="10.5pt" fo:font-style="normal" officeooo:rsid="1037a281" officeooo:paragraph-rsid="1037a281" style:font-size-asian="10.5pt" style:font-style-asian="normal" style:font-style-complex="normal"/>
    </style:style>
    <style:style style:name="P348" style:family="paragraph" style:parent-style-name="Chapter_20_Body">
      <style:text-properties style:font-name="Georgia2" fo:font-size="10.5pt" fo:font-style="normal" officeooo:rsid="1037a281" officeooo:paragraph-rsid="117c479b" style:font-size-asian="10.5pt" style:font-style-asian="normal" style:font-style-complex="normal"/>
    </style:style>
    <style:style style:name="P349" style:family="paragraph" style:parent-style-name="Chapter_20_Body">
      <style:text-properties style:font-name="Georgia2" fo:font-size="10.5pt" fo:font-style="normal" officeooo:rsid="103ddd2d" officeooo:paragraph-rsid="103ddd2d" style:font-size-asian="10.5pt" style:font-style-asian="normal" style:font-style-complex="normal"/>
    </style:style>
    <style:style style:name="P350" style:family="paragraph" style:parent-style-name="Chapter_20_Body">
      <style:text-properties style:font-name="Georgia2" fo:font-size="10.5pt" fo:font-style="normal" officeooo:rsid="103e632f" officeooo:paragraph-rsid="103f2805" style:font-size-asian="10.5pt" style:font-style-asian="normal" style:font-style-complex="normal"/>
    </style:style>
    <style:style style:name="P351" style:family="paragraph" style:parent-style-name="Chapter_20_Body">
      <style:text-properties style:font-name="Georgia2" fo:font-size="10.5pt" fo:font-style="normal" officeooo:rsid="0fed25a6" officeooo:paragraph-rsid="0fed25a6" style:font-size-asian="10.5pt" style:font-style-asian="normal" style:font-style-complex="normal"/>
    </style:style>
    <style:style style:name="P352" style:family="paragraph" style:parent-style-name="Chapter_20_Body">
      <style:text-properties style:font-name="Georgia2" fo:font-size="10.5pt" fo:font-style="normal" officeooo:rsid="0feeb7dc" officeooo:paragraph-rsid="0fed25a6" style:font-size-asian="10.5pt" style:font-style-asian="normal" style:font-style-complex="normal"/>
    </style:style>
    <style:style style:name="P353" style:family="paragraph" style:parent-style-name="Chapter_20_Body">
      <style:text-properties style:font-name="Georgia2" fo:font-size="10.5pt" fo:font-style="normal" officeooo:rsid="0feeb7dc" officeooo:paragraph-rsid="116d2ef8" style:font-size-asian="10.5pt" style:font-style-asian="normal" style:font-style-complex="normal"/>
    </style:style>
    <style:style style:name="P354" style:family="paragraph" style:parent-style-name="Chapter_20_Body">
      <style:text-properties style:font-name="Georgia2" fo:font-size="10.5pt" fo:font-style="normal" officeooo:rsid="0ff3f786" officeooo:paragraph-rsid="0ff3f786" style:font-size-asian="10.5pt" style:font-style-asian="normal" style:font-style-complex="normal"/>
    </style:style>
    <style:style style:name="P355" style:family="paragraph" style:parent-style-name="Chapter_20_Body">
      <style:text-properties style:font-name="Georgia2" fo:font-size="10.5pt" fo:font-style="normal" officeooo:rsid="0ff6c250" officeooo:paragraph-rsid="0ff5501b" style:font-size-asian="10.5pt" style:font-style-asian="normal" style:font-style-complex="normal"/>
    </style:style>
    <style:style style:name="P356" style:family="paragraph" style:parent-style-name="Chapter_20_Body">
      <style:text-properties style:font-name="Georgia2" fo:font-size="10.5pt" fo:font-style="normal" officeooo:rsid="1002ad59" officeooo:paragraph-rsid="1002ad59" style:font-size-asian="10.5pt" style:font-style-asian="normal" style:font-style-complex="normal"/>
    </style:style>
    <style:style style:name="P357" style:family="paragraph" style:parent-style-name="Chapter_20_Body">
      <style:text-properties style:font-name="Georgia2" fo:font-size="10.5pt" fo:font-style="normal" officeooo:rsid="10061a24" officeooo:paragraph-rsid="10061a24" style:font-size-asian="10.5pt" style:font-style-asian="normal" style:font-style-complex="normal"/>
    </style:style>
    <style:style style:name="P358" style:family="paragraph" style:parent-style-name="Chapter_20_Body">
      <style:text-properties style:font-name="Georgia2" fo:font-size="10.5pt" fo:font-style="normal" officeooo:rsid="1009b968" officeooo:paragraph-rsid="1009b968" style:font-size-asian="10.5pt" style:font-style-asian="normal" style:font-style-complex="normal"/>
    </style:style>
    <style:style style:name="P359" style:family="paragraph" style:parent-style-name="Chapter_20_Body">
      <style:text-properties style:font-name="Georgia2" fo:font-size="10.5pt" fo:font-style="normal" officeooo:rsid="1015af72" officeooo:paragraph-rsid="1015af72" style:font-size-asian="10.5pt" style:font-style-asian="normal" style:font-style-complex="normal"/>
    </style:style>
    <style:style style:name="P360" style:family="paragraph" style:parent-style-name="Chapter_20_Body">
      <style:text-properties style:font-name="Georgia2" fo:font-size="10.5pt" fo:font-style="normal" officeooo:rsid="1015af72" officeooo:paragraph-rsid="14f9ed16" style:font-size-asian="10.5pt" style:font-style-asian="normal" style:font-style-complex="normal"/>
    </style:style>
    <style:style style:name="P361" style:family="paragraph" style:parent-style-name="Chapter_20_Body">
      <style:text-properties style:font-name="Georgia2" fo:font-size="10.5pt" fo:font-style="normal" officeooo:rsid="101e1991" officeooo:paragraph-rsid="101e1991" style:font-size-asian="10.5pt" style:font-style-asian="normal" style:font-style-complex="normal"/>
    </style:style>
    <style:style style:name="P362" style:family="paragraph" style:parent-style-name="Chapter_20_Body">
      <style:text-properties style:font-name="Georgia2" fo:font-size="10.5pt" fo:font-style="normal" officeooo:rsid="101e1991" officeooo:paragraph-rsid="14fbe438" style:font-size-asian="10.5pt" style:font-style-asian="normal" style:font-style-complex="normal"/>
    </style:style>
    <style:style style:name="P363" style:family="paragraph" style:parent-style-name="Chapter_20_Body">
      <style:text-properties style:font-name="Georgia2" fo:font-size="10.5pt" fo:font-style="normal" officeooo:rsid="1020db75" officeooo:paragraph-rsid="1020db75" style:font-size-asian="10.5pt" style:font-style-asian="normal" style:font-style-complex="normal"/>
    </style:style>
    <style:style style:name="P364" style:family="paragraph" style:parent-style-name="Chapter_20_Body">
      <style:text-properties style:font-name="Georgia2" fo:font-size="10.5pt" fo:font-style="normal" officeooo:rsid="10303f69" officeooo:paragraph-rsid="1035a3b5" style:font-size-asian="10.5pt" style:font-style-asian="normal" style:font-style-complex="normal"/>
    </style:style>
    <style:style style:name="P365" style:family="paragraph" style:parent-style-name="Chapter_20_Body">
      <style:text-properties style:font-name="Georgia2" fo:font-size="10.5pt" fo:font-style="normal" officeooo:rsid="103979c8" officeooo:paragraph-rsid="103979c8" style:font-size-asian="10.5pt" style:font-style-asian="normal" style:font-style-complex="normal"/>
    </style:style>
    <style:style style:name="P366" style:family="paragraph" style:parent-style-name="Chapter_20_Body">
      <style:text-properties style:font-name="Georgia2" fo:font-size="10.5pt" fo:font-style="normal" officeooo:rsid="103979c8" officeooo:paragraph-rsid="1037a281" style:font-size-asian="10.5pt" style:font-style-asian="normal" style:font-style-complex="normal"/>
    </style:style>
    <style:style style:name="P367" style:family="paragraph" style:parent-style-name="Chapter_20_Body">
      <style:text-properties style:font-name="Georgia2" fo:font-size="10.5pt" fo:font-style="normal" officeooo:rsid="103f2805" officeooo:paragraph-rsid="103ddd2d" style:font-size-asian="10.5pt" style:font-style-asian="normal" style:font-style-complex="normal"/>
    </style:style>
    <style:style style:name="P368" style:family="paragraph" style:parent-style-name="Chapter_20_Body">
      <style:text-properties style:font-name="Georgia2" fo:font-size="10.5pt" fo:font-style="normal" officeooo:rsid="103f2805" officeooo:paragraph-rsid="103f2805" style:font-size-asian="10.5pt" style:font-style-asian="normal" style:font-style-complex="normal"/>
    </style:style>
    <style:style style:name="P369" style:family="paragraph" style:parent-style-name="Chapter_20_Body">
      <style:text-properties style:font-name="Georgia2" fo:font-size="10.5pt" fo:font-style="normal" officeooo:rsid="10563f15" officeooo:paragraph-rsid="10563f15" style:font-size-asian="10.5pt" style:font-style-asian="normal" style:font-style-complex="normal"/>
    </style:style>
    <style:style style:name="P370" style:family="paragraph" style:parent-style-name="Chapter_20_Body">
      <style:text-properties style:font-name="Georgia2" fo:font-size="10.5pt" fo:font-style="normal" officeooo:rsid="105aa83e" officeooo:paragraph-rsid="105aa83e" style:font-size-asian="10.5pt" style:font-style-asian="normal" style:font-style-complex="normal"/>
    </style:style>
    <style:style style:name="P371" style:family="paragraph" style:parent-style-name="Chapter_20_Body">
      <style:text-properties style:font-name="Georgia2" fo:font-size="10.5pt" fo:font-style="normal" officeooo:rsid="105aa83e" officeooo:paragraph-rsid="121fdbe9" style:font-size-asian="10.5pt" style:font-style-asian="normal" style:font-style-complex="normal"/>
    </style:style>
    <style:style style:name="P372" style:family="paragraph" style:parent-style-name="Chapter_20_Body">
      <style:text-properties style:font-name="Georgia2" fo:font-size="10.5pt" fo:font-style="normal" officeooo:rsid="105c29c3" officeooo:paragraph-rsid="105c29c3" style:font-size-asian="10.5pt" style:font-style-asian="normal" style:font-style-complex="normal"/>
    </style:style>
    <style:style style:name="P373" style:family="paragraph" style:parent-style-name="Chapter_20_Body">
      <style:text-properties style:font-name="Georgia2" fo:font-size="10.5pt" fo:font-style="normal" officeooo:rsid="10be67d4" officeooo:paragraph-rsid="10be67d4" style:font-size-asian="10.5pt" style:font-style-asian="normal" style:font-style-complex="normal"/>
    </style:style>
    <style:style style:name="P374" style:family="paragraph" style:parent-style-name="Chapter_20_Body">
      <style:paragraph-properties fo:text-align="center" style:justify-single-word="false"/>
      <style:text-properties style:font-name="Georgia2" fo:font-size="10.5pt" fo:font-style="normal" officeooo:rsid="11220cc1" officeooo:paragraph-rsid="11220cc1" style:font-size-asian="10.5pt" style:font-style-asian="normal" style:font-style-complex="normal"/>
    </style:style>
    <style:style style:name="P375" style:family="paragraph" style:parent-style-name="Chapter_20_Body">
      <style:text-properties style:font-name="Georgia2" fo:font-size="10.5pt" fo:font-style="normal" officeooo:rsid="11220cc1" officeooo:paragraph-rsid="1449c2a9" style:font-size-asian="10.5pt" style:font-style-asian="normal" style:font-style-complex="normal"/>
    </style:style>
    <style:style style:name="P376" style:family="paragraph" style:parent-style-name="Chapter_20_Body">
      <style:text-properties style:font-name="Georgia2" fo:font-size="10.5pt" fo:font-style="normal" officeooo:rsid="114e1dfa" officeooo:paragraph-rsid="114e1dfa" style:font-size-asian="10.5pt" style:font-style-asian="normal" style:font-style-complex="normal"/>
    </style:style>
    <style:style style:name="P377" style:family="paragraph" style:parent-style-name="Chapter_20_Body">
      <style:text-properties style:font-name="Georgia2" fo:font-size="10.5pt" fo:font-style="normal" officeooo:rsid="0fd86536" officeooo:paragraph-rsid="0fd86536" style:font-size-asian="10.5pt" style:font-style-asian="normal" style:font-style-complex="normal"/>
    </style:style>
    <style:style style:name="P378" style:family="paragraph" style:parent-style-name="Chapter_20_Body">
      <style:text-properties style:font-name="Georgia2" fo:font-size="10.5pt" fo:font-style="normal" officeooo:rsid="117a1917" officeooo:paragraph-rsid="117a1917" style:font-size-asian="10.5pt" style:font-style-asian="normal" style:font-style-complex="normal"/>
    </style:style>
    <style:style style:name="P379" style:family="paragraph" style:parent-style-name="Chapter_20_Body">
      <style:text-properties style:font-name="Georgia2" fo:font-size="10.5pt" fo:font-style="normal" officeooo:rsid="0e06bf83" officeooo:paragraph-rsid="11cb2b1b" style:font-size-asian="10.5pt" style:font-style-asian="normal" style:font-style-complex="normal"/>
    </style:style>
    <style:style style:name="P380" style:family="paragraph" style:parent-style-name="Chapter_20_Body">
      <style:text-properties style:font-name="Georgia2" fo:font-size="10.5pt" fo:font-style="normal" officeooo:rsid="11f7b157" officeooo:paragraph-rsid="11f7b157" style:font-size-asian="10.5pt" style:font-style-asian="normal" style:font-style-complex="normal"/>
    </style:style>
    <style:style style:name="P381" style:family="paragraph" style:parent-style-name="Chapter_20_Body">
      <style:text-properties style:font-name="Georgia2" fo:font-size="10.5pt" fo:font-style="normal" officeooo:rsid="12125355" officeooo:paragraph-rsid="12125355" style:font-size-asian="10.5pt" style:font-style-asian="normal" style:font-style-complex="normal"/>
    </style:style>
    <style:style style:name="P382" style:family="paragraph" style:parent-style-name="Chapter_20_Body">
      <style:text-properties style:font-name="Georgia2" fo:font-size="10.5pt" fo:font-style="normal" officeooo:rsid="117c479b" officeooo:paragraph-rsid="103ddd2d" style:font-size-asian="10.5pt" style:font-style-asian="normal" style:font-style-complex="normal"/>
    </style:style>
    <style:style style:name="P383" style:family="paragraph" style:parent-style-name="Chapter_20_Body">
      <style:text-properties style:font-name="Georgia2" fo:font-size="10.5pt" fo:font-style="normal" officeooo:rsid="0ffff171" officeooo:paragraph-rsid="12e4479b" style:font-size-asian="10.5pt" style:font-style-asian="normal" style:font-style-complex="normal"/>
    </style:style>
    <style:style style:name="P384" style:family="paragraph" style:parent-style-name="Chapter_20_Body">
      <style:text-properties style:font-name="Georgia2" fo:font-size="10.5pt" fo:font-style="normal" officeooo:rsid="10604726" officeooo:paragraph-rsid="1353bc03" style:font-size-asian="10.5pt" style:font-style-asian="normal" style:font-style-complex="normal"/>
    </style:style>
    <style:style style:name="P385" style:family="paragraph" style:parent-style-name="Chapter_20_Body">
      <style:text-properties style:font-name="Georgia2" fo:font-size="10.5pt" fo:font-style="normal" officeooo:rsid="1343bdc9" officeooo:paragraph-rsid="1343bdc9" style:font-size-asian="10.5pt" style:font-style-asian="normal" style:font-style-complex="normal"/>
    </style:style>
    <style:style style:name="P386" style:family="paragraph" style:parent-style-name="Chapter_20_Body">
      <style:text-properties style:font-name="Georgia2" fo:font-size="10.5pt" fo:font-style="normal" officeooo:rsid="102ea9fd" officeooo:paragraph-rsid="134b3e8f" style:font-size-asian="10.5pt" style:font-style-asian="normal" style:font-style-complex="normal"/>
    </style:style>
    <style:style style:name="P387" style:family="paragraph" style:parent-style-name="Chapter_20_Body">
      <style:paragraph-properties fo:text-align="center" style:justify-single-word="false"/>
      <style:text-properties style:font-name="Georgia2" fo:font-size="10.5pt" fo:font-style="normal" officeooo:rsid="102ea9fd" officeooo:paragraph-rsid="134b3e8f" style:font-size-asian="10.5pt" style:font-style-asian="normal" style:font-style-complex="normal"/>
    </style:style>
    <style:style style:name="P388" style:family="paragraph" style:parent-style-name="Chapter_20_Body">
      <style:text-properties style:font-name="Georgia2" fo:font-size="10.5pt" fo:font-style="normal" officeooo:rsid="13c33347" officeooo:paragraph-rsid="13c33347" style:font-size-asian="10.5pt" style:font-style-asian="normal" style:font-style-complex="normal"/>
    </style:style>
    <style:style style:name="P389" style:family="paragraph" style:parent-style-name="Chapter_20_Body">
      <style:text-properties style:font-name="Georgia2" fo:font-size="10.5pt" fo:font-style="normal" officeooo:rsid="0dbbe759" officeooo:paragraph-rsid="13dd1b48" style:font-size-asian="10.5pt" style:font-style-asian="normal" style:font-style-complex="normal"/>
    </style:style>
    <style:style style:name="P390" style:family="paragraph" style:parent-style-name="Chapter_20_Body">
      <style:text-properties style:font-name="Georgia2" fo:font-size="10.5pt" fo:font-style="normal" officeooo:rsid="13d722b3" officeooo:paragraph-rsid="13d722b3" style:font-size-asian="10.5pt" style:font-style-asian="normal" style:font-style-complex="normal"/>
    </style:style>
    <style:style style:name="P391" style:family="paragraph" style:parent-style-name="Chapter_20_Body">
      <style:text-properties style:font-name="Georgia2" fo:font-size="10.5pt" fo:font-style="normal" officeooo:rsid="13d722b3" officeooo:paragraph-rsid="13d81e64" style:font-size-asian="10.5pt" style:font-style-asian="normal" style:font-style-complex="normal"/>
    </style:style>
    <style:style style:name="P392" style:family="paragraph" style:parent-style-name="Chapter_20_Body">
      <style:text-properties style:font-name="Georgia2" fo:font-size="10.5pt" fo:font-style="normal" officeooo:rsid="13d81e64" officeooo:paragraph-rsid="13d81e64" style:font-size-asian="10.5pt" style:font-style-asian="normal" style:font-style-complex="normal"/>
    </style:style>
    <style:style style:name="P393" style:family="paragraph" style:parent-style-name="Chapter_20_Body">
      <style:text-properties style:font-name="Georgia2" fo:font-size="10.5pt" fo:font-style="normal" officeooo:rsid="13f5cc4f" officeooo:paragraph-rsid="13f5cc4f" style:font-size-asian="10.5pt" style:font-style-asian="normal" style:font-style-complex="normal"/>
    </style:style>
    <style:style style:name="P394" style:family="paragraph" style:parent-style-name="Chapter_20_Body">
      <style:text-properties style:font-name="Georgia2" fo:font-size="10.5pt" fo:font-style="normal" officeooo:rsid="0e185135" officeooo:paragraph-rsid="0e185135" style:font-size-asian="10.5pt" style:font-style-asian="normal" style:font-style-complex="normal"/>
    </style:style>
    <style:style style:name="P395" style:family="paragraph" style:parent-style-name="Chapter_20_Body">
      <style:text-properties style:font-name="Georgia2" fo:font-size="10.5pt" fo:font-style="normal" officeooo:rsid="1431bfae" officeooo:paragraph-rsid="1431bfae" style:font-size-asian="10.5pt" style:font-style-asian="normal" style:font-style-complex="normal"/>
    </style:style>
    <style:style style:name="P396" style:family="paragraph" style:parent-style-name="Chapter_20_Body">
      <style:text-properties style:font-name="Georgia2" fo:font-size="10.5pt" fo:font-style="normal" officeooo:rsid="140a5504" officeooo:paragraph-rsid="14091cdf" style:font-size-asian="10.5pt" style:font-style-asian="normal" style:font-style-complex="normal"/>
    </style:style>
    <style:style style:name="P397" style:family="paragraph" style:parent-style-name="Chapter_20_Body">
      <style:text-properties style:font-name="Georgia2" fo:font-size="10.5pt" fo:font-style="normal" officeooo:rsid="140fd488" officeooo:paragraph-rsid="14113f45" style:font-size-asian="10.5pt" style:font-style-asian="normal" style:font-style-complex="normal"/>
    </style:style>
    <style:style style:name="P398" style:family="paragraph" style:parent-style-name="Chapter_20_Body">
      <style:text-properties style:font-name="Georgia2" fo:font-size="10.5pt" fo:font-style="normal" officeooo:rsid="141e502b" officeooo:paragraph-rsid="141e502b" style:font-size-asian="10.5pt" style:font-style-asian="normal" style:font-style-complex="normal"/>
    </style:style>
    <style:style style:name="P399" style:family="paragraph" style:parent-style-name="Chapter_20_Body">
      <style:text-properties style:font-name="Georgia2" fo:font-size="10.5pt" fo:font-style="normal" officeooo:rsid="0e104324" officeooo:paragraph-rsid="0e104324" style:font-size-asian="10.5pt" style:font-style-asian="normal" style:font-style-complex="normal"/>
    </style:style>
    <style:style style:name="P400" style:family="paragraph" style:parent-style-name="Chapter_20_Body">
      <style:text-properties style:font-name="Georgia2" fo:font-size="10.5pt" fo:font-style="normal" officeooo:rsid="1441fd3b" officeooo:paragraph-rsid="1441fd3b" style:font-size-asian="10.5pt" style:font-style-asian="normal" style:font-style-complex="normal"/>
    </style:style>
    <style:style style:name="P401" style:family="paragraph" style:parent-style-name="Chapter_20_Body">
      <style:text-properties style:font-name="Georgia2" fo:font-size="10.5pt" fo:font-style="normal" officeooo:rsid="0efaf8af" officeooo:paragraph-rsid="0efaf8af" style:font-size-asian="10.5pt" style:font-style-asian="normal" style:font-style-complex="normal"/>
    </style:style>
    <style:style style:name="P402" style:family="paragraph" style:parent-style-name="Chapter_20_Body">
      <style:text-properties style:font-name="Georgia2" fo:font-size="10.5pt" fo:font-style="normal" officeooo:rsid="1478b882" officeooo:paragraph-rsid="1478b882" style:font-size-asian="10.5pt" style:font-style-asian="normal" style:font-style-complex="normal"/>
    </style:style>
    <style:style style:name="P403" style:family="paragraph" style:parent-style-name="Chapter_20_Body">
      <style:text-properties style:font-name="Georgia2" fo:font-size="10.5pt" fo:font-style="normal" officeooo:rsid="148330ec" officeooo:paragraph-rsid="148330ec" style:font-size-asian="10.5pt" style:font-style-asian="normal" style:font-style-complex="normal"/>
    </style:style>
    <style:style style:name="P404" style:family="paragraph" style:parent-style-name="Chapter_20_Body">
      <style:text-properties style:font-name="Georgia2" fo:font-size="10.5pt" fo:font-style="normal" officeooo:rsid="14852288" officeooo:paragraph-rsid="14852288" style:font-size-asian="10.5pt" style:font-style-asian="normal" style:font-style-complex="normal"/>
    </style:style>
    <style:style style:name="P405" style:family="paragraph" style:parent-style-name="Chapter_20_Body">
      <style:text-properties style:font-name="Georgia2" fo:font-size="10.5pt" fo:font-style="normal" officeooo:rsid="149a21c5" officeooo:paragraph-rsid="149efd6d" style:font-size-asian="10.5pt" style:font-style-asian="normal" style:font-style-complex="normal"/>
    </style:style>
    <style:style style:name="P406" style:family="paragraph" style:parent-style-name="Chapter_20_Body">
      <style:text-properties style:font-name="Georgia2" fo:font-size="10.5pt" fo:font-style="normal" officeooo:rsid="1007c2a2" officeooo:paragraph-rsid="1007c2a2" style:font-size-asian="10.5pt" style:font-style-asian="normal" style:font-style-complex="normal"/>
    </style:style>
    <style:style style:name="P407" style:family="paragraph" style:parent-style-name="Chapter_20_Body">
      <style:text-properties style:font-name="Georgia2" fo:font-size="10.5pt" fo:font-style="normal" officeooo:rsid="1007c2a2" officeooo:paragraph-rsid="14f39e44" style:font-size-asian="10.5pt" style:font-style-asian="normal" style:font-style-complex="normal"/>
    </style:style>
    <style:style style:name="P408" style:family="paragraph" style:parent-style-name="Chapter_20_Body">
      <style:text-properties style:font-name="Georgia2" fo:font-size="10.5pt" fo:font-style="normal" officeooo:rsid="14f31abb" officeooo:paragraph-rsid="14f39e44" style:font-size-asian="10.5pt" style:font-style-asian="normal" style:font-style-complex="normal"/>
    </style:style>
    <style:style style:name="P409" style:family="paragraph" style:parent-style-name="Chapter_20_Body">
      <style:text-properties style:font-name="Georgia2" fo:font-size="10.5pt" fo:font-style="normal" officeooo:rsid="14f39e44" officeooo:paragraph-rsid="14f39e44" style:font-size-asian="10.5pt" style:font-style-asian="normal" style:font-style-complex="normal"/>
    </style:style>
    <style:style style:name="P410" style:family="paragraph" style:parent-style-name="Chapter_20_Body">
      <style:text-properties style:font-name="Georgia2" fo:font-size="10.5pt" fo:font-style="normal" officeooo:rsid="10653d30" officeooo:paragraph-rsid="151bf5d2" style:font-size-asian="10.5pt" style:font-style-asian="normal" style:font-style-complex="normal"/>
    </style:style>
    <style:style style:name="P411" style:family="paragraph" style:parent-style-name="Chapter_20_Body">
      <style:text-properties style:font-name="Georgia2" fo:font-size="10.5pt" fo:font-style="normal" officeooo:rsid="1517fa1a" officeooo:paragraph-rsid="1517fa1a" style:font-size-asian="10.5pt" style:font-style-asian="normal" style:font-style-complex="normal"/>
    </style:style>
    <style:style style:name="P412" style:family="paragraph" style:parent-style-name="Chapter_20_Body">
      <style:text-properties style:font-name="Georgia2" fo:font-size="10.5pt" fo:font-style="normal" officeooo:rsid="1519068f" officeooo:paragraph-rsid="1519068f" style:font-size-asian="10.5pt" style:font-style-asian="normal" style:font-style-complex="normal"/>
    </style:style>
    <style:style style:name="P413" style:family="paragraph" style:parent-style-name="Chapter_20_Body">
      <style:text-properties style:font-name="Georgia2" fo:font-size="10.5pt" fo:font-style="normal" officeooo:rsid="1491db9b" officeooo:paragraph-rsid="1491db9b" style:font-size-asian="10.5pt" style:font-style-asian="normal" style:font-style-complex="normal"/>
    </style:style>
    <style:style style:name="P414" style:family="paragraph" style:parent-style-name="Chapter_20_Body">
      <style:text-properties style:font-name="Georgia2" fo:font-size="10.5pt" fo:font-style="normal" officeooo:rsid="0f296bf2" officeooo:paragraph-rsid="1560f970" style:font-size-asian="10.5pt" style:font-style-asian="normal" style:font-style-complex="normal"/>
    </style:style>
    <style:style style:name="P415" style:family="paragraph" style:parent-style-name="Chapter_20_Body">
      <style:text-properties style:font-name="Georgia2" fo:font-size="10.5pt" fo:font-style="normal" fo:font-weight="normal" officeooo:rsid="10449815" officeooo:paragraph-rsid="10436e68" style:font-size-asian="10.5pt" style:font-style-asian="normal" style:font-weight-asian="normal" style:font-style-complex="normal"/>
    </style:style>
    <style:style style:name="P416" style:family="paragraph" style:parent-style-name="Chapter_20_Body">
      <style:text-properties style:font-name="Georgia2" fo:font-size="10.5pt" fo:font-style="normal" fo:font-weight="normal" officeooo:rsid="10401903" officeooo:paragraph-rsid="10401903" style:font-size-asian="10.5pt" style:font-style-asian="normal" style:font-weight-asian="normal" style:font-style-complex="normal"/>
    </style:style>
    <style:style style:name="P417" style:family="paragraph" style:parent-style-name="Chapter_20_Body">
      <style:text-properties style:font-name="Georgia2" fo:font-size="10.5pt" fo:font-style="normal" fo:font-weight="normal" officeooo:rsid="104144dd" officeooo:paragraph-rsid="104144dd" style:font-size-asian="10.5pt" style:font-style-asian="normal" style:font-weight-asian="normal" style:font-style-complex="normal"/>
    </style:style>
    <style:style style:name="P418" style:family="paragraph" style:parent-style-name="Chapter_20_Body">
      <style:text-properties style:font-name="Georgia2" fo:font-size="10.5pt" fo:font-style="normal" fo:font-weight="normal" officeooo:rsid="1044e79c" officeooo:paragraph-rsid="1044e79c" style:font-size-asian="10.5pt" style:font-style-asian="normal" style:font-weight-asian="normal" style:font-style-complex="normal"/>
    </style:style>
    <style:style style:name="P419" style:family="paragraph" style:parent-style-name="Chapter_20_Body">
      <style:text-properties style:font-name="Georgia2" fo:font-size="10.5pt" fo:font-style="normal" fo:font-weight="normal" officeooo:rsid="1044e79c" officeooo:paragraph-rsid="13502d7a" style:font-size-asian="10.5pt" style:font-style-asian="normal" style:font-weight-asian="normal" style:font-style-complex="normal"/>
    </style:style>
    <style:style style:name="P420" style:family="paragraph" style:parent-style-name="Chapter_20_Body">
      <style:text-properties style:font-name="Georgia2" fo:font-size="10.5pt" fo:font-style="normal" fo:font-weight="normal" officeooo:rsid="104f48b5" officeooo:paragraph-rsid="104f48b5" style:font-size-asian="10.5pt" style:font-style-asian="normal" style:font-weight-asian="normal" style:font-style-complex="normal"/>
    </style:style>
    <style:style style:name="P421" style:family="paragraph" style:parent-style-name="Chapter_20_Body">
      <style:text-properties style:font-name="Georgia2" fo:font-size="10.5pt" fo:font-style="normal" fo:font-weight="normal" officeooo:rsid="1050c85d" officeooo:paragraph-rsid="1050c85d" style:font-size-asian="10.5pt" style:font-style-asian="normal" style:font-weight-asian="normal" style:font-style-complex="normal"/>
    </style:style>
    <style:style style:name="P422" style:family="paragraph" style:parent-style-name="Chapter_20_Body">
      <style:text-properties style:font-name="Georgia2" fo:font-size="10.5pt" fo:font-style="normal" fo:font-weight="normal" officeooo:rsid="1052ac8f" officeooo:paragraph-rsid="1052ac8f" style:font-size-asian="10.5pt" style:font-style-asian="normal" style:font-weight-asian="normal" style:font-style-complex="normal"/>
    </style:style>
    <style:style style:name="P423" style:family="paragraph" style:parent-style-name="Chapter_20_Body">
      <style:text-properties style:font-name="Georgia2" fo:font-size="10.5pt" fo:font-style="normal" fo:font-weight="normal" officeooo:rsid="1052ac8f" officeooo:paragraph-rsid="121fdbe9" style:font-size-asian="10.5pt" style:font-style-asian="normal" style:font-weight-asian="normal" style:font-style-complex="normal"/>
    </style:style>
    <style:style style:name="P424" style:family="paragraph" style:parent-style-name="Chapter_20_Body">
      <style:text-properties style:font-name="Georgia2" fo:font-size="10.5pt" fo:font-style="normal" fo:font-weight="normal" officeooo:rsid="1052ac8f" officeooo:paragraph-rsid="15118335" style:font-size-asian="10.5pt" style:font-style-asian="normal" style:font-weight-asian="normal" style:font-style-complex="normal"/>
    </style:style>
    <style:style style:name="P425" style:family="paragraph" style:parent-style-name="Chapter_20_Body">
      <style:text-properties style:font-name="Georgia2" fo:font-size="10.5pt" fo:font-style="normal" fo:font-weight="normal" officeooo:rsid="10543c82" officeooo:paragraph-rsid="10543c82" style:font-size-asian="10.5pt" style:font-style-asian="normal" style:font-weight-asian="normal" style:font-style-complex="normal"/>
    </style:style>
    <style:style style:name="P426" style:family="paragraph" style:parent-style-name="Chapter_20_Body">
      <style:text-properties style:font-name="Georgia2" fo:font-size="10.5pt" fo:font-style="normal" fo:font-weight="normal" officeooo:rsid="10563f15" officeooo:paragraph-rsid="10563f15" style:font-size-asian="10.5pt" style:font-style-asian="normal" style:font-weight-asian="normal" style:font-style-complex="normal"/>
    </style:style>
    <style:style style:name="P427" style:family="paragraph" style:parent-style-name="Chapter_20_Body">
      <style:text-properties style:font-name="Georgia2" fo:font-size="10.5pt" fo:font-style="normal" fo:font-weight="normal" officeooo:rsid="11896681" officeooo:paragraph-rsid="11896681" style:font-size-asian="10.5pt" style:font-style-asian="normal" style:font-weight-asian="normal" style:font-style-complex="normal"/>
    </style:style>
    <style:style style:name="P428" style:family="paragraph" style:parent-style-name="Chapter_20_Body">
      <style:text-properties style:font-name="Georgia2" fo:font-size="10.5pt" fo:font-style="normal" fo:font-weight="normal" officeooo:rsid="15108d8c" officeooo:paragraph-rsid="15108d8c" style:font-size-asian="10.5pt" style:font-style-asian="normal" style:font-weight-asian="normal" style:font-style-complex="normal"/>
    </style:style>
    <style:style style:name="P429" style:family="paragraph" style:parent-style-name="Chapter_20_Body">
      <style:text-properties style:font-name="Georgia2" fo:font-size="10.5pt" fo:font-style="normal" style:text-underline-style="none" officeooo:rsid="105cd933" officeooo:paragraph-rsid="105cd933" style:font-size-asian="10.5pt" style:font-style-asian="normal" style:font-style-complex="normal"/>
    </style:style>
    <style:style style:name="P430" style:family="paragraph" style:parent-style-name="Chapter_20_Body">
      <style:text-properties style:font-name="Georgia2" fo:font-size="10.5pt" fo:font-style="normal" style:text-underline-style="none" officeooo:rsid="10604726" officeooo:paragraph-rsid="10604726" style:font-size-asian="10.5pt" style:font-style-asian="normal" style:font-style-complex="normal"/>
    </style:style>
    <style:style style:name="P431" style:family="paragraph" style:parent-style-name="Chapter_20_Body">
      <style:text-properties style:font-name="Georgia2" fo:font-size="10.5pt" fo:font-style="normal" style:text-underline-style="none" officeooo:rsid="10607383" officeooo:paragraph-rsid="10607383" style:font-size-asian="10.5pt" style:font-style-asian="normal" style:font-style-complex="normal"/>
    </style:style>
    <style:style style:name="P432" style:family="paragraph" style:parent-style-name="Chapter_20_Body">
      <style:text-properties style:font-name="Georgia2" fo:font-size="10.5pt" fo:font-style="normal" style:text-underline-style="none" officeooo:rsid="10612191" officeooo:paragraph-rsid="10612191" style:font-size-asian="10.5pt" style:font-style-asian="normal" style:font-style-complex="normal"/>
    </style:style>
    <style:style style:name="P433" style:family="paragraph" style:parent-style-name="Chapter_20_Body">
      <style:text-properties style:font-name="Georgia2" fo:font-size="10.5pt" fo:font-style="italic" officeooo:rsid="0d38bc3c" officeooo:paragraph-rsid="0d38bc3c" style:font-size-asian="10.5pt" style:font-style-asian="italic" style:font-style-complex="italic"/>
    </style:style>
    <style:style style:name="P434" style:family="paragraph" style:parent-style-name="Chapter_20_Body">
      <style:text-properties style:font-name="Georgia2" fo:font-size="10.5pt" fo:font-style="italic" officeooo:rsid="0d6a96b8" officeooo:paragraph-rsid="0d6a96b8" style:font-size-asian="10.5pt" style:font-style-asian="italic" style:font-style-complex="italic"/>
    </style:style>
    <style:style style:name="P435" style:family="paragraph" style:parent-style-name="Chapter_20_Body">
      <style:text-properties style:font-name="Georgia2" fo:font-size="10.5pt" fo:font-style="italic" officeooo:rsid="0d51d064" officeooo:paragraph-rsid="0d51d064" style:font-size-asian="10.5pt" style:font-style-asian="italic" style:font-style-complex="italic"/>
    </style:style>
    <style:style style:name="P436" style:family="paragraph" style:parent-style-name="Chapter_20_Body">
      <style:text-properties style:font-name="Georgia2" fo:font-size="10.5pt" fo:font-style="italic" officeooo:rsid="0d68285f" officeooo:paragraph-rsid="0d68285f" style:font-size-asian="10.5pt" style:font-style-asian="italic" style:font-style-complex="italic"/>
    </style:style>
    <style:style style:name="P437" style:family="paragraph" style:parent-style-name="Chapter_20_Body">
      <style:text-properties style:font-name="Georgia2" fo:font-size="10.5pt" fo:font-style="italic" officeooo:rsid="0d9fe3b6" officeooo:paragraph-rsid="0d9fe3b6" style:font-size-asian="10.5pt" style:font-style-asian="italic" style:font-style-complex="italic"/>
    </style:style>
    <style:style style:name="P438" style:family="paragraph" style:parent-style-name="Chapter_20_Body">
      <style:text-properties style:font-name="Georgia2" fo:font-size="10.5pt" fo:font-style="italic" officeooo:rsid="0dcd5272" officeooo:paragraph-rsid="0dcd5272" style:font-size-asian="10.5pt" style:font-style-asian="italic" style:font-style-complex="italic"/>
    </style:style>
    <style:style style:name="P439" style:family="paragraph" style:parent-style-name="Chapter_20_Body">
      <style:text-properties style:font-name="Georgia2" fo:font-size="10.5pt" fo:font-style="italic" officeooo:rsid="0e57c72b" officeooo:paragraph-rsid="0e57c72b" style:font-size-asian="10.5pt" style:font-style-asian="italic" style:font-style-complex="italic"/>
    </style:style>
    <style:style style:name="P440" style:family="paragraph" style:parent-style-name="Chapter_20_Body">
      <style:text-properties style:font-name="Georgia2" fo:font-size="10.5pt" fo:font-style="italic" officeooo:rsid="0e57c72b" officeooo:paragraph-rsid="10fa2913" style:font-size-asian="10.5pt" style:font-style-asian="italic" style:font-style-complex="italic"/>
    </style:style>
    <style:style style:name="P441" style:family="paragraph" style:parent-style-name="Chapter_20_Body">
      <style:text-properties style:font-name="Georgia2" fo:font-size="10.5pt" fo:font-style="italic" officeooo:rsid="0e301ec0" officeooo:paragraph-rsid="0e301ec0" style:font-size-asian="10.5pt" style:font-style-asian="italic" style:font-style-complex="italic"/>
    </style:style>
    <style:style style:name="P442" style:family="paragraph" style:parent-style-name="Chapter_20_Body">
      <style:text-properties style:font-name="Georgia2" fo:font-size="10.5pt" fo:font-style="italic" officeooo:rsid="0ec37d1a" officeooo:paragraph-rsid="0ec37d1a" style:font-size-asian="10.5pt" style:font-style-asian="italic" style:font-style-complex="italic"/>
    </style:style>
    <style:style style:name="P443" style:family="paragraph" style:parent-style-name="Chapter_20_Body">
      <style:text-properties style:font-name="Georgia2" fo:font-size="10.5pt" fo:font-style="italic" officeooo:rsid="0ece6654" officeooo:paragraph-rsid="0ece6654" style:font-size-asian="10.5pt" style:font-style-asian="italic" style:font-style-complex="italic"/>
    </style:style>
    <style:style style:name="P444" style:family="paragraph" style:parent-style-name="Chapter_20_Body">
      <style:text-properties style:font-name="Georgia2" fo:font-size="10.5pt" fo:font-style="italic" officeooo:rsid="0ed40d8a" officeooo:paragraph-rsid="0ed40d8a" style:font-size-asian="10.5pt" style:font-style-asian="italic" style:font-style-complex="italic"/>
    </style:style>
    <style:style style:name="P445" style:family="paragraph" style:parent-style-name="Chapter_20_Body">
      <style:text-properties style:font-name="Georgia2" fo:font-size="10.5pt" fo:font-style="italic" officeooo:rsid="0ed70724" officeooo:paragraph-rsid="0ed40d8a" style:font-size-asian="10.5pt" style:font-style-asian="italic" style:font-style-complex="italic"/>
    </style:style>
    <style:style style:name="P446" style:family="paragraph" style:parent-style-name="Chapter_20_Body">
      <style:paragraph-properties fo:text-align="justify" style:justify-single-word="false"/>
      <style:text-properties style:font-name="Georgia2" fo:font-size="10.5pt" fo:font-style="italic" officeooo:rsid="0f352e93" officeooo:paragraph-rsid="0f352e93" style:font-size-asian="10.5pt" style:font-style-asian="italic" style:font-style-complex="italic"/>
    </style:style>
    <style:style style:name="P447" style:family="paragraph" style:parent-style-name="Chapter_20_Body">
      <style:text-properties style:font-name="Georgia2" fo:font-size="10.5pt" fo:font-style="italic" officeooo:rsid="0f72ab94" officeooo:paragraph-rsid="0f72ab94" style:font-size-asian="10.5pt" style:font-style-asian="italic" style:font-style-complex="italic"/>
    </style:style>
    <style:style style:name="P448" style:family="paragraph" style:parent-style-name="Chapter_20_Body">
      <style:text-properties style:font-name="Georgia2" fo:font-size="10.5pt" fo:font-style="italic" officeooo:rsid="1035a3b5" officeooo:paragraph-rsid="1035a3b5" style:font-size-asian="10.5pt" style:font-style-asian="italic" style:font-style-complex="italic"/>
    </style:style>
    <style:style style:name="P449" style:family="paragraph" style:parent-style-name="Chapter_20_Body">
      <style:text-properties style:font-name="Georgia2" fo:font-size="10.5pt" fo:font-style="italic" officeooo:rsid="103ddd2d" officeooo:paragraph-rsid="103ddd2d" style:font-size-asian="10.5pt" style:font-style-asian="italic" style:font-style-complex="italic"/>
    </style:style>
    <style:style style:name="P450" style:family="paragraph" style:parent-style-name="Chapter_20_Body">
      <style:text-properties style:font-name="Georgia2" fo:font-size="10.5pt" fo:font-style="italic" officeooo:rsid="103f2805" officeooo:paragraph-rsid="103f2805" style:font-size-asian="10.5pt" style:font-style-asian="italic" style:font-style-complex="italic"/>
    </style:style>
    <style:style style:name="P451" style:family="paragraph" style:parent-style-name="Chapter_20_Body">
      <style:text-properties style:font-name="Georgia2" fo:font-size="10.5pt" fo:font-style="italic" officeooo:rsid="1037a281" officeooo:paragraph-rsid="1037a281" style:font-size-asian="10.5pt" style:font-style-asian="italic" style:font-style-complex="italic"/>
    </style:style>
    <style:style style:name="P452" style:family="paragraph" style:parent-style-name="Chapter_20_Body">
      <style:text-properties style:font-name="Georgia2" fo:font-size="10.5pt" fo:font-style="italic" officeooo:rsid="103979c8" officeooo:paragraph-rsid="103979c8" style:font-size-asian="10.5pt" style:font-style-asian="italic" style:font-style-complex="italic"/>
    </style:style>
    <style:style style:name="P453" style:family="paragraph" style:parent-style-name="Chapter_20_Body">
      <style:text-properties style:font-name="Georgia2" fo:font-size="10.5pt" fo:font-style="italic" officeooo:rsid="103a82d9" officeooo:paragraph-rsid="103a82d9" style:font-size-asian="10.5pt" style:font-style-asian="italic" style:font-style-complex="italic"/>
    </style:style>
    <style:style style:name="P454" style:family="paragraph" style:parent-style-name="Chapter_20_Body">
      <style:text-properties style:font-name="Georgia2" fo:font-size="10.5pt" fo:font-style="italic" officeooo:rsid="10401903" officeooo:paragraph-rsid="10401903" style:font-size-asian="10.5pt" style:font-style-asian="italic" style:font-style-complex="italic"/>
    </style:style>
    <style:style style:name="P455" style:family="paragraph" style:parent-style-name="Chapter_20_Body">
      <style:text-properties style:font-name="Georgia2" fo:font-size="10.5pt" fo:font-style="italic" officeooo:rsid="105adcf7" officeooo:paragraph-rsid="105adcf7" style:font-size-asian="10.5pt" style:font-style-asian="italic" style:font-style-complex="italic"/>
    </style:style>
    <style:style style:name="P456" style:family="paragraph" style:parent-style-name="Chapter_20_Body">
      <style:text-properties style:font-name="Georgia2" fo:font-size="10.5pt" fo:font-style="italic" officeooo:rsid="105c29c3" officeooo:paragraph-rsid="105c29c3" style:font-size-asian="10.5pt" style:font-style-asian="italic" style:font-style-complex="italic"/>
    </style:style>
    <style:style style:name="P457" style:family="paragraph" style:parent-style-name="Chapter_20_Body">
      <style:text-properties style:font-name="Georgia2" fo:font-size="10.5pt" fo:font-style="italic" officeooo:rsid="10653d30" officeooo:paragraph-rsid="10653d30" style:font-size-asian="10.5pt" style:font-style-asian="italic" style:font-style-complex="italic"/>
    </style:style>
    <style:style style:name="P458" style:family="paragraph" style:parent-style-name="Chapter_20_Body">
      <style:text-properties style:font-name="Georgia2" fo:font-size="10.5pt" fo:font-style="italic" officeooo:rsid="0ec6aa0d" officeooo:paragraph-rsid="0ec6aa0d" style:font-size-asian="10.5pt" style:font-style-asian="italic" style:font-style-complex="italic"/>
    </style:style>
    <style:style style:name="P459" style:family="paragraph" style:parent-style-name="Chapter_20_Body">
      <style:text-properties style:font-name="Georgia2" fo:font-size="10.5pt" fo:font-style="italic" officeooo:rsid="0fed25a6" officeooo:paragraph-rsid="1168b0ec" style:font-size-asian="10.5pt" style:font-style-asian="italic" style:font-style-complex="italic"/>
    </style:style>
    <style:style style:name="P460" style:family="paragraph" style:parent-style-name="Chapter_20_Body">
      <style:text-properties style:font-name="Georgia2" fo:font-size="10.5pt" fo:font-style="italic" officeooo:rsid="141aed20" officeooo:paragraph-rsid="141aed20" style:font-size-asian="10.5pt" style:font-style-asian="italic" style:font-style-complex="italic"/>
    </style:style>
    <style:style style:name="P461" style:family="paragraph" style:parent-style-name="Chapter_20_Body">
      <style:text-properties style:font-name="Georgia2" fo:font-size="10.5pt" fo:font-style="italic" fo:font-weight="normal" officeooo:rsid="10449815" officeooo:paragraph-rsid="10449815" style:font-size-asian="10.5pt" style:font-style-asian="italic" style:font-weight-asian="normal" style:font-style-complex="italic"/>
    </style:style>
    <style:style style:name="P462" style:family="paragraph" style:parent-style-name="Chapter_20_Body">
      <style:text-properties style:font-name="Georgia2" fo:font-size="10.5pt" fo:font-style="italic" fo:font-weight="normal" officeooo:rsid="10401903" officeooo:paragraph-rsid="10401903" style:font-size-asian="10.5pt" style:font-style-asian="italic" style:font-weight-asian="normal" style:font-style-complex="italic"/>
    </style:style>
    <style:style style:name="P463" style:family="paragraph" style:parent-style-name="Chapter_20_Body">
      <style:text-properties style:font-name="Georgia2" fo:font-size="10.5pt" fo:font-style="italic" fo:font-weight="normal" officeooo:rsid="1052ac8f" officeooo:paragraph-rsid="1052ac8f" style:font-size-asian="10.5pt" style:font-style-asian="italic" style:font-weight-asian="normal" style:font-style-complex="italic"/>
    </style:style>
    <style:style style:name="P464" style:family="paragraph" style:parent-style-name="Chapter_20_Body">
      <style:text-properties style:font-name="Georgia2" fo:font-size="10.5pt" fo:font-style="italic" fo:font-weight="normal" officeooo:rsid="10563f15" officeooo:paragraph-rsid="10563f15" style:font-size-asian="10.5pt" style:font-style-asian="italic" style:font-weight-asian="normal" style:font-style-complex="italic"/>
    </style:style>
    <style:style style:name="P465" style:family="paragraph" style:parent-style-name="Chapter_20_Body">
      <style:text-properties style:font-name="Georgia2" fo:font-size="10.5pt" fo:font-style="italic" fo:font-weight="normal" officeooo:rsid="11896681" officeooo:paragraph-rsid="11896681" style:font-size-asian="10.5pt" style:font-style-asian="italic" style:font-weight-asian="normal" style:font-style-complex="italic"/>
    </style:style>
    <style:style style:name="P466" style:family="paragraph" style:parent-style-name="Chapter_20_Body">
      <style:text-properties style:font-name="Georgia2" fo:font-size="10.5pt" fo:font-style="italic" fo:font-weight="normal" officeooo:rsid="10436e68" officeooo:paragraph-rsid="150105c1" style:font-size-asian="10.5pt" style:font-style-asian="italic" style:font-weight-asian="normal" style:font-style-complex="italic"/>
    </style:style>
    <style:style style:name="P467" style:family="paragraph" style:parent-style-name="Chapter_20_Body">
      <style:text-properties style:font-name="Georgia2" fo:font-size="10.5pt" fo:font-style="italic" fo:font-weight="normal" officeooo:rsid="1040521f" officeooo:paragraph-rsid="1503f0fa" style:font-size-asian="10.5pt" style:font-style-asian="italic" style:font-weight-asian="normal" style:font-style-complex="italic"/>
    </style:style>
    <style:style style:name="P468" style:family="paragraph" style:parent-style-name="Chapter_20_Body">
      <style:text-properties style:font-name="Georgia2" fo:font-size="10.5pt" fo:font-style="italic" fo:font-weight="normal" officeooo:rsid="104144dd" officeooo:paragraph-rsid="1503f0fa" style:font-size-asian="10.5pt" style:font-style-asian="italic" style:font-weight-asian="normal" style:font-style-complex="italic"/>
    </style:style>
    <style:style style:name="P469" style:family="paragraph" style:parent-style-name="Chapter_20_Body">
      <style:text-properties style:font-name="Georgia2" fo:font-size="10.5pt" fo:font-style="italic" style:text-underline-style="none" officeooo:rsid="105d4726" officeooo:paragraph-rsid="105d4726" style:font-size-asian="10.5pt" style:font-style-asian="italic" style:font-style-complex="italic"/>
    </style:style>
    <style:style style:name="P470" style:family="paragraph" style:parent-style-name="Chapter_20_Body">
      <style:text-properties style:font-name="Georgia2" fo:font-size="10.5pt" fo:font-style="italic" style:text-underline-style="none" officeooo:rsid="10604726" officeooo:paragraph-rsid="10604726" style:font-size-asian="10.5pt" style:font-style-asian="italic" style:font-style-complex="italic"/>
    </style:style>
    <style:style style:name="P471" style:family="paragraph" style:parent-style-name="Chapter_20_Body">
      <style:text-properties style:font-name="Georgia2" fo:font-size="10.5pt" fo:font-style="italic" style:text-underline-style="none" officeooo:rsid="10607383" officeooo:paragraph-rsid="10607383" style:font-size-asian="10.5pt" style:font-style-asian="italic" style:font-style-complex="italic"/>
    </style:style>
    <style:style style:name="P472" style:family="paragraph" style:parent-style-name="Chapter_20_Body">
      <style:text-properties style:font-name="Georgia2" fo:font-size="10.5pt" officeooo:rsid="0d42f75a" officeooo:paragraph-rsid="0d42f75a" style:font-size-asian="10.5pt"/>
    </style:style>
    <style:style style:name="P473" style:family="paragraph" style:parent-style-name="Chapter_20_Body">
      <style:text-properties style:font-name="Georgia2" fo:font-size="10.5pt" officeooo:rsid="0d518cc1" officeooo:paragraph-rsid="0d518cc1" style:font-size-asian="10.5pt"/>
    </style:style>
    <style:style style:name="P474" style:family="paragraph" style:parent-style-name="Chapter_20_Body">
      <style:text-properties style:font-name="Georgia2" fo:font-size="10.5pt" officeooo:rsid="0d7fc8a3" officeooo:paragraph-rsid="0d7fc8a3" style:font-size-asian="10.5pt"/>
    </style:style>
    <style:style style:name="P475" style:family="paragraph" style:parent-style-name="Chapter_20_Body">
      <style:text-properties style:font-name="Georgia2" fo:font-size="10.5pt" officeooo:rsid="0d7fc8a3" officeooo:paragraph-rsid="125d7cf8" style:font-size-asian="10.5pt"/>
    </style:style>
    <style:style style:name="P476" style:family="paragraph" style:parent-style-name="Chapter_20_Body">
      <style:text-properties style:font-name="Georgia2" fo:font-size="10.5pt" officeooo:rsid="0d850eed" officeooo:paragraph-rsid="0d850eed" style:font-size-asian="10.5pt"/>
    </style:style>
    <style:style style:name="P477" style:family="paragraph" style:parent-style-name="Chapter_20_Body">
      <style:text-properties style:font-name="Georgia2" fo:font-size="10.5pt" officeooo:rsid="0d87455c" officeooo:paragraph-rsid="0d87455c" style:font-size-asian="10.5pt"/>
    </style:style>
    <style:style style:name="P478" style:family="paragraph" style:parent-style-name="Chapter_20_Body">
      <style:text-properties style:font-name="Georgia2" fo:font-size="10.5pt" officeooo:rsid="0dbfc5c2" officeooo:paragraph-rsid="0dbfc5c2" style:font-size-asian="10.5pt"/>
    </style:style>
    <style:style style:name="P479" style:family="paragraph" style:parent-style-name="Chapter_20_Body">
      <style:text-properties style:font-name="Georgia2" fo:font-size="10.5pt" officeooo:rsid="0d9c0cac" officeooo:paragraph-rsid="0d9c0cac" style:font-size-asian="10.5pt"/>
    </style:style>
    <style:style style:name="P480" style:family="paragraph" style:parent-style-name="Chapter_20_Body">
      <style:text-properties style:font-name="Georgia2" fo:font-size="10.5pt" officeooo:rsid="0dd2caee" officeooo:paragraph-rsid="0dd2caee" style:font-size-asian="10.5pt"/>
    </style:style>
    <style:style style:name="P481" style:family="paragraph" style:parent-style-name="Chapter_20_Body">
      <style:text-properties style:font-name="Georgia2" fo:font-size="10.5pt" officeooo:rsid="0dd3acd9" officeooo:paragraph-rsid="0dd2caee" style:font-size-asian="10.5pt"/>
    </style:style>
    <style:style style:name="P482" style:family="paragraph" style:parent-style-name="Chapter_20_Body">
      <style:text-properties style:font-name="Georgia2" fo:font-size="10.5pt" officeooo:rsid="0dd43c0f" officeooo:paragraph-rsid="0dd43c0f" style:font-size-asian="10.5pt"/>
    </style:style>
    <style:style style:name="P483" style:family="paragraph" style:parent-style-name="Chapter_20_Body">
      <style:text-properties style:font-name="Georgia2" fo:font-size="10.5pt" officeooo:rsid="0e52c870" officeooo:paragraph-rsid="0e52c870" style:font-size-asian="10.5pt"/>
    </style:style>
    <style:style style:name="P484" style:family="paragraph" style:parent-style-name="Chapter_20_Body">
      <style:text-properties style:font-name="Georgia2" fo:font-size="10.5pt" officeooo:rsid="0e52c870" officeooo:paragraph-rsid="0f15569a" style:font-size-asian="10.5pt"/>
    </style:style>
    <style:style style:name="P485" style:family="paragraph" style:parent-style-name="Chapter_20_Body">
      <style:text-properties style:font-name="Georgia2" fo:font-size="10.5pt" officeooo:rsid="0e54b4ca" officeooo:paragraph-rsid="0e54b4ca" style:font-size-asian="10.5pt"/>
    </style:style>
    <style:style style:name="P486" style:family="paragraph" style:parent-style-name="Chapter_20_Body">
      <style:paragraph-properties fo:text-align="center" style:justify-single-word="false"/>
      <style:text-properties style:font-name="Georgia2" fo:font-size="10.5pt" officeooo:rsid="0e54b4ca" officeooo:paragraph-rsid="0e54b4ca" style:font-size-asian="10.5pt"/>
    </style:style>
    <style:style style:name="P487" style:family="paragraph" style:parent-style-name="Chapter_20_Body">
      <style:text-properties style:font-name="Georgia2" fo:font-size="10.5pt" officeooo:rsid="0e56691a" officeooo:paragraph-rsid="0e54b4ca" style:font-size-asian="10.5pt"/>
    </style:style>
    <style:style style:name="P488" style:family="paragraph" style:parent-style-name="Chapter_20_Body">
      <style:text-properties style:font-name="Georgia2" fo:font-size="10.5pt" officeooo:rsid="0e56691a" officeooo:paragraph-rsid="0e56691a" style:font-size-asian="10.5pt"/>
    </style:style>
    <style:style style:name="P489" style:family="paragraph" style:parent-style-name="Chapter_20_Body">
      <style:text-properties style:font-name="Georgia2" fo:font-size="10.5pt" officeooo:rsid="0e058de4" officeooo:paragraph-rsid="0e058de4" style:font-size-asian="10.5pt"/>
    </style:style>
    <style:style style:name="P490" style:family="paragraph" style:parent-style-name="Chapter_20_Body">
      <style:text-properties style:font-name="Georgia2" fo:font-size="10.5pt" officeooo:rsid="0e06bf83" officeooo:paragraph-rsid="0e06bf83" style:font-size-asian="10.5pt"/>
    </style:style>
    <style:style style:name="P491" style:family="paragraph" style:parent-style-name="Chapter_20_Body">
      <style:text-properties style:font-name="Georgia2" fo:font-size="10.5pt" officeooo:rsid="0e06bf83" officeooo:paragraph-rsid="0e058de4" style:font-size-asian="10.5pt"/>
    </style:style>
    <style:style style:name="P492" style:family="paragraph" style:parent-style-name="Chapter_20_Body">
      <style:text-properties style:font-name="Georgia2" fo:font-size="10.5pt" officeooo:rsid="0e06bf83" officeooo:paragraph-rsid="11cb2b1b" style:font-size-asian="10.5pt"/>
    </style:style>
    <style:style style:name="P493" style:family="paragraph" style:parent-style-name="Chapter_20_Body">
      <style:text-properties style:font-name="Georgia2" fo:font-size="10.5pt" officeooo:rsid="0e595596" officeooo:paragraph-rsid="0f1b8b4e" style:font-size-asian="10.5pt"/>
    </style:style>
    <style:style style:name="P494" style:family="paragraph" style:parent-style-name="Chapter_20_Body">
      <style:text-properties style:font-name="Georgia2" fo:font-size="10.5pt" officeooo:rsid="0e59d185" officeooo:paragraph-rsid="0f1b8b4e" style:font-size-asian="10.5pt"/>
    </style:style>
    <style:style style:name="P495" style:family="paragraph" style:parent-style-name="Chapter_20_Body">
      <style:text-properties style:font-name="Georgia2" fo:font-size="10.5pt" officeooo:rsid="0e6fcc09" officeooo:paragraph-rsid="0e6fcc09" style:font-size-asian="10.5pt"/>
    </style:style>
    <style:style style:name="P496" style:family="paragraph" style:parent-style-name="Chapter_20_Body">
      <style:text-properties style:font-name="Georgia2" fo:font-size="10.5pt" officeooo:rsid="0e702aa9" officeooo:paragraph-rsid="0e702aa9" style:font-size-asian="10.5pt"/>
    </style:style>
    <style:style style:name="P497" style:family="paragraph" style:parent-style-name="Chapter_20_Body">
      <style:text-properties style:font-name="Georgia2" fo:font-size="10.5pt" officeooo:rsid="0e7421d0" officeooo:paragraph-rsid="0e7421d0" style:font-size-asian="10.5pt"/>
    </style:style>
    <style:style style:name="P498" style:family="paragraph" style:parent-style-name="Chapter_20_Body">
      <style:text-properties style:font-name="Georgia2" fo:font-size="10.5pt" officeooo:rsid="0e98c0a9" officeooo:paragraph-rsid="0f3c9cd1" style:font-size-asian="10.5pt"/>
    </style:style>
    <style:style style:name="P499" style:family="paragraph" style:parent-style-name="Chapter_20_Body">
      <style:text-properties style:font-name="Georgia2" fo:font-size="10.5pt" officeooo:rsid="0e98c0a9" officeooo:paragraph-rsid="0e95532a" style:font-size-asian="10.5pt"/>
    </style:style>
    <style:style style:name="P500" style:family="paragraph" style:parent-style-name="Chapter_20_Body">
      <style:text-properties style:font-name="Georgia2" fo:font-size="10.5pt" officeooo:rsid="0f13883b" officeooo:paragraph-rsid="0f13883b" style:font-size-asian="10.5pt"/>
    </style:style>
    <style:style style:name="P501" style:family="paragraph" style:parent-style-name="Chapter_20_Body">
      <style:text-properties style:font-name="Georgia2" fo:font-size="10.5pt" officeooo:rsid="0f13883b" officeooo:paragraph-rsid="10693a59" style:font-size-asian="10.5pt"/>
    </style:style>
    <style:style style:name="P502" style:family="paragraph" style:parent-style-name="Chapter_20_Body">
      <style:text-properties style:font-name="Georgia2" fo:font-size="10.5pt" officeooo:rsid="0f2ea30f" officeooo:paragraph-rsid="0f2ea30f" style:font-size-asian="10.5pt"/>
    </style:style>
    <style:style style:name="P503" style:family="paragraph" style:parent-style-name="Chapter_20_Body">
      <style:text-properties style:font-name="Georgia2" fo:font-size="10.5pt" officeooo:rsid="0f3c9cd1" officeooo:paragraph-rsid="0f3c9cd1" style:font-size-asian="10.5pt"/>
    </style:style>
    <style:style style:name="P504" style:family="paragraph" style:parent-style-name="Chapter_20_Body">
      <style:text-properties style:font-name="Georgia2" fo:font-size="10.5pt" officeooo:rsid="0f5ce4ca" officeooo:paragraph-rsid="0f5ce4ca" style:font-size-asian="10.5pt"/>
    </style:style>
    <style:style style:name="P505" style:family="paragraph" style:parent-style-name="Chapter_20_Body">
      <style:text-properties style:font-name="Georgia2" fo:font-size="10.5pt" officeooo:rsid="0fa27cac" officeooo:paragraph-rsid="0fa3cc37" style:font-size-asian="10.5pt"/>
    </style:style>
    <style:style style:name="P506" style:family="paragraph" style:parent-style-name="Chapter_20_Body">
      <style:text-properties style:font-name="Georgia2" fo:font-size="10.5pt" officeooo:rsid="0ebe8c75" officeooo:paragraph-rsid="0ebe8c75" style:font-size-asian="10.5pt"/>
    </style:style>
    <style:style style:name="P507" style:family="paragraph" style:parent-style-name="Chapter_20_Body">
      <style:paragraph-properties fo:text-align="center" style:justify-single-word="false"/>
      <style:text-properties style:font-name="Georgia2" fo:font-size="10.5pt" officeooo:rsid="0ebe8c75" officeooo:paragraph-rsid="0ebe8c75" style:font-size-asian="10.5pt"/>
    </style:style>
    <style:style style:name="P508" style:family="paragraph" style:parent-style-name="Chapter_20_Body">
      <style:text-properties style:font-name="Georgia2" fo:font-size="10.5pt" officeooo:rsid="0ebeab75" officeooo:paragraph-rsid="0ebeab75" style:font-size-asian="10.5pt"/>
    </style:style>
    <style:style style:name="P509" style:family="paragraph" style:parent-style-name="Chapter_20_Body">
      <style:text-properties style:font-name="Georgia2" fo:font-size="10.5pt" officeooo:rsid="0ebeab75" officeooo:paragraph-rsid="0ec93be2" style:font-size-asian="10.5pt"/>
    </style:style>
    <style:style style:name="P510" style:family="paragraph" style:parent-style-name="Chapter_20_Body">
      <style:text-properties style:font-name="Georgia2" fo:font-size="10.5pt" officeooo:rsid="0ec93be2" officeooo:paragraph-rsid="0ec93be2" style:font-size-asian="10.5pt"/>
    </style:style>
    <style:style style:name="P511" style:family="paragraph" style:parent-style-name="Chapter_20_Body">
      <style:text-properties style:font-name="Georgia2" fo:font-size="10.5pt" officeooo:rsid="0f296bf2" officeooo:paragraph-rsid="0f296bf2" style:font-size-asian="10.5pt"/>
    </style:style>
    <style:style style:name="P512" style:family="paragraph" style:parent-style-name="Chapter_20_Body">
      <style:text-properties style:font-name="Georgia2" fo:font-size="10.5pt" officeooo:rsid="0f2c76b8" officeooo:paragraph-rsid="0f2c76b8" style:font-size-asian="10.5pt"/>
    </style:style>
    <style:style style:name="P513" style:family="paragraph" style:parent-style-name="Chapter_20_Body">
      <style:text-properties style:font-name="Georgia2" fo:font-size="10.5pt" officeooo:rsid="0f2cd399" officeooo:paragraph-rsid="0f2cd399" style:font-size-asian="10.5pt"/>
    </style:style>
    <style:style style:name="P514" style:family="paragraph" style:parent-style-name="Chapter_20_Body">
      <style:text-properties style:font-name="Georgia2" fo:font-size="10.5pt" officeooo:rsid="0f2cd399" officeooo:paragraph-rsid="11f3a3cc" style:font-size-asian="10.5pt"/>
    </style:style>
    <style:style style:name="P515" style:family="paragraph" style:parent-style-name="Chapter_20_Body">
      <style:text-properties style:font-name="Georgia2" fo:font-size="10.5pt" officeooo:rsid="0f2cd399" officeooo:paragraph-rsid="14a65ad2" style:font-size-asian="10.5pt"/>
    </style:style>
    <style:style style:name="P516" style:family="paragraph" style:parent-style-name="Chapter_20_Body">
      <style:text-properties style:font-name="Georgia2" fo:font-size="10.5pt" officeooo:rsid="0f617e3b" officeooo:paragraph-rsid="0f617e3b" style:font-size-asian="10.5pt"/>
    </style:style>
    <style:style style:name="P517" style:family="paragraph" style:parent-style-name="Chapter_20_Body">
      <style:text-properties style:font-name="Georgia2" fo:font-size="10.5pt" officeooo:rsid="0f617e3b" officeooo:paragraph-rsid="114ed956" style:font-size-asian="10.5pt"/>
    </style:style>
    <style:style style:name="P518" style:family="paragraph" style:parent-style-name="Chapter_20_Body">
      <style:text-properties style:font-name="Georgia2" fo:font-size="10.5pt" officeooo:rsid="0f618d41" officeooo:paragraph-rsid="0f618d41" style:font-size-asian="10.5pt"/>
    </style:style>
    <style:style style:name="P519" style:family="paragraph" style:parent-style-name="Chapter_20_Body">
      <style:text-properties style:font-name="Georgia2" fo:font-size="10.5pt" officeooo:rsid="1002643e" officeooo:paragraph-rsid="1002643e" style:font-size-asian="10.5pt"/>
    </style:style>
    <style:style style:name="P520" style:family="paragraph" style:parent-style-name="Chapter_20_Body">
      <style:text-properties style:font-name="Georgia2" fo:font-size="10.5pt" officeooo:rsid="1010ad4e" officeooo:paragraph-rsid="1010ad4e" style:font-size-asian="10.5pt"/>
    </style:style>
    <style:style style:name="P521" style:family="paragraph" style:parent-style-name="Chapter_20_Body">
      <style:text-properties style:font-name="Georgia2" fo:font-size="10.5pt" officeooo:rsid="1010ad4e" officeooo:paragraph-rsid="14f3bc39" style:font-size-asian="10.5pt"/>
    </style:style>
    <style:style style:name="P522" style:family="paragraph" style:parent-style-name="Chapter_20_Body">
      <style:text-properties style:font-name="Georgia2" fo:font-size="10.5pt" officeooo:rsid="0ff0e28f" officeooo:paragraph-rsid="0ff0e28f" style:font-size-asian="10.5pt"/>
    </style:style>
    <style:style style:name="P523" style:family="paragraph" style:parent-style-name="Chapter_20_Body">
      <style:text-properties style:font-name="Georgia2" fo:font-size="10.5pt" officeooo:rsid="0ff0e28f" officeooo:paragraph-rsid="1211b731" style:font-size-asian="10.5pt"/>
    </style:style>
    <style:style style:name="P524" style:family="paragraph" style:parent-style-name="Chapter_20_Body">
      <style:text-properties style:font-name="Georgia2" fo:font-size="10.5pt" officeooo:rsid="0ff3f786" officeooo:paragraph-rsid="0ff3f786" style:font-size-asian="10.5pt"/>
    </style:style>
    <style:style style:name="P525" style:family="paragraph" style:parent-style-name="Chapter_20_Body">
      <style:text-properties style:font-name="Georgia2" fo:font-size="10.5pt" officeooo:rsid="0ff3f786" officeooo:paragraph-rsid="14ec97ce" style:font-size-asian="10.5pt"/>
    </style:style>
    <style:style style:name="P526" style:family="paragraph" style:parent-style-name="Chapter_20_Body">
      <style:text-properties style:font-name="Georgia2" fo:font-size="10.5pt" officeooo:rsid="0ffccef0" officeooo:paragraph-rsid="0ffccef0" style:font-size-asian="10.5pt"/>
    </style:style>
    <style:style style:name="P527" style:family="paragraph" style:parent-style-name="Chapter_20_Body">
      <style:text-properties style:font-name="Georgia2" fo:font-size="10.5pt" officeooo:rsid="1000d3b4" officeooo:paragraph-rsid="1000d3b4" style:font-size-asian="10.5pt"/>
    </style:style>
    <style:style style:name="P528" style:family="paragraph" style:parent-style-name="Chapter_20_Body">
      <style:text-properties style:font-name="Georgia2" fo:font-size="10.5pt" officeooo:rsid="0fffdd92" officeooo:paragraph-rsid="1000d3b4" style:font-size-asian="10.5pt"/>
    </style:style>
    <style:style style:name="P529" style:family="paragraph" style:parent-style-name="Chapter_20_Body">
      <style:text-properties style:font-name="Georgia2" fo:font-size="10.5pt" officeooo:rsid="1002ad59" officeooo:paragraph-rsid="1002ad59" style:font-size-asian="10.5pt"/>
    </style:style>
    <style:style style:name="P530" style:family="paragraph" style:parent-style-name="Chapter_20_Body">
      <style:text-properties style:font-name="Georgia2" fo:font-size="10.5pt" officeooo:rsid="100433d3" officeooo:paragraph-rsid="1002ad59" style:font-size-asian="10.5pt"/>
    </style:style>
    <style:style style:name="P531" style:family="paragraph" style:parent-style-name="Chapter_20_Body">
      <style:text-properties style:font-name="Georgia2" fo:font-size="10.5pt" officeooo:rsid="100433d3" officeooo:paragraph-rsid="100433d3" style:font-size-asian="10.5pt"/>
    </style:style>
    <style:style style:name="P532" style:family="paragraph" style:parent-style-name="Chapter_20_Body">
      <style:text-properties style:font-name="Georgia2" fo:font-size="10.5pt" officeooo:rsid="1015af72" officeooo:paragraph-rsid="1015af72" style:font-size-asian="10.5pt"/>
    </style:style>
    <style:style style:name="P533" style:family="paragraph" style:parent-style-name="Chapter_20_Body">
      <style:text-properties style:font-name="Georgia2" fo:font-size="10.5pt" officeooo:rsid="10343a63" officeooo:paragraph-rsid="10343a63" style:font-size-asian="10.5pt"/>
    </style:style>
    <style:style style:name="P534" style:family="paragraph" style:parent-style-name="Chapter_20_Body">
      <style:text-properties style:font-name="Georgia2" fo:font-size="10.5pt" officeooo:rsid="103bfe11" officeooo:paragraph-rsid="103bfe11" style:font-size-asian="10.5pt"/>
    </style:style>
    <style:style style:name="P535" style:family="paragraph" style:parent-style-name="Chapter_20_Body">
      <style:text-properties style:font-name="Georgia2" fo:font-size="10.5pt" officeooo:rsid="103bfe11" officeooo:paragraph-rsid="117c479b" style:font-size-asian="10.5pt"/>
    </style:style>
    <style:style style:name="P536" style:family="paragraph" style:parent-style-name="Chapter_20_Body">
      <style:text-properties style:font-name="Georgia2" fo:font-size="10.5pt" officeooo:rsid="1058c2e2" officeooo:paragraph-rsid="1058c2e2" style:font-size-asian="10.5pt"/>
    </style:style>
    <style:style style:name="P537" style:family="paragraph" style:parent-style-name="Chapter_20_Body">
      <style:text-properties style:font-name="Georgia2" fo:font-size="10.5pt" officeooo:rsid="106a264f" officeooo:paragraph-rsid="106a264f" style:font-size-asian="10.5pt"/>
    </style:style>
    <style:style style:name="P538" style:family="paragraph" style:parent-style-name="Chapter_20_Body">
      <style:text-properties style:font-name="Georgia2" fo:font-size="10.5pt" officeooo:rsid="0fed25a6" officeooo:paragraph-rsid="1168b0ec" style:font-size-asian="10.5pt"/>
    </style:style>
    <style:style style:name="P539" style:family="paragraph" style:parent-style-name="Chapter_20_Body">
      <style:text-properties style:font-name="Georgia2" fo:font-size="10.5pt" officeooo:rsid="11aace22" officeooo:paragraph-rsid="11aace22" style:font-size-asian="10.5pt"/>
    </style:style>
    <style:style style:name="P540" style:family="paragraph" style:parent-style-name="Chapter_20_Body">
      <style:text-properties style:font-name="Georgia2" fo:font-size="10.5pt" officeooo:rsid="12e0da24" officeooo:paragraph-rsid="12e0da24" style:font-size-asian="10.5pt"/>
    </style:style>
    <style:style style:name="P541" style:family="paragraph" style:parent-style-name="Chapter_20_Body">
      <style:text-properties style:font-name="Georgia2" fo:font-size="10.5pt" officeooo:rsid="13c30018" officeooo:paragraph-rsid="13c30018" style:font-size-asian="10.5pt"/>
    </style:style>
    <style:style style:name="P542" style:family="paragraph" style:parent-style-name="Chapter_20_Body">
      <style:text-properties style:font-name="Georgia2" fo:font-size="10.5pt" officeooo:rsid="13dd1b48" officeooo:paragraph-rsid="13dd1b48" style:font-size-asian="10.5pt"/>
    </style:style>
    <style:style style:name="P543" style:family="paragraph" style:parent-style-name="Chapter_20_Body">
      <style:text-properties style:font-name="Georgia2" fo:font-size="10.5pt" officeooo:rsid="13f297b9" officeooo:paragraph-rsid="13f297b9" style:font-size-asian="10.5pt"/>
    </style:style>
    <style:style style:name="P544" style:family="paragraph" style:parent-style-name="Chapter_20_Body">
      <style:text-properties style:font-name="Georgia2" fo:font-size="10.5pt" officeooo:rsid="14221fdc" officeooo:paragraph-rsid="14221fdc" style:font-size-asian="10.5pt"/>
    </style:style>
    <style:style style:name="P545" style:family="paragraph" style:parent-style-name="Chapter_20_Body">
      <style:text-properties style:font-name="Georgia2" fo:font-size="10.5pt" officeooo:rsid="0e8f1864" officeooo:paragraph-rsid="1466ee19" style:font-size-asian="10.5pt"/>
    </style:style>
    <style:style style:name="P546" style:family="paragraph" style:parent-style-name="Chapter_20_Body">
      <style:text-properties style:font-name="Georgia2" fo:font-size="10.5pt" officeooo:rsid="0ec07fdc" officeooo:paragraph-rsid="0ec07fdc" style:font-size-asian="10.5pt"/>
    </style:style>
    <style:style style:name="P547" style:family="paragraph" style:parent-style-name="Chapter_20_Body">
      <style:text-properties style:font-name="Georgia2" fo:font-size="10.5pt" officeooo:rsid="145bb022" officeooo:paragraph-rsid="145bb022" style:font-size-asian="10.5pt"/>
    </style:style>
    <style:style style:name="P548" style:family="paragraph" style:parent-style-name="Chapter_20_Body">
      <style:text-properties style:font-name="Georgia2" fo:font-size="10.5pt" officeooo:rsid="14d0cb80" officeooo:paragraph-rsid="14d0cb80" style:font-size-asian="10.5pt"/>
    </style:style>
    <style:style style:name="P549" style:family="paragraph" style:parent-style-name="Chapter_20_Body">
      <style:text-properties style:font-name="Georgia2" fo:font-size="10.5pt" officeooo:rsid="14f3bc39" officeooo:paragraph-rsid="14f3bc39" style:font-size-asian="10.5pt"/>
    </style:style>
    <style:style style:name="P550" style:family="paragraph" style:parent-style-name="Chapter_20_Body">
      <style:text-properties style:font-name="Georgia2" fo:font-size="10.5pt" officeooo:rsid="1519068f" officeooo:paragraph-rsid="1519068f" style:font-size-asian="10.5pt"/>
    </style:style>
    <style:style style:name="P551" style:family="paragraph" style:parent-style-name="Chapter_20_Body">
      <style:text-properties style:font-name="Georgia2" fo:font-size="10.5pt" officeooo:rsid="10653d30" officeooo:paragraph-rsid="151aa315" style:font-size-asian="10.5pt"/>
    </style:style>
    <style:style style:name="P552" style:family="paragraph" style:parent-style-name="Chapter_20_Body">
      <style:text-properties style:font-name="Georgia2" fo:font-size="10.5pt" fo:font-weight="normal" officeooo:rsid="10f64aea" officeooo:paragraph-rsid="10f64aea" style:font-size-asian="10.5pt" style:font-weight-asian="normal" style:font-weight-complex="normal"/>
    </style:style>
    <style:style style:name="P553" style:family="paragraph" style:parent-style-name="Chapter_20_Body">
      <style:text-properties officeooo:paragraph-rsid="0d38bc3c"/>
    </style:style>
    <style:style style:name="P554" style:family="paragraph" style:parent-style-name="Chapter_20_Body">
      <style:text-properties fo:font-style="normal" style:font-style-asian="normal" style:font-style-complex="normal"/>
    </style:style>
    <style:style style:name="P555" style:family="paragraph" style:parent-style-name="Chapter_20_Body">
      <style:text-properties fo:font-style="normal" officeooo:rsid="0d51d064" officeooo:paragraph-rsid="0d51d064" style:font-style-asian="normal" style:font-style-complex="normal"/>
    </style:style>
    <style:style style:name="P556" style:family="paragraph" style:parent-style-name="Chapter_20_Body">
      <style:text-properties fo:font-style="normal" officeooo:rsid="0df4a89f" officeooo:paragraph-rsid="0df4a89f" style:font-style-asian="normal" style:font-style-complex="normal"/>
    </style:style>
    <style:style style:name="P557" style:family="paragraph" style:parent-style-name="Chapter_20_Body">
      <style:text-properties fo:font-style="normal" officeooo:rsid="0dfe7ffc" officeooo:paragraph-rsid="0dfe7ffc" style:font-style-asian="normal" style:font-style-complex="normal"/>
    </style:style>
    <style:style style:name="P558" style:family="paragraph" style:parent-style-name="Chapter_20_Body">
      <style:text-properties fo:font-style="normal" officeooo:rsid="0df72131" officeooo:paragraph-rsid="0df72131" style:font-style-asian="normal" style:font-style-complex="normal"/>
    </style:style>
    <style:style style:name="P559" style:family="paragraph" style:parent-style-name="Chapter_20_Body">
      <style:text-properties fo:font-style="normal" officeooo:rsid="0e49d9c6" officeooo:paragraph-rsid="0e49d9c6" style:font-style-asian="normal" style:font-style-complex="normal"/>
    </style:style>
    <style:style style:name="P560" style:family="paragraph" style:parent-style-name="Chapter_20_Body">
      <style:text-properties fo:font-style="normal" officeooo:rsid="0e4bd654" officeooo:paragraph-rsid="0e4bd654" style:font-style-asian="normal" style:font-style-complex="normal"/>
    </style:style>
    <style:style style:name="P561" style:family="paragraph" style:parent-style-name="Chapter_20_Body">
      <style:paragraph-properties fo:text-align="center" style:justify-single-word="false"/>
      <style:text-properties fo:font-style="normal" officeooo:rsid="0e4bd654" officeooo:paragraph-rsid="0e4bd654" style:font-style-asian="normal" style:font-style-complex="normal"/>
    </style:style>
    <style:style style:name="P562" style:family="paragraph" style:parent-style-name="Chapter_20_Body">
      <style:paragraph-properties fo:text-align="center" style:justify-single-word="false"/>
      <style:text-properties fo:font-style="normal" officeooo:rsid="0e4bd654" officeooo:paragraph-rsid="112151c5" style:font-style-asian="normal" style:font-style-complex="normal"/>
    </style:style>
    <style:style style:name="P563" style:family="paragraph" style:parent-style-name="Chapter_20_Body">
      <style:text-properties fo:font-style="normal" officeooo:rsid="0e4bd654" officeooo:paragraph-rsid="112151c5" style:font-style-asian="normal" style:font-style-complex="normal"/>
    </style:style>
    <style:style style:name="P564" style:family="paragraph" style:parent-style-name="Chapter_20_Body">
      <style:text-properties fo:font-style="normal" officeooo:rsid="0e4bd654" officeooo:paragraph-rsid="14458d27" style:font-style-asian="normal" style:font-style-complex="normal"/>
    </style:style>
    <style:style style:name="P565" style:family="paragraph" style:parent-style-name="Chapter_20_Body">
      <style:text-properties fo:font-style="normal" officeooo:rsid="0e4f894b" officeooo:paragraph-rsid="0e4f894b" style:font-style-asian="normal" style:font-style-complex="normal"/>
    </style:style>
    <style:style style:name="P566" style:family="paragraph" style:parent-style-name="Chapter_20_Body">
      <style:text-properties fo:font-style="normal" officeooo:rsid="0e932966" officeooo:paragraph-rsid="0e932966" style:font-style-asian="normal" style:font-style-complex="normal"/>
    </style:style>
    <style:style style:name="P567" style:family="paragraph" style:parent-style-name="Chapter_20_Body">
      <style:text-properties fo:font-style="normal" officeooo:rsid="0e97dba8" officeooo:paragraph-rsid="0e97dba8" style:font-style-asian="normal" style:font-style-complex="normal"/>
    </style:style>
    <style:style style:name="P568" style:family="paragraph" style:parent-style-name="Chapter_20_Body">
      <style:text-properties fo:font-style="normal" officeooo:rsid="0e938600" officeooo:paragraph-rsid="0e938600" style:font-style-asian="normal" style:font-style-complex="normal"/>
    </style:style>
    <style:style style:name="P569" style:family="paragraph" style:parent-style-name="Chapter_20_Body">
      <style:text-properties fo:font-style="normal" officeooo:rsid="0f3c9cd1" officeooo:paragraph-rsid="0f3c9cd1" style:font-style-asian="normal" style:font-style-complex="normal"/>
    </style:style>
    <style:style style:name="P570" style:family="paragraph" style:parent-style-name="Chapter_20_Body">
      <style:text-properties fo:font-style="normal" officeooo:rsid="0f570c24" officeooo:paragraph-rsid="0f570c24" style:font-style-asian="normal" style:font-style-complex="normal"/>
    </style:style>
    <style:style style:name="P571" style:family="paragraph" style:parent-style-name="Chapter_20_Body">
      <style:text-properties fo:font-style="normal" officeooo:rsid="0f570c24" officeooo:paragraph-rsid="114ec18d" style:font-style-asian="normal" style:font-style-complex="normal"/>
    </style:style>
    <style:style style:name="P572" style:family="paragraph" style:parent-style-name="Chapter_20_Body">
      <style:text-properties fo:font-style="normal" officeooo:rsid="0f570c24" officeooo:paragraph-rsid="14be873c" style:font-style-asian="normal" style:font-style-complex="normal"/>
    </style:style>
    <style:style style:name="P573" style:family="paragraph" style:parent-style-name="Chapter_20_Body">
      <style:text-properties fo:font-style="normal" officeooo:rsid="0f6b9428" officeooo:paragraph-rsid="0f6b9428" style:font-style-asian="normal" style:font-style-complex="normal"/>
    </style:style>
    <style:style style:name="P574" style:family="paragraph" style:parent-style-name="Chapter_20_Body">
      <style:text-properties fo:font-style="normal" officeooo:rsid="0f6b9428" officeooo:paragraph-rsid="14c0c0bf" style:font-style-asian="normal" style:font-style-complex="normal"/>
    </style:style>
    <style:style style:name="P575" style:family="paragraph" style:parent-style-name="Chapter_20_Body">
      <style:text-properties fo:font-style="normal" officeooo:rsid="0f39d26e" officeooo:paragraph-rsid="0f39d26e" style:font-style-asian="normal" style:font-style-complex="normal"/>
    </style:style>
    <style:style style:name="P576" style:family="paragraph" style:parent-style-name="Chapter_20_Body">
      <style:text-properties fo:font-style="normal" officeooo:rsid="0f39d26e" officeooo:paragraph-rsid="14ad2a6e" style:font-style-asian="normal" style:font-style-complex="normal"/>
    </style:style>
    <style:style style:name="P577" style:family="paragraph" style:parent-style-name="Chapter_20_Body">
      <style:text-properties fo:font-style="normal" officeooo:rsid="0f50473a" officeooo:paragraph-rsid="0f50473a" style:font-style-asian="normal" style:font-style-complex="normal"/>
    </style:style>
    <style:style style:name="P578" style:family="paragraph" style:parent-style-name="Chapter_20_Body">
      <style:text-properties fo:font-style="normal" officeooo:rsid="0f544f7a" officeooo:paragraph-rsid="0f544f7a" style:font-style-asian="normal" style:font-style-complex="normal"/>
    </style:style>
    <style:style style:name="P579" style:family="paragraph" style:parent-style-name="Chapter_20_Body">
      <style:text-properties fo:font-style="normal" officeooo:rsid="0f6546d9" officeooo:paragraph-rsid="0f6546d9" style:font-style-asian="normal" style:font-style-complex="normal"/>
    </style:style>
    <style:style style:name="P580" style:family="paragraph" style:parent-style-name="Chapter_20_Body">
      <style:text-properties fo:font-style="normal" officeooo:rsid="0f6a49bb" officeooo:paragraph-rsid="0f6a49bb" style:font-style-asian="normal" style:font-style-complex="normal"/>
    </style:style>
    <style:style style:name="P581" style:family="paragraph" style:parent-style-name="Chapter_20_Body">
      <style:text-properties fo:font-style="normal" officeooo:rsid="0f9d01a5" officeooo:paragraph-rsid="0f9d01a5" style:font-style-asian="normal" style:font-style-complex="normal"/>
    </style:style>
    <style:style style:name="P582" style:family="paragraph" style:parent-style-name="Chapter_20_Body">
      <style:text-properties fo:font-style="normal" officeooo:rsid="1037a281" officeooo:paragraph-rsid="1037a281" style:font-style-asian="normal" style:font-style-complex="normal"/>
    </style:style>
    <style:style style:name="P583" style:family="paragraph" style:parent-style-name="Chapter_20_Body">
      <style:text-properties fo:font-style="normal" officeooo:rsid="1037a281" officeooo:paragraph-rsid="14fe2bad" style:font-style-asian="normal" style:font-style-complex="normal"/>
    </style:style>
    <style:style style:name="P584" style:family="paragraph" style:parent-style-name="Chapter_20_Body">
      <style:text-properties fo:font-style="normal" officeooo:rsid="104144dd" officeooo:paragraph-rsid="104144dd" style:font-style-asian="normal" style:font-style-complex="normal"/>
    </style:style>
    <style:style style:name="P585" style:family="paragraph" style:parent-style-name="Chapter_20_Body">
      <style:text-properties fo:font-style="normal" officeooo:rsid="1052ac8f" officeooo:paragraph-rsid="1052ac8f" style:font-style-asian="normal" style:font-style-complex="normal"/>
    </style:style>
    <style:style style:name="P586" style:family="paragraph" style:parent-style-name="Chapter_20_Body">
      <style:text-properties fo:font-style="normal" officeooo:rsid="10563f15" officeooo:paragraph-rsid="10563f15" style:font-style-asian="normal" style:font-style-complex="normal"/>
    </style:style>
    <style:style style:name="P587" style:family="paragraph" style:parent-style-name="Chapter_20_Body">
      <style:text-properties fo:font-style="normal" officeooo:rsid="10604726" officeooo:paragraph-rsid="10604726" style:font-style-asian="normal" style:font-style-complex="normal"/>
    </style:style>
    <style:style style:name="P588" style:family="paragraph" style:parent-style-name="Chapter_20_Body">
      <style:text-properties fo:font-style="normal" officeooo:rsid="0fd86536" officeooo:paragraph-rsid="0fd86536" style:font-style-asian="normal" style:font-style-complex="normal"/>
    </style:style>
    <style:style style:name="P589" style:family="paragraph" style:parent-style-name="Chapter_20_Body">
      <style:text-properties fo:font-style="normal" officeooo:rsid="0fe1dc3d" officeooo:paragraph-rsid="0fe1dc3d" style:font-style-asian="normal" style:font-style-complex="normal"/>
    </style:style>
    <style:style style:name="P590" style:family="paragraph" style:parent-style-name="Chapter_20_Body">
      <style:text-properties fo:font-style="normal" officeooo:rsid="0fe7bdc1" officeooo:paragraph-rsid="0fe68a7e" style:font-style-asian="normal" style:font-style-complex="normal"/>
    </style:style>
    <style:style style:name="P591" style:family="paragraph" style:parent-style-name="Chapter_20_Body">
      <style:text-properties fo:font-style="normal" officeooo:rsid="0fe7bdc1" officeooo:paragraph-rsid="0fe7bdc1" style:font-style-asian="normal" style:font-style-complex="normal"/>
    </style:style>
    <style:style style:name="P592" style:family="paragraph" style:parent-style-name="Chapter_20_Body">
      <style:text-properties fo:font-style="normal" officeooo:rsid="0fe94e7e" officeooo:paragraph-rsid="0fe94e7e" style:font-style-asian="normal" style:font-style-complex="normal"/>
    </style:style>
    <style:style style:name="P593" style:family="paragraph" style:parent-style-name="Chapter_20_Body">
      <style:text-properties fo:font-style="normal" officeooo:rsid="0fe87541" officeooo:paragraph-rsid="0fe7bdc1" style:font-style-asian="normal" style:font-style-complex="normal"/>
    </style:style>
    <style:style style:name="P594" style:family="paragraph" style:parent-style-name="Chapter_20_Body">
      <style:text-properties fo:font-style="normal" officeooo:rsid="0fe87541" officeooo:paragraph-rsid="0fe87541" style:font-style-asian="normal" style:font-style-complex="normal"/>
    </style:style>
    <style:style style:name="P595" style:family="paragraph" style:parent-style-name="Chapter_20_Body">
      <style:text-properties fo:font-style="normal" officeooo:rsid="0feca761" officeooo:paragraph-rsid="0feca761" style:font-style-asian="normal" style:font-style-complex="normal"/>
    </style:style>
    <style:style style:name="P596" style:family="paragraph" style:parent-style-name="Chapter_20_Body">
      <style:text-properties fo:font-style="normal" officeooo:rsid="0feca761" officeooo:paragraph-rsid="1163636c" style:font-style-asian="normal" style:font-style-complex="normal"/>
    </style:style>
    <style:style style:name="P597" style:family="paragraph" style:parent-style-name="Chapter_20_Body">
      <style:text-properties fo:font-style="normal" officeooo:rsid="0feca761" officeooo:paragraph-rsid="120ec3e9" style:font-style-asian="normal" style:font-style-complex="normal"/>
    </style:style>
    <style:style style:name="P598" style:family="paragraph" style:parent-style-name="Chapter_20_Body">
      <style:text-properties fo:font-style="normal" officeooo:rsid="105e3b26" officeooo:paragraph-rsid="105e3b26" style:font-style-asian="normal" style:font-style-complex="normal"/>
    </style:style>
    <style:style style:name="P599" style:family="paragraph" style:parent-style-name="Chapter_20_Body">
      <style:text-properties fo:font-style="normal" officeooo:rsid="1061b8d5" officeooo:paragraph-rsid="1061b8d5" style:font-style-asian="normal" style:font-style-complex="normal"/>
    </style:style>
    <style:style style:name="P600" style:family="paragraph" style:parent-style-name="Chapter_20_Body">
      <style:text-properties fo:font-style="normal" officeooo:rsid="10af20b9" officeooo:paragraph-rsid="10af20b9" style:font-style-asian="normal" style:font-style-complex="normal"/>
    </style:style>
    <style:style style:name="P601" style:family="paragraph" style:parent-style-name="Chapter_20_Body">
      <style:text-properties fo:font-style="normal" officeooo:rsid="0f56d316" officeooo:paragraph-rsid="0fd86536" style:font-style-asian="normal" style:font-style-complex="normal"/>
    </style:style>
    <style:style style:name="P602" style:family="paragraph" style:parent-style-name="Chapter_20_Body">
      <style:text-properties fo:font-style="normal" officeooo:rsid="0f3616ff" officeooo:paragraph-rsid="0f3616ff" style:font-style-asian="normal" style:font-style-complex="normal"/>
    </style:style>
    <style:style style:name="P603" style:family="paragraph" style:parent-style-name="Chapter_20_Body">
      <style:text-properties fo:font-style="normal" officeooo:rsid="11d8bc01" officeooo:paragraph-rsid="11d8bc01" style:font-style-asian="normal" style:font-style-complex="normal"/>
    </style:style>
    <style:style style:name="P604" style:family="paragraph" style:parent-style-name="Chapter_20_Body">
      <style:text-properties fo:font-style="normal" officeooo:rsid="0fd671c7" officeooo:paragraph-rsid="0fd671c7" style:font-style-asian="normal" style:font-style-complex="normal"/>
    </style:style>
    <style:style style:name="P605" style:family="paragraph" style:parent-style-name="Chapter_20_Body">
      <style:text-properties fo:font-style="normal" officeooo:paragraph-rsid="13abb1b2" style:font-style-asian="normal" style:font-style-complex="normal"/>
    </style:style>
    <style:style style:name="P606" style:family="paragraph" style:parent-style-name="Chapter_20_Body">
      <style:text-properties fo:font-style="normal" officeooo:rsid="0f139644" officeooo:paragraph-rsid="0f139644" style:font-style-asian="normal" style:font-style-complex="normal"/>
    </style:style>
    <style:style style:name="P607" style:family="paragraph" style:parent-style-name="Chapter_20_Body">
      <style:text-properties fo:font-style="normal" officeooo:rsid="0e22a09f" officeooo:paragraph-rsid="0e22a09f" style:font-style-asian="normal" style:font-style-complex="normal"/>
    </style:style>
    <style:style style:name="P608" style:family="paragraph" style:parent-style-name="Chapter_20_Body">
      <style:text-properties fo:font-style="normal" officeooo:rsid="0e22a09f" officeooo:paragraph-rsid="14417729" style:font-style-asian="normal" style:font-style-complex="normal"/>
    </style:style>
    <style:style style:name="P609" style:family="paragraph" style:parent-style-name="Chapter_20_Body">
      <style:text-properties fo:font-style="normal" officeooo:rsid="14417729" officeooo:paragraph-rsid="14417729" style:font-style-asian="normal" style:font-style-complex="normal"/>
    </style:style>
    <style:style style:name="P610" style:family="paragraph" style:parent-style-name="Chapter_20_Body">
      <style:text-properties fo:font-style="normal" officeooo:rsid="0e8bd188" officeooo:paragraph-rsid="1466ee19" style:font-style-asian="normal" style:font-style-complex="normal"/>
    </style:style>
    <style:style style:name="P611" style:family="paragraph" style:parent-style-name="Chapter_20_Body">
      <style:text-properties fo:font-style="normal" officeooo:rsid="15169eb0" officeooo:paragraph-rsid="15169eb0" style:font-style-asian="normal" style:font-style-complex="normal"/>
    </style:style>
    <style:style style:name="P612" style:family="paragraph" style:parent-style-name="Chapter_20_Body">
      <style:text-properties fo:font-style="normal" style:text-underline-style="none" officeooo:rsid="105c29c3" officeooo:paragraph-rsid="105c29c3" style:font-style-asian="normal" style:font-style-complex="normal"/>
    </style:style>
    <style:style style:name="P613" style:family="paragraph" style:parent-style-name="Chapter_20_Body">
      <style:text-properties fo:font-style="normal" style:text-underline-style="none" officeooo:rsid="105cd933" officeooo:paragraph-rsid="105cd933" style:font-style-asian="normal" style:font-style-complex="normal"/>
    </style:style>
    <style:style style:name="P614" style:family="paragraph" style:parent-style-name="Chapter_20_Body">
      <style:text-properties fo:font-style="normal" style:text-underline-style="none" officeooo:rsid="105dcddc" officeooo:paragraph-rsid="105dcddc" style:font-style-asian="normal" style:font-style-complex="normal"/>
    </style:style>
    <style:style style:name="P615" style:family="paragraph" style:parent-style-name="Chapter_20_Body">
      <style:text-properties officeooo:rsid="0d38be3f" officeooo:paragraph-rsid="0d38be3f"/>
    </style:style>
    <style:style style:name="P616" style:family="paragraph" style:parent-style-name="Chapter_20_Body">
      <style:text-properties officeooo:paragraph-rsid="0d3aabb4"/>
    </style:style>
    <style:style style:name="P617" style:family="paragraph" style:parent-style-name="Chapter_20_Body">
      <style:text-properties officeooo:paragraph-rsid="0d3c770a"/>
    </style:style>
    <style:style style:name="P618" style:family="paragraph" style:parent-style-name="Chapter_20_Body">
      <style:text-properties officeooo:rsid="0d3c770a" officeooo:paragraph-rsid="0d3c770a"/>
    </style:style>
    <style:style style:name="P619" style:family="paragraph" style:parent-style-name="Chapter_20_Body">
      <style:text-properties officeooo:rsid="0d3c770a" officeooo:paragraph-rsid="0ddda07e"/>
    </style:style>
    <style:style style:name="P620" style:family="paragraph" style:parent-style-name="Chapter_20_Body">
      <style:text-properties officeooo:paragraph-rsid="0d3e3811"/>
    </style:style>
    <style:style style:name="P621" style:family="paragraph" style:parent-style-name="Chapter_20_Body">
      <style:text-properties officeooo:paragraph-rsid="0d427cec"/>
    </style:style>
    <style:style style:name="P622" style:family="paragraph" style:parent-style-name="Chapter_20_Body">
      <style:text-properties officeooo:paragraph-rsid="0d42f75a"/>
    </style:style>
    <style:style style:name="P623" style:family="paragraph" style:parent-style-name="Chapter_20_Body">
      <style:text-properties officeooo:rsid="0d42f75a" officeooo:paragraph-rsid="0d42f75a"/>
    </style:style>
    <style:style style:name="P624" style:family="paragraph" style:parent-style-name="Chapter_20_Body">
      <style:text-properties officeooo:paragraph-rsid="0d44b2df"/>
    </style:style>
    <style:style style:name="P625" style:family="paragraph" style:parent-style-name="Chapter_20_Body">
      <style:text-properties officeooo:paragraph-rsid="0d451ae9"/>
    </style:style>
    <style:style style:name="P626" style:family="paragraph" style:parent-style-name="Chapter_20_Body">
      <style:text-properties officeooo:rsid="0d4e5bcd" officeooo:paragraph-rsid="0d4e5bcd"/>
    </style:style>
    <style:style style:name="P627" style:family="paragraph" style:parent-style-name="Chapter_20_Body">
      <style:text-properties officeooo:rsid="0d517f61" officeooo:paragraph-rsid="0d517f61"/>
    </style:style>
    <style:style style:name="P628" style:family="paragraph" style:parent-style-name="Chapter_20_Body">
      <style:text-properties officeooo:rsid="0d517f61" officeooo:paragraph-rsid="0d5a8711"/>
    </style:style>
    <style:style style:name="P629" style:family="paragraph" style:parent-style-name="Chapter_20_Body">
      <style:text-properties officeooo:paragraph-rsid="0d517f61"/>
    </style:style>
    <style:style style:name="P630" style:family="paragraph" style:parent-style-name="Chapter_20_Body">
      <style:text-properties officeooo:rsid="0d518cc1" officeooo:paragraph-rsid="0d518cc1"/>
    </style:style>
    <style:style style:name="P631" style:family="paragraph" style:parent-style-name="Chapter_20_Body">
      <style:text-properties officeooo:rsid="0d518cc1" officeooo:paragraph-rsid="14078789"/>
    </style:style>
    <style:style style:name="P632" style:family="paragraph" style:parent-style-name="Chapter_20_Body">
      <style:text-properties officeooo:paragraph-rsid="0d518cc1"/>
    </style:style>
    <style:style style:name="P633" style:family="paragraph" style:parent-style-name="Chapter_20_Body">
      <style:text-properties officeooo:rsid="0d51d064" officeooo:paragraph-rsid="0d51d064"/>
    </style:style>
    <style:style style:name="P634" style:family="paragraph" style:parent-style-name="Chapter_20_Body">
      <style:text-properties officeooo:paragraph-rsid="0d51d064"/>
    </style:style>
    <style:style style:name="P635" style:family="paragraph" style:parent-style-name="Chapter_20_Body">
      <style:text-properties officeooo:paragraph-rsid="0d59924f"/>
    </style:style>
    <style:style style:name="P636" style:family="paragraph" style:parent-style-name="Chapter_20_Body">
      <style:text-properties officeooo:paragraph-rsid="0d5cf560"/>
    </style:style>
    <style:style style:name="P637" style:family="paragraph" style:parent-style-name="Chapter_20_Body">
      <style:text-properties officeooo:paragraph-rsid="0d5db07e"/>
    </style:style>
    <style:style style:name="P638" style:family="paragraph" style:parent-style-name="Chapter_20_Body">
      <style:text-properties officeooo:rsid="0d5db07e" officeooo:paragraph-rsid="0d5db07e"/>
    </style:style>
    <style:style style:name="P639" style:family="paragraph" style:parent-style-name="Chapter_20_Body">
      <style:text-properties officeooo:rsid="0d5db07e" officeooo:paragraph-rsid="125d4ede"/>
    </style:style>
    <style:style style:name="P640" style:family="paragraph" style:parent-style-name="Chapter_20_Body">
      <style:text-properties officeooo:paragraph-rsid="0d5db69b"/>
    </style:style>
    <style:style style:name="P641" style:family="paragraph" style:parent-style-name="Chapter_20_Body">
      <style:text-properties officeooo:paragraph-rsid="0d5e9bae"/>
    </style:style>
    <style:style style:name="P642" style:family="paragraph" style:parent-style-name="Chapter_20_Body">
      <style:text-properties officeooo:paragraph-rsid="0d647782"/>
    </style:style>
    <style:style style:name="P643" style:family="paragraph" style:parent-style-name="Chapter_20_Body">
      <style:text-properties officeooo:rsid="0d647782" officeooo:paragraph-rsid="0d647782"/>
    </style:style>
    <style:style style:name="P644" style:family="paragraph" style:parent-style-name="Chapter_20_Body">
      <style:text-properties officeooo:paragraph-rsid="0d64ef6b"/>
    </style:style>
    <style:style style:name="P645" style:family="paragraph" style:parent-style-name="Chapter_20_Body">
      <style:text-properties officeooo:paragraph-rsid="0d6658e2"/>
    </style:style>
    <style:style style:name="P646" style:family="paragraph" style:parent-style-name="Chapter_20_Body">
      <style:text-properties officeooo:rsid="0d68285f" officeooo:paragraph-rsid="0d68285f"/>
    </style:style>
    <style:style style:name="P647" style:family="paragraph" style:parent-style-name="Chapter_20_Body">
      <style:text-properties officeooo:rsid="0d6a96b8" officeooo:paragraph-rsid="0d6a96b8"/>
    </style:style>
    <style:style style:name="P648" style:family="paragraph" style:parent-style-name="Chapter_20_Body">
      <style:text-properties officeooo:paragraph-rsid="0d6a96b8"/>
    </style:style>
    <style:style style:name="P649" style:family="paragraph" style:parent-style-name="Chapter_20_Body">
      <style:text-properties officeooo:paragraph-rsid="0d6ba255"/>
    </style:style>
    <style:style style:name="P650" style:family="paragraph" style:parent-style-name="Chapter_20_Body">
      <style:text-properties officeooo:paragraph-rsid="0d6c4ac2"/>
    </style:style>
    <style:style style:name="P651" style:family="paragraph" style:parent-style-name="Chapter_20_Body">
      <style:text-properties officeooo:rsid="0d6e3ace" officeooo:paragraph-rsid="0d6e3ace"/>
    </style:style>
    <style:style style:name="P652" style:family="paragraph" style:parent-style-name="Chapter_20_Body">
      <style:text-properties officeooo:paragraph-rsid="0d6e3ace"/>
    </style:style>
    <style:style style:name="P653" style:family="paragraph" style:parent-style-name="Chapter_20_Body">
      <style:text-properties officeooo:paragraph-rsid="0d70c038"/>
    </style:style>
    <style:style style:name="P654" style:family="paragraph" style:parent-style-name="Chapter_20_Body">
      <style:text-properties officeooo:paragraph-rsid="0d739faa"/>
    </style:style>
    <style:style style:name="P655" style:family="paragraph" style:parent-style-name="Chapter_20_Body">
      <style:text-properties officeooo:paragraph-rsid="0d749227"/>
    </style:style>
    <style:style style:name="P656" style:family="paragraph" style:parent-style-name="Chapter_20_Body">
      <style:text-properties officeooo:paragraph-rsid="0d788275"/>
    </style:style>
    <style:style style:name="P657" style:family="paragraph" style:parent-style-name="Chapter_20_Body">
      <style:text-properties officeooo:paragraph-rsid="0d79af32"/>
    </style:style>
    <style:style style:name="P658" style:family="paragraph" style:parent-style-name="Chapter_20_Body">
      <style:text-properties officeooo:rsid="0d79af32" officeooo:paragraph-rsid="0d79af32"/>
    </style:style>
    <style:style style:name="P659" style:family="paragraph" style:parent-style-name="Chapter_20_Body">
      <style:text-properties officeooo:paragraph-rsid="0d7a326d"/>
    </style:style>
    <style:style style:name="P660" style:family="paragraph" style:parent-style-name="Chapter_20_Body">
      <style:text-properties officeooo:paragraph-rsid="0d7cfba0"/>
    </style:style>
    <style:style style:name="P661" style:family="paragraph" style:parent-style-name="Chapter_20_Body">
      <style:text-properties officeooo:paragraph-rsid="0d7e28e2"/>
    </style:style>
    <style:style style:name="P662" style:family="paragraph" style:parent-style-name="Chapter_20_Body">
      <style:text-properties officeooo:rsid="0d7e28e2" officeooo:paragraph-rsid="0d7e28e2"/>
    </style:style>
    <style:style style:name="P663" style:family="paragraph" style:parent-style-name="Chapter_20_Body">
      <style:text-properties officeooo:paragraph-rsid="0d7fc8a3"/>
    </style:style>
    <style:style style:name="P664" style:family="paragraph" style:parent-style-name="Chapter_20_Body">
      <style:text-properties officeooo:rsid="0d87455c" officeooo:paragraph-rsid="0d87455c"/>
    </style:style>
    <style:style style:name="P665" style:family="paragraph" style:parent-style-name="Chapter_20_Body">
      <style:text-properties officeooo:paragraph-rsid="0d8766b4"/>
    </style:style>
    <style:style style:name="P666" style:family="paragraph" style:parent-style-name="Chapter_20_Body">
      <style:text-properties officeooo:paragraph-rsid="0d8a269e"/>
    </style:style>
    <style:style style:name="P667" style:family="paragraph" style:parent-style-name="Chapter_20_Body">
      <style:text-properties officeooo:paragraph-rsid="0d8ada5d"/>
    </style:style>
    <style:style style:name="P668" style:family="paragraph" style:parent-style-name="Chapter_20_Body">
      <style:text-properties officeooo:paragraph-rsid="0d8e491b"/>
    </style:style>
    <style:style style:name="P669" style:family="paragraph" style:parent-style-name="Chapter_20_Body">
      <style:text-properties officeooo:paragraph-rsid="0d87455c"/>
    </style:style>
    <style:style style:name="P670" style:family="paragraph" style:parent-style-name="Chapter_20_Body">
      <style:text-properties officeooo:paragraph-rsid="0d850eed"/>
    </style:style>
    <style:style style:name="P671" style:family="paragraph" style:parent-style-name="Chapter_20_Body">
      <style:text-properties officeooo:paragraph-rsid="0d9b0123"/>
    </style:style>
    <style:style style:name="P672" style:family="paragraph" style:parent-style-name="Chapter_20_Body">
      <style:text-properties officeooo:paragraph-rsid="0d9c0cac"/>
    </style:style>
    <style:style style:name="P673" style:family="paragraph" style:parent-style-name="Chapter_20_Body">
      <style:text-properties officeooo:paragraph-rsid="0d9c9a24"/>
    </style:style>
    <style:style style:name="P674" style:family="paragraph" style:parent-style-name="Chapter_20_Body">
      <style:text-properties officeooo:paragraph-rsid="0d9ce549"/>
    </style:style>
    <style:style style:name="P675" style:family="paragraph" style:parent-style-name="Chapter_20_Body">
      <style:text-properties officeooo:paragraph-rsid="0d9e126c"/>
    </style:style>
    <style:style style:name="P676" style:family="paragraph" style:parent-style-name="Chapter_20_Body">
      <style:text-properties officeooo:paragraph-rsid="0d9fe3b6"/>
    </style:style>
    <style:style style:name="P677" style:family="paragraph" style:parent-style-name="Chapter_20_Body">
      <style:text-properties officeooo:paragraph-rsid="0da0fa1c"/>
    </style:style>
    <style:style style:name="P678" style:family="paragraph" style:parent-style-name="Chapter_20_Body">
      <style:text-properties officeooo:paragraph-rsid="0da18b0c"/>
    </style:style>
    <style:style style:name="P679" style:family="paragraph" style:parent-style-name="Chapter_20_Body">
      <style:text-properties officeooo:paragraph-rsid="0dab8efb"/>
    </style:style>
    <style:style style:name="P680" style:family="paragraph" style:parent-style-name="Chapter_20_Body">
      <style:text-properties officeooo:paragraph-rsid="0db4fe98"/>
    </style:style>
    <style:style style:name="P681" style:family="paragraph" style:parent-style-name="Chapter_20_Body">
      <style:text-properties officeooo:paragraph-rsid="0db5d5c6"/>
    </style:style>
    <style:style style:name="P682" style:family="paragraph" style:parent-style-name="Chapter_20_Body">
      <style:text-properties officeooo:paragraph-rsid="0dbaefe6"/>
    </style:style>
    <style:style style:name="P683" style:family="paragraph" style:parent-style-name="Chapter_20_Body">
      <style:text-properties officeooo:paragraph-rsid="0dbba82a"/>
    </style:style>
    <style:style style:name="P684" style:family="paragraph" style:parent-style-name="Chapter_20_Body">
      <style:text-properties officeooo:rsid="0dbba82a" officeooo:paragraph-rsid="0dbba82a"/>
    </style:style>
    <style:style style:name="P685" style:family="paragraph" style:parent-style-name="Chapter_20_Body">
      <style:text-properties officeooo:paragraph-rsid="0dbbe759"/>
    </style:style>
    <style:style style:name="P686" style:family="paragraph" style:parent-style-name="Chapter_20_Body">
      <style:text-properties officeooo:paragraph-rsid="0dbfc5c2"/>
    </style:style>
    <style:style style:name="P687" style:family="paragraph" style:parent-style-name="Chapter_20_Body">
      <style:text-properties officeooo:rsid="0dbfc5c2" officeooo:paragraph-rsid="0dbfc5c2"/>
    </style:style>
    <style:style style:name="P688" style:family="paragraph" style:parent-style-name="Chapter_20_Body">
      <style:text-properties officeooo:paragraph-rsid="0dc70b10"/>
    </style:style>
    <style:style style:name="P689" style:family="paragraph" style:parent-style-name="Chapter_20_Body">
      <style:text-properties officeooo:rsid="0dc70b10" officeooo:paragraph-rsid="0dc70b10"/>
    </style:style>
    <style:style style:name="P690" style:family="paragraph" style:parent-style-name="Chapter_20_Body">
      <style:text-properties officeooo:rsid="0dc70b10" officeooo:paragraph-rsid="10f45107"/>
    </style:style>
    <style:style style:name="P691" style:family="paragraph" style:parent-style-name="Chapter_20_Body">
      <style:text-properties officeooo:paragraph-rsid="0dc851fa"/>
    </style:style>
    <style:style style:name="P692" style:family="paragraph" style:parent-style-name="Chapter_20_Body">
      <style:text-properties officeooo:paragraph-rsid="0dc98160"/>
    </style:style>
    <style:style style:name="P693" style:family="paragraph" style:parent-style-name="Chapter_20_Body">
      <style:text-properties officeooo:paragraph-rsid="0dcba175"/>
    </style:style>
    <style:style style:name="P694" style:family="paragraph" style:parent-style-name="Chapter_20_Body">
      <style:text-properties officeooo:paragraph-rsid="0dcbbd8c"/>
    </style:style>
    <style:style style:name="P695" style:family="paragraph" style:parent-style-name="Chapter_20_Body">
      <style:text-properties officeooo:paragraph-rsid="0dcced5b"/>
    </style:style>
    <style:style style:name="P696" style:family="paragraph" style:parent-style-name="Chapter_20_Body">
      <style:text-properties officeooo:rsid="0dcced5b" officeooo:paragraph-rsid="0dcced5b"/>
    </style:style>
    <style:style style:name="P697" style:family="paragraph" style:parent-style-name="Chapter_20_Body">
      <style:text-properties officeooo:paragraph-rsid="0dcd5272"/>
    </style:style>
    <style:style style:name="P698" style:family="paragraph" style:parent-style-name="Chapter_20_Body">
      <style:text-properties officeooo:paragraph-rsid="0dce0891"/>
    </style:style>
    <style:style style:name="P699" style:family="paragraph" style:parent-style-name="Chapter_20_Body">
      <style:text-properties officeooo:paragraph-rsid="0dcfb6f1"/>
    </style:style>
    <style:style style:name="P700" style:family="paragraph" style:parent-style-name="Chapter_20_Body">
      <style:text-properties officeooo:paragraph-rsid="0dd08b1b"/>
    </style:style>
    <style:style style:name="P701" style:family="paragraph" style:parent-style-name="Chapter_20_Body">
      <style:text-properties officeooo:paragraph-rsid="0dd10ac4"/>
    </style:style>
    <style:style style:name="P702" style:family="paragraph" style:parent-style-name="Chapter_20_Body">
      <style:text-properties officeooo:rsid="0dd10ac4" officeooo:paragraph-rsid="0dd10ac4"/>
    </style:style>
    <style:style style:name="P703" style:family="paragraph" style:parent-style-name="Chapter_20_Body">
      <style:text-properties officeooo:paragraph-rsid="0dd2caee"/>
    </style:style>
    <style:style style:name="P704" style:family="paragraph" style:parent-style-name="Chapter_20_Body">
      <style:text-properties officeooo:rsid="0dd3acd9" officeooo:paragraph-rsid="0dd3acd9"/>
    </style:style>
    <style:style style:name="P705" style:family="paragraph" style:parent-style-name="Chapter_20_Body">
      <style:text-properties officeooo:paragraph-rsid="0dd43c0f"/>
    </style:style>
    <style:style style:name="P706" style:family="paragraph" style:parent-style-name="Chapter_20_Body">
      <style:text-properties officeooo:paragraph-rsid="0dd620ff"/>
    </style:style>
    <style:style style:name="P707" style:family="paragraph" style:parent-style-name="Chapter_20_Body">
      <style:text-properties officeooo:paragraph-rsid="0d68285f"/>
    </style:style>
    <style:style style:name="P708" style:family="paragraph" style:parent-style-name="Chapter_20_Body">
      <style:text-properties officeooo:paragraph-rsid="0dd95897"/>
    </style:style>
    <style:style style:name="P709" style:family="paragraph" style:parent-style-name="Chapter_20_Body">
      <style:text-properties officeooo:paragraph-rsid="0dda3717"/>
    </style:style>
    <style:style style:name="P710" style:family="paragraph" style:parent-style-name="Chapter_20_Body">
      <style:text-properties officeooo:paragraph-rsid="0ddbd386"/>
    </style:style>
    <style:style style:name="P711" style:family="paragraph" style:parent-style-name="Chapter_20_Body">
      <style:text-properties officeooo:paragraph-rsid="0ddda07e"/>
    </style:style>
    <style:style style:name="P712" style:family="paragraph" style:parent-style-name="Chapter_20_Body">
      <style:text-properties officeooo:paragraph-rsid="0d5a8711"/>
    </style:style>
    <style:style style:name="P713" style:family="paragraph" style:parent-style-name="Chapter_20_Body">
      <style:text-properties officeooo:paragraph-rsid="0ddda60c"/>
    </style:style>
    <style:style style:name="P714" style:family="paragraph" style:parent-style-name="Chapter_20_Body">
      <style:text-properties officeooo:paragraph-rsid="0dde2102"/>
    </style:style>
    <style:style style:name="P715" style:family="paragraph" style:parent-style-name="Chapter_20_Body">
      <style:text-properties officeooo:paragraph-rsid="0ddf6b60"/>
    </style:style>
    <style:style style:name="P716" style:family="paragraph" style:parent-style-name="Chapter_20_Body">
      <style:text-properties officeooo:paragraph-rsid="0de10859"/>
    </style:style>
    <style:style style:name="P717" style:family="paragraph" style:parent-style-name="Chapter_20_Body">
      <style:text-properties officeooo:rsid="0de10859" officeooo:paragraph-rsid="0de10859"/>
    </style:style>
    <style:style style:name="P718" style:family="paragraph" style:parent-style-name="Chapter_20_Body">
      <style:text-properties officeooo:paragraph-rsid="0de1c4ad"/>
    </style:style>
    <style:style style:name="P719" style:family="paragraph" style:parent-style-name="Chapter_20_Body">
      <style:text-properties officeooo:paragraph-rsid="0de39b60"/>
    </style:style>
    <style:style style:name="P720" style:family="paragraph" style:parent-style-name="Chapter_20_Body">
      <style:text-properties officeooo:rsid="0de97d64" officeooo:paragraph-rsid="0de97d64"/>
    </style:style>
    <style:style style:name="P721" style:family="paragraph" style:parent-style-name="Chapter_20_Body">
      <style:text-properties officeooo:rsid="0de97d64" officeooo:paragraph-rsid="0deea25e"/>
    </style:style>
    <style:style style:name="P722" style:family="paragraph" style:parent-style-name="Chapter_20_Body">
      <style:text-properties officeooo:paragraph-rsid="0de97d64"/>
    </style:style>
    <style:style style:name="P723" style:family="paragraph" style:parent-style-name="Chapter_20_Body">
      <style:text-properties officeooo:paragraph-rsid="0dea5c82"/>
    </style:style>
    <style:style style:name="P724" style:family="paragraph" style:parent-style-name="Chapter_20_Body">
      <style:text-properties officeooo:rsid="0deae2cb" officeooo:paragraph-rsid="0deae2cb"/>
    </style:style>
    <style:style style:name="P725" style:family="paragraph" style:parent-style-name="Chapter_20_Body">
      <style:text-properties officeooo:paragraph-rsid="0deb9509"/>
    </style:style>
    <style:style style:name="P726" style:family="paragraph" style:parent-style-name="Chapter_20_Body">
      <style:text-properties officeooo:paragraph-rsid="0deb33f9"/>
    </style:style>
    <style:style style:name="P727" style:family="paragraph" style:parent-style-name="Chapter_20_Body">
      <style:text-properties officeooo:paragraph-rsid="0df0356f"/>
    </style:style>
    <style:style style:name="P728" style:family="paragraph" style:parent-style-name="Chapter_20_Body">
      <style:text-properties style:font-name="Georgia" fo:font-size="10.5pt" fo:font-style="normal" officeooo:rsid="0f7988e7" officeooo:paragraph-rsid="0f7988e7" style:font-size-asian="10.5pt" style:font-style-asian="normal" style:font-size-complex="10.5pt" style:font-style-complex="normal"/>
    </style:style>
    <style:style style:name="P729" style:family="paragraph" style:parent-style-name="Chapter_20_Body">
      <style:text-properties style:font-name="Georgia" fo:font-size="10.5pt" fo:font-style="normal" officeooo:rsid="0f7a25c0" officeooo:paragraph-rsid="0f7a25c0" style:font-size-asian="10.5pt" style:font-style-asian="normal" style:font-size-complex="10.5pt" style:font-style-complex="normal"/>
    </style:style>
    <style:style style:name="P730" style:family="paragraph" style:parent-style-name="Chapter_20_Body">
      <style:text-properties style:font-name="Georgia" fo:font-size="10.5pt" fo:font-style="normal" officeooo:rsid="0f7dfca3" officeooo:paragraph-rsid="0f7dfca3" style:font-size-asian="10.5pt" style:font-style-asian="normal" style:font-size-complex="10.5pt" style:font-style-complex="normal"/>
    </style:style>
    <style:style style:name="P731" style:family="paragraph" style:parent-style-name="Chapter_20_Body">
      <style:text-properties style:font-name="Georgia" fo:font-size="10.5pt" fo:font-style="normal" officeooo:rsid="0f8124b9" officeooo:paragraph-rsid="0f8124b9" style:font-size-asian="10.5pt" style:font-style-asian="normal" style:font-size-complex="10.5pt" style:font-style-complex="normal"/>
    </style:style>
    <style:style style:name="P732" style:family="paragraph" style:parent-style-name="Chapter_20_Body">
      <style:text-properties style:font-name="Georgia" fo:font-size="10.5pt" fo:font-style="normal" officeooo:rsid="0f8124b9" officeooo:paragraph-rsid="12a0aeba" style:font-size-asian="10.5pt" style:font-style-asian="normal" style:font-size-complex="10.5pt" style:font-style-complex="normal"/>
    </style:style>
    <style:style style:name="P733" style:family="paragraph" style:parent-style-name="Chapter_20_Body">
      <style:text-properties style:font-name="Georgia" fo:font-size="10.5pt" fo:font-style="normal" officeooo:rsid="0f8124b9" officeooo:paragraph-rsid="14c4e42a" style:font-size-asian="10.5pt" style:font-style-asian="normal" style:font-size-complex="10.5pt" style:font-style-complex="normal"/>
    </style:style>
    <style:style style:name="P734" style:family="paragraph" style:parent-style-name="Chapter_20_Body">
      <style:text-properties style:font-name="Georgia" fo:font-size="10.5pt" fo:font-style="normal" officeooo:rsid="0f81a8f5" officeooo:paragraph-rsid="0f81a8f5" style:font-size-asian="10.5pt" style:font-style-asian="normal" style:font-size-complex="10.5pt" style:font-style-complex="normal"/>
    </style:style>
    <style:style style:name="P735" style:family="paragraph" style:parent-style-name="Chapter_20_Body">
      <style:text-properties style:font-name="Georgia" fo:font-size="10.5pt" fo:font-style="normal" officeooo:rsid="0f81ff07" officeooo:paragraph-rsid="0f81ff07" style:font-size-asian="10.5pt" style:font-style-asian="normal" style:font-size-complex="10.5pt" style:font-style-complex="normal"/>
    </style:style>
    <style:style style:name="P736" style:family="paragraph" style:parent-style-name="Chapter_20_Body">
      <style:text-properties style:font-name="Georgia" fo:font-size="10.5pt" fo:font-style="normal" officeooo:rsid="0f87e1b4" officeooo:paragraph-rsid="0f87e1b4" style:font-size-asian="10.5pt" style:font-style-asian="normal" style:font-size-complex="10.5pt" style:font-style-complex="normal"/>
    </style:style>
    <style:style style:name="P737" style:family="paragraph" style:parent-style-name="Chapter_20_Body">
      <style:text-properties style:font-name="Georgia" fo:font-size="10.5pt" fo:font-style="normal" officeooo:rsid="0f89cfad" officeooo:paragraph-rsid="0f89cfad" style:font-size-asian="10.5pt" style:font-style-asian="normal" style:font-size-complex="10.5pt" style:font-style-complex="normal"/>
    </style:style>
    <style:style style:name="P738" style:family="paragraph" style:parent-style-name="Chapter_20_Body">
      <style:text-properties style:font-name="Georgia" fo:font-size="10.5pt" fo:font-style="normal" officeooo:rsid="0f89cfad" officeooo:paragraph-rsid="12006088" style:font-size-asian="10.5pt" style:font-style-asian="normal" style:font-size-complex="10.5pt" style:font-style-complex="normal"/>
    </style:style>
    <style:style style:name="P739" style:family="paragraph" style:parent-style-name="Chapter_20_Body">
      <style:text-properties style:font-name="Georgia" fo:font-size="10.5pt" fo:font-style="normal" officeooo:rsid="0f8a6b68" officeooo:paragraph-rsid="0f8a6b68" style:font-size-asian="10.5pt" style:font-style-asian="normal" style:font-size-complex="10.5pt" style:font-style-complex="normal"/>
    </style:style>
    <style:style style:name="P740" style:family="paragraph" style:parent-style-name="Chapter_20_Body">
      <style:text-properties style:font-name="Georgia" fo:font-size="10.5pt" fo:font-style="normal" officeooo:rsid="0f8a6b68" officeooo:paragraph-rsid="14c64f12" style:font-size-asian="10.5pt" style:font-style-asian="normal" style:font-size-complex="10.5pt" style:font-style-complex="normal"/>
    </style:style>
    <style:style style:name="P741" style:family="paragraph" style:parent-style-name="Chapter_20_Body">
      <style:text-properties style:font-name="Georgia" fo:font-size="10.5pt" fo:font-style="normal" officeooo:rsid="0f8ab6e4" officeooo:paragraph-rsid="0f8a6b68" style:font-size-asian="10.5pt" style:font-style-asian="normal" style:font-size-complex="10.5pt" style:font-style-complex="normal"/>
    </style:style>
    <style:style style:name="P742" style:family="paragraph" style:parent-style-name="Chapter_20_Body">
      <style:text-properties style:font-name="Georgia" fo:font-size="10.5pt" fo:font-style="normal" officeooo:rsid="0f8ab6e4" officeooo:paragraph-rsid="0f8ab6e4" style:font-size-asian="10.5pt" style:font-style-asian="normal" style:font-size-complex="10.5pt" style:font-style-complex="normal"/>
    </style:style>
    <style:style style:name="P743" style:family="paragraph" style:parent-style-name="Chapter_20_Body">
      <style:text-properties style:font-name="Georgia" fo:font-size="10.5pt" fo:font-style="normal" officeooo:rsid="0fa3cc37" officeooo:paragraph-rsid="0fa3cc37" style:font-size-asian="10.5pt" style:font-style-asian="normal" style:font-size-complex="10.5pt" style:font-style-complex="normal"/>
    </style:style>
    <style:style style:name="P744" style:family="paragraph" style:parent-style-name="Chapter_20_Body">
      <style:text-properties style:font-name="Georgia" fo:font-size="10.5pt" fo:font-style="normal" officeooo:rsid="0fa3cc37" officeooo:paragraph-rsid="115cdb1c" style:font-size-asian="10.5pt" style:font-style-asian="normal" style:font-size-complex="10.5pt" style:font-style-complex="normal"/>
    </style:style>
    <style:style style:name="P745" style:family="paragraph" style:parent-style-name="Chapter_20_Body">
      <style:text-properties style:font-name="Georgia" fo:font-size="10.5pt" fo:font-style="normal" officeooo:rsid="0fa3cc37" officeooo:paragraph-rsid="14d248f2" style:font-size-asian="10.5pt" style:font-style-asian="normal" style:font-size-complex="10.5pt" style:font-style-complex="normal"/>
    </style:style>
    <style:style style:name="P746" style:family="paragraph" style:parent-style-name="Chapter_20_Body">
      <style:text-properties style:font-name="Georgia" fo:font-size="10.5pt" fo:font-style="normal" officeooo:rsid="0fa40f3c" officeooo:paragraph-rsid="0fa40f3c" style:font-size-asian="10.5pt" style:font-style-asian="normal" style:font-size-complex="10.5pt" style:font-style-complex="normal"/>
    </style:style>
    <style:style style:name="P747" style:family="paragraph" style:parent-style-name="Chapter_20_Body">
      <style:text-properties style:font-name="Georgia" fo:font-size="10.5pt" fo:font-style="normal" officeooo:rsid="0fb12a9b" officeooo:paragraph-rsid="0f87e1b4" style:font-size-asian="10.5pt" style:font-style-asian="normal" style:font-size-complex="10.5pt" style:font-style-complex="normal"/>
    </style:style>
    <style:style style:name="P748" style:family="paragraph" style:parent-style-name="Chapter_20_Body">
      <style:text-properties style:font-name="Georgia" fo:font-size="10.5pt" fo:font-style="normal" officeooo:rsid="0fba1397" officeooo:paragraph-rsid="0fba1397" style:font-size-asian="10.5pt" style:font-style-asian="normal" style:font-size-complex="10.5pt" style:font-style-complex="normal"/>
    </style:style>
    <style:style style:name="P749" style:family="paragraph" style:parent-style-name="Chapter_20_Body">
      <style:text-properties style:font-name="Georgia" fo:font-size="10.5pt" fo:font-style="normal" officeooo:rsid="0fba1397" officeooo:paragraph-rsid="115e44b3" style:font-size-asian="10.5pt" style:font-style-asian="normal" style:font-size-complex="10.5pt" style:font-style-complex="normal"/>
    </style:style>
    <style:style style:name="P750" style:family="paragraph" style:parent-style-name="Chapter_20_Body">
      <style:text-properties style:font-name="Georgia" fo:font-size="10.5pt" fo:font-style="normal" officeooo:rsid="0fb636b9" officeooo:paragraph-rsid="0fb636b9" style:font-size-asian="10.5pt" style:font-style-asian="normal" style:font-size-complex="10.5pt" style:font-style-complex="normal"/>
    </style:style>
    <style:style style:name="P751" style:family="paragraph" style:parent-style-name="Chapter_20_Body">
      <style:text-properties style:font-name="Georgia" fo:font-size="10.5pt" fo:font-style="normal" officeooo:rsid="0fbb1726" officeooo:paragraph-rsid="0fbb1726" style:font-size-asian="10.5pt" style:font-style-asian="normal" style:font-size-complex="10.5pt" style:font-style-complex="normal"/>
    </style:style>
    <style:style style:name="P752" style:family="paragraph" style:parent-style-name="Chapter_20_Body">
      <style:text-properties style:font-name="Georgia" fo:font-size="10.5pt" fo:font-style="normal" officeooo:rsid="0fbce2d9" officeooo:paragraph-rsid="0fbce2d9" style:font-size-asian="10.5pt" style:font-style-asian="normal" style:font-size-complex="10.5pt" style:font-style-complex="normal"/>
    </style:style>
    <style:style style:name="P753" style:family="paragraph" style:parent-style-name="Chapter_20_Body">
      <style:text-properties style:font-name="Georgia" fo:font-size="10.5pt" fo:font-style="normal" officeooo:rsid="0fbce2d9" officeooo:paragraph-rsid="115f792c" style:font-size-asian="10.5pt" style:font-style-asian="normal" style:font-size-complex="10.5pt" style:font-style-complex="normal"/>
    </style:style>
    <style:style style:name="P754" style:family="paragraph" style:parent-style-name="Chapter_20_Body">
      <style:text-properties style:font-name="Georgia" fo:font-size="10.5pt" fo:font-style="normal" officeooo:rsid="0fbdf2d7" officeooo:paragraph-rsid="0fbdf2d7" style:font-size-asian="10.5pt" style:font-style-asian="normal" style:font-size-complex="10.5pt" style:font-style-complex="normal"/>
    </style:style>
    <style:style style:name="P755" style:family="paragraph" style:parent-style-name="Chapter_20_Body">
      <style:text-properties style:font-name="Georgia" fo:font-size="10.5pt" fo:font-style="normal" officeooo:rsid="0fbec50a" officeooo:paragraph-rsid="0fbec50a" style:font-size-asian="10.5pt" style:font-style-asian="normal" style:font-size-complex="10.5pt" style:font-style-complex="normal"/>
    </style:style>
    <style:style style:name="P756" style:family="paragraph" style:parent-style-name="Chapter_20_Body">
      <style:text-properties style:font-name="Georgia" fo:font-size="10.5pt" fo:font-style="normal" officeooo:rsid="0fc0a6f0" officeooo:paragraph-rsid="0fc0a6f0" style:font-size-asian="10.5pt" style:font-style-asian="normal" style:font-size-complex="10.5pt" style:font-style-complex="normal"/>
    </style:style>
    <style:style style:name="P757" style:family="paragraph" style:parent-style-name="Chapter_20_Body">
      <style:text-properties style:font-name="Georgia" fo:font-size="10.5pt" fo:font-style="normal" officeooo:rsid="0fc6eb67" officeooo:paragraph-rsid="0fc6eb67" style:font-size-asian="10.5pt" style:font-style-asian="normal" style:font-size-complex="10.5pt" style:font-style-complex="normal"/>
    </style:style>
    <style:style style:name="P758" style:family="paragraph" style:parent-style-name="Chapter_20_Body">
      <style:text-properties style:font-name="Georgia" fo:font-size="10.5pt" fo:font-style="normal" officeooo:rsid="0fc6eb67" officeooo:paragraph-rsid="12c1f11b" style:font-size-asian="10.5pt" style:font-style-asian="normal" style:font-size-complex="10.5pt" style:font-style-complex="normal"/>
    </style:style>
    <style:style style:name="P759" style:family="paragraph" style:parent-style-name="Chapter_20_Body">
      <style:text-properties style:font-name="Georgia" fo:font-size="10.5pt" fo:font-style="normal" officeooo:rsid="0fc7cec5" officeooo:paragraph-rsid="0fc7cec5" style:font-size-asian="10.5pt" style:font-style-asian="normal" style:font-size-complex="10.5pt" style:font-style-complex="normal"/>
    </style:style>
    <style:style style:name="P760" style:family="paragraph" style:parent-style-name="Chapter_20_Body">
      <style:text-properties style:font-name="Georgia" fo:font-size="10.5pt" fo:font-style="normal" officeooo:rsid="0fcdc56e" officeooo:paragraph-rsid="0fcc3bcb" style:font-size-asian="10.5pt" style:font-style-asian="normal" style:font-size-complex="10.5pt" style:font-style-complex="normal"/>
    </style:style>
    <style:style style:name="P761" style:family="paragraph" style:parent-style-name="Chapter_20_Body">
      <style:text-properties style:font-name="Georgia" fo:font-size="10.5pt" fo:font-style="normal" officeooo:rsid="0fcdc56e" officeooo:paragraph-rsid="0fcdc56e" style:font-size-asian="10.5pt" style:font-style-asian="normal" style:font-size-complex="10.5pt" style:font-style-complex="normal"/>
    </style:style>
    <style:style style:name="P762" style:family="paragraph" style:parent-style-name="Chapter_20_Body">
      <style:text-properties style:font-name="Georgia" fo:font-size="10.5pt" fo:font-style="normal" officeooo:rsid="0fd357e4" officeooo:paragraph-rsid="0fd357e4" style:font-size-asian="10.5pt" style:font-style-asian="normal" style:font-size-complex="10.5pt" style:font-style-complex="normal"/>
    </style:style>
    <style:style style:name="P763" style:family="paragraph" style:parent-style-name="Chapter_20_Body">
      <style:text-properties style:font-name="Georgia" fo:font-size="10.5pt" fo:font-style="normal" officeooo:rsid="0fe0b7a2" officeooo:paragraph-rsid="0fe0b7a2" style:font-size-asian="10.5pt" style:font-style-asian="normal" style:font-size-complex="10.5pt" style:font-style-complex="normal"/>
    </style:style>
    <style:style style:name="P764" style:family="paragraph" style:parent-style-name="Chapter_20_Body">
      <style:text-properties style:font-name="Georgia" fo:font-size="10.5pt" fo:font-style="normal" officeooo:rsid="115536a3" officeooo:paragraph-rsid="115536a3" style:font-size-asian="10.5pt" style:font-style-asian="normal" style:font-size-complex="10.5pt" style:font-style-complex="normal"/>
    </style:style>
    <style:style style:name="P765" style:family="paragraph" style:parent-style-name="Chapter_20_Body">
      <style:text-properties style:font-name="Georgia" fo:font-size="10.5pt" fo:font-style="normal" officeooo:rsid="0f8662ab" officeooo:paragraph-rsid="12a3ca48" style:font-size-asian="10.5pt" style:font-style-asian="normal" style:font-size-complex="10.5pt" style:font-style-complex="normal"/>
    </style:style>
    <style:style style:name="P766" style:family="paragraph" style:parent-style-name="Chapter_20_Body">
      <style:text-properties style:font-name="Georgia" fo:font-size="10.5pt" fo:font-style="normal" officeooo:rsid="115f792c" officeooo:paragraph-rsid="13404cad" style:font-size-asian="10.5pt" style:font-style-asian="normal" style:font-size-complex="10.5pt" style:font-style-complex="normal"/>
    </style:style>
    <style:style style:name="P767" style:family="paragraph" style:parent-style-name="Chapter_20_Body">
      <style:text-properties style:font-name="Georgia" fo:font-size="10.5pt" fo:font-style="normal" officeooo:rsid="0f7f9842" officeooo:paragraph-rsid="14c41f42" style:font-size-asian="10.5pt" style:font-style-asian="normal" style:font-size-complex="10.5pt" style:font-style-complex="normal"/>
    </style:style>
    <style:style style:name="P768" style:family="paragraph" style:parent-style-name="Chapter_20_Body">
      <style:text-properties style:font-name="Georgia" fo:font-size="10.5pt" fo:font-style="normal" officeooo:rsid="0f8865ba" officeooo:paragraph-rsid="0f8865ba" style:font-size-asian="10.5pt" style:font-style-asian="normal" style:font-size-complex="10.5pt" style:font-style-complex="normal"/>
    </style:style>
    <style:style style:name="P769" style:family="paragraph" style:parent-style-name="Chapter_20_Body">
      <style:text-properties style:font-name="Georgia" fo:font-size="10.5pt" fo:font-style="normal" officeooo:rsid="14e176fd" officeooo:paragraph-rsid="0fbce2d9" style:font-size-asian="10.5pt" style:font-style-asian="normal" style:font-size-complex="10.5pt" style:font-style-complex="normal"/>
    </style:style>
    <style:style style:name="P770" style:family="paragraph" style:parent-style-name="Chapter_20_Body">
      <style:text-properties style:font-name="Georgia" fo:font-size="10.5pt" fo:font-style="normal" officeooo:rsid="0de97d64" officeooo:paragraph-rsid="110ef385" style:font-size-asian="10.5pt" style:font-style-asian="normal" style:font-style-complex="normal"/>
    </style:style>
    <style:style style:name="P771" style:family="paragraph" style:parent-style-name="Chapter_20_Body">
      <style:text-properties style:font-name="Georgia" fo:font-size="10.5pt" fo:language="en" fo:country="AU" style:font-size-asian="10.5pt" style:font-size-complex="10.5pt"/>
    </style:style>
    <style:style style:name="P772" style:family="paragraph" style:parent-style-name="Chapter_20_Body">
      <style:text-properties style:font-name="Georgia" fo:font-style="normal" officeooo:rsid="0de97d64" officeooo:paragraph-rsid="0de97d64" style:font-style-asian="normal" style:font-style-complex="normal"/>
    </style:style>
    <style:style style:name="P773" style:family="paragraph" style:parent-style-name="Chapter_20_Body">
      <style:text-properties style:font-name="Georgia" fo:font-style="normal" officeooo:rsid="0dea5c82" officeooo:paragraph-rsid="0de97d64" style:font-style-asian="normal" style:font-style-complex="normal"/>
    </style:style>
    <style:style style:name="P774" style:family="paragraph" style:parent-style-name="Chapter_20_Body">
      <style:text-properties style:font-name="Georgia" fo:font-style="normal" officeooo:rsid="0deae2cb" officeooo:paragraph-rsid="0de97d64" style:font-style-asian="normal" style:font-style-complex="normal"/>
    </style:style>
    <style:style style:name="P775" style:family="paragraph" style:parent-style-name="Chapter_20_Body">
      <style:text-properties style:font-name="Georgia" fo:font-style="normal" officeooo:rsid="0df0356f" officeooo:paragraph-rsid="0df0356f" style:font-style-asian="normal" style:font-style-complex="normal"/>
    </style:style>
    <style:style style:name="P776" style:family="paragraph" style:parent-style-name="Chapter_20_Body">
      <style:text-properties style:font-name="Georgia" fo:font-style="normal" officeooo:rsid="0df0356f" officeooo:paragraph-rsid="11116ba6" style:font-style-asian="normal" style:font-style-complex="normal"/>
    </style:style>
    <style:style style:name="P777" style:family="paragraph" style:parent-style-name="Chapter_20_Body">
      <style:text-properties style:font-name="Georgia" fo:font-style="normal" officeooo:rsid="0df0356f" officeooo:paragraph-rsid="142878b6" style:font-style-asian="normal" style:font-style-complex="normal"/>
    </style:style>
    <style:style style:name="P778" style:family="paragraph" style:parent-style-name="Chapter_20_Body">
      <style:text-properties officeooo:paragraph-rsid="0df4a89f"/>
    </style:style>
    <style:style style:name="P779" style:family="paragraph" style:parent-style-name="Chapter_20_Body">
      <style:text-properties officeooo:paragraph-rsid="0df66498"/>
    </style:style>
    <style:style style:name="P780" style:family="paragraph" style:parent-style-name="Chapter_20_Body">
      <style:text-properties officeooo:rsid="0df72131" officeooo:paragraph-rsid="0df72131"/>
    </style:style>
    <style:style style:name="P781" style:family="paragraph" style:parent-style-name="Chapter_20_Body">
      <style:text-properties officeooo:paragraph-rsid="0df72131"/>
    </style:style>
    <style:style style:name="P782" style:family="paragraph" style:parent-style-name="Chapter_20_Body">
      <style:text-properties officeooo:paragraph-rsid="0df8e5f2"/>
    </style:style>
    <style:style style:name="P783" style:family="paragraph" style:parent-style-name="Chapter_20_Body">
      <style:text-properties officeooo:rsid="0dfadd18" officeooo:paragraph-rsid="0dfadd18"/>
    </style:style>
    <style:style style:name="P784" style:family="paragraph" style:parent-style-name="Chapter_20_Body">
      <style:text-properties officeooo:paragraph-rsid="0dfadd18"/>
    </style:style>
    <style:style style:name="P785" style:family="paragraph" style:parent-style-name="Chapter_20_Body">
      <style:text-properties officeooo:rsid="0dfc566f" officeooo:paragraph-rsid="0dfc566f"/>
    </style:style>
    <style:style style:name="P786" style:family="paragraph" style:parent-style-name="Chapter_20_Body">
      <style:text-properties officeooo:paragraph-rsid="0dfc566f"/>
    </style:style>
    <style:style style:name="P787" style:family="paragraph" style:parent-style-name="Chapter_20_Body">
      <style:text-properties officeooo:rsid="0dfcfa38" officeooo:paragraph-rsid="0dfcfa38"/>
    </style:style>
    <style:style style:name="P788" style:family="paragraph" style:parent-style-name="Chapter_20_Body">
      <style:text-properties officeooo:paragraph-rsid="0dfcfa38"/>
    </style:style>
    <style:style style:name="P789" style:family="paragraph" style:parent-style-name="Chapter_20_Body">
      <style:text-properties officeooo:rsid="0dfe7ffc" officeooo:paragraph-rsid="0dfe7ffc"/>
    </style:style>
    <style:style style:name="P790" style:family="paragraph" style:parent-style-name="Chapter_20_Body">
      <style:text-properties officeooo:paragraph-rsid="0dfe7ffc"/>
    </style:style>
    <style:style style:name="P791" style:family="paragraph" style:parent-style-name="Chapter_20_Body">
      <style:text-properties officeooo:paragraph-rsid="0e046b07"/>
    </style:style>
    <style:style style:name="P792" style:family="paragraph" style:parent-style-name="Chapter_20_Body">
      <style:text-properties officeooo:rsid="0e0473bc" officeooo:paragraph-rsid="0e0473bc"/>
    </style:style>
    <style:style style:name="P793" style:family="paragraph" style:parent-style-name="Chapter_20_Body">
      <style:text-properties officeooo:paragraph-rsid="0e0473bc"/>
    </style:style>
    <style:style style:name="P794" style:family="paragraph" style:parent-style-name="Chapter_20_Body">
      <style:text-properties officeooo:rsid="0e058de4" officeooo:paragraph-rsid="0e1dc1c8"/>
    </style:style>
    <style:style style:name="P795" style:family="paragraph" style:parent-style-name="Chapter_20_Body">
      <style:text-properties officeooo:paragraph-rsid="0e06bf83"/>
    </style:style>
    <style:style style:name="P796" style:family="paragraph" style:parent-style-name="Chapter_20_Body">
      <style:text-properties officeooo:rsid="0e07cd02" officeooo:paragraph-rsid="0e07cd02"/>
    </style:style>
    <style:style style:name="P797" style:family="paragraph" style:parent-style-name="Chapter_20_Body">
      <style:text-properties officeooo:rsid="0e07cd02" officeooo:paragraph-rsid="11cb2b1b"/>
    </style:style>
    <style:style style:name="P798" style:family="paragraph" style:parent-style-name="Chapter_20_Body">
      <style:text-properties officeooo:rsid="0e07cd02" officeooo:paragraph-rsid="1552ecc6"/>
    </style:style>
    <style:style style:name="P799" style:family="paragraph" style:parent-style-name="Chapter_20_Body">
      <style:text-properties officeooo:rsid="0e098dc7" officeooo:paragraph-rsid="0e098dc7"/>
    </style:style>
    <style:style style:name="P800" style:family="paragraph" style:parent-style-name="Chapter_20_Body">
      <style:text-properties officeooo:paragraph-rsid="0e098dc7"/>
    </style:style>
    <style:style style:name="P801" style:family="paragraph" style:parent-style-name="Chapter_20_Body">
      <style:text-properties officeooo:rsid="0e0b6d14" officeooo:paragraph-rsid="0e0b6d14"/>
    </style:style>
    <style:style style:name="P802" style:family="paragraph" style:parent-style-name="Chapter_20_Body">
      <style:text-properties officeooo:rsid="0e0cbfa7" officeooo:paragraph-rsid="0e0cbfa7"/>
    </style:style>
    <style:style style:name="P803" style:family="paragraph" style:parent-style-name="Chapter_20_Body">
      <style:text-properties officeooo:paragraph-rsid="0e0b6d14"/>
    </style:style>
    <style:style style:name="P804" style:family="paragraph" style:parent-style-name="Chapter_20_Body">
      <style:text-properties officeooo:paragraph-rsid="0e104324"/>
    </style:style>
    <style:style style:name="P805" style:family="paragraph" style:parent-style-name="Chapter_20_Body">
      <style:text-properties officeooo:paragraph-rsid="0e107b00"/>
    </style:style>
    <style:style style:name="P806" style:family="paragraph" style:parent-style-name="Chapter_20_Body">
      <style:text-properties officeooo:paragraph-rsid="0e15ac2f"/>
    </style:style>
    <style:style style:name="P807" style:family="paragraph" style:parent-style-name="Chapter_20_Body">
      <style:text-properties officeooo:paragraph-rsid="0e0cbfa7"/>
    </style:style>
    <style:style style:name="P808" style:family="paragraph" style:parent-style-name="Chapter_20_Body">
      <style:text-properties officeooo:rsid="0e166fdf" officeooo:paragraph-rsid="0e166fdf"/>
    </style:style>
    <style:style style:name="P809" style:family="paragraph" style:parent-style-name="Chapter_20_Body">
      <style:text-properties officeooo:paragraph-rsid="0e166fdf"/>
    </style:style>
    <style:style style:name="P810" style:family="paragraph" style:parent-style-name="Chapter_20_Body">
      <style:text-properties officeooo:rsid="0e17c86f" officeooo:paragraph-rsid="0e17c86f"/>
    </style:style>
    <style:style style:name="P811" style:family="paragraph" style:parent-style-name="Chapter_20_Body">
      <style:text-properties officeooo:paragraph-rsid="0e185135"/>
    </style:style>
    <style:style style:name="P812" style:family="paragraph" style:parent-style-name="Chapter_20_Body">
      <style:text-properties officeooo:rsid="0e1a4f63" officeooo:paragraph-rsid="0e1a4f63"/>
    </style:style>
    <style:style style:name="P813" style:family="paragraph" style:parent-style-name="Chapter_20_Body">
      <style:text-properties officeooo:paragraph-rsid="0e1a4f63"/>
    </style:style>
    <style:style style:name="P814" style:family="paragraph" style:parent-style-name="Chapter_20_Body">
      <style:text-properties officeooo:paragraph-rsid="0e1c510f"/>
    </style:style>
    <style:style style:name="P815" style:family="paragraph" style:parent-style-name="Chapter_20_Body">
      <style:text-properties officeooo:paragraph-rsid="0e1dc1c8"/>
    </style:style>
    <style:style style:name="P816" style:family="paragraph" style:parent-style-name="Chapter_20_Body">
      <style:text-properties officeooo:paragraph-rsid="0e1eda4b"/>
    </style:style>
    <style:style style:name="P817" style:family="paragraph" style:parent-style-name="Chapter_20_Body">
      <style:text-properties officeooo:rsid="0e1eda4b" officeooo:paragraph-rsid="0e1eda4b"/>
    </style:style>
    <style:style style:name="P818" style:family="paragraph" style:parent-style-name="Chapter_20_Body">
      <style:text-properties officeooo:paragraph-rsid="0e206fef"/>
    </style:style>
    <style:style style:name="P819" style:family="paragraph" style:parent-style-name="Chapter_20_Body">
      <style:text-properties officeooo:rsid="0e206fef" officeooo:paragraph-rsid="0e206fef"/>
    </style:style>
    <style:style style:name="P820" style:family="paragraph" style:parent-style-name="Chapter_20_Body">
      <style:text-properties officeooo:paragraph-rsid="0e20837b"/>
    </style:style>
    <style:style style:name="P821" style:family="paragraph" style:parent-style-name="Chapter_20_Body">
      <style:text-properties officeooo:paragraph-rsid="0e21eab9"/>
    </style:style>
    <style:style style:name="P822" style:family="paragraph" style:parent-style-name="Chapter_20_Body">
      <style:text-properties officeooo:paragraph-rsid="0e22a09f"/>
    </style:style>
    <style:style style:name="P823" style:family="paragraph" style:parent-style-name="Chapter_20_Body">
      <style:text-properties officeooo:paragraph-rsid="0e252a2a"/>
    </style:style>
    <style:style style:name="P824" style:family="paragraph" style:parent-style-name="Chapter_20_Body">
      <style:text-properties officeooo:paragraph-rsid="0e2553db"/>
    </style:style>
    <style:style style:name="P825" style:family="paragraph" style:parent-style-name="Chapter_20_Body">
      <style:text-properties officeooo:paragraph-rsid="0e269892"/>
    </style:style>
    <style:style style:name="P826" style:family="paragraph" style:parent-style-name="Chapter_20_Body">
      <style:text-properties officeooo:paragraph-rsid="0e281d42"/>
    </style:style>
    <style:style style:name="P827" style:family="paragraph" style:parent-style-name="Chapter_20_Body">
      <style:text-properties officeooo:rsid="0e281d42" officeooo:paragraph-rsid="0e281d42"/>
    </style:style>
    <style:style style:name="P828" style:family="paragraph" style:parent-style-name="Chapter_20_Body">
      <style:text-properties officeooo:paragraph-rsid="0e2a6f5b"/>
    </style:style>
    <style:style style:name="P829" style:family="paragraph" style:parent-style-name="Chapter_20_Body">
      <style:text-properties officeooo:paragraph-rsid="0e2b468e"/>
    </style:style>
    <style:style style:name="P830" style:family="paragraph" style:parent-style-name="Chapter_20_Body">
      <style:text-properties officeooo:paragraph-rsid="0e2b5f19"/>
    </style:style>
    <style:style style:name="P831" style:family="paragraph" style:parent-style-name="Chapter_20_Body">
      <style:text-properties officeooo:rsid="0e2b5f19" officeooo:paragraph-rsid="0e2b5f19"/>
    </style:style>
    <style:style style:name="P832" style:family="paragraph" style:parent-style-name="Chapter_20_Body">
      <style:text-properties officeooo:paragraph-rsid="0e2e54a2"/>
    </style:style>
    <style:style style:name="P833" style:family="paragraph" style:parent-style-name="Chapter_20_Body">
      <style:text-properties officeooo:rsid="0e301ec0" officeooo:paragraph-rsid="0e301ec0"/>
    </style:style>
    <style:style style:name="P834" style:family="paragraph" style:parent-style-name="Chapter_20_Body">
      <style:text-properties officeooo:paragraph-rsid="0e308854"/>
    </style:style>
    <style:style style:name="P835" style:family="paragraph" style:parent-style-name="Chapter_20_Body">
      <style:text-properties officeooo:paragraph-rsid="0e36e43f"/>
    </style:style>
    <style:style style:name="P836" style:family="paragraph" style:parent-style-name="Chapter_20_Body">
      <style:text-properties officeooo:paragraph-rsid="0e37cd4e"/>
    </style:style>
    <style:style style:name="P837" style:family="paragraph" style:parent-style-name="Chapter_20_Body">
      <style:text-properties officeooo:rsid="0e393071" officeooo:paragraph-rsid="0e393071"/>
    </style:style>
    <style:style style:name="P838" style:family="paragraph" style:parent-style-name="Chapter_20_Body">
      <style:text-properties officeooo:rsid="0e393071" officeooo:paragraph-rsid="0e396d9b"/>
    </style:style>
    <style:style style:name="P839" style:family="paragraph" style:parent-style-name="Chapter_20_Body">
      <style:text-properties officeooo:rsid="0e393071" officeooo:paragraph-rsid="0f1b8b4e"/>
    </style:style>
    <style:style style:name="P840" style:family="paragraph" style:parent-style-name="Chapter_20_Body">
      <style:text-properties officeooo:rsid="0e396d9b" officeooo:paragraph-rsid="0e396d9b"/>
    </style:style>
    <style:style style:name="P841" style:family="paragraph" style:parent-style-name="Chapter_20_Body">
      <style:text-properties officeooo:paragraph-rsid="0e396d9b"/>
    </style:style>
    <style:style style:name="P842" style:family="paragraph" style:parent-style-name="Chapter_20_Body">
      <style:text-properties officeooo:paragraph-rsid="0e39dc13"/>
    </style:style>
    <style:style style:name="P843" style:family="paragraph" style:parent-style-name="Chapter_20_Body">
      <style:text-properties officeooo:rsid="0e3b794d" officeooo:paragraph-rsid="0e3b794d"/>
    </style:style>
    <style:style style:name="P844" style:family="paragraph" style:parent-style-name="Chapter_20_Body">
      <style:text-properties officeooo:rsid="0e3b794d" officeooo:paragraph-rsid="0e3bdefd"/>
    </style:style>
    <style:style style:name="P845" style:family="paragraph" style:parent-style-name="Chapter_20_Body">
      <style:text-properties officeooo:paragraph-rsid="0e3b794d"/>
    </style:style>
    <style:style style:name="P846" style:family="paragraph" style:parent-style-name="Chapter_20_Body">
      <style:text-properties officeooo:rsid="0e3d266d" officeooo:paragraph-rsid="0e3d266d"/>
    </style:style>
    <style:style style:name="P847" style:family="paragraph" style:parent-style-name="Chapter_20_Body">
      <style:text-properties officeooo:paragraph-rsid="0e3d266d"/>
    </style:style>
    <style:style style:name="P848" style:family="paragraph" style:parent-style-name="Chapter_20_Body">
      <style:text-properties officeooo:paragraph-rsid="0e40701b"/>
    </style:style>
    <style:style style:name="P849" style:family="paragraph" style:parent-style-name="Chapter_20_Body">
      <style:text-properties officeooo:rsid="0e40ca29" officeooo:paragraph-rsid="0e40ca29"/>
    </style:style>
    <style:style style:name="P850" style:family="paragraph" style:parent-style-name="Chapter_20_Body">
      <style:text-properties officeooo:paragraph-rsid="0e448ff2"/>
    </style:style>
    <style:style style:name="P851" style:family="paragraph" style:parent-style-name="Chapter_20_Body">
      <style:text-properties officeooo:paragraph-rsid="0dbf63ea"/>
    </style:style>
    <style:style style:name="P852" style:family="paragraph" style:parent-style-name="Chapter_20_Body">
      <style:text-properties officeooo:paragraph-rsid="0e48fc95"/>
    </style:style>
    <style:style style:name="P853" style:family="paragraph" style:parent-style-name="Chapter_20_Body">
      <style:text-properties officeooo:rsid="0e49d9c6" officeooo:paragraph-rsid="0e49d9c6"/>
    </style:style>
    <style:style style:name="P854" style:family="paragraph" style:parent-style-name="Chapter_20_Body">
      <style:text-properties officeooo:paragraph-rsid="0e49d9c6"/>
    </style:style>
    <style:style style:name="P855" style:family="paragraph" style:parent-style-name="Chapter_20_Body">
      <style:text-properties officeooo:paragraph-rsid="0e4bd654"/>
    </style:style>
    <style:style style:name="P856" style:family="paragraph" style:parent-style-name="Chapter_20_Body">
      <style:text-properties officeooo:paragraph-rsid="0e4c9359"/>
    </style:style>
    <style:style style:name="P857" style:family="paragraph" style:parent-style-name="Chapter_20_Body">
      <style:text-properties officeooo:rsid="0e4e5f4f" officeooo:paragraph-rsid="0e4e5f4f"/>
    </style:style>
    <style:style style:name="P858" style:family="paragraph" style:parent-style-name="Chapter_20_Body">
      <style:text-properties officeooo:rsid="0e4e5f4f" officeooo:paragraph-rsid="0e58a0b6"/>
    </style:style>
    <style:style style:name="P859" style:family="paragraph" style:parent-style-name="Chapter_20_Body">
      <style:text-properties officeooo:paragraph-rsid="0e4f894b"/>
    </style:style>
    <style:style style:name="P860" style:family="paragraph" style:parent-style-name="Chapter_20_Body">
      <style:text-properties officeooo:paragraph-rsid="0e52c870"/>
    </style:style>
    <style:style style:name="P861" style:family="paragraph" style:parent-style-name="Chapter_20_Body">
      <style:text-properties officeooo:rsid="0e54b4ca" officeooo:paragraph-rsid="0e54b4ca"/>
    </style:style>
    <style:style style:name="P862" style:family="paragraph" style:parent-style-name="Chapter_20_Body">
      <style:text-properties officeooo:rsid="0e54b4ca" officeooo:paragraph-rsid="11ada1c8"/>
    </style:style>
    <style:style style:name="P863" style:family="paragraph" style:parent-style-name="Chapter_20_Body">
      <style:text-properties officeooo:rsid="0e56691a" officeooo:paragraph-rsid="0e56691a"/>
    </style:style>
    <style:style style:name="P864" style:family="paragraph" style:parent-style-name="Chapter_20_Body">
      <style:text-properties officeooo:rsid="0e57648a" officeooo:paragraph-rsid="0e57648a"/>
    </style:style>
    <style:style style:name="P865" style:family="paragraph" style:parent-style-name="Chapter_20_Body">
      <style:text-properties officeooo:rsid="0e57648a" officeooo:paragraph-rsid="0e58a0b6"/>
    </style:style>
    <style:style style:name="P866" style:family="paragraph" style:parent-style-name="Chapter_20_Body">
      <style:text-properties officeooo:paragraph-rsid="0e57648a"/>
    </style:style>
    <style:style style:name="P867" style:family="paragraph" style:parent-style-name="Chapter_20_Body">
      <style:text-properties officeooo:rsid="0e57c72b" officeooo:paragraph-rsid="0e57c72b"/>
    </style:style>
    <style:style style:name="P868" style:family="paragraph" style:parent-style-name="Chapter_20_Body">
      <style:text-properties officeooo:paragraph-rsid="0e57c72b"/>
    </style:style>
    <style:style style:name="P869" style:family="paragraph" style:parent-style-name="Chapter_20_Body">
      <style:text-properties officeooo:paragraph-rsid="0e5ef504"/>
    </style:style>
    <style:style style:name="P870" style:family="paragraph" style:parent-style-name="Chapter_20_Body">
      <style:text-properties officeooo:rsid="0e5feb59" officeooo:paragraph-rsid="0e5feb59"/>
    </style:style>
    <style:style style:name="P871" style:family="paragraph" style:parent-style-name="Chapter_20_Body">
      <style:text-properties officeooo:rsid="0e5feb59" officeooo:paragraph-rsid="0e7a76a9"/>
    </style:style>
    <style:style style:name="P872" style:family="paragraph" style:parent-style-name="Chapter_20_Body">
      <style:text-properties officeooo:paragraph-rsid="0e5feb59"/>
    </style:style>
    <style:style style:name="P873" style:family="paragraph" style:parent-style-name="Chapter_20_Body">
      <style:text-properties officeooo:paragraph-rsid="0e676109"/>
    </style:style>
    <style:style style:name="P874" style:family="paragraph" style:parent-style-name="Chapter_20_Body">
      <style:text-properties officeooo:paragraph-rsid="0e6a3cfd"/>
    </style:style>
    <style:style style:name="P875" style:family="paragraph" style:parent-style-name="Chapter_20_Body">
      <style:text-properties officeooo:paragraph-rsid="0e6be570"/>
    </style:style>
    <style:style style:name="P876" style:family="paragraph" style:parent-style-name="Chapter_20_Body">
      <style:text-properties officeooo:rsid="0e6c574b" officeooo:paragraph-rsid="0e6c574b"/>
    </style:style>
    <style:style style:name="P877" style:family="paragraph" style:parent-style-name="Chapter_20_Body">
      <style:text-properties officeooo:rsid="0e6c574b" officeooo:paragraph-rsid="0e6e290a"/>
    </style:style>
    <style:style style:name="P878" style:family="paragraph" style:parent-style-name="Chapter_20_Body">
      <style:text-properties officeooo:paragraph-rsid="0e6c574b"/>
    </style:style>
    <style:style style:name="P879" style:family="paragraph" style:parent-style-name="Chapter_20_Body">
      <style:text-properties officeooo:paragraph-rsid="0e6e290a"/>
    </style:style>
    <style:style style:name="P880" style:family="paragraph" style:parent-style-name="Chapter_20_Body">
      <style:text-properties officeooo:rsid="0e6e290a" officeooo:paragraph-rsid="0e6e290a"/>
    </style:style>
    <style:style style:name="P881" style:family="paragraph" style:parent-style-name="Chapter_20_Body">
      <style:text-properties officeooo:paragraph-rsid="0e6f7f91"/>
    </style:style>
    <style:style style:name="P882" style:family="paragraph" style:parent-style-name="Chapter_20_Body">
      <style:text-properties officeooo:rsid="0e6fcc09" officeooo:paragraph-rsid="0e6fcc09"/>
    </style:style>
    <style:style style:name="P883" style:family="paragraph" style:parent-style-name="Chapter_20_Body">
      <style:text-properties officeooo:paragraph-rsid="0e6fcc09"/>
    </style:style>
    <style:style style:name="P884" style:family="paragraph" style:parent-style-name="Chapter_20_Body">
      <style:text-properties officeooo:rsid="0e702aa9" officeooo:paragraph-rsid="0e702aa9"/>
    </style:style>
    <style:style style:name="P885" style:family="paragraph" style:parent-style-name="Chapter_20_Body">
      <style:text-properties officeooo:paragraph-rsid="0e702aa9"/>
    </style:style>
    <style:style style:name="P886" style:family="paragraph" style:parent-style-name="Chapter_20_Body">
      <style:text-properties officeooo:rsid="0e72205d" officeooo:paragraph-rsid="0e72205d"/>
    </style:style>
    <style:style style:name="P887" style:family="paragraph" style:parent-style-name="Chapter_20_Body">
      <style:text-properties officeooo:rsid="0e72205d" officeooo:paragraph-rsid="11249d19"/>
    </style:style>
    <style:style style:name="P888" style:family="paragraph" style:parent-style-name="Chapter_20_Body">
      <style:text-properties officeooo:paragraph-rsid="0e72205d"/>
    </style:style>
    <style:style style:name="P889" style:family="paragraph" style:parent-style-name="Chapter_20_Body">
      <style:text-properties officeooo:rsid="0e72b5a6" officeooo:paragraph-rsid="0e72b5a6"/>
    </style:style>
    <style:style style:name="P890" style:family="paragraph" style:parent-style-name="Chapter_20_Body">
      <style:text-properties officeooo:paragraph-rsid="0e72b5a6"/>
    </style:style>
    <style:style style:name="P891" style:family="paragraph" style:parent-style-name="Chapter_20_Body">
      <style:text-properties officeooo:rsid="0e7421d0" officeooo:paragraph-rsid="0e7421d0"/>
    </style:style>
    <style:style style:name="P892" style:family="paragraph" style:parent-style-name="Chapter_20_Body">
      <style:text-properties officeooo:paragraph-rsid="0e7421d0"/>
    </style:style>
    <style:style style:name="P893" style:family="paragraph" style:parent-style-name="Chapter_20_Body">
      <style:text-properties officeooo:rsid="0e75bdaf" officeooo:paragraph-rsid="0e75bdaf"/>
    </style:style>
    <style:style style:name="P894" style:family="paragraph" style:parent-style-name="Chapter_20_Body">
      <style:text-properties officeooo:paragraph-rsid="0e75bdaf"/>
    </style:style>
    <style:style style:name="P895" style:family="paragraph" style:parent-style-name="Chapter_20_Body">
      <style:text-properties officeooo:rsid="0e76b0b8" officeooo:paragraph-rsid="0e76b0b8"/>
    </style:style>
    <style:style style:name="P896" style:family="paragraph" style:parent-style-name="Chapter_20_Body">
      <style:text-properties officeooo:paragraph-rsid="0e76b0b8"/>
    </style:style>
    <style:style style:name="P897" style:family="paragraph" style:parent-style-name="Chapter_20_Body">
      <style:text-properties officeooo:rsid="0e780d2c" officeooo:paragraph-rsid="0e780d2c"/>
    </style:style>
    <style:style style:name="P898" style:family="paragraph" style:parent-style-name="Chapter_20_Body">
      <style:text-properties officeooo:paragraph-rsid="0e780d2c"/>
    </style:style>
    <style:style style:name="P899" style:family="paragraph" style:parent-style-name="Chapter_20_Body">
      <style:text-properties officeooo:paragraph-rsid="0e7a76a9"/>
    </style:style>
    <style:style style:name="P900" style:family="paragraph" style:parent-style-name="Chapter_20_Body">
      <style:text-properties officeooo:paragraph-rsid="0e7abdbf"/>
    </style:style>
    <style:style style:name="P901" style:family="paragraph" style:parent-style-name="Chapter_20_Body">
      <style:text-properties officeooo:paragraph-rsid="0e7b8d51"/>
    </style:style>
    <style:style style:name="P902" style:family="paragraph" style:parent-style-name="Chapter_20_Body">
      <style:text-properties officeooo:paragraph-rsid="0e7bc841"/>
    </style:style>
    <style:style style:name="P903" style:family="paragraph" style:parent-style-name="Chapter_20_Body">
      <style:text-properties officeooo:rsid="0e7d34a4" officeooo:paragraph-rsid="0e82c4c9"/>
    </style:style>
    <style:style style:name="P904" style:family="paragraph" style:parent-style-name="Chapter_20_Body">
      <style:text-properties officeooo:rsid="0e7fd405" officeooo:paragraph-rsid="0e82c4c9"/>
    </style:style>
    <style:style style:name="P905" style:family="paragraph" style:parent-style-name="Chapter_20_Body">
      <style:text-properties officeooo:paragraph-rsid="0e822ee2"/>
    </style:style>
    <style:style style:name="P906" style:family="paragraph" style:parent-style-name="Chapter_20_Body">
      <style:text-properties officeooo:paragraph-rsid="0e82c4c9"/>
    </style:style>
    <style:style style:name="P907" style:family="paragraph" style:parent-style-name="Chapter_20_Body">
      <style:text-properties officeooo:paragraph-rsid="0e859f45"/>
    </style:style>
    <style:style style:name="P908" style:family="paragraph" style:parent-style-name="Chapter_20_Body">
      <style:text-properties officeooo:rsid="0e859f45" officeooo:paragraph-rsid="0e859f45"/>
    </style:style>
    <style:style style:name="P909" style:family="paragraph" style:parent-style-name="Chapter_20_Body">
      <style:text-properties officeooo:rsid="0e8682fe" officeooo:paragraph-rsid="0e8682fe"/>
    </style:style>
    <style:style style:name="P910" style:family="paragraph" style:parent-style-name="Chapter_20_Body">
      <style:text-properties officeooo:rsid="0e883444" officeooo:paragraph-rsid="0e883444"/>
    </style:style>
    <style:style style:name="P911" style:family="paragraph" style:parent-style-name="Chapter_20_Body">
      <style:text-properties officeooo:paragraph-rsid="0e883444"/>
    </style:style>
    <style:style style:name="P912" style:family="paragraph" style:parent-style-name="Chapter_20_Body">
      <style:text-properties officeooo:paragraph-rsid="0e89c3b4"/>
    </style:style>
    <style:style style:name="P913" style:family="paragraph" style:parent-style-name="Chapter_20_Body">
      <style:paragraph-properties fo:text-align="center" style:justify-single-word="false"/>
      <style:text-properties officeooo:rsid="0e90819d" officeooo:paragraph-rsid="0e90819d"/>
    </style:style>
    <style:style style:name="P914" style:family="paragraph" style:parent-style-name="Chapter_20_Body">
      <style:text-properties officeooo:paragraph-rsid="0e54b4ca"/>
    </style:style>
    <style:style style:name="P915" style:family="paragraph" style:parent-style-name="Chapter_20_Body">
      <style:text-properties officeooo:paragraph-rsid="0e58a0b6"/>
    </style:style>
    <style:style style:name="P916" style:family="paragraph" style:parent-style-name="Chapter_20_Body">
      <style:text-properties officeooo:paragraph-rsid="0e912c49"/>
    </style:style>
    <style:style style:name="P917" style:family="paragraph" style:parent-style-name="Chapter_20_Body">
      <style:text-properties officeooo:paragraph-rsid="0e91dd3e"/>
    </style:style>
    <style:style style:name="P918" style:family="paragraph" style:parent-style-name="Chapter_20_Body">
      <style:text-properties officeooo:rsid="0e932966" officeooo:paragraph-rsid="0e932966"/>
    </style:style>
    <style:style style:name="P919" style:family="paragraph" style:parent-style-name="Chapter_20_Body">
      <style:text-properties officeooo:rsid="0e932966" officeooo:paragraph-rsid="0e97dba8"/>
    </style:style>
    <style:style style:name="P920" style:family="paragraph" style:parent-style-name="Chapter_20_Body">
      <style:text-properties officeooo:paragraph-rsid="0e932966"/>
    </style:style>
    <style:style style:name="P921" style:family="paragraph" style:parent-style-name="Chapter_20_Body">
      <style:text-properties officeooo:paragraph-rsid="0e938600"/>
    </style:style>
    <style:style style:name="P922" style:family="paragraph" style:parent-style-name="Chapter_20_Body">
      <style:text-properties officeooo:paragraph-rsid="0e97dba8"/>
    </style:style>
    <style:style style:name="P923" style:family="paragraph" style:parent-style-name="Chapter_20_Body">
      <style:text-properties officeooo:rsid="0e98c0a9" officeooo:paragraph-rsid="0e98c0a9"/>
    </style:style>
    <style:style style:name="P924" style:family="paragraph" style:parent-style-name="Chapter_20_Body">
      <style:text-properties officeooo:paragraph-rsid="0e98c0a9"/>
    </style:style>
    <style:style style:name="P925" style:family="paragraph" style:parent-style-name="Chapter_20_Body">
      <style:text-properties officeooo:paragraph-rsid="0e95532a"/>
    </style:style>
    <style:style style:name="P926" style:family="paragraph" style:parent-style-name="Chapter_20_Body">
      <style:text-properties officeooo:paragraph-rsid="0e9a842c"/>
    </style:style>
    <style:style style:name="P927" style:family="paragraph" style:parent-style-name="Chapter_20_Body">
      <style:text-properties officeooo:paragraph-rsid="0e9ceb0f"/>
    </style:style>
    <style:style style:name="P928" style:family="paragraph" style:parent-style-name="Chapter_20_Body">
      <style:text-properties officeooo:rsid="0ea08101" officeooo:paragraph-rsid="0ea1bcb4"/>
    </style:style>
    <style:style style:name="P929" style:family="paragraph" style:parent-style-name="Chapter_20_Body">
      <style:text-properties officeooo:paragraph-rsid="0ea1bcb4"/>
    </style:style>
    <style:style style:name="P930" style:family="paragraph" style:parent-style-name="Chapter_20_Body">
      <style:text-properties officeooo:paragraph-rsid="0ea3213d"/>
    </style:style>
    <style:style style:name="P931" style:family="paragraph" style:parent-style-name="Chapter_20_Body">
      <style:text-properties officeooo:paragraph-rsid="0ea38212"/>
    </style:style>
    <style:style style:name="P932" style:family="paragraph" style:parent-style-name="Chapter_20_Body">
      <style:text-properties style:font-name="Georgia4" fo:font-size="10.5pt" fo:font-style="normal" officeooo:rsid="0e098dc7" officeooo:paragraph-rsid="0e098dc7" style:font-size-asian="10.5pt" style:font-style-asian="normal" style:font-style-complex="normal"/>
    </style:style>
    <style:style style:name="P933" style:family="paragraph" style:parent-style-name="Chapter_20_Body">
      <style:text-properties style:font-name="Georgia4" fo:font-size="10.5pt" fo:font-style="normal" officeooo:rsid="0e4c9359" officeooo:paragraph-rsid="0e4c9359" style:font-size-asian="10.5pt" style:font-style-asian="normal" style:font-style-complex="normal"/>
    </style:style>
    <style:style style:name="P934" style:family="paragraph" style:parent-style-name="Chapter_20_Body">
      <style:paragraph-properties fo:text-align="center" style:justify-single-word="false"/>
      <style:text-properties style:font-name="Georgia4" fo:font-size="10.5pt" fo:font-style="normal" officeooo:rsid="0e4c9359" officeooo:paragraph-rsid="0e4c9359" style:font-size-asian="10.5pt" style:font-style-asian="normal" style:font-style-complex="normal"/>
    </style:style>
    <style:style style:name="P935" style:family="paragraph" style:parent-style-name="Chapter_20_Body">
      <style:paragraph-properties fo:text-align="center" style:justify-single-word="false"/>
      <style:text-properties style:font-name="Georgia4" fo:font-size="10.5pt" fo:font-style="normal" officeooo:rsid="0e4c9359" officeooo:paragraph-rsid="126ae12a" style:font-size-asian="10.5pt" style:font-style-asian="normal" style:font-style-complex="normal"/>
    </style:style>
    <style:style style:name="P936" style:family="paragraph" style:parent-style-name="Chapter_20_Body">
      <style:text-properties style:font-name="Georgia4" fo:font-size="10.5pt" fo:font-style="normal" officeooo:rsid="0e75bdaf" officeooo:paragraph-rsid="0e75bdaf" style:font-size-asian="10.5pt" style:font-style-asian="normal" style:font-style-complex="normal"/>
    </style:style>
    <style:style style:name="P937" style:family="paragraph" style:parent-style-name="Chapter_20_Body">
      <style:text-properties style:font-name="Georgia4" fo:font-size="10.5pt" fo:font-style="normal" officeooo:rsid="0e76b0b8" officeooo:paragraph-rsid="0e76b0b8" style:font-size-asian="10.5pt" style:font-style-asian="normal" style:font-style-complex="normal"/>
    </style:style>
    <style:style style:name="P938" style:family="paragraph" style:parent-style-name="Chapter_20_Body">
      <style:text-properties style:font-name="Georgia4" fo:font-size="10.5pt" fo:font-style="normal" officeooo:rsid="0e780d2c" officeooo:paragraph-rsid="0e780d2c" style:font-size-asian="10.5pt" style:font-style-asian="normal" style:font-style-complex="normal"/>
    </style:style>
    <style:style style:name="P939" style:family="paragraph" style:parent-style-name="Chapter_20_Body">
      <style:text-properties style:font-name="Georgia4" fo:font-size="10.5pt" fo:font-style="normal" officeooo:rsid="0e82c4c9" officeooo:paragraph-rsid="0e82c4c9" style:font-size-asian="10.5pt" style:font-style-asian="normal" style:font-style-complex="normal"/>
    </style:style>
    <style:style style:name="P940" style:family="paragraph" style:parent-style-name="Chapter_20_Body">
      <style:text-properties style:font-name="Georgia4" fo:font-size="10.5pt" fo:font-style="normal" officeooo:rsid="0e89c3b4" officeooo:paragraph-rsid="0e89c3b4" style:font-size-asian="10.5pt" style:font-style-asian="normal" style:font-style-complex="normal"/>
    </style:style>
    <style:style style:name="P941" style:family="paragraph" style:parent-style-name="Chapter_20_Body">
      <style:text-properties style:font-name="Georgia4" fo:font-size="10.5pt" fo:font-style="normal" officeooo:rsid="0e859f45" officeooo:paragraph-rsid="0e859f45" style:font-size-asian="10.5pt" style:font-style-asian="normal" style:font-style-complex="normal"/>
    </style:style>
    <style:style style:name="P942" style:family="paragraph" style:parent-style-name="Chapter_20_Body">
      <style:text-properties style:font-name="Georgia4" fo:font-size="10.5pt" fo:font-style="normal" officeooo:rsid="0f57e0ad" officeooo:paragraph-rsid="0f57e0ad" style:font-size-asian="10.5pt" style:font-style-asian="normal" style:font-style-complex="normal"/>
    </style:style>
    <style:style style:name="P943" style:family="paragraph" style:parent-style-name="Chapter_20_Body">
      <style:text-properties style:font-name="Georgia4" fo:font-size="10.5pt" fo:font-style="normal" officeooo:rsid="0e883444" officeooo:paragraph-rsid="11db66df" style:font-size-asian="10.5pt" style:font-style-asian="normal" style:font-style-complex="normal"/>
    </style:style>
    <style:style style:name="P944" style:family="paragraph" style:parent-style-name="Chapter_20_Body">
      <style:text-properties style:font-name="Georgia4" fo:font-size="10.5pt" fo:font-style="normal" officeooo:rsid="14606ba2" officeooo:paragraph-rsid="14606ba2" style:font-size-asian="10.5pt" style:font-style-asian="normal" style:font-style-complex="normal"/>
    </style:style>
    <style:style style:name="P945" style:family="paragraph" style:parent-style-name="Chapter_20_Body">
      <style:text-properties style:font-name="Georgia4" fo:font-size="10.5pt" fo:font-style="italic" officeooo:rsid="0e883444" officeooo:paragraph-rsid="0e883444" style:font-size-asian="10.5pt" style:font-style-asian="italic" style:font-style-complex="italic"/>
    </style:style>
    <style:style style:name="P946" style:family="paragraph" style:parent-style-name="Chapter_20_Body">
      <style:text-properties officeooo:rsid="0e7e15b1" officeooo:paragraph-rsid="0e82c4c9"/>
    </style:style>
    <style:style style:name="P947" style:family="paragraph" style:parent-style-name="Chapter_20_Body">
      <style:text-properties officeooo:rsid="0e82c4c9" officeooo:paragraph-rsid="0e82c4c9"/>
    </style:style>
    <style:style style:name="P948" style:family="paragraph" style:parent-style-name="Chapter_20_Body">
      <style:text-properties officeooo:rsid="0e82c4c9" officeooo:paragraph-rsid="0e844fb1"/>
    </style:style>
    <style:style style:name="P949" style:family="paragraph" style:parent-style-name="Chapter_20_Body">
      <style:text-properties officeooo:paragraph-rsid="0ea6068e"/>
    </style:style>
    <style:style style:name="P950" style:family="paragraph" style:parent-style-name="Chapter_20_Body">
      <style:text-properties officeooo:rsid="0e9a842c" officeooo:paragraph-rsid="0ea6068e"/>
    </style:style>
    <style:style style:name="P951" style:family="paragraph" style:parent-style-name="Chapter_20_Body">
      <style:text-properties officeooo:paragraph-rsid="0ea6659d"/>
    </style:style>
    <style:style style:name="P952" style:family="paragraph" style:parent-style-name="Chapter_20_Body">
      <style:text-properties officeooo:paragraph-rsid="0ea84449"/>
    </style:style>
    <style:style style:name="P953" style:family="paragraph" style:parent-style-name="Chapter_20_Body">
      <style:text-properties officeooo:paragraph-rsid="0eb07c2d"/>
    </style:style>
    <style:style style:name="P954" style:family="paragraph" style:parent-style-name="Chapter_20_Body">
      <style:text-properties officeooo:paragraph-rsid="0eb1b314"/>
    </style:style>
    <style:style style:name="P955" style:family="paragraph" style:parent-style-name="Chapter_20_Body">
      <style:text-properties officeooo:paragraph-rsid="0eb3c765"/>
    </style:style>
    <style:style style:name="P956" style:family="paragraph" style:parent-style-name="Chapter_20_Body">
      <style:text-properties officeooo:rsid="0eb3c765" officeooo:paragraph-rsid="0eb5a084"/>
    </style:style>
    <style:style style:name="P957" style:family="paragraph" style:parent-style-name="Chapter_20_Body">
      <style:text-properties officeooo:paragraph-rsid="0eb5a084"/>
    </style:style>
    <style:style style:name="P958" style:family="paragraph" style:parent-style-name="Chapter_20_Body">
      <style:text-properties officeooo:rsid="0eb5a084" officeooo:paragraph-rsid="0eb5a084"/>
    </style:style>
    <style:style style:name="P959" style:family="paragraph" style:parent-style-name="Chapter_20_Body">
      <style:text-properties officeooo:rsid="0eb5a26c" officeooo:paragraph-rsid="0eb5a26c"/>
    </style:style>
    <style:style style:name="P960" style:family="paragraph" style:parent-style-name="Chapter_20_Body">
      <style:text-properties officeooo:paragraph-rsid="0eb5a26c"/>
    </style:style>
    <style:style style:name="P961" style:family="paragraph" style:parent-style-name="Chapter_20_Body">
      <style:text-properties officeooo:rsid="0eb8c5d0" officeooo:paragraph-rsid="0eb8c5d0"/>
    </style:style>
    <style:style style:name="P962" style:family="paragraph" style:parent-style-name="Chapter_20_Body">
      <style:text-properties officeooo:paragraph-rsid="0eb8c5d0"/>
    </style:style>
    <style:style style:name="P963" style:family="paragraph" style:parent-style-name="Chapter_20_Body">
      <style:text-properties officeooo:paragraph-rsid="0ebb8d8e"/>
    </style:style>
    <style:style style:name="P964" style:family="paragraph" style:parent-style-name="Chapter_20_Body">
      <style:text-properties officeooo:paragraph-rsid="0ebc3557"/>
    </style:style>
    <style:style style:name="P965" style:family="paragraph" style:parent-style-name="Chapter_20_Body">
      <style:text-properties officeooo:rsid="0ebc3557" officeooo:paragraph-rsid="0ebc3557"/>
    </style:style>
    <style:style style:name="P966" style:family="paragraph" style:parent-style-name="Chapter_20_Body">
      <style:text-properties officeooo:rsid="0ebe8c75" officeooo:paragraph-rsid="0ebe8c75"/>
    </style:style>
    <style:style style:name="P967" style:family="paragraph" style:parent-style-name="Chapter_20_Body">
      <style:text-properties officeooo:paragraph-rsid="0ebe8c75"/>
    </style:style>
    <style:style style:name="P968" style:family="paragraph" style:parent-style-name="Chapter_20_Body">
      <style:text-properties officeooo:paragraph-rsid="0ebeab75"/>
    </style:style>
    <style:style style:name="P969" style:family="paragraph" style:parent-style-name="Chapter_20_Body">
      <style:text-properties officeooo:paragraph-rsid="0ec07fdc"/>
    </style:style>
    <style:style style:name="P970" style:family="paragraph" style:parent-style-name="Chapter_20_Body">
      <style:text-properties officeooo:paragraph-rsid="0ec32b6a"/>
    </style:style>
    <style:style style:name="P971" style:family="paragraph" style:parent-style-name="Chapter_20_Body">
      <style:text-properties officeooo:paragraph-rsid="0ec37d1a"/>
    </style:style>
    <style:style style:name="P972" style:family="paragraph" style:parent-style-name="Chapter_20_Body">
      <style:text-properties officeooo:rsid="0ec37d1a" officeooo:paragraph-rsid="0ec37d1a"/>
    </style:style>
    <style:style style:name="P973" style:family="paragraph" style:parent-style-name="Chapter_20_Body">
      <style:text-properties officeooo:paragraph-rsid="0ec3b205"/>
    </style:style>
    <style:style style:name="P974" style:family="paragraph" style:parent-style-name="Chapter_20_Body">
      <style:text-properties officeooo:rsid="0ec4a4fd" officeooo:paragraph-rsid="0ec4a4fd"/>
    </style:style>
    <style:style style:name="P975" style:family="paragraph" style:parent-style-name="Chapter_20_Body">
      <style:text-properties officeooo:paragraph-rsid="0ec4a4fd"/>
    </style:style>
    <style:style style:name="P976" style:family="paragraph" style:parent-style-name="Chapter_20_Body">
      <style:text-properties officeooo:paragraph-rsid="0ec4e467"/>
    </style:style>
    <style:style style:name="P977" style:family="paragraph" style:parent-style-name="Chapter_20_Body">
      <style:text-properties officeooo:rsid="0ec5909a" officeooo:paragraph-rsid="0ec5909a"/>
    </style:style>
    <style:style style:name="P978" style:family="paragraph" style:parent-style-name="Chapter_20_Body">
      <style:text-properties officeooo:paragraph-rsid="0ec5909a"/>
    </style:style>
    <style:style style:name="P979" style:family="paragraph" style:parent-style-name="Chapter_20_Body">
      <style:text-properties officeooo:rsid="0ec6aa0d" officeooo:paragraph-rsid="0ec6aa0d"/>
    </style:style>
    <style:style style:name="P980" style:family="paragraph" style:parent-style-name="Chapter_20_Body">
      <style:text-properties officeooo:paragraph-rsid="0ec6aa0d"/>
    </style:style>
    <style:style style:name="P981" style:family="paragraph" style:parent-style-name="Chapter_20_Body">
      <style:text-properties officeooo:rsid="0ec73788" officeooo:paragraph-rsid="0ec73788"/>
    </style:style>
    <style:style style:name="P982" style:family="paragraph" style:parent-style-name="Chapter_20_Body">
      <style:text-properties officeooo:rsid="0ec73788" officeooo:paragraph-rsid="10c2d7a4"/>
    </style:style>
    <style:style style:name="P983" style:family="paragraph" style:parent-style-name="Chapter_20_Body">
      <style:text-properties officeooo:paragraph-rsid="0ec73788"/>
    </style:style>
    <style:style style:name="P984" style:family="paragraph" style:parent-style-name="Chapter_20_Body">
      <style:text-properties officeooo:paragraph-rsid="0ec92808"/>
    </style:style>
    <style:style style:name="P985" style:family="paragraph" style:parent-style-name="Chapter_20_Body">
      <style:text-properties officeooo:paragraph-rsid="0ec93be2"/>
    </style:style>
    <style:style style:name="P986" style:family="paragraph" style:parent-style-name="Chapter_20_Body">
      <style:text-properties officeooo:paragraph-rsid="0eca47bc"/>
    </style:style>
    <style:style style:name="P987" style:family="paragraph" style:parent-style-name="Chapter_20_Body">
      <style:text-properties officeooo:paragraph-rsid="0e4e5f4f"/>
    </style:style>
    <style:style style:name="P988" style:family="paragraph" style:parent-style-name="Chapter_20_Body">
      <style:text-properties officeooo:rsid="0ece6654" officeooo:paragraph-rsid="0ece6654"/>
    </style:style>
    <style:style style:name="P989" style:family="paragraph" style:parent-style-name="Chapter_20_Body">
      <style:text-properties officeooo:paragraph-rsid="0ece6654"/>
    </style:style>
    <style:style style:name="P990" style:family="paragraph" style:parent-style-name="Chapter_20_Body">
      <style:text-properties officeooo:rsid="0eceec37" officeooo:paragraph-rsid="0eceec37"/>
    </style:style>
    <style:style style:name="P991" style:family="paragraph" style:parent-style-name="Chapter_20_Body">
      <style:text-properties officeooo:paragraph-rsid="0eceec37"/>
    </style:style>
    <style:style style:name="P992" style:family="paragraph" style:parent-style-name="Chapter_20_Body">
      <style:text-properties officeooo:paragraph-rsid="0ecf3378"/>
    </style:style>
    <style:style style:name="P993" style:family="paragraph" style:parent-style-name="Chapter_20_Body">
      <style:text-properties officeooo:paragraph-rsid="0ed0bb0c"/>
    </style:style>
    <style:style style:name="P994" style:family="paragraph" style:parent-style-name="Chapter_20_Body">
      <style:text-properties officeooo:rsid="0ed0bb0c" officeooo:paragraph-rsid="0ed0bb0c"/>
    </style:style>
    <style:style style:name="P995" style:family="paragraph" style:parent-style-name="Chapter_20_Body">
      <style:text-properties officeooo:paragraph-rsid="0ed23f48"/>
    </style:style>
    <style:style style:name="P996" style:family="paragraph" style:parent-style-name="Chapter_20_Body">
      <style:text-properties officeooo:rsid="0ed23f48" officeooo:paragraph-rsid="0ed23f48"/>
    </style:style>
    <style:style style:name="P997" style:family="paragraph" style:parent-style-name="Chapter_20_Body">
      <style:text-properties officeooo:rsid="0ed40d8a" officeooo:paragraph-rsid="0ed40d8a"/>
    </style:style>
    <style:style style:name="P998" style:family="paragraph" style:parent-style-name="Chapter_20_Body">
      <style:text-properties officeooo:paragraph-rsid="0ed40d8a"/>
    </style:style>
    <style:style style:name="P999" style:family="paragraph" style:parent-style-name="Chapter_20_Body">
      <style:text-properties officeooo:paragraph-rsid="0ed70724"/>
    </style:style>
    <style:style style:name="P1000" style:family="paragraph" style:parent-style-name="Chapter_20_Body">
      <style:text-properties officeooo:rsid="0ed74880" officeooo:paragraph-rsid="0ed74880"/>
    </style:style>
    <style:style style:name="P1001" style:family="paragraph" style:parent-style-name="Chapter_20_Body">
      <style:text-properties officeooo:paragraph-rsid="0ed74880"/>
    </style:style>
    <style:style style:name="P1002" style:family="paragraph" style:parent-style-name="Chapter_20_Body">
      <style:text-properties officeooo:paragraph-rsid="0ed78c72"/>
    </style:style>
    <style:style style:name="P1003" style:family="paragraph" style:parent-style-name="Chapter_20_Body">
      <style:text-properties officeooo:rsid="0ed828e0" officeooo:paragraph-rsid="0ed828e0"/>
    </style:style>
    <style:style style:name="P1004" style:family="paragraph" style:parent-style-name="Chapter_20_Body">
      <style:text-properties officeooo:paragraph-rsid="0ed828e0"/>
    </style:style>
    <style:style style:name="P1005" style:family="paragraph" style:parent-style-name="Chapter_20_Body">
      <style:text-properties officeooo:paragraph-rsid="0eda03fa"/>
    </style:style>
    <style:style style:name="P1006" style:family="paragraph" style:parent-style-name="Chapter_20_Body">
      <style:text-properties officeooo:rsid="0eda03fa" officeooo:paragraph-rsid="0eda03fa"/>
    </style:style>
    <style:style style:name="P1007" style:family="paragraph" style:parent-style-name="Chapter_20_Body">
      <style:text-properties officeooo:paragraph-rsid="0edea5b1"/>
    </style:style>
    <style:style style:name="P1008" style:family="paragraph" style:parent-style-name="Chapter_20_Body">
      <style:text-properties officeooo:paragraph-rsid="0edf5e01"/>
    </style:style>
    <style:style style:name="P1009" style:family="paragraph" style:parent-style-name="Chapter_20_Body">
      <style:text-properties officeooo:paragraph-rsid="0edf64d8"/>
    </style:style>
    <style:style style:name="P1010" style:family="paragraph" style:parent-style-name="Chapter_20_Body">
      <style:text-properties officeooo:paragraph-rsid="0ee29d93"/>
    </style:style>
    <style:style style:name="P1011" style:family="paragraph" style:parent-style-name="Chapter_20_Body">
      <style:text-properties officeooo:paragraph-rsid="0ee603d4"/>
    </style:style>
    <style:style style:name="P1012" style:family="paragraph" style:parent-style-name="Chapter_20_Body">
      <style:text-properties officeooo:paragraph-rsid="0ee8552b"/>
    </style:style>
    <style:style style:name="P1013" style:family="paragraph" style:parent-style-name="Chapter_20_Body">
      <style:text-properties officeooo:paragraph-rsid="0ee911d3"/>
    </style:style>
    <style:style style:name="P1014" style:family="paragraph" style:parent-style-name="Chapter_20_Body">
      <style:text-properties officeooo:paragraph-rsid="0eeb9fa7"/>
    </style:style>
    <style:style style:name="P1015" style:family="paragraph" style:parent-style-name="Chapter_20_Body">
      <style:text-properties officeooo:paragraph-rsid="0eed63f5"/>
    </style:style>
    <style:style style:name="P1016" style:family="paragraph" style:parent-style-name="Chapter_20_Body">
      <style:text-properties officeooo:paragraph-rsid="0eef1b25"/>
    </style:style>
    <style:style style:name="P1017" style:family="paragraph" style:parent-style-name="Chapter_20_Body">
      <style:text-properties officeooo:paragraph-rsid="0ef12172"/>
    </style:style>
    <style:style style:name="P1018" style:family="paragraph" style:parent-style-name="Chapter_20_Body">
      <style:text-properties officeooo:paragraph-rsid="0ef1fca2"/>
    </style:style>
    <style:style style:name="P1019" style:family="paragraph" style:parent-style-name="Chapter_20_Body">
      <style:text-properties officeooo:rsid="0ef1fca2" officeooo:paragraph-rsid="0ef1fca2"/>
    </style:style>
    <style:style style:name="P1020" style:family="paragraph" style:parent-style-name="Chapter_20_Body">
      <style:text-properties officeooo:paragraph-rsid="0ef313db"/>
    </style:style>
    <style:style style:name="P1021" style:family="paragraph" style:parent-style-name="Chapter_20_Body">
      <style:text-properties officeooo:rsid="0ef313db" officeooo:paragraph-rsid="0ef313db"/>
    </style:style>
    <style:style style:name="P1022" style:family="paragraph" style:parent-style-name="Chapter_20_Body">
      <style:text-properties officeooo:rsid="0ef313db" officeooo:paragraph-rsid="0f03644d"/>
    </style:style>
    <style:style style:name="P1023" style:family="paragraph" style:parent-style-name="Chapter_20_Body">
      <style:text-properties officeooo:paragraph-rsid="0ef4639b"/>
    </style:style>
    <style:style style:name="P1024" style:family="paragraph" style:parent-style-name="Chapter_20_Body">
      <style:text-properties officeooo:paragraph-rsid="0ef64d42"/>
    </style:style>
    <style:style style:name="P1025" style:family="paragraph" style:parent-style-name="Chapter_20_Body">
      <style:text-properties officeooo:paragraph-rsid="0ef8e45e"/>
    </style:style>
    <style:style style:name="P1026" style:family="paragraph" style:parent-style-name="Chapter_20_Body">
      <style:text-properties officeooo:paragraph-rsid="0ef6a805"/>
    </style:style>
    <style:style style:name="P1027" style:family="paragraph" style:parent-style-name="Chapter_20_Body">
      <style:text-properties officeooo:rsid="0ef8e45e" officeooo:paragraph-rsid="0ef8e45e"/>
    </style:style>
    <style:style style:name="P1028" style:family="paragraph" style:parent-style-name="Chapter_20_Body">
      <style:text-properties officeooo:paragraph-rsid="0ef7835d"/>
    </style:style>
    <style:style style:name="P1029" style:family="paragraph" style:parent-style-name="Chapter_20_Body">
      <style:text-properties officeooo:paragraph-rsid="0ef8fcbe"/>
    </style:style>
    <style:style style:name="P1030" style:family="paragraph" style:parent-style-name="Chapter_20_Body">
      <style:text-properties officeooo:rsid="0efaf8af" officeooo:paragraph-rsid="0efbace0"/>
    </style:style>
    <style:style style:name="P1031" style:family="paragraph" style:parent-style-name="Chapter_20_Body">
      <style:text-properties officeooo:paragraph-rsid="0efaf8af"/>
    </style:style>
    <style:style style:name="P1032" style:family="paragraph" style:parent-style-name="Chapter_20_Body">
      <style:text-properties officeooo:paragraph-rsid="0efbace0"/>
    </style:style>
    <style:style style:name="P1033" style:family="paragraph" style:parent-style-name="Chapter_20_Body">
      <style:text-properties officeooo:rsid="0efbace0" officeooo:paragraph-rsid="0efbace0"/>
    </style:style>
    <style:style style:name="P1034" style:family="paragraph" style:parent-style-name="Chapter_20_Body">
      <style:text-properties officeooo:paragraph-rsid="0efc6199"/>
    </style:style>
    <style:style style:name="P1035" style:family="paragraph" style:parent-style-name="Chapter_20_Body">
      <style:text-properties officeooo:rsid="0efdba9c" officeooo:paragraph-rsid="0efdba9c"/>
    </style:style>
    <style:style style:name="P1036" style:family="paragraph" style:parent-style-name="Chapter_20_Body">
      <style:text-properties officeooo:paragraph-rsid="0efdba9c"/>
    </style:style>
    <style:style style:name="P1037" style:family="paragraph" style:parent-style-name="Chapter_20_Body">
      <style:text-properties officeooo:rsid="0eff54b4" officeooo:paragraph-rsid="0eff54b4"/>
    </style:style>
    <style:style style:name="P1038" style:family="paragraph" style:parent-style-name="Chapter_20_Body">
      <style:text-properties officeooo:paragraph-rsid="0eff54b4"/>
    </style:style>
    <style:style style:name="P1039" style:family="paragraph" style:parent-style-name="Chapter_20_Body">
      <style:text-properties officeooo:paragraph-rsid="0f013d81"/>
    </style:style>
    <style:style style:name="P1040" style:family="paragraph" style:parent-style-name="Chapter_20_Body">
      <style:text-properties officeooo:paragraph-rsid="0f02d7a5"/>
    </style:style>
    <style:style style:name="P1041" style:family="paragraph" style:parent-style-name="Chapter_20_Body">
      <style:text-properties officeooo:paragraph-rsid="0f03644d"/>
    </style:style>
    <style:style style:name="P1042" style:family="paragraph" style:parent-style-name="Chapter_20_Body">
      <style:text-properties officeooo:paragraph-rsid="0f03a81b"/>
    </style:style>
    <style:style style:name="P1043" style:family="paragraph" style:parent-style-name="Chapter_20_Body">
      <style:text-properties officeooo:paragraph-rsid="0f03c4b6"/>
    </style:style>
    <style:style style:name="P1044" style:family="paragraph" style:parent-style-name="Chapter_20_Body">
      <style:text-properties officeooo:paragraph-rsid="0f04b3ce"/>
    </style:style>
    <style:style style:name="P1045" style:family="paragraph" style:parent-style-name="Chapter_20_Body">
      <style:text-properties officeooo:paragraph-rsid="0f0a45c1"/>
    </style:style>
    <style:style style:name="P1046" style:family="paragraph" style:parent-style-name="Chapter_20_Body">
      <style:text-properties officeooo:paragraph-rsid="0f0bbaa4"/>
    </style:style>
    <style:style style:name="P1047" style:family="paragraph" style:parent-style-name="Chapter_20_Body">
      <style:text-properties officeooo:paragraph-rsid="0f0ed04a"/>
    </style:style>
    <style:style style:name="P1048" style:family="paragraph" style:parent-style-name="Chapter_20_Body">
      <style:text-properties officeooo:paragraph-rsid="0f109fd6"/>
    </style:style>
    <style:style style:name="P1049" style:family="paragraph" style:parent-style-name="Chapter_20_Body">
      <style:text-properties officeooo:paragraph-rsid="0f13883b"/>
    </style:style>
    <style:style style:name="P1050" style:family="paragraph" style:parent-style-name="Chapter_20_Body">
      <style:text-properties officeooo:paragraph-rsid="0f139644"/>
    </style:style>
    <style:style style:name="P1051" style:family="paragraph" style:parent-style-name="Chapter_20_Body">
      <style:text-properties officeooo:rsid="0e5ad2b2" officeooo:paragraph-rsid="0f1b8b4e"/>
    </style:style>
    <style:style style:name="P1052" style:family="paragraph" style:parent-style-name="Chapter_20_Body">
      <style:text-properties officeooo:paragraph-rsid="0f1b8b4e"/>
    </style:style>
    <style:style style:name="P1053" style:family="paragraph" style:parent-style-name="Chapter_20_Body">
      <style:text-properties officeooo:rsid="0f1d1307" officeooo:paragraph-rsid="0f3b825c"/>
    </style:style>
    <style:style style:name="P1054" style:family="paragraph" style:parent-style-name="Chapter_20_Body">
      <style:text-properties officeooo:rsid="0f20131c" officeooo:paragraph-rsid="0f20131c"/>
    </style:style>
    <style:style style:name="P1055" style:family="paragraph" style:parent-style-name="Chapter_20_Body">
      <style:text-properties officeooo:rsid="0f21d625" officeooo:paragraph-rsid="0f21d625"/>
    </style:style>
    <style:style style:name="P1056" style:family="paragraph" style:parent-style-name="Chapter_20_Body">
      <style:text-properties officeooo:paragraph-rsid="0f21d625"/>
    </style:style>
    <style:style style:name="P1057" style:family="paragraph" style:parent-style-name="Chapter_20_Body">
      <style:text-properties officeooo:paragraph-rsid="0f23a068"/>
    </style:style>
    <style:style style:name="P1058" style:family="paragraph" style:parent-style-name="Chapter_20_Body">
      <style:text-properties officeooo:paragraph-rsid="0f243923"/>
    </style:style>
    <style:style style:name="P1059" style:family="paragraph" style:parent-style-name="Chapter_20_Body">
      <style:text-properties officeooo:paragraph-rsid="0e3bdefd"/>
    </style:style>
    <style:style style:name="P1060" style:family="paragraph" style:parent-style-name="Chapter_20_Body">
      <style:text-properties officeooo:paragraph-rsid="0f28185b"/>
    </style:style>
    <style:style style:name="P1061" style:family="paragraph" style:parent-style-name="Chapter_20_Body">
      <style:text-properties officeooo:paragraph-rsid="0e3eb998"/>
    </style:style>
    <style:style style:name="P1062" style:family="paragraph" style:parent-style-name="Chapter_20_Body">
      <style:text-properties officeooo:paragraph-rsid="0f296bf2"/>
    </style:style>
    <style:style style:name="P1063" style:family="paragraph" style:parent-style-name="Chapter_20_Body">
      <style:text-properties officeooo:rsid="0f2c76b8" officeooo:paragraph-rsid="0f2c76b8"/>
    </style:style>
    <style:style style:name="P1064" style:family="paragraph" style:parent-style-name="Chapter_20_Body">
      <style:text-properties officeooo:paragraph-rsid="0f2cd399"/>
    </style:style>
    <style:style style:name="P1065" style:family="paragraph" style:parent-style-name="Chapter_20_Body">
      <style:text-properties officeooo:paragraph-rsid="0f2ea30f"/>
    </style:style>
    <style:style style:name="P1066" style:family="paragraph" style:parent-style-name="Chapter_20_Body">
      <style:text-properties officeooo:paragraph-rsid="0f325626"/>
    </style:style>
    <style:style style:name="P1067" style:family="paragraph" style:parent-style-name="Chapter_20_Body">
      <style:paragraph-properties fo:text-align="justify" style:justify-single-word="false"/>
      <style:text-properties officeooo:paragraph-rsid="0f352e93"/>
    </style:style>
    <style:style style:name="P1068" style:family="paragraph" style:parent-style-name="Chapter_20_Body">
      <style:paragraph-properties fo:text-align="justify" style:justify-single-word="false"/>
      <style:text-properties officeooo:paragraph-rsid="0f35e33b"/>
    </style:style>
    <style:style style:name="P1069" style:family="paragraph" style:parent-style-name="Chapter_20_Body">
      <style:paragraph-properties fo:text-align="justify" style:justify-single-word="false"/>
      <style:text-properties officeooo:paragraph-rsid="0f58917d"/>
    </style:style>
    <style:style style:name="P1070" style:family="paragraph" style:parent-style-name="Chapter_20_Body">
      <style:paragraph-properties fo:text-align="justify" style:justify-single-word="false"/>
      <style:text-properties officeooo:paragraph-rsid="13cff2b0"/>
    </style:style>
    <style:style style:name="P1071" style:family="paragraph" style:parent-style-name="Chapter_20_Body">
      <style:text-properties officeooo:paragraph-rsid="0f3616ff"/>
    </style:style>
    <style:style style:name="P1072" style:family="paragraph" style:parent-style-name="Chapter_20_Body">
      <style:text-properties officeooo:rsid="0f376b4e" officeooo:paragraph-rsid="0f376b4e"/>
    </style:style>
    <style:style style:name="P1073" style:family="paragraph" style:parent-style-name="Chapter_20_Body">
      <style:text-properties officeooo:rsid="0018494d" officeooo:paragraph-rsid="0f438717"/>
    </style:style>
    <style:style style:name="P1074" style:family="paragraph" style:parent-style-name="Chapter_20_Body">
      <style:text-properties officeooo:paragraph-rsid="0f376b4e"/>
    </style:style>
    <style:style style:name="P1075" style:family="paragraph" style:parent-style-name="Chapter_20_Body">
      <style:text-properties officeooo:paragraph-rsid="0f384aa3"/>
    </style:style>
    <style:style style:name="P1076" style:family="paragraph" style:parent-style-name="Chapter_20_Body">
      <style:text-properties officeooo:rsid="0f39d26e" officeooo:paragraph-rsid="0f39d26e"/>
    </style:style>
    <style:style style:name="P1077" style:family="paragraph" style:parent-style-name="Chapter_20_Body">
      <style:text-properties officeooo:rsid="0f39d26e" officeooo:paragraph-rsid="14ad2a6e"/>
    </style:style>
    <style:style style:name="P1078" style:family="paragraph" style:parent-style-name="Chapter_20_Body">
      <style:text-properties officeooo:paragraph-rsid="0f39d26e"/>
    </style:style>
    <style:style style:name="P1079" style:family="paragraph" style:parent-style-name="Chapter_20_Body">
      <style:text-properties officeooo:paragraph-rsid="0f3b825c"/>
    </style:style>
    <style:style style:name="P1080" style:family="paragraph" style:parent-style-name="Chapter_20_Body">
      <style:text-properties officeooo:paragraph-rsid="0f3c9cd1"/>
    </style:style>
    <style:style style:name="P1081" style:family="paragraph" style:parent-style-name="Chapter_20_Body">
      <style:text-properties officeooo:rsid="0f3c9cd1" officeooo:paragraph-rsid="0f3c9cd1"/>
    </style:style>
    <style:style style:name="P1082" style:family="paragraph" style:parent-style-name="Chapter_20_Body">
      <style:text-properties officeooo:paragraph-rsid="0f3d9ffb"/>
    </style:style>
    <style:style style:name="P1083" style:family="paragraph" style:parent-style-name="Chapter_20_Body">
      <style:text-properties officeooo:rsid="0f3d9ffb" officeooo:paragraph-rsid="0f3d9ffb"/>
    </style:style>
    <style:style style:name="P1084" style:family="paragraph" style:parent-style-name="Chapter_20_Body">
      <style:text-properties officeooo:paragraph-rsid="0f3f4aec"/>
    </style:style>
    <style:style style:name="P1085" style:family="paragraph" style:parent-style-name="Chapter_20_Body">
      <style:text-properties officeooo:rsid="0f3fe2bf" officeooo:paragraph-rsid="0f3fe2bf"/>
    </style:style>
    <style:style style:name="P1086" style:family="paragraph" style:parent-style-name="Chapter_20_Body">
      <style:text-properties officeooo:paragraph-rsid="0f418205"/>
    </style:style>
    <style:style style:name="P1087" style:family="paragraph" style:parent-style-name="Chapter_20_Body">
      <style:text-properties officeooo:paragraph-rsid="0f426d88"/>
    </style:style>
    <style:style style:name="P1088" style:family="paragraph" style:parent-style-name="Chapter_20_Body">
      <style:text-properties officeooo:rsid="0f438717" officeooo:paragraph-rsid="0f438717"/>
    </style:style>
    <style:style style:name="P1089" style:family="paragraph" style:parent-style-name="Chapter_20_Body">
      <style:text-properties officeooo:paragraph-rsid="0f438717"/>
    </style:style>
    <style:style style:name="P1090" style:family="paragraph" style:parent-style-name="Chapter_20_Body">
      <style:text-properties officeooo:paragraph-rsid="0f48102c"/>
    </style:style>
    <style:style style:name="P1091" style:family="paragraph" style:parent-style-name="Chapter_20_Body">
      <style:text-properties officeooo:paragraph-rsid="0f487f56"/>
    </style:style>
    <style:style style:name="P1092" style:family="paragraph" style:parent-style-name="Chapter_20_Body">
      <style:text-properties officeooo:rsid="0f4a1f89" officeooo:paragraph-rsid="0f4a1f89"/>
    </style:style>
    <style:style style:name="P1093" style:family="paragraph" style:parent-style-name="Chapter_20_Body">
      <style:text-properties officeooo:paragraph-rsid="0f4d90c4"/>
    </style:style>
    <style:style style:name="P1094" style:family="paragraph" style:parent-style-name="Chapter_20_Body">
      <style:text-properties officeooo:rsid="0f4f3686" officeooo:paragraph-rsid="0f4f3686"/>
    </style:style>
    <style:style style:name="P1095" style:family="paragraph" style:parent-style-name="Chapter_20_Body">
      <style:text-properties officeooo:paragraph-rsid="0f4f3686"/>
    </style:style>
    <style:style style:name="P1096" style:family="paragraph" style:parent-style-name="Chapter_20_Body">
      <style:text-properties officeooo:rsid="0f50473a" officeooo:paragraph-rsid="0f50473a"/>
    </style:style>
    <style:style style:name="P1097" style:family="paragraph" style:parent-style-name="Chapter_20_Body">
      <style:text-properties officeooo:paragraph-rsid="0f50473a"/>
    </style:style>
    <style:style style:name="P1098" style:family="paragraph" style:parent-style-name="Chapter_20_Body">
      <style:text-properties officeooo:rsid="0f544f7a" officeooo:paragraph-rsid="0f5561c8"/>
    </style:style>
    <style:style style:name="P1099" style:family="paragraph" style:parent-style-name="Chapter_20_Body">
      <style:text-properties officeooo:paragraph-rsid="0f544f7a"/>
    </style:style>
    <style:style style:name="P1100" style:family="paragraph" style:parent-style-name="Chapter_20_Body">
      <style:text-properties officeooo:paragraph-rsid="0f5561c8"/>
    </style:style>
    <style:style style:name="P1101" style:family="paragraph" style:parent-style-name="Chapter_20_Body">
      <style:text-properties officeooo:rsid="0f5561c8" officeooo:paragraph-rsid="0f5561c8"/>
    </style:style>
    <style:style style:name="P1102" style:family="paragraph" style:parent-style-name="Chapter_20_Body">
      <style:text-properties officeooo:paragraph-rsid="0f56d316"/>
    </style:style>
    <style:style style:name="P1103" style:family="paragraph" style:parent-style-name="Chapter_20_Body">
      <style:text-properties officeooo:paragraph-rsid="0f570c24"/>
    </style:style>
    <style:style style:name="P1104" style:family="paragraph" style:parent-style-name="Chapter_20_Body">
      <style:text-properties officeooo:rsid="0f570c24" officeooo:paragraph-rsid="0f570c24"/>
    </style:style>
    <style:style style:name="P1105" style:family="paragraph" style:parent-style-name="Chapter_20_Body">
      <style:text-properties officeooo:paragraph-rsid="0f57e0ad"/>
    </style:style>
    <style:style style:name="P1106" style:family="paragraph" style:parent-style-name="Chapter_20_Body">
      <style:text-properties officeooo:paragraph-rsid="0f58917d"/>
    </style:style>
    <style:style style:name="P1107" style:family="paragraph" style:parent-style-name="Chapter_20_Body">
      <style:text-properties officeooo:paragraph-rsid="0e56691a"/>
    </style:style>
    <style:style style:name="P1108" style:family="paragraph" style:parent-style-name="Chapter_20_Body">
      <style:text-properties officeooo:paragraph-rsid="0f5b58ad"/>
    </style:style>
    <style:style style:name="P1109" style:family="paragraph" style:parent-style-name="Chapter_20_Body">
      <style:text-properties officeooo:paragraph-rsid="0f5c01db"/>
    </style:style>
    <style:style style:name="P1110" style:family="paragraph" style:parent-style-name="Chapter_20_Body">
      <style:text-properties fo:font-size="10.5pt" officeooo:paragraph-rsid="0f99963e" style:font-size-asian="10.5pt" style:font-size-complex="10.5pt"/>
    </style:style>
    <style:style style:name="P1111" style:family="paragraph" style:parent-style-name="Chapter_20_Body">
      <style:text-properties officeooo:rsid="0f5ce4ca" officeooo:paragraph-rsid="0f5ce4ca"/>
    </style:style>
    <style:style style:name="P1112" style:family="paragraph" style:parent-style-name="Chapter_20_Body">
      <style:text-properties officeooo:paragraph-rsid="0f5ce4ca"/>
    </style:style>
    <style:style style:name="P1113" style:family="paragraph" style:parent-style-name="Chapter_20_Body">
      <style:text-properties officeooo:rsid="0f5d197b" officeooo:paragraph-rsid="0f5d197b"/>
    </style:style>
    <style:style style:name="P1114" style:family="paragraph" style:parent-style-name="Chapter_20_Body">
      <style:text-properties officeooo:paragraph-rsid="0f5d197b"/>
    </style:style>
    <style:style style:name="P1115" style:family="paragraph" style:parent-style-name="Chapter_20_Body">
      <style:text-properties officeooo:rsid="0f617e3b" officeooo:paragraph-rsid="0f618d41"/>
    </style:style>
    <style:style style:name="P1116" style:family="paragraph" style:parent-style-name="Chapter_20_Body">
      <style:text-properties officeooo:rsid="0f618d41" officeooo:paragraph-rsid="0f618d41"/>
    </style:style>
    <style:style style:name="P1117" style:family="paragraph" style:parent-style-name="Chapter_20_Body">
      <style:text-properties officeooo:rsid="0f618d41" officeooo:paragraph-rsid="14c0364f"/>
    </style:style>
    <style:style style:name="P1118" style:family="paragraph" style:parent-style-name="Chapter_20_Body">
      <style:text-properties officeooo:paragraph-rsid="0f618d41"/>
    </style:style>
    <style:style style:name="P1119" style:family="paragraph" style:parent-style-name="Chapter_20_Body">
      <style:text-properties officeooo:rsid="0f62532d" officeooo:paragraph-rsid="0f62532d"/>
    </style:style>
    <style:style style:name="P1120" style:family="paragraph" style:parent-style-name="Chapter_20_Body">
      <style:text-properties officeooo:paragraph-rsid="0f62532d"/>
    </style:style>
    <style:style style:name="P1121" style:family="paragraph" style:parent-style-name="Chapter_20_Body">
      <style:text-properties officeooo:paragraph-rsid="0f63794b"/>
    </style:style>
    <style:style style:name="P1122" style:family="paragraph" style:parent-style-name="Chapter_20_Body">
      <style:text-properties officeooo:rsid="0f63794b" officeooo:paragraph-rsid="0f63794b"/>
    </style:style>
    <style:style style:name="P1123" style:family="paragraph" style:parent-style-name="Chapter_20_Body">
      <style:text-properties officeooo:paragraph-rsid="0f6546d9"/>
    </style:style>
    <style:style style:name="P1124" style:family="paragraph" style:parent-style-name="Chapter_20_Body">
      <style:text-properties officeooo:paragraph-rsid="0f655e99"/>
    </style:style>
    <style:style style:name="P1125" style:family="paragraph" style:parent-style-name="Chapter_20_Body">
      <style:text-properties officeooo:rsid="0f672530" officeooo:paragraph-rsid="0f672530"/>
    </style:style>
    <style:style style:name="P1126" style:family="paragraph" style:parent-style-name="Chapter_20_Body">
      <style:text-properties officeooo:rsid="0f672530" officeooo:paragraph-rsid="14c0c0bf"/>
    </style:style>
    <style:style style:name="P1127" style:family="paragraph" style:parent-style-name="Chapter_20_Body">
      <style:text-properties officeooo:paragraph-rsid="0f672530"/>
    </style:style>
    <style:style style:name="P1128" style:family="paragraph" style:parent-style-name="Chapter_20_Body">
      <style:text-properties officeooo:paragraph-rsid="0f6a49bb"/>
    </style:style>
    <style:style style:name="P1129" style:family="paragraph" style:parent-style-name="Chapter_20_Body">
      <style:text-properties officeooo:rsid="0f6b90f2" officeooo:paragraph-rsid="0f6b90f2"/>
    </style:style>
    <style:style style:name="P1130" style:family="paragraph" style:parent-style-name="Chapter_20_Body">
      <style:text-properties officeooo:paragraph-rsid="0f6b90f2"/>
    </style:style>
    <style:style style:name="P1131" style:family="paragraph" style:parent-style-name="Chapter_20_Body">
      <style:text-properties officeooo:paragraph-rsid="0f6b9428"/>
    </style:style>
    <style:style style:name="P1132" style:family="paragraph" style:parent-style-name="Chapter_20_Body">
      <style:text-properties officeooo:rsid="0f6c8d02" officeooo:paragraph-rsid="0f6c8d02"/>
    </style:style>
    <style:style style:name="P1133" style:family="paragraph" style:parent-style-name="Chapter_20_Body">
      <style:text-properties officeooo:rsid="0f6c8d02" officeooo:paragraph-rsid="0f6fd057"/>
    </style:style>
    <style:style style:name="P1134" style:family="paragraph" style:parent-style-name="Chapter_20_Body">
      <style:text-properties officeooo:rsid="0f6e1a97" officeooo:paragraph-rsid="0f6e1a97"/>
    </style:style>
    <style:style style:name="P1135" style:family="paragraph" style:parent-style-name="Chapter_20_Body">
      <style:text-properties officeooo:paragraph-rsid="0f6fd057"/>
    </style:style>
    <style:style style:name="P1136" style:family="paragraph" style:parent-style-name="Chapter_20_Body">
      <style:text-properties officeooo:paragraph-rsid="0f718bf7"/>
    </style:style>
    <style:style style:name="P1137" style:family="paragraph" style:parent-style-name="Chapter_20_Body">
      <style:text-properties officeooo:rsid="0f718bf7" officeooo:paragraph-rsid="0f718bf7"/>
    </style:style>
    <style:style style:name="P1138" style:family="paragraph" style:parent-style-name="Chapter_20_Body">
      <style:text-properties officeooo:paragraph-rsid="0f72ab94"/>
    </style:style>
    <style:style style:name="P1139" style:family="paragraph" style:parent-style-name="Chapter_20_Body">
      <style:text-properties officeooo:paragraph-rsid="0f7663c5"/>
    </style:style>
    <style:style style:name="P1140" style:family="paragraph" style:parent-style-name="Chapter_20_Body">
      <style:text-properties officeooo:rsid="0f7988e7" officeooo:paragraph-rsid="0f7988e7"/>
    </style:style>
    <style:style style:name="P1141" style:family="paragraph" style:parent-style-name="Chapter_20_Body">
      <style:text-properties officeooo:paragraph-rsid="0f7988e7"/>
    </style:style>
    <style:style style:name="P1142" style:family="paragraph" style:parent-style-name="Chapter_20_Body">
      <style:text-properties officeooo:paragraph-rsid="0f7a25c0"/>
    </style:style>
    <style:style style:name="P1143" style:family="paragraph" style:parent-style-name="Chapter_20_Body">
      <style:text-properties officeooo:paragraph-rsid="0f7bb03f"/>
    </style:style>
    <style:style style:name="P1144" style:family="paragraph" style:parent-style-name="Chapter_20_Body">
      <style:text-properties officeooo:rsid="0f7ce235" officeooo:paragraph-rsid="0f7ce235"/>
    </style:style>
    <style:style style:name="P1145" style:family="paragraph" style:parent-style-name="Chapter_20_Body">
      <style:text-properties officeooo:paragraph-rsid="0f7ce235"/>
    </style:style>
    <style:style style:name="P1146" style:family="paragraph" style:parent-style-name="Chapter_20_Body">
      <style:text-properties officeooo:paragraph-rsid="0f7dfca3"/>
    </style:style>
    <style:style style:name="P1147" style:family="paragraph" style:parent-style-name="Chapter_20_Body">
      <style:text-properties officeooo:paragraph-rsid="0f7f9842"/>
    </style:style>
    <style:style style:name="P1148" style:family="paragraph" style:parent-style-name="Chapter_20_Body">
      <style:text-properties officeooo:paragraph-rsid="0f80fde0"/>
    </style:style>
    <style:style style:name="P1149" style:family="paragraph" style:parent-style-name="Chapter_20_Body">
      <style:text-properties officeooo:paragraph-rsid="0f8124b9"/>
    </style:style>
    <style:style style:name="P1150" style:family="paragraph" style:parent-style-name="Chapter_20_Body">
      <style:text-properties officeooo:paragraph-rsid="0f81a8f5"/>
    </style:style>
    <style:style style:name="P1151" style:family="paragraph" style:parent-style-name="Chapter_20_Body">
      <style:text-properties officeooo:paragraph-rsid="0f81b7ef"/>
    </style:style>
    <style:style style:name="P1152" style:family="paragraph" style:parent-style-name="Chapter_20_Body">
      <style:text-properties officeooo:paragraph-rsid="0f81ff07"/>
    </style:style>
    <style:style style:name="P1153" style:family="paragraph" style:parent-style-name="Chapter_20_Body">
      <style:text-properties officeooo:paragraph-rsid="0f861984"/>
    </style:style>
    <style:style style:name="P1154" style:family="paragraph" style:parent-style-name="Chapter_20_Body">
      <style:text-properties officeooo:paragraph-rsid="0f8662ab"/>
    </style:style>
    <style:style style:name="P1155" style:family="paragraph" style:parent-style-name="Chapter_20_Body">
      <style:text-properties officeooo:paragraph-rsid="0f87e1b4"/>
    </style:style>
    <style:style style:name="P1156" style:family="paragraph" style:parent-style-name="Chapter_20_Body">
      <style:text-properties officeooo:paragraph-rsid="0f8865ba"/>
    </style:style>
    <style:style style:name="P1157" style:family="paragraph" style:parent-style-name="Chapter_20_Body">
      <style:text-properties officeooo:paragraph-rsid="0f89cfad"/>
    </style:style>
    <style:style style:name="P1158" style:family="paragraph" style:parent-style-name="Chapter_20_Body">
      <style:text-properties officeooo:rsid="0f89cfad" officeooo:paragraph-rsid="0f89cfad"/>
    </style:style>
    <style:style style:name="P1159" style:family="paragraph" style:parent-style-name="Chapter_20_Body">
      <style:text-properties officeooo:paragraph-rsid="0f8a6b68"/>
    </style:style>
    <style:style style:name="P1160" style:family="paragraph" style:parent-style-name="Chapter_20_Body">
      <style:text-properties officeooo:rsid="0f8a6b68" officeooo:paragraph-rsid="0f8a6b68"/>
    </style:style>
    <style:style style:name="P1161" style:family="paragraph" style:parent-style-name="Chapter_20_Body">
      <style:text-properties officeooo:paragraph-rsid="0f8ab6e4"/>
    </style:style>
    <style:style style:name="P1162" style:family="paragraph" style:parent-style-name="Chapter_20_Body">
      <style:text-properties officeooo:rsid="0f8c9c9b" officeooo:paragraph-rsid="0f8c9c9b"/>
    </style:style>
    <style:style style:name="P1163" style:family="paragraph" style:parent-style-name="Chapter_20_Body">
      <style:text-properties officeooo:paragraph-rsid="0f8c9c9b"/>
    </style:style>
    <style:style style:name="P1164" style:family="paragraph" style:parent-style-name="Chapter_20_Body">
      <style:text-properties officeooo:paragraph-rsid="0f9497e6"/>
    </style:style>
    <style:style style:name="P1165" style:family="paragraph" style:parent-style-name="Chapter_20_Body">
      <style:text-properties officeooo:paragraph-rsid="0f966648"/>
    </style:style>
    <style:style style:name="P1166" style:family="paragraph" style:parent-style-name="Chapter_20_Body">
      <style:text-properties officeooo:paragraph-rsid="0f98b121"/>
    </style:style>
    <style:style style:name="P1167" style:family="paragraph" style:parent-style-name="Chapter_20_Body">
      <style:text-properties officeooo:rsid="0f99963e" officeooo:paragraph-rsid="0f99963e"/>
    </style:style>
    <style:style style:name="P1168" style:family="paragraph" style:parent-style-name="Chapter_20_Body">
      <style:text-properties officeooo:rsid="0f99963e" officeooo:paragraph-rsid="115aaf1b"/>
    </style:style>
    <style:style style:name="P1169" style:family="paragraph" style:parent-style-name="Chapter_20_Body">
      <style:text-properties officeooo:rsid="0f99963e" officeooo:paragraph-rsid="120536f8"/>
    </style:style>
    <style:style style:name="P1170" style:family="paragraph" style:parent-style-name="Chapter_20_Body">
      <style:text-properties officeooo:paragraph-rsid="0f99963e"/>
    </style:style>
    <style:style style:name="P1171" style:family="paragraph" style:parent-style-name="Chapter_20_Body">
      <style:text-properties officeooo:rsid="0f9d01a5" officeooo:paragraph-rsid="0f9d01a5"/>
    </style:style>
    <style:style style:name="P1172" style:family="paragraph" style:parent-style-name="Chapter_20_Body">
      <style:text-properties officeooo:paragraph-rsid="0f9d01a5"/>
    </style:style>
    <style:style style:name="P1173" style:family="paragraph" style:parent-style-name="Chapter_20_Body">
      <style:text-properties officeooo:paragraph-rsid="0f9faa7a"/>
    </style:style>
    <style:style style:name="P1174" style:family="paragraph" style:parent-style-name="Chapter_20_Body">
      <style:text-properties officeooo:paragraph-rsid="0fa171b2"/>
    </style:style>
    <style:style style:name="P1175" style:family="paragraph" style:parent-style-name="Chapter_20_Body">
      <style:text-properties officeooo:paragraph-rsid="0fa27cac"/>
    </style:style>
    <style:style style:name="P1176" style:family="paragraph" style:parent-style-name="Chapter_20_Body">
      <style:text-properties officeooo:paragraph-rsid="0fa3cc37"/>
    </style:style>
    <style:style style:name="P1177" style:family="paragraph" style:parent-style-name="Chapter_20_Body">
      <style:text-properties officeooo:paragraph-rsid="0fa40f3c"/>
    </style:style>
    <style:style style:name="P1178" style:family="paragraph" style:parent-style-name="Chapter_20_Body">
      <style:text-properties officeooo:rsid="0fb41e4b" officeooo:paragraph-rsid="0fb41e4b"/>
    </style:style>
    <style:style style:name="P1179" style:family="paragraph" style:parent-style-name="Chapter_20_Body">
      <style:text-properties officeooo:paragraph-rsid="0fb41e4b"/>
    </style:style>
    <style:style style:name="P1180" style:family="paragraph" style:parent-style-name="Chapter_20_Body">
      <style:text-properties officeooo:paragraph-rsid="0fb5ce57"/>
    </style:style>
    <style:style style:name="P1181" style:family="paragraph" style:parent-style-name="Chapter_20_Body">
      <style:text-properties officeooo:rsid="0fb636b9" officeooo:paragraph-rsid="0fb636b9"/>
    </style:style>
    <style:style style:name="P1182" style:family="paragraph" style:parent-style-name="Chapter_20_Body">
      <style:text-properties officeooo:paragraph-rsid="0fb636b9"/>
    </style:style>
    <style:style style:name="P1183" style:family="paragraph" style:parent-style-name="Chapter_20_Body">
      <style:text-properties officeooo:rsid="0fba1397" officeooo:paragraph-rsid="0fba1397"/>
    </style:style>
    <style:style style:name="P1184" style:family="paragraph" style:parent-style-name="Chapter_20_Body">
      <style:text-properties officeooo:paragraph-rsid="0fbce2d9"/>
    </style:style>
    <style:style style:name="P1185" style:family="paragraph" style:parent-style-name="Chapter_20_Body">
      <style:text-properties officeooo:rsid="0fbdf2d7" officeooo:paragraph-rsid="0fbdf2d7"/>
    </style:style>
    <style:style style:name="P1186" style:family="paragraph" style:parent-style-name="Chapter_20_Body">
      <style:text-properties officeooo:paragraph-rsid="0fbdf2d7"/>
    </style:style>
    <style:style style:name="P1187" style:family="paragraph" style:parent-style-name="Chapter_20_Body">
      <style:text-properties officeooo:paragraph-rsid="0fc6eb67"/>
    </style:style>
    <style:style style:name="P1188" style:family="paragraph" style:parent-style-name="Chapter_20_Body">
      <style:text-properties officeooo:rsid="0ef6a805" officeooo:paragraph-rsid="0ef8e45e"/>
    </style:style>
    <style:style style:name="P1189" style:family="paragraph" style:parent-style-name="Chapter_20_Body">
      <style:text-properties officeooo:paragraph-rsid="0fc0a6f0"/>
    </style:style>
    <style:style style:name="P1190" style:family="paragraph" style:parent-style-name="Chapter_20_Body">
      <style:text-properties officeooo:paragraph-rsid="0fcc3bcb"/>
    </style:style>
    <style:style style:name="P1191" style:family="paragraph" style:parent-style-name="Chapter_20_Body">
      <style:text-properties officeooo:paragraph-rsid="0fcdc56e"/>
    </style:style>
    <style:style style:name="P1192" style:family="paragraph" style:parent-style-name="Chapter_20_Body">
      <style:text-properties officeooo:paragraph-rsid="0fd0cb43"/>
    </style:style>
    <style:style style:name="P1193" style:family="paragraph" style:parent-style-name="Chapter_20_Body">
      <style:text-properties officeooo:paragraph-rsid="0fd357e4"/>
    </style:style>
    <style:style style:name="P1194" style:family="paragraph" style:parent-style-name="Chapter_20_Body">
      <style:text-properties officeooo:rsid="0fd357e4" officeooo:paragraph-rsid="0fd357e4"/>
    </style:style>
    <style:style style:name="P1195" style:family="paragraph" style:parent-style-name="Chapter_20_Body">
      <style:text-properties officeooo:rsid="0fd495ec" officeooo:paragraph-rsid="0fd495ec"/>
    </style:style>
    <style:style style:name="P1196" style:family="paragraph" style:parent-style-name="Chapter_20_Body">
      <style:text-properties officeooo:paragraph-rsid="0fd671c7"/>
    </style:style>
    <style:style style:name="P1197" style:family="paragraph" style:parent-style-name="Chapter_20_Body">
      <style:text-properties officeooo:paragraph-rsid="0fd86536"/>
    </style:style>
    <style:style style:name="P1198" style:family="paragraph" style:parent-style-name="Chapter_20_Body">
      <style:text-properties officeooo:paragraph-rsid="0fd98b1e"/>
    </style:style>
    <style:style style:name="P1199" style:family="paragraph" style:parent-style-name="Chapter_20_Body">
      <style:text-properties officeooo:rsid="0fe0b7a2" officeooo:paragraph-rsid="0fe0b7a2"/>
    </style:style>
    <style:style style:name="P1200" style:family="paragraph" style:parent-style-name="Chapter_20_Body">
      <style:text-properties officeooo:paragraph-rsid="0fe0b7a2"/>
    </style:style>
    <style:style style:name="P1201" style:family="paragraph" style:parent-style-name="Chapter_20_Body">
      <style:text-properties officeooo:rsid="0fe1dc3d" officeooo:paragraph-rsid="0fe1dc3d"/>
    </style:style>
    <style:style style:name="P1202" style:family="paragraph" style:parent-style-name="Chapter_20_Body">
      <style:text-properties officeooo:rsid="0fe1dc3d" officeooo:paragraph-rsid="0fe87541"/>
    </style:style>
    <style:style style:name="P1203" style:family="paragraph" style:parent-style-name="Chapter_20_Body">
      <style:text-properties officeooo:rsid="0fe1dc3d" officeooo:paragraph-rsid="120e9578"/>
    </style:style>
    <style:style style:name="P1204" style:family="paragraph" style:parent-style-name="Chapter_20_Body">
      <style:text-properties officeooo:paragraph-rsid="0fe1dc3d"/>
    </style:style>
    <style:style style:name="P1205" style:family="paragraph" style:parent-style-name="Chapter_20_Body">
      <style:text-properties officeooo:paragraph-rsid="0fe2d619"/>
    </style:style>
    <style:style style:name="P1206" style:family="paragraph" style:parent-style-name="Chapter_20_Body">
      <style:text-properties officeooo:rsid="0fe2e405" officeooo:paragraph-rsid="0fe2e405"/>
    </style:style>
    <style:style style:name="P1207" style:family="paragraph" style:parent-style-name="Chapter_20_Body">
      <style:text-properties officeooo:rsid="0fe68a7e" officeooo:paragraph-rsid="0fe68a7e"/>
    </style:style>
    <style:style style:name="P1208" style:family="paragraph" style:parent-style-name="Chapter_20_Body">
      <style:text-properties officeooo:paragraph-rsid="0fe68a7e"/>
    </style:style>
    <style:style style:name="P1209" style:family="paragraph" style:parent-style-name="Chapter_20_Body">
      <style:text-properties officeooo:rsid="0fe7bdc1" officeooo:paragraph-rsid="0fe7bdc1"/>
    </style:style>
    <style:style style:name="P1210" style:family="paragraph" style:parent-style-name="Chapter_20_Body">
      <style:text-properties officeooo:paragraph-rsid="0fe87541"/>
    </style:style>
    <style:style style:name="P1211" style:family="paragraph" style:parent-style-name="Chapter_20_Body">
      <style:text-properties officeooo:paragraph-rsid="0fe94e7e"/>
    </style:style>
    <style:style style:name="P1212" style:family="paragraph" style:parent-style-name="Chapter_20_Body">
      <style:text-properties officeooo:paragraph-rsid="0fed25a6"/>
    </style:style>
    <style:style style:name="P1213" style:family="paragraph" style:parent-style-name="Chapter_20_Body">
      <style:text-properties officeooo:paragraph-rsid="0feeb7dc"/>
    </style:style>
    <style:style style:name="P1214" style:family="paragraph" style:parent-style-name="Chapter_20_Body">
      <style:text-properties officeooo:rsid="0feeb7dc" officeooo:paragraph-rsid="0feeb7dc"/>
    </style:style>
    <style:style style:name="P1215" style:family="paragraph" style:parent-style-name="Chapter_20_Body">
      <style:text-properties officeooo:paragraph-rsid="0fefe59d"/>
    </style:style>
    <style:style style:name="P1216" style:family="paragraph" style:parent-style-name="Chapter_20_Body">
      <style:text-properties officeooo:rsid="0ff0e28f" officeooo:paragraph-rsid="0ff0e28f"/>
    </style:style>
    <style:style style:name="P1217" style:family="paragraph" style:parent-style-name="Chapter_20_Body">
      <style:text-properties officeooo:paragraph-rsid="0ff0e28f"/>
    </style:style>
    <style:style style:name="P1218" style:family="paragraph" style:parent-style-name="Chapter_20_Body">
      <style:text-properties officeooo:rsid="0ff29c0d" officeooo:paragraph-rsid="0ff29c0d"/>
    </style:style>
    <style:style style:name="P1219" style:family="paragraph" style:parent-style-name="Chapter_20_Body">
      <style:text-properties officeooo:rsid="0ff29c0d" officeooo:paragraph-rsid="0ff3f786"/>
    </style:style>
    <style:style style:name="P1220" style:family="paragraph" style:parent-style-name="Chapter_20_Body">
      <style:text-properties officeooo:rsid="0ff29c0d" officeooo:paragraph-rsid="116fd4dc"/>
    </style:style>
    <style:style style:name="P1221" style:family="paragraph" style:parent-style-name="Chapter_20_Body">
      <style:text-properties officeooo:paragraph-rsid="0ff29c0d"/>
    </style:style>
    <style:style style:name="P1222" style:family="paragraph" style:parent-style-name="Chapter_20_Body">
      <style:text-properties officeooo:paragraph-rsid="0ff3f786"/>
    </style:style>
    <style:style style:name="P1223" style:family="paragraph" style:parent-style-name="Chapter_20_Body">
      <style:text-properties officeooo:paragraph-rsid="0ff5501b"/>
    </style:style>
    <style:style style:name="P1224" style:family="paragraph" style:parent-style-name="Chapter_20_Body">
      <style:text-properties officeooo:rsid="0ff6c250" officeooo:paragraph-rsid="0ff6c250"/>
    </style:style>
    <style:style style:name="P1225" style:family="paragraph" style:parent-style-name="Chapter_20_Body">
      <style:text-properties officeooo:paragraph-rsid="0ff6c250"/>
    </style:style>
    <style:style style:name="P1226" style:family="paragraph" style:parent-style-name="Chapter_20_Body">
      <style:text-properties officeooo:paragraph-rsid="0ff76622"/>
    </style:style>
    <style:style style:name="P1227" style:family="paragraph" style:parent-style-name="Chapter_20_Body">
      <style:text-properties officeooo:paragraph-rsid="0ff9037a"/>
    </style:style>
    <style:style style:name="P1228" style:family="paragraph" style:parent-style-name="Chapter_20_Body">
      <style:text-properties officeooo:paragraph-rsid="0ffafefc"/>
    </style:style>
    <style:style style:name="P1229" style:family="paragraph" style:parent-style-name="Chapter_20_Body">
      <style:text-properties officeooo:paragraph-rsid="0ffccef0"/>
    </style:style>
    <style:style style:name="P1230" style:family="paragraph" style:parent-style-name="Chapter_20_Body">
      <style:text-properties officeooo:paragraph-rsid="0ffff171"/>
    </style:style>
    <style:style style:name="P1231" style:family="paragraph" style:parent-style-name="Chapter_20_Body">
      <style:text-properties officeooo:paragraph-rsid="1000d3b4"/>
    </style:style>
    <style:style style:name="P1232" style:family="paragraph" style:parent-style-name="Chapter_20_Body">
      <style:text-properties officeooo:rsid="1002ad59" officeooo:paragraph-rsid="1002ad59"/>
    </style:style>
    <style:style style:name="P1233" style:family="paragraph" style:parent-style-name="Chapter_20_Body">
      <style:text-properties officeooo:paragraph-rsid="1002ad59"/>
    </style:style>
    <style:style style:name="P1234" style:family="paragraph" style:parent-style-name="Chapter_20_Body">
      <style:text-properties officeooo:paragraph-rsid="100433d3"/>
    </style:style>
    <style:style style:name="P1235" style:family="paragraph" style:parent-style-name="Chapter_20_Body">
      <style:text-properties officeooo:paragraph-rsid="10061a24"/>
    </style:style>
    <style:style style:name="P1236" style:family="paragraph" style:parent-style-name="Chapter_20_Body">
      <style:text-properties officeooo:rsid="1009b968" officeooo:paragraph-rsid="1009b968"/>
    </style:style>
    <style:style style:name="P1237" style:family="paragraph" style:parent-style-name="Chapter_20_Body">
      <style:text-properties officeooo:paragraph-rsid="1009b968"/>
    </style:style>
    <style:style style:name="P1238" style:family="paragraph" style:parent-style-name="Chapter_20_Body">
      <style:text-properties officeooo:rsid="100b2002" officeooo:paragraph-rsid="100b2002"/>
    </style:style>
    <style:style style:name="P1239" style:family="paragraph" style:parent-style-name="Chapter_20_Body">
      <style:text-properties officeooo:paragraph-rsid="100b2002"/>
    </style:style>
    <style:style style:name="P1240" style:family="paragraph" style:parent-style-name="Chapter_20_Body">
      <style:text-properties officeooo:paragraph-rsid="100c831e"/>
    </style:style>
    <style:style style:name="P1241" style:family="paragraph" style:parent-style-name="Chapter_20_Body">
      <style:text-properties officeooo:paragraph-rsid="10105204"/>
    </style:style>
    <style:style style:name="P1242" style:family="paragraph" style:parent-style-name="Chapter_20_Body">
      <style:text-properties officeooo:rsid="1010ad4e" officeooo:paragraph-rsid="1010ad4e"/>
    </style:style>
    <style:style style:name="P1243" style:family="paragraph" style:parent-style-name="Chapter_20_Body">
      <style:text-properties officeooo:paragraph-rsid="1010ad4e"/>
    </style:style>
    <style:style style:name="P1244" style:family="paragraph" style:parent-style-name="Chapter_20_Body">
      <style:text-properties officeooo:paragraph-rsid="10120f4b"/>
    </style:style>
    <style:style style:name="P1245" style:family="paragraph" style:parent-style-name="Chapter_20_Body">
      <style:text-properties officeooo:rsid="10150864" officeooo:paragraph-rsid="10150864"/>
    </style:style>
    <style:style style:name="P1246" style:family="paragraph" style:parent-style-name="Chapter_20_Body">
      <style:text-properties officeooo:paragraph-rsid="10150864"/>
    </style:style>
    <style:style style:name="P1247" style:family="paragraph" style:parent-style-name="Chapter_20_Body">
      <style:text-properties officeooo:paragraph-rsid="101e1991"/>
    </style:style>
    <style:style style:name="P1248" style:family="paragraph" style:parent-style-name="Chapter_20_Body">
      <style:text-properties officeooo:paragraph-rsid="101f44be"/>
    </style:style>
    <style:style style:name="P1249" style:family="paragraph" style:parent-style-name="Chapter_20_Body">
      <style:text-properties officeooo:rsid="1020db75" officeooo:paragraph-rsid="1020db75"/>
    </style:style>
    <style:style style:name="P1250" style:family="paragraph" style:parent-style-name="Chapter_20_Body">
      <style:text-properties officeooo:paragraph-rsid="1020db75"/>
    </style:style>
    <style:style style:name="P1251" style:family="paragraph" style:parent-style-name="Chapter_20_Body">
      <style:text-properties officeooo:paragraph-rsid="10303f69"/>
    </style:style>
    <style:style style:name="P1252" style:family="paragraph" style:parent-style-name="Chapter_20_Body">
      <style:text-properties officeooo:paragraph-rsid="10343a63"/>
    </style:style>
    <style:style style:name="P1253" style:family="paragraph" style:parent-style-name="Chapter_20_Body">
      <style:text-properties officeooo:rsid="10343a63" officeooo:paragraph-rsid="10343a63"/>
    </style:style>
    <style:style style:name="P1254" style:family="paragraph" style:parent-style-name="Chapter_20_Body">
      <style:text-properties officeooo:rsid="10343a63" officeooo:paragraph-rsid="121a2fd1"/>
    </style:style>
    <style:style style:name="P1255" style:family="paragraph" style:parent-style-name="Chapter_20_Body">
      <style:text-properties officeooo:rsid="1037a281" officeooo:paragraph-rsid="1037a281"/>
    </style:style>
    <style:style style:name="P1256" style:family="paragraph" style:parent-style-name="Chapter_20_Body">
      <style:text-properties officeooo:rsid="103979c8" officeooo:paragraph-rsid="103979c8"/>
    </style:style>
    <style:style style:name="P1257" style:family="paragraph" style:parent-style-name="Chapter_20_Body">
      <style:text-properties officeooo:paragraph-rsid="103979c8"/>
    </style:style>
    <style:style style:name="P1258" style:family="paragraph" style:parent-style-name="Chapter_20_Body">
      <style:text-properties officeooo:paragraph-rsid="103bfe11"/>
    </style:style>
    <style:style style:name="P1259" style:family="paragraph" style:parent-style-name="Chapter_20_Body">
      <style:text-properties officeooo:paragraph-rsid="103ddd2d"/>
    </style:style>
    <style:style style:name="P1260" style:family="paragraph" style:parent-style-name="Chapter_20_Body">
      <style:text-properties officeooo:paragraph-rsid="103e632f"/>
    </style:style>
    <style:style style:name="P1261" style:family="paragraph" style:parent-style-name="Chapter_20_Body">
      <style:text-properties officeooo:rsid="103f2805" officeooo:paragraph-rsid="103f2805"/>
    </style:style>
    <style:style style:name="P1262" style:family="paragraph" style:parent-style-name="Chapter_20_Body">
      <style:text-properties officeooo:paragraph-rsid="103f2805"/>
    </style:style>
    <style:style style:name="P1263" style:family="paragraph" style:parent-style-name="Chapter_20_Body">
      <style:text-properties officeooo:paragraph-rsid="10401903"/>
    </style:style>
    <style:style style:name="P1264" style:family="paragraph" style:parent-style-name="Chapter_20_Body">
      <style:text-properties officeooo:paragraph-rsid="1040382b"/>
    </style:style>
    <style:style style:name="P1265" style:family="paragraph" style:parent-style-name="Chapter_20_Body">
      <style:text-properties officeooo:rsid="1040521f" officeooo:paragraph-rsid="1040521f"/>
    </style:style>
    <style:style style:name="P1266" style:family="paragraph" style:parent-style-name="Chapter_20_Body">
      <style:text-properties officeooo:paragraph-rsid="104144dd"/>
    </style:style>
    <style:style style:name="P1267" style:family="paragraph" style:parent-style-name="Chapter_20_Body">
      <style:text-properties officeooo:rsid="1041fcfc" officeooo:paragraph-rsid="1041fcfc"/>
    </style:style>
    <style:style style:name="P1268" style:family="paragraph" style:parent-style-name="Chapter_20_Body">
      <style:text-properties officeooo:paragraph-rsid="10449815"/>
    </style:style>
    <style:style style:name="P1269" style:family="paragraph" style:parent-style-name="Chapter_20_Body">
      <style:text-properties officeooo:paragraph-rsid="10436e68"/>
    </style:style>
    <style:style style:name="P1270" style:family="paragraph" style:parent-style-name="Chapter_20_Body">
      <style:text-properties officeooo:paragraph-rsid="1044e79c"/>
    </style:style>
    <style:style style:name="P1271" style:family="paragraph" style:parent-style-name="Chapter_20_Body">
      <style:text-properties officeooo:paragraph-rsid="104df4fb"/>
    </style:style>
    <style:style style:name="P1272" style:family="paragraph" style:parent-style-name="Chapter_20_Body">
      <style:text-properties officeooo:paragraph-rsid="104f48b5"/>
    </style:style>
    <style:style style:name="P1273" style:family="paragraph" style:parent-style-name="Chapter_20_Body">
      <style:text-properties officeooo:paragraph-rsid="1050c85d"/>
    </style:style>
    <style:style style:name="P1274" style:family="paragraph" style:parent-style-name="Chapter_20_Body">
      <style:text-properties officeooo:paragraph-rsid="1052ac8f"/>
    </style:style>
    <style:style style:name="P1275" style:family="paragraph" style:parent-style-name="Chapter_20_Body">
      <style:text-properties officeooo:rsid="10543c82" officeooo:paragraph-rsid="10543c82"/>
    </style:style>
    <style:style style:name="P1276" style:family="paragraph" style:parent-style-name="Chapter_20_Body">
      <style:text-properties officeooo:paragraph-rsid="10543c82"/>
    </style:style>
    <style:style style:name="P1277" style:family="paragraph" style:parent-style-name="Chapter_20_Body">
      <style:text-properties officeooo:paragraph-rsid="10563f15"/>
    </style:style>
    <style:style style:name="P1278" style:family="paragraph" style:parent-style-name="Chapter_20_Body">
      <style:text-properties officeooo:rsid="1056d017" officeooo:paragraph-rsid="1056d017"/>
    </style:style>
    <style:style style:name="P1279" style:family="paragraph" style:parent-style-name="Chapter_20_Body">
      <style:text-properties officeooo:rsid="1056d017" officeooo:paragraph-rsid="1058c2e2"/>
    </style:style>
    <style:style style:name="P1280" style:family="paragraph" style:parent-style-name="Chapter_20_Body">
      <style:text-properties officeooo:rsid="1056d017" officeooo:paragraph-rsid="12e0da24"/>
    </style:style>
    <style:style style:name="P1281" style:family="paragraph" style:parent-style-name="Chapter_20_Body">
      <style:text-properties officeooo:paragraph-rsid="1056d017"/>
    </style:style>
    <style:style style:name="P1282" style:family="paragraph" style:parent-style-name="Chapter_20_Body">
      <style:text-properties officeooo:paragraph-rsid="1058c2e2"/>
    </style:style>
    <style:style style:name="P1283" style:family="paragraph" style:parent-style-name="Chapter_20_Body">
      <style:text-properties officeooo:rsid="1058c2e2" officeooo:paragraph-rsid="1058c2e2"/>
    </style:style>
    <style:style style:name="P1284" style:family="paragraph" style:parent-style-name="Chapter_20_Body">
      <style:text-properties officeooo:paragraph-rsid="105aa83e"/>
    </style:style>
    <style:style style:name="P1285" style:family="paragraph" style:parent-style-name="Chapter_20_Body">
      <style:text-properties officeooo:paragraph-rsid="105d4726"/>
    </style:style>
    <style:style style:name="P1286" style:family="paragraph" style:parent-style-name="Chapter_20_Body">
      <style:text-properties officeooo:paragraph-rsid="105e3b26"/>
    </style:style>
    <style:style style:name="P1287" style:family="paragraph" style:parent-style-name="Chapter_20_Body">
      <style:text-properties officeooo:paragraph-rsid="10604726"/>
    </style:style>
    <style:style style:name="P1288" style:family="paragraph" style:parent-style-name="Chapter_20_Body">
      <style:text-properties officeooo:paragraph-rsid="10607383"/>
    </style:style>
    <style:style style:name="P1289" style:family="paragraph" style:parent-style-name="Chapter_20_Body">
      <style:text-properties officeooo:rsid="10607383" officeooo:paragraph-rsid="10607383"/>
    </style:style>
    <style:style style:name="P1290" style:family="paragraph" style:parent-style-name="Chapter_20_Body">
      <style:text-properties officeooo:paragraph-rsid="1061b8d5"/>
    </style:style>
    <style:style style:name="P1291" style:family="paragraph" style:parent-style-name="Chapter_20_Body">
      <style:text-properties officeooo:rsid="1061b8d5" officeooo:paragraph-rsid="1061b8d5"/>
    </style:style>
    <style:style style:name="P1292" style:family="paragraph" style:parent-style-name="Chapter_20_Body">
      <style:text-properties officeooo:rsid="0fefe59d" officeooo:paragraph-rsid="0fefe59d"/>
    </style:style>
    <style:style style:name="P1293" style:family="paragraph" style:parent-style-name="Chapter_20_Body">
      <style:text-properties officeooo:rsid="1069facf" officeooo:paragraph-rsid="1069facf"/>
    </style:style>
    <style:style style:name="P1294" style:family="paragraph" style:parent-style-name="Chapter_20_Body">
      <style:text-properties officeooo:paragraph-rsid="0dd95019"/>
    </style:style>
    <style:style style:name="P1295" style:family="paragraph" style:parent-style-name="Chapter_20_Body">
      <style:text-properties officeooo:rsid="106a89e2" officeooo:paragraph-rsid="106a89e2"/>
    </style:style>
    <style:style style:name="P1296" style:family="paragraph" style:parent-style-name="Chapter_20_Body">
      <style:text-properties officeooo:rsid="106a89e2" officeooo:paragraph-rsid="10f2a619"/>
    </style:style>
    <style:style style:name="P1297" style:family="paragraph" style:parent-style-name="Chapter_20_Body">
      <style:text-properties officeooo:paragraph-rsid="106a89e2"/>
    </style:style>
    <style:style style:name="P1298" style:family="paragraph" style:parent-style-name="Chapter_20_Body">
      <style:text-properties officeooo:paragraph-rsid="106b9084"/>
    </style:style>
    <style:style style:name="P1299" style:family="paragraph" style:parent-style-name="Chapter_20_Body">
      <style:text-properties officeooo:paragraph-rsid="106c1fd5"/>
    </style:style>
    <style:style style:name="P1300" style:family="paragraph" style:parent-style-name="Chapter_20_Body">
      <style:text-properties officeooo:paragraph-rsid="106cea5f"/>
    </style:style>
    <style:style style:name="P1301" style:family="paragraph" style:parent-style-name="Chapter_20_Body">
      <style:text-properties officeooo:paragraph-rsid="107409db"/>
    </style:style>
    <style:style style:name="P1302" style:family="paragraph" style:parent-style-name="Chapter_20_Body">
      <style:text-properties officeooo:paragraph-rsid="108f970b"/>
    </style:style>
    <style:style style:name="P1303" style:family="paragraph" style:parent-style-name="Chapter_20_Body">
      <style:text-properties officeooo:rsid="108f970b" officeooo:paragraph-rsid="108f970b"/>
    </style:style>
    <style:style style:name="P1304" style:family="paragraph" style:parent-style-name="Chapter_20_Body">
      <style:text-properties officeooo:paragraph-rsid="1092a031"/>
    </style:style>
    <style:style style:name="P1305" style:family="paragraph" style:parent-style-name="Chapter_20_Body">
      <style:text-properties officeooo:paragraph-rsid="10991ed7"/>
    </style:style>
    <style:style style:name="P1306" style:family="paragraph" style:parent-style-name="Chapter_20_Body">
      <style:text-properties officeooo:paragraph-rsid="109a1689"/>
    </style:style>
    <style:style style:name="P1307" style:family="paragraph" style:parent-style-name="Chapter_20_Body">
      <style:text-properties officeooo:paragraph-rsid="109b8f89"/>
    </style:style>
    <style:style style:name="P1308" style:family="paragraph" style:parent-style-name="Chapter_20_Body">
      <style:text-properties officeooo:paragraph-rsid="109eb12f"/>
    </style:style>
    <style:style style:name="P1309" style:family="paragraph" style:parent-style-name="Chapter_20_Body">
      <style:text-properties officeooo:rsid="0d749227" officeooo:paragraph-rsid="10ff0ea1"/>
    </style:style>
    <style:style style:name="P1310" style:family="paragraph" style:parent-style-name="Chapter_20_Body">
      <style:text-properties style:text-line-through-style="none" style:text-line-through-type="none" officeooo:rsid="0d518cc1" officeooo:paragraph-rsid="0d518cc1"/>
    </style:style>
    <style:style style:name="P1311" style:family="paragraph" style:parent-style-name="Chapter_20_Body">
      <style:text-properties officeooo:paragraph-rsid="10a01efd"/>
    </style:style>
    <style:style style:name="P1312" style:family="paragraph" style:parent-style-name="Chapter_20_Body">
      <style:text-properties officeooo:paragraph-rsid="0dbc4e1d"/>
    </style:style>
    <style:style style:name="P1313" style:family="paragraph" style:parent-style-name="Chapter_20_Body">
      <style:text-properties officeooo:paragraph-rsid="10a80ffb"/>
    </style:style>
    <style:style style:name="P1314" style:family="paragraph" style:parent-style-name="Chapter_20_Body">
      <style:text-properties officeooo:paragraph-rsid="10b56110"/>
    </style:style>
    <style:style style:name="P1315" style:family="paragraph" style:parent-style-name="Chapter_20_Body">
      <style:text-properties officeooo:paragraph-rsid="105c29c3"/>
    </style:style>
    <style:style style:name="P1316" style:family="paragraph" style:parent-style-name="Chapter_20_Body">
      <style:text-properties officeooo:paragraph-rsid="0f2c76b8"/>
    </style:style>
    <style:style style:name="P1317" style:family="paragraph" style:parent-style-name="Chapter_20_Body">
      <style:text-properties officeooo:paragraph-rsid="10be67d4"/>
    </style:style>
    <style:style style:name="P1318" style:family="paragraph" style:parent-style-name="Chapter_20_Body">
      <style:text-properties officeooo:rsid="10be67d4" officeooo:paragraph-rsid="10cdc3b2"/>
    </style:style>
    <style:style style:name="P1319" style:family="paragraph" style:parent-style-name="Chapter_20_Body">
      <style:text-properties officeooo:paragraph-rsid="10bf4353"/>
    </style:style>
    <style:style style:name="P1320" style:family="paragraph" style:parent-style-name="Chapter_20_Body">
      <style:text-properties officeooo:paragraph-rsid="10bfef89"/>
    </style:style>
    <style:style style:name="P1321" style:family="paragraph" style:parent-style-name="Chapter_20_Body">
      <style:text-properties officeooo:paragraph-rsid="10c03057"/>
    </style:style>
    <style:style style:name="P1322" style:family="paragraph" style:parent-style-name="Chapter_20_Body">
      <style:text-properties officeooo:paragraph-rsid="10c25b09"/>
    </style:style>
    <style:style style:name="P1323" style:family="paragraph" style:parent-style-name="Chapter_20_Body">
      <style:text-properties officeooo:paragraph-rsid="10c2d7a4"/>
    </style:style>
    <style:style style:name="P1324" style:family="paragraph" style:parent-style-name="Chapter_20_Body">
      <style:text-properties officeooo:rsid="10c31abb" officeooo:paragraph-rsid="10c31abb"/>
    </style:style>
    <style:style style:name="P1325" style:family="paragraph" style:parent-style-name="Chapter_20_Body">
      <style:text-properties officeooo:paragraph-rsid="10c31abb"/>
    </style:style>
    <style:style style:name="P1326" style:family="paragraph" style:parent-style-name="Chapter_20_Body">
      <style:text-properties officeooo:paragraph-rsid="10c47161"/>
    </style:style>
    <style:style style:name="P1327" style:family="paragraph" style:parent-style-name="Chapter_20_Body">
      <style:text-properties officeooo:rsid="10c47161" officeooo:paragraph-rsid="10c47161"/>
    </style:style>
    <style:style style:name="P1328" style:family="paragraph" style:parent-style-name="Chapter_20_Body">
      <style:text-properties officeooo:paragraph-rsid="10c9a534"/>
    </style:style>
    <style:style style:name="P1329" style:family="paragraph" style:parent-style-name="Chapter_20_Body">
      <style:text-properties officeooo:paragraph-rsid="0f20131c"/>
    </style:style>
    <style:style style:name="P1330" style:family="paragraph" style:parent-style-name="Chapter_20_Body">
      <style:text-properties officeooo:paragraph-rsid="10d44632"/>
    </style:style>
    <style:style style:name="P1331" style:family="paragraph" style:parent-style-name="Chapter_20_Body">
      <style:text-properties officeooo:paragraph-rsid="10d84b26"/>
    </style:style>
    <style:style style:name="P1332" style:family="paragraph" style:parent-style-name="Chapter_20_Body">
      <style:text-properties officeooo:paragraph-rsid="10dc73db"/>
    </style:style>
    <style:style style:name="P1333" style:family="paragraph" style:parent-style-name="Chapter_20_Body">
      <style:text-properties officeooo:paragraph-rsid="10def949"/>
    </style:style>
    <style:style style:name="P1334" style:family="paragraph" style:parent-style-name="Chapter_20_Body">
      <style:text-properties officeooo:paragraph-rsid="10e0be0d"/>
    </style:style>
    <style:style style:name="P1335" style:family="paragraph" style:parent-style-name="Chapter_20_Body">
      <style:text-properties officeooo:paragraph-rsid="10e0c28b"/>
    </style:style>
    <style:style style:name="P1336" style:family="paragraph" style:parent-style-name="Chapter_20_Body">
      <style:text-properties officeooo:paragraph-rsid="10e202a4"/>
    </style:style>
    <style:style style:name="P1337" style:family="paragraph" style:parent-style-name="Chapter_20_Body">
      <style:text-properties officeooo:paragraph-rsid="10e205f0"/>
    </style:style>
    <style:style style:name="P1338" style:family="paragraph" style:parent-style-name="Chapter_20_Body">
      <style:text-properties officeooo:paragraph-rsid="10e5e472"/>
    </style:style>
    <style:style style:name="P1339" style:family="paragraph" style:parent-style-name="Chapter_20_Body">
      <style:text-properties officeooo:rsid="10e5e472" officeooo:paragraph-rsid="10e5e472"/>
    </style:style>
    <style:style style:name="P1340" style:family="paragraph" style:parent-style-name="Chapter_20_Body">
      <style:text-properties officeooo:paragraph-rsid="10e7b87f"/>
    </style:style>
    <style:style style:name="P1341" style:family="paragraph" style:parent-style-name="Chapter_20_Body">
      <style:text-properties officeooo:paragraph-rsid="10e90e52"/>
    </style:style>
    <style:style style:name="P1342" style:family="paragraph" style:parent-style-name="Chapter_20_Body">
      <style:text-properties officeooo:paragraph-rsid="10e93bd9"/>
    </style:style>
    <style:style style:name="P1343" style:family="paragraph" style:parent-style-name="Chapter_20_Body">
      <style:text-properties officeooo:paragraph-rsid="10eaef9a"/>
    </style:style>
    <style:style style:name="P1344" style:family="paragraph" style:parent-style-name="Chapter_20_Body">
      <style:text-properties officeooo:paragraph-rsid="10ecf729"/>
    </style:style>
    <style:style style:name="P1345" style:family="paragraph" style:parent-style-name="Chapter_20_Body">
      <style:text-properties officeooo:rsid="10ee8feb" officeooo:paragraph-rsid="10ee8feb"/>
    </style:style>
    <style:style style:name="P1346" style:family="paragraph" style:parent-style-name="Chapter_20_Body">
      <style:text-properties officeooo:paragraph-rsid="10ee8feb"/>
    </style:style>
    <style:style style:name="P1347" style:family="paragraph" style:parent-style-name="Chapter_20_Body">
      <style:text-properties officeooo:paragraph-rsid="10ef413e"/>
    </style:style>
    <style:style style:name="P1348" style:family="paragraph" style:parent-style-name="Chapter_20_Body">
      <style:text-properties officeooo:paragraph-rsid="10f0d5ad"/>
    </style:style>
    <style:style style:name="P1349" style:family="paragraph" style:parent-style-name="Chapter_20_Body">
      <style:text-properties officeooo:paragraph-rsid="10f2a619"/>
    </style:style>
    <style:style style:name="P1350" style:family="paragraph" style:parent-style-name="Chapter_20_Body">
      <style:text-properties officeooo:paragraph-rsid="10f2cda1"/>
    </style:style>
    <style:style style:name="P1351" style:family="paragraph" style:parent-style-name="Chapter_20_Body">
      <style:text-properties officeooo:paragraph-rsid="10f45107"/>
    </style:style>
    <style:style style:name="P1352" style:family="paragraph" style:parent-style-name="Chapter_20_Body">
      <style:text-properties officeooo:paragraph-rsid="10fa2913"/>
    </style:style>
    <style:style style:name="P1353" style:family="paragraph" style:parent-style-name="Chapter_20_Body">
      <style:text-properties officeooo:paragraph-rsid="10fab4b9"/>
    </style:style>
    <style:style style:name="P1354" style:family="paragraph" style:parent-style-name="Chapter_20_Body">
      <style:text-properties officeooo:paragraph-rsid="10fc4b7e"/>
    </style:style>
    <style:style style:name="P1355" style:family="paragraph" style:parent-style-name="Chapter_20_Body">
      <style:text-properties officeooo:rsid="10fef00d" officeooo:paragraph-rsid="10fef00d"/>
    </style:style>
    <style:style style:name="P1356" style:family="paragraph" style:parent-style-name="Chapter_20_Body">
      <style:text-properties officeooo:paragraph-rsid="10ff0ea1"/>
    </style:style>
    <style:style style:name="P1357" style:family="paragraph" style:parent-style-name="Chapter_20_Body">
      <style:text-properties officeooo:paragraph-rsid="11118bbc"/>
    </style:style>
    <style:style style:name="P1358" style:family="paragraph" style:parent-style-name="Chapter_20_Body">
      <style:text-properties officeooo:paragraph-rsid="1118537b"/>
    </style:style>
    <style:style style:name="P1359" style:family="paragraph" style:parent-style-name="Chapter_20_Body">
      <style:text-properties officeooo:paragraph-rsid="0e17c86f"/>
    </style:style>
    <style:style style:name="P1360" style:family="paragraph" style:parent-style-name="Chapter_20_Body">
      <style:text-properties officeooo:paragraph-rsid="111a07f2"/>
    </style:style>
    <style:style style:name="P1361" style:family="paragraph" style:parent-style-name="Chapter_20_Body">
      <style:text-properties officeooo:paragraph-rsid="111bbec5"/>
    </style:style>
    <style:style style:name="P1362" style:family="paragraph" style:parent-style-name="Chapter_20_Body">
      <style:text-properties officeooo:paragraph-rsid="0e2c55b6"/>
    </style:style>
    <style:style style:name="P1363" style:family="paragraph" style:parent-style-name="Chapter_20_Body">
      <style:text-properties officeooo:paragraph-rsid="0e30fe69"/>
    </style:style>
    <style:style style:name="P1364" style:family="paragraph" style:parent-style-name="Chapter_20_Body">
      <style:text-properties officeooo:paragraph-rsid="111d9c2b"/>
    </style:style>
    <style:style style:name="P1365" style:family="paragraph" style:parent-style-name="Chapter_20_Body">
      <style:text-properties officeooo:paragraph-rsid="111f9ea7"/>
    </style:style>
    <style:style style:name="P1366" style:family="paragraph" style:parent-style-name="Chapter_20_Body">
      <style:text-properties officeooo:paragraph-rsid="0e393071"/>
    </style:style>
    <style:style style:name="P1367" style:family="paragraph" style:parent-style-name="Chapter_20_Body">
      <style:text-properties officeooo:paragraph-rsid="0e42bc36"/>
    </style:style>
    <style:style style:name="P1368" style:family="paragraph" style:parent-style-name="Chapter_20_Body">
      <style:text-properties officeooo:paragraph-rsid="1123f17e"/>
    </style:style>
    <style:style style:name="P1369" style:family="paragraph" style:parent-style-name="Chapter_20_Body">
      <style:text-properties officeooo:paragraph-rsid="11283dbc"/>
    </style:style>
    <style:style style:name="P1370" style:family="paragraph" style:parent-style-name="Chapter_20_Body">
      <style:text-properties officeooo:paragraph-rsid="11294aff"/>
    </style:style>
    <style:style style:name="P1371" style:family="paragraph" style:parent-style-name="Chapter_20_Body">
      <style:text-properties officeooo:paragraph-rsid="112a6b74"/>
    </style:style>
    <style:style style:name="P1372" style:family="paragraph" style:parent-style-name="Chapter_20_Body">
      <style:text-properties officeooo:paragraph-rsid="11305cab"/>
    </style:style>
    <style:style style:name="P1373" style:family="paragraph" style:parent-style-name="Chapter_20_Body">
      <style:text-properties officeooo:paragraph-rsid="113203d3"/>
    </style:style>
    <style:style style:name="P1374" style:family="paragraph" style:parent-style-name="Chapter_20_Body">
      <style:text-properties officeooo:paragraph-rsid="11375b20"/>
    </style:style>
    <style:style style:name="P1375" style:family="paragraph" style:parent-style-name="Chapter_20_Body">
      <style:text-properties officeooo:paragraph-rsid="113b1b1c"/>
    </style:style>
    <style:style style:name="P1376" style:family="paragraph" style:parent-style-name="Chapter_20_Body">
      <style:text-properties officeooo:paragraph-rsid="0edae287"/>
    </style:style>
    <style:style style:name="P1377" style:family="paragraph" style:parent-style-name="Chapter_20_Body">
      <style:text-properties officeooo:paragraph-rsid="1144abef"/>
    </style:style>
    <style:style style:name="P1378" style:family="paragraph" style:parent-style-name="Chapter_20_Body">
      <style:text-properties officeooo:paragraph-rsid="11466275"/>
    </style:style>
    <style:style style:name="P1379" style:family="paragraph" style:parent-style-name="Chapter_20_Body">
      <style:text-properties officeooo:paragraph-rsid="11481054"/>
    </style:style>
    <style:style style:name="P1380" style:family="paragraph" style:parent-style-name="Chapter_20_Body">
      <style:text-properties officeooo:paragraph-rsid="0f40b710"/>
    </style:style>
    <style:style style:name="P1381" style:family="paragraph" style:parent-style-name="Chapter_20_Body">
      <style:text-properties officeooo:paragraph-rsid="11493d23"/>
    </style:style>
    <style:style style:name="P1382" style:family="paragraph" style:parent-style-name="Chapter_20_Body">
      <style:text-properties officeooo:paragraph-rsid="114ce25d"/>
    </style:style>
    <style:style style:name="P1383" style:family="paragraph" style:parent-style-name="Chapter_20_Body">
      <style:text-properties officeooo:paragraph-rsid="114dbcc1"/>
    </style:style>
    <style:style style:name="P1384" style:family="paragraph" style:parent-style-name="Chapter_20_Body">
      <style:text-properties officeooo:paragraph-rsid="10cdc3b2"/>
    </style:style>
    <style:style style:name="P1385" style:family="paragraph" style:parent-style-name="Chapter_20_Body">
      <style:text-properties officeooo:paragraph-rsid="114ec18d"/>
    </style:style>
    <style:style style:name="P1386" style:family="paragraph" style:parent-style-name="Chapter_20_Body">
      <style:text-properties officeooo:paragraph-rsid="114ed956"/>
    </style:style>
    <style:style style:name="P1387" style:family="paragraph" style:parent-style-name="Chapter_20_Body">
      <style:text-properties officeooo:paragraph-rsid="114fb550"/>
    </style:style>
    <style:style style:name="P1388" style:family="paragraph" style:parent-style-name="Chapter_20_Body">
      <style:text-properties officeooo:paragraph-rsid="11504091"/>
    </style:style>
    <style:style style:name="P1389" style:family="paragraph" style:parent-style-name="Chapter_20_Body">
      <style:text-properties officeooo:rsid="11504091" officeooo:paragraph-rsid="11504091"/>
    </style:style>
    <style:style style:name="P1390" style:family="paragraph" style:parent-style-name="Chapter_20_Body">
      <style:text-properties officeooo:paragraph-rsid="115114f8"/>
    </style:style>
    <style:style style:name="P1391" style:family="paragraph" style:parent-style-name="Chapter_20_Body">
      <style:text-properties officeooo:rsid="115114f8" officeooo:paragraph-rsid="115114f8"/>
    </style:style>
    <style:style style:name="P1392" style:family="paragraph" style:parent-style-name="Chapter_20_Body">
      <style:text-properties officeooo:paragraph-rsid="1153ada0"/>
    </style:style>
    <style:style style:name="P1393" style:family="paragraph" style:parent-style-name="Chapter_20_Body">
      <style:text-properties officeooo:rsid="0f80fde0" officeooo:paragraph-rsid="115536a3"/>
    </style:style>
    <style:style style:name="P1394" style:family="paragraph" style:parent-style-name="Chapter_20_Body">
      <style:text-properties officeooo:paragraph-rsid="115693c2"/>
    </style:style>
    <style:style style:name="P1395" style:family="paragraph" style:parent-style-name="Chapter_20_Body">
      <style:text-properties officeooo:paragraph-rsid="11584df2"/>
    </style:style>
    <style:style style:name="P1396" style:family="paragraph" style:parent-style-name="Chapter_20_Body">
      <style:text-properties officeooo:paragraph-rsid="115aaf1b"/>
    </style:style>
    <style:style style:name="P1397" style:family="paragraph" style:parent-style-name="Chapter_20_Body">
      <style:text-properties officeooo:paragraph-rsid="115ab614"/>
    </style:style>
    <style:style style:name="P1398" style:family="paragraph" style:parent-style-name="Chapter_20_Body">
      <style:text-properties officeooo:paragraph-rsid="115c8d88"/>
    </style:style>
    <style:style style:name="P1399" style:family="paragraph" style:parent-style-name="Chapter_20_Body">
      <style:text-properties officeooo:paragraph-rsid="115e44b3"/>
    </style:style>
    <style:style style:name="P1400" style:family="paragraph" style:parent-style-name="Chapter_20_Body">
      <style:text-properties officeooo:rsid="115e44b3" officeooo:paragraph-rsid="115e44b3"/>
    </style:style>
    <style:style style:name="P1401" style:family="paragraph" style:parent-style-name="Chapter_20_Body">
      <style:text-properties officeooo:paragraph-rsid="0fbbd4c8"/>
    </style:style>
    <style:style style:name="P1402" style:family="paragraph" style:parent-style-name="Chapter_20_Body">
      <style:text-properties officeooo:paragraph-rsid="115f792c"/>
    </style:style>
    <style:style style:name="P1403" style:family="paragraph" style:parent-style-name="Chapter_20_Body">
      <style:text-properties officeooo:paragraph-rsid="0fcb014c"/>
    </style:style>
    <style:style style:name="P1404" style:family="paragraph" style:parent-style-name="Chapter_20_Body">
      <style:text-properties officeooo:paragraph-rsid="0fbec50a"/>
    </style:style>
    <style:style style:name="P1405" style:family="paragraph" style:parent-style-name="Chapter_20_Body">
      <style:text-properties officeooo:paragraph-rsid="1163261a"/>
    </style:style>
    <style:style style:name="P1406" style:family="paragraph" style:parent-style-name="Chapter_20_Body">
      <style:text-properties officeooo:paragraph-rsid="1163636c"/>
    </style:style>
    <style:style style:name="P1407" style:family="paragraph" style:parent-style-name="Chapter_20_Body">
      <style:text-properties officeooo:paragraph-rsid="0fe7bdc1"/>
    </style:style>
    <style:style style:name="P1408" style:family="paragraph" style:parent-style-name="Chapter_20_Body">
      <style:text-properties officeooo:paragraph-rsid="0fdb6e6a"/>
    </style:style>
    <style:style style:name="P1409" style:family="paragraph" style:parent-style-name="Chapter_20_Body">
      <style:text-properties officeooo:rsid="11661dbd" officeooo:paragraph-rsid="1166d414"/>
    </style:style>
    <style:style style:name="P1410" style:family="paragraph" style:parent-style-name="Chapter_20_Body">
      <style:text-properties officeooo:paragraph-rsid="116865b8"/>
    </style:style>
    <style:style style:name="P1411" style:family="paragraph" style:parent-style-name="Chapter_20_Body">
      <style:text-properties officeooo:paragraph-rsid="1168b0ec"/>
    </style:style>
    <style:style style:name="P1412" style:family="paragraph" style:parent-style-name="Chapter_20_Body">
      <style:text-properties officeooo:paragraph-rsid="116fd4dc"/>
    </style:style>
    <style:style style:name="P1413" style:family="paragraph" style:parent-style-name="Chapter_20_Body">
      <style:text-properties officeooo:paragraph-rsid="1171a186"/>
    </style:style>
    <style:style style:name="P1414" style:family="paragraph" style:parent-style-name="Chapter_20_Body">
      <style:text-properties officeooo:paragraph-rsid="117581e0"/>
    </style:style>
    <style:style style:name="P1415" style:family="paragraph" style:parent-style-name="Chapter_20_Body">
      <style:text-properties officeooo:paragraph-rsid="117955c8"/>
    </style:style>
    <style:style style:name="P1416" style:family="paragraph" style:parent-style-name="Chapter_20_Body">
      <style:text-properties officeooo:paragraph-rsid="1002643e"/>
    </style:style>
    <style:style style:name="P1417" style:family="paragraph" style:parent-style-name="Chapter_20_Body">
      <style:text-properties officeooo:paragraph-rsid="10068dc5"/>
    </style:style>
    <style:style style:name="P1418" style:family="paragraph" style:parent-style-name="Chapter_20_Body">
      <style:text-properties officeooo:paragraph-rsid="1007c2a2"/>
    </style:style>
    <style:style style:name="P1419" style:family="paragraph" style:parent-style-name="Chapter_20_Body">
      <style:text-properties officeooo:paragraph-rsid="117a1917"/>
    </style:style>
    <style:style style:name="P1420" style:family="paragraph" style:parent-style-name="Chapter_20_Body">
      <style:text-properties officeooo:rsid="117a1917" officeooo:paragraph-rsid="117a1917"/>
    </style:style>
    <style:style style:name="P1421" style:family="paragraph" style:parent-style-name="Chapter_20_Body">
      <style:text-properties officeooo:paragraph-rsid="117a62d5"/>
    </style:style>
    <style:style style:name="P1422" style:family="paragraph" style:parent-style-name="Chapter_20_Body">
      <style:text-properties officeooo:paragraph-rsid="117a689a"/>
    </style:style>
    <style:style style:name="P1423" style:family="paragraph" style:parent-style-name="Chapter_20_Body">
      <style:text-properties officeooo:paragraph-rsid="117b060f"/>
    </style:style>
    <style:style style:name="P1424" style:family="paragraph" style:parent-style-name="Chapter_20_Body">
      <style:text-properties officeooo:paragraph-rsid="1035a3b5"/>
    </style:style>
    <style:style style:name="P1425" style:family="paragraph" style:parent-style-name="Chapter_20_Body">
      <style:text-properties officeooo:paragraph-rsid="1037a281"/>
    </style:style>
    <style:style style:name="P1426" style:family="paragraph" style:parent-style-name="Chapter_20_Body">
      <style:text-properties officeooo:paragraph-rsid="117c479b"/>
    </style:style>
    <style:style style:name="P1427" style:family="paragraph" style:parent-style-name="Chapter_20_Body">
      <style:text-properties officeooo:paragraph-rsid="117e41b7"/>
    </style:style>
    <style:style style:name="P1428" style:family="paragraph" style:parent-style-name="Chapter_20_Body">
      <style:text-properties officeooo:paragraph-rsid="1040521f"/>
    </style:style>
    <style:style style:name="P1429" style:family="paragraph" style:parent-style-name="Chapter_20_Body">
      <style:text-properties officeooo:paragraph-rsid="117fbfc6"/>
    </style:style>
    <style:style style:name="P1430" style:family="paragraph" style:parent-style-name="Chapter_20_Body">
      <style:text-properties officeooo:paragraph-rsid="105adcf7"/>
    </style:style>
    <style:style style:name="P1431" style:family="paragraph" style:parent-style-name="Chapter_20_Body">
      <style:text-properties officeooo:paragraph-rsid="1182a5c3"/>
    </style:style>
    <style:style style:name="P1432" style:family="paragraph" style:parent-style-name="Chapter_20_Body">
      <style:text-properties officeooo:paragraph-rsid="105cd933"/>
    </style:style>
    <style:style style:name="P1433" style:family="paragraph" style:parent-style-name="Chapter_20_Body">
      <style:text-properties officeooo:rsid="1182a5c3" officeooo:paragraph-rsid="1182a5c3"/>
    </style:style>
    <style:style style:name="P1434" style:family="paragraph" style:parent-style-name="Chapter_20_Body">
      <style:text-properties officeooo:paragraph-rsid="10653d30"/>
    </style:style>
    <style:style style:name="P1435" style:family="paragraph" style:parent-style-name="Chapter_20_Body">
      <style:text-properties officeooo:paragraph-rsid="11896681"/>
    </style:style>
    <style:style style:name="P1436" style:family="paragraph" style:parent-style-name="Chapter_20_Body">
      <style:text-properties officeooo:paragraph-rsid="118a497b"/>
    </style:style>
    <style:style style:name="P1437" style:family="paragraph" style:parent-style-name="Chapter_20_Body">
      <style:text-properties officeooo:paragraph-rsid="11906427"/>
    </style:style>
    <style:style style:name="P1438" style:family="paragraph" style:parent-style-name="Chapter_20_Body">
      <style:text-properties officeooo:paragraph-rsid="1190efa5"/>
    </style:style>
    <style:style style:name="P1439" style:family="paragraph" style:parent-style-name="Chapter_20_Body">
      <style:text-properties officeooo:paragraph-rsid="1191bcc3"/>
    </style:style>
    <style:style style:name="P1440" style:family="paragraph" style:parent-style-name="Chapter_20_Body">
      <style:text-properties officeooo:paragraph-rsid="10d9c21e"/>
    </style:style>
    <style:style style:name="P1441" style:family="paragraph" style:parent-style-name="Chapter_20_Body">
      <style:text-properties officeooo:paragraph-rsid="11946a13"/>
    </style:style>
    <style:style style:name="P1442" style:family="paragraph" style:parent-style-name="Chapter_20_Body">
      <style:text-properties officeooo:paragraph-rsid="11951d6e"/>
    </style:style>
    <style:style style:name="P1443" style:family="paragraph" style:parent-style-name="Chapter_20_Body">
      <style:text-properties officeooo:paragraph-rsid="11991b6a"/>
    </style:style>
    <style:style style:name="P1444" style:family="paragraph" style:parent-style-name="Chapter_20_Body">
      <style:text-properties officeooo:paragraph-rsid="119f49f0"/>
    </style:style>
    <style:style style:name="P1445" style:family="paragraph" style:parent-style-name="Chapter_20_Body">
      <style:text-properties officeooo:paragraph-rsid="11a32564"/>
    </style:style>
    <style:style style:name="P1446" style:family="paragraph" style:parent-style-name="Chapter_20_Body">
      <style:text-properties officeooo:paragraph-rsid="11a92ac9"/>
    </style:style>
    <style:style style:name="P1447" style:family="paragraph" style:parent-style-name="Chapter_20_Body">
      <style:text-properties officeooo:paragraph-rsid="11aace22"/>
    </style:style>
    <style:style style:name="P1448" style:family="paragraph" style:parent-style-name="Chapter_20_Body">
      <style:text-properties officeooo:paragraph-rsid="11acb2d2"/>
    </style:style>
    <style:style style:name="P1449" style:family="paragraph" style:parent-style-name="Chapter_20_Body">
      <style:text-properties officeooo:paragraph-rsid="11ad7eb9"/>
    </style:style>
    <style:style style:name="P1450" style:family="paragraph" style:parent-style-name="Chapter_20_Body">
      <style:text-properties officeooo:paragraph-rsid="11ada1c8"/>
    </style:style>
    <style:style style:name="P1451" style:family="paragraph" style:parent-style-name="Chapter_20_Body">
      <style:text-properties officeooo:paragraph-rsid="11ae2402"/>
    </style:style>
    <style:style style:name="P1452" style:family="paragraph" style:parent-style-name="Chapter_20_Body">
      <style:text-properties officeooo:rsid="0f5af0ba" officeooo:paragraph-rsid="0f5af0ba"/>
    </style:style>
    <style:style style:name="P1453" style:family="paragraph" style:parent-style-name="Chapter_20_Body">
      <style:text-properties officeooo:paragraph-rsid="11aebb9b"/>
    </style:style>
    <style:style style:name="P1454" style:family="paragraph" style:parent-style-name="Chapter_20_Body">
      <style:text-properties officeooo:paragraph-rsid="11af8d2e"/>
    </style:style>
    <style:style style:name="P1455" style:family="paragraph" style:parent-style-name="Chapter_20_Body">
      <style:paragraph-properties fo:text-align="start" style:justify-single-word="false"/>
    </style:style>
    <style:style style:name="P1456" style:family="paragraph" style:parent-style-name="Chapter_20_Body">
      <style:text-properties officeooo:paragraph-rsid="11b197b9"/>
    </style:style>
    <style:style style:name="P1457" style:family="paragraph" style:parent-style-name="Chapter_20_Body">
      <style:text-properties officeooo:paragraph-rsid="11b1b12e"/>
    </style:style>
    <style:style style:name="P1458" style:family="paragraph" style:parent-style-name="Chapter_20_Body">
      <style:text-properties officeooo:paragraph-rsid="11b7d464"/>
    </style:style>
    <style:style style:name="P1459" style:family="paragraph" style:parent-style-name="Chapter_20_Body">
      <style:text-properties officeooo:paragraph-rsid="11b9425e"/>
    </style:style>
    <style:style style:name="P1460" style:family="paragraph" style:parent-style-name="Chapter_20_Body">
      <style:text-properties officeooo:paragraph-rsid="11ba0812"/>
    </style:style>
    <style:style style:name="P1461" style:family="paragraph" style:parent-style-name="Chapter_20_Body">
      <style:text-properties officeooo:paragraph-rsid="11bb6b7d"/>
    </style:style>
    <style:style style:name="P1462" style:family="paragraph" style:parent-style-name="Chapter_20_Body">
      <style:text-properties officeooo:paragraph-rsid="11c3f494"/>
    </style:style>
    <style:style style:name="P1463" style:family="paragraph" style:parent-style-name="Chapter_20_Body">
      <style:text-properties officeooo:rsid="0da18b0c" officeooo:paragraph-rsid="11c3f494"/>
    </style:style>
    <style:style style:name="P1464" style:family="paragraph" style:parent-style-name="Chapter_20_Body">
      <style:text-properties officeooo:paragraph-rsid="11c555ed"/>
    </style:style>
    <style:style style:name="P1465" style:family="paragraph" style:parent-style-name="Chapter_20_Body">
      <style:text-properties officeooo:paragraph-rsid="11ca8e32"/>
    </style:style>
    <style:style style:name="P1466" style:family="paragraph" style:parent-style-name="Chapter_20_Body">
      <style:text-properties officeooo:paragraph-rsid="0e058de4"/>
    </style:style>
    <style:style style:name="P1467" style:family="paragraph" style:parent-style-name="Chapter_20_Body">
      <style:text-properties officeooo:paragraph-rsid="0e07cd02"/>
    </style:style>
    <style:style style:name="P1468" style:family="paragraph" style:parent-style-name="Chapter_20_Body">
      <style:text-properties officeooo:paragraph-rsid="11cb2b1b"/>
    </style:style>
    <style:style style:name="P1469" style:family="paragraph" style:parent-style-name="Chapter_20_Body">
      <style:text-properties officeooo:paragraph-rsid="0e28fee2"/>
    </style:style>
    <style:style style:name="P1470" style:family="paragraph" style:parent-style-name="Chapter_20_Body">
      <style:text-properties officeooo:rsid="11cb2b1b" officeooo:paragraph-rsid="11cb2b1b"/>
    </style:style>
    <style:style style:name="P1471" style:family="paragraph" style:parent-style-name="Chapter_20_Body">
      <style:text-properties officeooo:paragraph-rsid="11cbcc57"/>
    </style:style>
    <style:style style:name="P1472" style:family="paragraph" style:parent-style-name="Chapter_20_Body">
      <style:text-properties officeooo:paragraph-rsid="11d047f8"/>
    </style:style>
    <style:style style:name="P1473" style:family="paragraph" style:parent-style-name="Chapter_20_Body">
      <style:text-properties officeooo:paragraph-rsid="11d8bc01"/>
    </style:style>
    <style:style style:name="P1474" style:family="paragraph" style:parent-style-name="Chapter_20_Body">
      <style:text-properties officeooo:paragraph-rsid="11db66df"/>
    </style:style>
    <style:style style:name="P1475" style:family="paragraph" style:parent-style-name="Chapter_20_Body">
      <style:text-properties officeooo:paragraph-rsid="11dc517f"/>
    </style:style>
    <style:style style:name="P1476" style:family="paragraph" style:parent-style-name="Chapter_20_Body">
      <style:text-properties officeooo:rsid="11dc517f" officeooo:paragraph-rsid="11dc517f"/>
    </style:style>
    <style:style style:name="P1477" style:family="paragraph" style:parent-style-name="Chapter_20_Body">
      <style:text-properties officeooo:paragraph-rsid="11df9739"/>
    </style:style>
    <style:style style:name="P1478" style:family="paragraph" style:parent-style-name="Chapter_20_Body">
      <style:text-properties officeooo:paragraph-rsid="11e279e6"/>
    </style:style>
    <style:style style:name="P1479" style:family="paragraph" style:parent-style-name="Chapter_20_Body">
      <style:text-properties officeooo:paragraph-rsid="11e389c4"/>
    </style:style>
    <style:style style:name="P1480" style:family="paragraph" style:parent-style-name="Chapter_20_Body">
      <style:text-properties officeooo:paragraph-rsid="11e774c6"/>
    </style:style>
    <style:style style:name="P1481" style:family="paragraph" style:parent-style-name="Chapter_20_Body">
      <style:text-properties officeooo:paragraph-rsid="11e91244"/>
    </style:style>
    <style:style style:name="P1482" style:family="paragraph" style:parent-style-name="Chapter_20_Body">
      <style:text-properties officeooo:paragraph-rsid="11ea3059"/>
    </style:style>
    <style:style style:name="P1483" style:family="paragraph" style:parent-style-name="Chapter_20_Body">
      <style:text-properties officeooo:paragraph-rsid="11eafb6e"/>
    </style:style>
    <style:style style:name="P1484" style:family="paragraph" style:parent-style-name="Chapter_20_Body">
      <style:text-properties officeooo:paragraph-rsid="11eba2f7"/>
    </style:style>
    <style:style style:name="P1485" style:family="paragraph" style:parent-style-name="Chapter_20_Body">
      <style:text-properties officeooo:paragraph-rsid="11ed729a"/>
    </style:style>
    <style:style style:name="P1486" style:family="paragraph" style:parent-style-name="Chapter_20_Body">
      <style:text-properties officeooo:paragraph-rsid="11eecd4b"/>
    </style:style>
    <style:style style:name="P1487" style:family="paragraph" style:parent-style-name="Chapter_20_Body">
      <style:text-properties officeooo:paragraph-rsid="11efbc53"/>
    </style:style>
    <style:style style:name="P1488" style:family="paragraph" style:parent-style-name="Chapter_20_Body">
      <style:text-properties officeooo:paragraph-rsid="11f262f2"/>
    </style:style>
    <style:style style:name="P1489" style:family="paragraph" style:parent-style-name="Chapter_20_Body">
      <style:text-properties officeooo:paragraph-rsid="11f3a3cc"/>
    </style:style>
    <style:style style:name="P1490" style:family="paragraph" style:parent-style-name="Chapter_20_Body">
      <style:text-properties officeooo:paragraph-rsid="11f4497c"/>
    </style:style>
    <style:style style:name="P1491" style:family="paragraph" style:parent-style-name="Chapter_20_Body">
      <style:text-properties officeooo:paragraph-rsid="11f66470"/>
    </style:style>
    <style:style style:name="P1492" style:family="paragraph" style:parent-style-name="Chapter_20_Body">
      <style:text-properties officeooo:paragraph-rsid="114b2fe0"/>
    </style:style>
    <style:style style:name="P1493" style:family="paragraph" style:parent-style-name="Chapter_20_Body">
      <style:text-properties officeooo:paragraph-rsid="11f893e5"/>
    </style:style>
    <style:style style:name="P1494" style:family="paragraph" style:parent-style-name="Chapter_20_Body">
      <style:text-properties officeooo:paragraph-rsid="11fada8e"/>
    </style:style>
    <style:style style:name="P1495" style:family="paragraph" style:parent-style-name="Chapter_20_Body">
      <style:text-properties officeooo:paragraph-rsid="11fd9b66"/>
    </style:style>
    <style:style style:name="P1496" style:family="paragraph" style:parent-style-name="Chapter_20_Body">
      <style:text-properties officeooo:paragraph-rsid="1154fddd"/>
    </style:style>
    <style:style style:name="P1497" style:family="paragraph" style:parent-style-name="Chapter_20_Body">
      <style:text-properties officeooo:paragraph-rsid="11ff60cc"/>
    </style:style>
    <style:style style:name="P1498" style:family="paragraph" style:parent-style-name="Chapter_20_Body">
      <style:text-properties officeooo:paragraph-rsid="12006088"/>
    </style:style>
    <style:style style:name="P1499" style:family="paragraph" style:parent-style-name="Chapter_20_Body">
      <style:text-properties officeooo:paragraph-rsid="120536f8"/>
    </style:style>
    <style:style style:name="P1500" style:family="paragraph" style:parent-style-name="Chapter_20_Body">
      <style:text-properties officeooo:paragraph-rsid="12086684"/>
    </style:style>
    <style:style style:name="P1501" style:family="paragraph" style:parent-style-name="Chapter_20_Body">
      <style:text-properties officeooo:paragraph-rsid="120c2121"/>
    </style:style>
    <style:style style:name="P1502" style:family="paragraph" style:parent-style-name="Chapter_20_Body">
      <style:text-properties officeooo:paragraph-rsid="120e9578"/>
    </style:style>
    <style:style style:name="P1503" style:family="paragraph" style:parent-style-name="Chapter_20_Body">
      <style:text-properties officeooo:paragraph-rsid="0feca761"/>
    </style:style>
    <style:style style:name="P1504" style:family="paragraph" style:parent-style-name="Chapter_20_Body">
      <style:text-properties officeooo:paragraph-rsid="121127b2"/>
    </style:style>
    <style:style style:name="P1505" style:family="paragraph" style:parent-style-name="Chapter_20_Body">
      <style:text-properties officeooo:paragraph-rsid="1211b731"/>
    </style:style>
    <style:style style:name="P1506" style:family="paragraph" style:parent-style-name="Chapter_20_Body">
      <style:text-properties officeooo:paragraph-rsid="0ff1449f"/>
    </style:style>
    <style:style style:name="P1507" style:family="paragraph" style:parent-style-name="Chapter_20_Body">
      <style:text-properties officeooo:paragraph-rsid="116ea7cf"/>
    </style:style>
    <style:style style:name="P1508" style:family="paragraph" style:parent-style-name="Chapter_20_Body">
      <style:text-properties officeooo:paragraph-rsid="12125355"/>
    </style:style>
    <style:style style:name="P1509" style:family="paragraph" style:parent-style-name="Chapter_20_Body">
      <style:text-properties officeooo:paragraph-rsid="1212e147"/>
    </style:style>
    <style:style style:name="P1510" style:family="paragraph" style:parent-style-name="Chapter_20_Body">
      <style:text-properties officeooo:paragraph-rsid="12149839"/>
    </style:style>
    <style:style style:name="P1511" style:family="paragraph" style:parent-style-name="Chapter_20_Body">
      <style:text-properties officeooo:paragraph-rsid="121d0624"/>
    </style:style>
    <style:style style:name="P1512" style:family="paragraph" style:parent-style-name="Chapter_20_Body">
      <style:text-properties officeooo:paragraph-rsid="121fdbe9"/>
    </style:style>
    <style:style style:name="P1513" style:family="paragraph" style:parent-style-name="Chapter_20_Body">
      <style:text-properties officeooo:paragraph-rsid="12224d2e"/>
    </style:style>
    <style:style style:name="P1514" style:family="paragraph" style:parent-style-name="Chapter_20_Body">
      <style:text-properties officeooo:paragraph-rsid="12231648"/>
    </style:style>
    <style:style style:name="P1515" style:family="paragraph" style:parent-style-name="Chapter_20_Body">
      <style:text-properties officeooo:paragraph-rsid="1224c070"/>
    </style:style>
    <style:style style:name="P1516" style:family="paragraph" style:parent-style-name="Chapter_20_Body">
      <style:text-properties officeooo:paragraph-rsid="12260031"/>
    </style:style>
    <style:style style:name="P1517" style:family="paragraph" style:parent-style-name="Chapter_20_Body">
      <style:text-properties officeooo:paragraph-rsid="1227be6f"/>
    </style:style>
    <style:style style:name="P1518" style:family="paragraph" style:parent-style-name="Chapter_20_Body">
      <style:text-properties officeooo:paragraph-rsid="12291077"/>
    </style:style>
    <style:style style:name="P1519" style:family="paragraph" style:parent-style-name="Chapter_20_Body">
      <style:text-properties officeooo:paragraph-rsid="122de27e"/>
    </style:style>
    <style:style style:name="P1520" style:family="paragraph" style:parent-style-name="Chapter_20_Body">
      <style:text-properties officeooo:paragraph-rsid="122df105"/>
    </style:style>
    <style:style style:name="P1521" style:family="paragraph" style:parent-style-name="Chapter_20_Body">
      <style:text-properties officeooo:paragraph-rsid="122e16cb"/>
    </style:style>
    <style:style style:name="P1522" style:family="paragraph" style:parent-style-name="Chapter_20_Body">
      <style:text-properties officeooo:paragraph-rsid="122f797a"/>
    </style:style>
    <style:style style:name="P1523" style:family="paragraph" style:parent-style-name="Chapter_20_Body">
      <style:text-properties officeooo:paragraph-rsid="12343292"/>
    </style:style>
    <style:style style:name="P1524" style:family="paragraph" style:parent-style-name="Chapter_20_Body">
      <style:text-properties officeooo:rsid="1234eb40" officeooo:paragraph-rsid="1234eb40"/>
    </style:style>
    <style:style style:name="P1525" style:family="paragraph" style:parent-style-name="Chapter_20_Body">
      <style:text-properties officeooo:paragraph-rsid="123517c5"/>
    </style:style>
    <style:style style:name="P1526" style:family="paragraph" style:parent-style-name="Chapter_20_Body">
      <style:text-properties officeooo:paragraph-rsid="12371c85"/>
    </style:style>
    <style:style style:name="P1527" style:family="paragraph" style:parent-style-name="Chapter_20_Body">
      <style:text-properties officeooo:paragraph-rsid="123a7907"/>
    </style:style>
    <style:style style:name="P1528" style:family="paragraph" style:parent-style-name="Chapter_20_Body">
      <style:text-properties officeooo:paragraph-rsid="123c3647"/>
    </style:style>
    <style:style style:name="P1529" style:family="paragraph" style:parent-style-name="Chapter_20_Body">
      <style:text-properties officeooo:paragraph-rsid="123f03cd"/>
    </style:style>
    <style:style style:name="P1530" style:family="paragraph" style:parent-style-name="Chapter_20_Body">
      <style:text-properties officeooo:paragraph-rsid="12413e34"/>
    </style:style>
    <style:style style:name="P1531" style:family="paragraph" style:parent-style-name="Chapter_20_Body">
      <style:text-properties officeooo:paragraph-rsid="1244737b"/>
    </style:style>
    <style:style style:name="P1532" style:family="paragraph" style:parent-style-name="Chapter_20_Body">
      <style:text-properties officeooo:paragraph-rsid="1246b509"/>
    </style:style>
    <style:style style:name="P1533" style:family="paragraph" style:parent-style-name="Chapter_20_Body">
      <style:text-properties officeooo:paragraph-rsid="1248eab9"/>
    </style:style>
    <style:style style:name="P1534" style:family="paragraph" style:parent-style-name="Chapter_20_Body">
      <style:text-properties officeooo:paragraph-rsid="0f15569a"/>
    </style:style>
    <style:style style:name="P1535" style:family="paragraph" style:parent-style-name="Chapter_20_Body">
      <style:text-properties officeooo:paragraph-rsid="1251569a"/>
    </style:style>
    <style:style style:name="P1536" style:family="paragraph" style:parent-style-name="Chapter_20_Body">
      <style:text-properties officeooo:rsid="1251569a" officeooo:paragraph-rsid="1251569a"/>
    </style:style>
    <style:style style:name="P1537" style:family="paragraph" style:parent-style-name="Chapter_20_Body">
      <style:text-properties officeooo:paragraph-rsid="125477ee"/>
    </style:style>
    <style:style style:name="P1538" style:family="paragraph" style:parent-style-name="Chapter_20_Body">
      <style:text-properties officeooo:rsid="0d5e9bae" officeooo:paragraph-rsid="125b64fe"/>
    </style:style>
    <style:style style:name="P1539" style:family="paragraph" style:parent-style-name="Chapter_20_Body">
      <style:text-properties officeooo:paragraph-rsid="125b64fe"/>
    </style:style>
    <style:style style:name="P1540" style:family="paragraph" style:parent-style-name="Chapter_20_Body">
      <style:text-properties officeooo:paragraph-rsid="125ca734"/>
    </style:style>
    <style:style style:name="P1541" style:family="paragraph" style:parent-style-name="Chapter_20_Body">
      <style:text-properties officeooo:paragraph-rsid="125d4ede"/>
    </style:style>
    <style:style style:name="P1542" style:family="paragraph" style:parent-style-name="Chapter_20_Body">
      <style:text-properties officeooo:paragraph-rsid="125d7cf8"/>
    </style:style>
    <style:style style:name="P1543" style:family="paragraph" style:parent-style-name="Chapter_20_Body">
      <style:text-properties officeooo:paragraph-rsid="0d860ee2"/>
    </style:style>
    <style:style style:name="P1544" style:family="paragraph" style:parent-style-name="Chapter_20_Body">
      <style:text-properties officeooo:paragraph-rsid="12637dfd"/>
    </style:style>
    <style:style style:name="P1545" style:family="paragraph" style:parent-style-name="Chapter_20_Body">
      <style:text-properties officeooo:rsid="0df66498" officeooo:paragraph-rsid="0df66498"/>
    </style:style>
    <style:style style:name="P1546" style:family="paragraph" style:parent-style-name="Chapter_20_Body">
      <style:text-properties officeooo:paragraph-rsid="12650bc5"/>
    </style:style>
    <style:style style:name="P1547" style:family="paragraph" style:parent-style-name="Chapter_20_Body">
      <style:text-properties officeooo:paragraph-rsid="1266c673"/>
    </style:style>
    <style:style style:name="P1548" style:family="paragraph" style:parent-style-name="Chapter_20_Body">
      <style:text-properties officeooo:paragraph-rsid="127b7124"/>
    </style:style>
    <style:style style:name="P1549" style:family="paragraph" style:parent-style-name="Chapter_20_Body">
      <style:text-properties officeooo:paragraph-rsid="127d058d"/>
    </style:style>
    <style:style style:name="P1550" style:family="paragraph" style:parent-style-name="Chapter_20_Body">
      <style:text-properties officeooo:paragraph-rsid="128d90f0"/>
    </style:style>
    <style:style style:name="P1551" style:family="paragraph" style:parent-style-name="Chapter_20_Body">
      <style:text-properties officeooo:paragraph-rsid="1297f410"/>
    </style:style>
    <style:style style:name="P1552" style:family="paragraph" style:parent-style-name="Chapter_20_Body">
      <style:text-properties officeooo:paragraph-rsid="12a0aeba"/>
    </style:style>
    <style:style style:name="P1553" style:family="paragraph" style:parent-style-name="Chapter_20_Body">
      <style:text-properties officeooo:paragraph-rsid="12a1de30"/>
    </style:style>
    <style:style style:name="P1554" style:family="paragraph" style:parent-style-name="Chapter_20_Body">
      <style:text-properties officeooo:paragraph-rsid="12a3ca48"/>
    </style:style>
    <style:style style:name="P1555" style:family="paragraph" style:parent-style-name="Chapter_20_Body">
      <style:text-properties officeooo:paragraph-rsid="12a74cab"/>
    </style:style>
    <style:style style:name="P1556" style:family="paragraph" style:parent-style-name="Chapter_20_Body">
      <style:text-properties officeooo:paragraph-rsid="12a9b6be"/>
    </style:style>
    <style:style style:name="P1557" style:family="paragraph" style:parent-style-name="Chapter_20_Body">
      <style:text-properties officeooo:paragraph-rsid="12b08449"/>
    </style:style>
    <style:style style:name="P1558" style:family="paragraph" style:parent-style-name="Chapter_20_Body">
      <style:text-properties officeooo:paragraph-rsid="12bb398f"/>
    </style:style>
    <style:style style:name="P1559" style:family="paragraph" style:parent-style-name="Chapter_20_Body">
      <style:text-properties officeooo:paragraph-rsid="12bfea03"/>
    </style:style>
    <style:style style:name="P1560" style:family="paragraph" style:parent-style-name="Chapter_20_Body">
      <style:text-properties officeooo:paragraph-rsid="12c77860"/>
    </style:style>
    <style:style style:name="P1561" style:family="paragraph" style:parent-style-name="Chapter_20_Body">
      <style:text-properties officeooo:paragraph-rsid="12caa936"/>
    </style:style>
    <style:style style:name="P1562" style:family="paragraph" style:parent-style-name="Chapter_20_Body">
      <style:text-properties officeooo:paragraph-rsid="12e0da24"/>
    </style:style>
    <style:style style:name="P1563" style:family="paragraph" style:parent-style-name="Chapter_20_Body">
      <style:text-properties officeooo:paragraph-rsid="12e1834c"/>
    </style:style>
    <style:style style:name="P1564" style:family="paragraph" style:parent-style-name="Chapter_20_Body">
      <style:text-properties fo:language="en" fo:country="AU" fo:font-style="normal" officeooo:rsid="0c58120a" style:font-style-asian="normal" style:font-name-complex="Georgia6"/>
    </style:style>
    <style:style style:name="P1565" style:family="paragraph" style:parent-style-name="Chapter_20_Body">
      <style:text-properties officeooo:paragraph-rsid="12e96700"/>
    </style:style>
    <style:style style:name="P1566" style:family="paragraph" style:parent-style-name="Chapter_20_Body">
      <style:text-properties officeooo:paragraph-rsid="12ed843e"/>
    </style:style>
    <style:style style:name="P1567" style:family="paragraph" style:parent-style-name="Chapter_20_Body">
      <style:text-properties officeooo:paragraph-rsid="12ef44a1"/>
    </style:style>
    <style:style style:name="P1568" style:family="paragraph" style:parent-style-name="Chapter_20_Body">
      <style:text-properties officeooo:paragraph-rsid="12f35759"/>
    </style:style>
    <style:style style:name="P1569" style:family="paragraph" style:parent-style-name="Chapter_20_Body">
      <style:text-properties officeooo:paragraph-rsid="12f64487"/>
    </style:style>
    <style:style style:name="P1570" style:family="paragraph" style:parent-style-name="Chapter_20_Body">
      <style:text-properties officeooo:paragraph-rsid="13039f1c"/>
    </style:style>
    <style:style style:name="P1571" style:family="paragraph" style:parent-style-name="Chapter_20_Body">
      <style:text-properties officeooo:paragraph-rsid="1304c2e1"/>
    </style:style>
    <style:style style:name="P1572" style:family="paragraph" style:parent-style-name="Chapter_20_Body">
      <style:text-properties officeooo:paragraph-rsid="132601a4"/>
    </style:style>
    <style:style style:name="P1573" style:family="paragraph" style:parent-style-name="Chapter_20_Body">
      <style:text-properties officeooo:paragraph-rsid="13334c7f"/>
    </style:style>
    <style:style style:name="P1574" style:family="paragraph" style:parent-style-name="Chapter_20_Body">
      <style:text-properties officeooo:paragraph-rsid="13359a2e"/>
    </style:style>
    <style:style style:name="P1575" style:family="paragraph" style:parent-style-name="Chapter_20_Body">
      <style:text-properties officeooo:paragraph-rsid="1339f2cb"/>
    </style:style>
    <style:style style:name="P1576" style:family="paragraph" style:parent-style-name="Chapter_20_Body">
      <style:text-properties officeooo:paragraph-rsid="133bcc60"/>
    </style:style>
    <style:style style:name="P1577" style:family="paragraph" style:parent-style-name="Chapter_20_Body">
      <style:text-properties officeooo:paragraph-rsid="133d9a76"/>
    </style:style>
    <style:style style:name="P1578" style:family="paragraph" style:parent-style-name="Chapter_20_Body">
      <style:text-properties officeooo:paragraph-rsid="13404cad"/>
    </style:style>
    <style:style style:name="P1579" style:family="paragraph" style:parent-style-name="Chapter_20_Body">
      <style:text-properties officeooo:rsid="1343bdc9" officeooo:paragraph-rsid="1343bdc9"/>
    </style:style>
    <style:style style:name="P1580" style:family="paragraph" style:parent-style-name="Chapter_20_Body">
      <style:text-properties officeooo:paragraph-rsid="1343bdc9"/>
    </style:style>
    <style:style style:name="P1581" style:family="paragraph" style:parent-style-name="Chapter_20_Body">
      <style:text-properties officeooo:paragraph-rsid="134d1691"/>
    </style:style>
    <style:style style:name="P1582" style:family="paragraph" style:parent-style-name="Chapter_20_Body">
      <style:text-properties officeooo:paragraph-rsid="13502d7a"/>
    </style:style>
    <style:style style:name="P1583" style:family="paragraph" style:parent-style-name="Chapter_20_Body">
      <style:text-properties officeooo:paragraph-rsid="135226f5"/>
    </style:style>
    <style:style style:name="P1584" style:family="paragraph" style:parent-style-name="Chapter_20_Body">
      <style:text-properties officeooo:rsid="105e3b26" officeooo:paragraph-rsid="1353bc03"/>
    </style:style>
    <style:style style:name="P1585" style:family="paragraph" style:parent-style-name="Chapter_20_Body">
      <style:text-properties officeooo:paragraph-rsid="1353c74d"/>
    </style:style>
    <style:style style:name="P1586" style:family="paragraph" style:parent-style-name="Chapter_20_Body">
      <style:text-properties officeooo:paragraph-rsid="1298852d"/>
    </style:style>
    <style:style style:name="P1587" style:family="paragraph" style:parent-style-name="Chapter_20_Body">
      <style:text-properties officeooo:paragraph-rsid="135bc776"/>
    </style:style>
    <style:style style:name="P1588" style:family="paragraph" style:parent-style-name="Chapter_20_Body">
      <style:text-properties officeooo:paragraph-rsid="135fd05a"/>
    </style:style>
    <style:style style:name="P1589" style:family="paragraph" style:parent-style-name="Chapter_20_Body">
      <style:text-properties officeooo:paragraph-rsid="13639c41"/>
    </style:style>
    <style:style style:name="P1590" style:family="paragraph" style:parent-style-name="Chapter_20_Body">
      <style:text-properties officeooo:paragraph-rsid="136490ff"/>
    </style:style>
    <style:style style:name="P1591" style:family="paragraph" style:parent-style-name="Chapter_20_Body">
      <style:text-properties officeooo:paragraph-rsid="13657501"/>
    </style:style>
    <style:style style:name="P1592" style:family="paragraph" style:parent-style-name="Chapter_20_Body">
      <style:text-properties officeooo:paragraph-rsid="1368f8ef"/>
    </style:style>
    <style:style style:name="P1593" style:family="paragraph" style:parent-style-name="Chapter_20_Body">
      <style:text-properties officeooo:paragraph-rsid="136bcb74"/>
    </style:style>
    <style:style style:name="P1594" style:family="paragraph" style:parent-style-name="Chapter_20_Body">
      <style:text-properties officeooo:paragraph-rsid="1381a576"/>
    </style:style>
    <style:style style:name="P1595" style:family="paragraph" style:parent-style-name="Chapter_20_Body">
      <style:text-properties officeooo:paragraph-rsid="138350fd"/>
    </style:style>
    <style:style style:name="P1596" style:family="paragraph" style:parent-style-name="Chapter_20_Body">
      <style:text-properties officeooo:paragraph-rsid="1384c6c9"/>
    </style:style>
    <style:style style:name="P1597" style:family="paragraph" style:parent-style-name="Chapter_20_Body">
      <style:text-properties officeooo:paragraph-rsid="13852a77"/>
    </style:style>
    <style:style style:name="P1598" style:family="paragraph" style:parent-style-name="Chapter_20_Body">
      <style:text-properties officeooo:paragraph-rsid="13864371"/>
    </style:style>
    <style:style style:name="P1599" style:family="paragraph" style:parent-style-name="Chapter_20_Body">
      <style:text-properties officeooo:paragraph-rsid="13881753"/>
    </style:style>
    <style:style style:name="P1600" style:family="paragraph" style:parent-style-name="Chapter_20_Body">
      <style:text-properties officeooo:paragraph-rsid="1388efd8"/>
    </style:style>
    <style:style style:name="P1601" style:family="paragraph" style:parent-style-name="Chapter_20_Body">
      <style:text-properties officeooo:paragraph-rsid="138a171c"/>
    </style:style>
    <style:style style:name="P1602" style:family="paragraph" style:parent-style-name="Chapter_20_Body">
      <style:text-properties officeooo:paragraph-rsid="135d5204"/>
    </style:style>
    <style:style style:name="P1603" style:family="paragraph" style:parent-style-name="Chapter_20_Body">
      <style:text-properties officeooo:paragraph-rsid="138c0e8c"/>
    </style:style>
    <style:style style:name="P1604" style:family="paragraph" style:parent-style-name="Chapter_20_Body">
      <style:text-properties officeooo:paragraph-rsid="138cf8de"/>
    </style:style>
    <style:style style:name="P1605" style:family="paragraph" style:parent-style-name="Chapter_20_Body">
      <style:text-properties officeooo:paragraph-rsid="138e1b4a"/>
    </style:style>
    <style:style style:name="P1606" style:family="paragraph" style:parent-style-name="Chapter_20_Body">
      <style:text-properties officeooo:paragraph-rsid="138e29e7"/>
    </style:style>
    <style:style style:name="P1607" style:family="paragraph" style:parent-style-name="Chapter_20_Body">
      <style:text-properties officeooo:paragraph-rsid="1391d819"/>
    </style:style>
    <style:style style:name="P1608" style:family="paragraph" style:parent-style-name="Chapter_20_Body">
      <style:text-properties officeooo:paragraph-rsid="1393436f"/>
    </style:style>
    <style:style style:name="P1609" style:family="paragraph" style:parent-style-name="Chapter_20_Body">
      <style:text-properties officeooo:paragraph-rsid="1396a9f3"/>
    </style:style>
    <style:style style:name="P1610" style:family="paragraph" style:parent-style-name="Chapter_20_Body">
      <style:text-properties officeooo:paragraph-rsid="13970d67"/>
    </style:style>
    <style:style style:name="P1611" style:family="paragraph" style:parent-style-name="Chapter_20_Body">
      <style:text-properties officeooo:paragraph-rsid="1399dd44"/>
    </style:style>
    <style:style style:name="P1612" style:family="paragraph" style:parent-style-name="Chapter_20_Body">
      <style:text-properties officeooo:paragraph-rsid="139bb57e"/>
    </style:style>
    <style:style style:name="P1613" style:family="paragraph" style:parent-style-name="Chapter_20_Body">
      <style:text-properties officeooo:paragraph-rsid="139cb9db"/>
    </style:style>
    <style:style style:name="P1614" style:family="paragraph" style:parent-style-name="Chapter_20_Body">
      <style:text-properties officeooo:paragraph-rsid="139d0b75"/>
    </style:style>
    <style:style style:name="P1615" style:family="paragraph" style:parent-style-name="Chapter_20_Body">
      <style:text-properties officeooo:paragraph-rsid="139e27a6"/>
    </style:style>
    <style:style style:name="P1616" style:family="paragraph" style:parent-style-name="Chapter_20_Body">
      <style:text-properties officeooo:paragraph-rsid="139f01a3"/>
    </style:style>
    <style:style style:name="P1617" style:family="paragraph" style:parent-style-name="Chapter_20_Body">
      <style:text-properties officeooo:paragraph-rsid="139ff62f"/>
    </style:style>
    <style:style style:name="P1618" style:family="paragraph" style:parent-style-name="Chapter_20_Body">
      <style:text-properties officeooo:paragraph-rsid="13a0f428"/>
    </style:style>
    <style:style style:name="P1619" style:family="paragraph" style:parent-style-name="Chapter_20_Body">
      <style:text-properties officeooo:rsid="13852a77" officeooo:paragraph-rsid="13852a77"/>
    </style:style>
    <style:style style:name="P1620" style:family="paragraph" style:parent-style-name="Chapter_20_Body">
      <style:text-properties officeooo:paragraph-rsid="13a6faca"/>
    </style:style>
    <style:style style:name="P1621" style:family="paragraph" style:parent-style-name="Chapter_20_Body">
      <style:text-properties officeooo:paragraph-rsid="13a81463"/>
    </style:style>
    <style:style style:name="P1622" style:family="paragraph" style:parent-style-name="Chapter_20_Body">
      <style:text-properties officeooo:paragraph-rsid="13a9ec16"/>
    </style:style>
    <style:style style:name="P1623" style:family="paragraph" style:parent-style-name="Chapter_20_Body">
      <style:text-properties officeooo:paragraph-rsid="13abb1b2"/>
    </style:style>
    <style:style style:name="P1624" style:family="paragraph" style:parent-style-name="Chapter_20_Body">
      <style:text-properties officeooo:paragraph-rsid="13ac2d49"/>
    </style:style>
    <style:style style:name="P1625" style:family="paragraph" style:parent-style-name="Chapter_20_Body">
      <style:text-properties officeooo:paragraph-rsid="13b94103"/>
    </style:style>
    <style:style style:name="P1626" style:family="paragraph" style:parent-style-name="Chapter_20_Body">
      <style:text-properties officeooo:paragraph-rsid="13baab87"/>
    </style:style>
    <style:style style:name="P1627" style:family="paragraph" style:parent-style-name="Chapter_20_Body">
      <style:text-properties officeooo:paragraph-rsid="13bcecaf"/>
    </style:style>
    <style:style style:name="P1628" style:family="paragraph" style:parent-style-name="Chapter_20_Body">
      <style:text-properties officeooo:paragraph-rsid="13be561d"/>
    </style:style>
    <style:style style:name="P1629" style:family="paragraph" style:parent-style-name="Chapter_20_Body">
      <style:text-properties officeooo:paragraph-rsid="13beb362"/>
    </style:style>
    <style:style style:name="P1630" style:family="paragraph" style:parent-style-name="Chapter_20_Body">
      <style:text-properties officeooo:paragraph-rsid="13bedd76"/>
    </style:style>
    <style:style style:name="P1631" style:family="paragraph" style:parent-style-name="Chapter_20_Body">
      <style:text-properties officeooo:paragraph-rsid="13c14d83"/>
    </style:style>
    <style:style style:name="P1632" style:family="paragraph" style:parent-style-name="Chapter_20_Body">
      <style:text-properties officeooo:paragraph-rsid="13c30018"/>
    </style:style>
    <style:style style:name="P1633" style:family="paragraph" style:parent-style-name="Chapter_20_Body">
      <style:text-properties officeooo:paragraph-rsid="13c32cb1"/>
    </style:style>
    <style:style style:name="P1634" style:family="paragraph" style:parent-style-name="Chapter_20_Body">
      <style:text-properties officeooo:paragraph-rsid="13c33347"/>
    </style:style>
    <style:style style:name="P1635" style:family="paragraph" style:parent-style-name="Chapter_20_Body">
      <style:text-properties officeooo:paragraph-rsid="13c3a484"/>
    </style:style>
    <style:style style:name="P1636" style:family="paragraph" style:parent-style-name="Chapter_20_Body">
      <style:text-properties officeooo:paragraph-rsid="13c45675"/>
    </style:style>
    <style:style style:name="P1637" style:family="paragraph" style:parent-style-name="Chapter_20_Body">
      <style:text-properties officeooo:paragraph-rsid="13c5faad"/>
    </style:style>
    <style:style style:name="P1638" style:family="paragraph" style:parent-style-name="Chapter_20_Body">
      <style:text-properties officeooo:paragraph-rsid="0f1414c6"/>
    </style:style>
    <style:style style:name="P1639" style:family="paragraph" style:parent-style-name="Chapter_20_Body">
      <style:text-properties officeooo:paragraph-rsid="13c99b0f"/>
    </style:style>
    <style:style style:name="P1640" style:family="paragraph" style:parent-style-name="Chapter_20_Body">
      <style:text-properties officeooo:paragraph-rsid="13ca2ab6"/>
    </style:style>
    <style:style style:name="P1641" style:family="paragraph" style:parent-style-name="Chapter_20_Body">
      <style:text-properties officeooo:paragraph-rsid="13cdd8ff"/>
    </style:style>
    <style:style style:name="P1642" style:family="paragraph" style:parent-style-name="Chapter_20_Body">
      <style:text-properties officeooo:paragraph-rsid="13ce027f"/>
    </style:style>
    <style:style style:name="P1643" style:family="paragraph" style:parent-style-name="Chapter_20_Body">
      <style:text-properties officeooo:paragraph-rsid="13ce8a81"/>
    </style:style>
    <style:style style:name="P1644" style:family="paragraph" style:parent-style-name="Chapter_20_Body">
      <style:text-properties officeooo:paragraph-rsid="13ce8c4e"/>
    </style:style>
    <style:style style:name="P1645" style:family="paragraph" style:parent-style-name="Chapter_20_Body">
      <style:text-properties officeooo:rsid="13a9ec16" officeooo:paragraph-rsid="13a9ec16"/>
    </style:style>
    <style:style style:name="P1646" style:family="paragraph" style:parent-style-name="Chapter_20_Body">
      <style:text-properties officeooo:paragraph-rsid="13d23e5c"/>
    </style:style>
    <style:style style:name="P1647" style:family="paragraph" style:parent-style-name="Chapter_20_Body">
      <style:text-properties officeooo:rsid="13d23e5c" officeooo:paragraph-rsid="13d23e5c"/>
    </style:style>
    <style:style style:name="P1648" style:family="paragraph" style:parent-style-name="Chapter_20_Body">
      <style:text-properties officeooo:paragraph-rsid="13cd2047"/>
    </style:style>
    <style:style style:name="P1649" style:family="paragraph" style:parent-style-name="Chapter_20_Body">
      <style:text-properties officeooo:paragraph-rsid="13d722b3"/>
    </style:style>
    <style:style style:name="P1650" style:family="paragraph" style:parent-style-name="Chapter_20_Body">
      <style:text-properties officeooo:paragraph-rsid="13d81e64"/>
    </style:style>
    <style:style style:name="P1651" style:family="paragraph" style:parent-style-name="Chapter_20_Body">
      <style:text-properties officeooo:paragraph-rsid="13d9a970"/>
    </style:style>
    <style:style style:name="P1652" style:family="paragraph" style:parent-style-name="Chapter_20_Body">
      <style:text-properties officeooo:paragraph-rsid="13db2da8"/>
    </style:style>
    <style:style style:name="P1653" style:family="paragraph" style:parent-style-name="Chapter_20_Body">
      <style:text-properties officeooo:paragraph-rsid="13dd1b48"/>
    </style:style>
    <style:style style:name="P1654" style:family="paragraph" style:parent-style-name="Chapter_20_Body">
      <style:text-properties officeooo:rsid="13dd1b48" officeooo:paragraph-rsid="13dd1b48"/>
    </style:style>
    <style:style style:name="P1655" style:family="paragraph" style:parent-style-name="Chapter_20_Body">
      <style:text-properties officeooo:rsid="13dd1b48" officeooo:paragraph-rsid="13dd1b48" fo:background-color="#ffff00"/>
    </style:style>
    <style:style style:name="P1656" style:family="paragraph" style:parent-style-name="Chapter_20_Body">
      <style:text-properties officeooo:paragraph-rsid="13dec466"/>
    </style:style>
    <style:style style:name="P1657" style:family="paragraph" style:parent-style-name="Chapter_20_Body">
      <style:text-properties officeooo:paragraph-rsid="13e0f9ab"/>
    </style:style>
    <style:style style:name="P1658" style:family="paragraph" style:parent-style-name="Chapter_20_Body">
      <style:text-properties officeooo:paragraph-rsid="13e2ef50"/>
    </style:style>
    <style:style style:name="P1659" style:family="paragraph" style:parent-style-name="Chapter_20_Body">
      <style:text-properties officeooo:paragraph-rsid="13e5e8b7"/>
    </style:style>
    <style:style style:name="P1660" style:family="paragraph" style:parent-style-name="Chapter_20_Body">
      <style:text-properties officeooo:paragraph-rsid="10702312"/>
    </style:style>
    <style:style style:name="P1661" style:family="paragraph" style:parent-style-name="Chapter_20_Body">
      <style:text-properties officeooo:paragraph-rsid="13e7061f"/>
    </style:style>
    <style:style style:name="P1662" style:family="paragraph" style:parent-style-name="Chapter_20_Body">
      <style:text-properties officeooo:paragraph-rsid="13e8f3a1"/>
    </style:style>
    <style:style style:name="P1663" style:family="paragraph" style:parent-style-name="Chapter_20_Body">
      <style:text-properties officeooo:paragraph-rsid="13ea9b65"/>
    </style:style>
    <style:style style:name="P1664" style:family="paragraph" style:parent-style-name="Chapter_20_Body">
      <style:text-properties officeooo:paragraph-rsid="13ec83e3"/>
    </style:style>
    <style:style style:name="P1665" style:family="paragraph" style:parent-style-name="Chapter_20_Body">
      <style:text-properties officeooo:rsid="13ee133f" officeooo:paragraph-rsid="13ee133f"/>
    </style:style>
    <style:style style:name="P1666" style:family="paragraph" style:parent-style-name="Chapter_20_Body">
      <style:text-properties officeooo:paragraph-rsid="13f11823"/>
    </style:style>
    <style:style style:name="P1667" style:family="paragraph" style:parent-style-name="Chapter_20_Body">
      <style:text-properties officeooo:paragraph-rsid="13f297b9"/>
    </style:style>
    <style:style style:name="P1668" style:family="paragraph" style:parent-style-name="Chapter_20_Body">
      <style:text-properties officeooo:paragraph-rsid="13f3d8da"/>
    </style:style>
    <style:style style:name="P1669" style:family="paragraph" style:parent-style-name="Chapter_20_Body">
      <style:text-properties officeooo:paragraph-rsid="13f59136"/>
    </style:style>
    <style:style style:name="P1670" style:family="paragraph" style:parent-style-name="Chapter_20_Body">
      <style:text-properties officeooo:paragraph-rsid="13f5cc4f"/>
    </style:style>
    <style:style style:name="P1671" style:family="paragraph" style:parent-style-name="Chapter_20_Body">
      <style:text-properties officeooo:paragraph-rsid="13f700b1"/>
    </style:style>
    <style:style style:name="P1672" style:family="paragraph" style:parent-style-name="Chapter_20_Body">
      <style:text-properties officeooo:paragraph-rsid="13fa9819"/>
    </style:style>
    <style:style style:name="P1673" style:family="paragraph" style:parent-style-name="Chapter_20_Body">
      <style:text-properties officeooo:paragraph-rsid="13fd92ca"/>
    </style:style>
    <style:style style:name="P1674" style:family="paragraph" style:parent-style-name="Chapter_20_Body">
      <style:text-properties officeooo:paragraph-rsid="13fe4b43"/>
    </style:style>
    <style:style style:name="P1675" style:family="paragraph" style:parent-style-name="Chapter_20_Body">
      <style:text-properties officeooo:paragraph-rsid="1402a1d1"/>
    </style:style>
    <style:style style:name="P1676" style:family="paragraph" style:parent-style-name="Chapter_20_Body">
      <style:text-properties officeooo:paragraph-rsid="140345cf"/>
    </style:style>
    <style:style style:name="P1677" style:family="paragraph" style:parent-style-name="Chapter_20_Body">
      <style:text-properties officeooo:paragraph-rsid="14040de8"/>
    </style:style>
    <style:style style:name="P1678" style:family="paragraph" style:parent-style-name="Chapter_20_Body">
      <style:text-properties officeooo:paragraph-rsid="14052095"/>
    </style:style>
    <style:style style:name="P1679" style:family="paragraph" style:parent-style-name="Chapter_20_Body">
      <style:text-properties officeooo:paragraph-rsid="14078789"/>
    </style:style>
    <style:style style:name="P1680" style:family="paragraph" style:parent-style-name="Chapter_20_Body">
      <style:text-properties officeooo:paragraph-rsid="14089c97"/>
    </style:style>
    <style:style style:name="P1681" style:family="paragraph" style:parent-style-name="Chapter_20_Body">
      <style:text-properties officeooo:paragraph-rsid="14091cdf"/>
    </style:style>
    <style:style style:name="P1682" style:family="paragraph" style:parent-style-name="Chapter_20_Body">
      <style:text-properties officeooo:rsid="14091cdf" officeooo:paragraph-rsid="14091cdf"/>
    </style:style>
    <style:style style:name="P1683" style:family="paragraph" style:parent-style-name="Chapter_20_Body">
      <style:text-properties officeooo:paragraph-rsid="140a9d91"/>
    </style:style>
    <style:style style:name="P1684" style:family="paragraph" style:parent-style-name="Chapter_20_Body">
      <style:text-properties officeooo:paragraph-rsid="140aa0ef"/>
    </style:style>
    <style:style style:name="P1685" style:family="paragraph" style:parent-style-name="Chapter_20_Body">
      <style:text-properties officeooo:rsid="140aa0ef" officeooo:paragraph-rsid="140aa0ef"/>
    </style:style>
    <style:style style:name="P1686" style:family="paragraph" style:parent-style-name="Chapter_20_Body">
      <style:text-properties officeooo:paragraph-rsid="140fd488"/>
    </style:style>
    <style:style style:name="P1687" style:family="paragraph" style:parent-style-name="Chapter_20_Body">
      <style:text-properties officeooo:paragraph-rsid="14113f45"/>
    </style:style>
    <style:style style:name="P1688" style:family="paragraph" style:parent-style-name="Chapter_20_Body">
      <style:text-properties officeooo:paragraph-rsid="14123fb3"/>
    </style:style>
    <style:style style:name="P1689" style:family="paragraph" style:parent-style-name="Chapter_20_Body">
      <style:text-properties officeooo:paragraph-rsid="14139009"/>
    </style:style>
    <style:style style:name="P1690" style:family="paragraph" style:parent-style-name="Chapter_20_Body">
      <style:text-properties officeooo:paragraph-rsid="1413e306"/>
    </style:style>
    <style:style style:name="P1691" style:family="paragraph" style:parent-style-name="Chapter_20_Body">
      <style:text-properties officeooo:paragraph-rsid="1415a2d8"/>
    </style:style>
    <style:style style:name="P1692" style:family="paragraph" style:parent-style-name="Chapter_20_Body">
      <style:text-properties officeooo:paragraph-rsid="1416d2fe"/>
    </style:style>
    <style:style style:name="P1693" style:family="paragraph" style:parent-style-name="Chapter_20_Body">
      <style:text-properties officeooo:paragraph-rsid="1418af20"/>
    </style:style>
    <style:style style:name="P1694" style:family="paragraph" style:parent-style-name="Chapter_20_Body">
      <style:text-properties officeooo:paragraph-rsid="141aed20"/>
    </style:style>
    <style:style style:name="P1695" style:family="paragraph" style:parent-style-name="Chapter_20_Body">
      <style:text-properties officeooo:rsid="141aed20" officeooo:paragraph-rsid="141aed20"/>
    </style:style>
    <style:style style:name="P1696" style:family="paragraph" style:parent-style-name="Chapter_20_Body">
      <style:text-properties officeooo:paragraph-rsid="141e502b"/>
    </style:style>
    <style:style style:name="P1697" style:family="paragraph" style:parent-style-name="Chapter_20_Body">
      <style:text-properties officeooo:rsid="141e502b" officeooo:paragraph-rsid="141fa707"/>
    </style:style>
    <style:style style:name="P1698" style:family="paragraph" style:parent-style-name="Chapter_20_Body">
      <style:text-properties officeooo:paragraph-rsid="141fa707"/>
    </style:style>
    <style:style style:name="P1699" style:family="paragraph" style:parent-style-name="Chapter_20_Body">
      <style:text-properties officeooo:paragraph-rsid="14221fdc"/>
    </style:style>
    <style:style style:name="P1700" style:family="paragraph" style:parent-style-name="Chapter_20_Body">
      <style:text-properties officeooo:rsid="14221fdc" officeooo:paragraph-rsid="14221fdc"/>
    </style:style>
    <style:style style:name="P1701" style:family="paragraph" style:parent-style-name="Chapter_20_Body">
      <style:text-properties officeooo:paragraph-rsid="142268cb"/>
    </style:style>
    <style:style style:name="P1702" style:family="paragraph" style:parent-style-name="Chapter_20_Body">
      <style:text-properties officeooo:paragraph-rsid="1423f2a7"/>
    </style:style>
    <style:style style:name="P1703" style:family="paragraph" style:parent-style-name="Chapter_20_Body">
      <style:text-properties officeooo:paragraph-rsid="14240fa0"/>
    </style:style>
    <style:style style:name="P1704" style:family="paragraph" style:parent-style-name="Chapter_20_Body">
      <style:text-properties officeooo:paragraph-rsid="142680af"/>
    </style:style>
    <style:style style:name="P1705" style:family="paragraph" style:parent-style-name="Chapter_20_Body">
      <style:text-properties officeooo:paragraph-rsid="14281928"/>
    </style:style>
    <style:style style:name="P1706" style:family="paragraph" style:parent-style-name="Chapter_20_Body">
      <style:text-properties officeooo:paragraph-rsid="142878b6"/>
    </style:style>
    <style:style style:name="P1707" style:family="paragraph" style:parent-style-name="Chapter_20_Body">
      <style:text-properties officeooo:paragraph-rsid="14287a8b"/>
    </style:style>
    <style:style style:name="P1708" style:family="paragraph" style:parent-style-name="Chapter_20_Body">
      <style:text-properties officeooo:paragraph-rsid="142a3344"/>
    </style:style>
    <style:style style:name="P1709" style:family="paragraph" style:parent-style-name="Chapter_20_Body">
      <style:text-properties officeooo:paragraph-rsid="142a76af"/>
    </style:style>
    <style:style style:name="P1710" style:family="paragraph" style:parent-style-name="Chapter_20_Body">
      <style:text-properties officeooo:rsid="0e06bf83" officeooo:paragraph-rsid="142bda9a"/>
    </style:style>
    <style:style style:name="P1711" style:family="paragraph" style:parent-style-name="Chapter_20_Body">
      <style:text-properties officeooo:paragraph-rsid="142bda9a"/>
    </style:style>
    <style:style style:name="P1712" style:family="paragraph" style:parent-style-name="Chapter_20_Body">
      <style:text-properties officeooo:paragraph-rsid="142dc6bf"/>
    </style:style>
    <style:style style:name="P1713" style:family="paragraph" style:parent-style-name="Chapter_20_Body">
      <style:text-properties officeooo:paragraph-rsid="142e7527"/>
    </style:style>
    <style:style style:name="P1714" style:family="paragraph" style:parent-style-name="Chapter_20_Body">
      <style:text-properties officeooo:rsid="142fe85b" officeooo:paragraph-rsid="142fe85b"/>
    </style:style>
    <style:style style:name="P1715" style:family="paragraph" style:parent-style-name="Chapter_20_Body">
      <style:text-properties officeooo:paragraph-rsid="142fe85b"/>
    </style:style>
    <style:style style:name="P1716" style:family="paragraph" style:parent-style-name="Chapter_20_Body">
      <style:text-properties officeooo:paragraph-rsid="1431bfae"/>
    </style:style>
    <style:style style:name="P1717" style:family="paragraph" style:parent-style-name="Chapter_20_Body">
      <style:text-properties officeooo:paragraph-rsid="143390cb"/>
    </style:style>
    <style:style style:name="P1718" style:family="paragraph" style:parent-style-name="Chapter_20_Body">
      <style:text-properties officeooo:paragraph-rsid="1434e3cb"/>
    </style:style>
    <style:style style:name="P1719" style:family="paragraph" style:parent-style-name="Chapter_20_Body">
      <style:text-properties officeooo:paragraph-rsid="1435b6b2"/>
    </style:style>
    <style:style style:name="P1720" style:family="paragraph" style:parent-style-name="Chapter_20_Body">
      <style:text-properties officeooo:paragraph-rsid="14374467"/>
    </style:style>
    <style:style style:name="P1721" style:family="paragraph" style:parent-style-name="Chapter_20_Body">
      <style:text-properties officeooo:paragraph-rsid="143a927a"/>
    </style:style>
    <style:style style:name="P1722" style:family="paragraph" style:parent-style-name="Chapter_20_Body">
      <style:text-properties officeooo:rsid="0e20837b" officeooo:paragraph-rsid="143a927a"/>
    </style:style>
    <style:style style:name="P1723" style:family="paragraph" style:parent-style-name="Chapter_20_Body">
      <style:text-properties officeooo:paragraph-rsid="143b56c4"/>
    </style:style>
    <style:style style:name="P1724" style:family="paragraph" style:parent-style-name="Chapter_20_Body">
      <style:text-properties officeooo:paragraph-rsid="1440bbd3"/>
    </style:style>
    <style:style style:name="P1725" style:family="paragraph" style:parent-style-name="Chapter_20_Body">
      <style:text-properties officeooo:paragraph-rsid="14417729"/>
    </style:style>
    <style:style style:name="P1726" style:family="paragraph" style:parent-style-name="Chapter_20_Body">
      <style:text-properties officeooo:paragraph-rsid="1441fd3b"/>
    </style:style>
    <style:style style:name="P1727" style:family="paragraph" style:parent-style-name="Chapter_20_Body">
      <style:text-properties officeooo:paragraph-rsid="1443bac6"/>
    </style:style>
    <style:style style:name="P1728" style:family="paragraph" style:parent-style-name="Chapter_20_Body">
      <style:text-properties officeooo:paragraph-rsid="1443cbaf"/>
    </style:style>
    <style:style style:name="P1729" style:family="paragraph" style:parent-style-name="Chapter_20_Body">
      <style:text-properties fo:language="en" fo:country="US" officeooo:rsid="13fa9819" officeooo:paragraph-rsid="13fa9819" style:language-asian="ar" style:country-asian="SA"/>
    </style:style>
    <style:style style:name="P1730" style:family="paragraph" style:parent-style-name="Chapter_20_Body">
      <style:text-properties style:font-name="Georgia7" fo:font-size="10.5pt" fo:font-style="normal" officeooo:rsid="142268cb" officeooo:paragraph-rsid="142268cb" style:font-size-asian="10.5pt" style:font-style-asian="normal" style:font-style-complex="normal"/>
    </style:style>
    <style:style style:name="P1731" style:family="paragraph" style:parent-style-name="Chapter_20_Body">
      <style:text-properties officeooo:rsid="0e59d185" officeooo:paragraph-rsid="14458d27"/>
    </style:style>
    <style:style style:name="P1732" style:family="paragraph" style:parent-style-name="Chapter_20_Body">
      <style:text-properties officeooo:paragraph-rsid="14458d27"/>
    </style:style>
    <style:style style:name="P1733" style:family="paragraph" style:parent-style-name="Chapter_20_Body">
      <style:text-properties officeooo:paragraph-rsid="1447cc2a"/>
    </style:style>
    <style:style style:name="P1734" style:family="paragraph" style:parent-style-name="Chapter_20_Body">
      <style:text-properties officeooo:paragraph-rsid="1449a23e"/>
    </style:style>
    <style:style style:name="P1735" style:family="paragraph" style:parent-style-name="Chapter_20_Body">
      <style:text-properties officeooo:paragraph-rsid="1449c2a9"/>
    </style:style>
    <style:style style:name="P1736" style:family="paragraph" style:parent-style-name="Chapter_20_Body">
      <style:text-properties officeooo:paragraph-rsid="11220cc1"/>
    </style:style>
    <style:style style:name="P1737" style:family="paragraph" style:parent-style-name="Chapter_20_Body">
      <style:text-properties officeooo:paragraph-rsid="144b2709"/>
    </style:style>
    <style:style style:name="P1738" style:family="paragraph" style:parent-style-name="Chapter_20_Body">
      <style:text-properties officeooo:paragraph-rsid="1452375e"/>
    </style:style>
    <style:style style:name="P1739" style:family="paragraph" style:parent-style-name="Chapter_20_Body">
      <style:text-properties officeooo:paragraph-rsid="1454348e"/>
    </style:style>
    <style:style style:name="P1740" style:family="paragraph" style:parent-style-name="Chapter_20_Body">
      <style:text-properties officeooo:paragraph-rsid="14558081"/>
    </style:style>
    <style:style style:name="P1741" style:family="paragraph" style:parent-style-name="Chapter_20_Body">
      <style:text-properties officeooo:paragraph-rsid="1457585f"/>
    </style:style>
    <style:style style:name="P1742" style:family="paragraph" style:parent-style-name="Chapter_20_Body">
      <style:text-properties officeooo:paragraph-rsid="14581528"/>
    </style:style>
    <style:style style:name="P1743" style:family="paragraph" style:parent-style-name="Chapter_20_Body">
      <style:text-properties officeooo:paragraph-rsid="145ad8f3"/>
    </style:style>
    <style:style style:name="P1744" style:family="paragraph" style:parent-style-name="Chapter_20_Body">
      <style:text-properties officeooo:paragraph-rsid="145bb022"/>
    </style:style>
    <style:style style:name="P1745" style:family="paragraph" style:parent-style-name="Chapter_20_Body">
      <style:text-properties officeooo:paragraph-rsid="145bb2d9"/>
    </style:style>
    <style:style style:name="P1746" style:family="paragraph" style:parent-style-name="Chapter_20_Body">
      <style:text-properties officeooo:paragraph-rsid="145eae4c"/>
    </style:style>
    <style:style style:name="P1747" style:family="paragraph" style:parent-style-name="Chapter_20_Body">
      <style:text-properties officeooo:paragraph-rsid="145f2ed0"/>
    </style:style>
    <style:style style:name="P1748" style:family="paragraph" style:parent-style-name="Chapter_20_Body">
      <style:text-properties officeooo:paragraph-rsid="14606ba2"/>
    </style:style>
    <style:style style:name="P1749" style:family="paragraph" style:parent-style-name="Chapter_20_Body">
      <style:text-properties officeooo:paragraph-rsid="146200e7"/>
    </style:style>
    <style:style style:name="P1750" style:family="paragraph" style:parent-style-name="Chapter_20_Body">
      <style:text-properties officeooo:paragraph-rsid="146591ff"/>
    </style:style>
    <style:style style:name="P1751" style:family="paragraph" style:parent-style-name="Chapter_20_Body">
      <style:text-properties officeooo:rsid="0e8f1864" officeooo:paragraph-rsid="1466ee19"/>
    </style:style>
    <style:style style:name="P1752" style:family="paragraph" style:parent-style-name="Chapter_20_Body">
      <style:text-properties officeooo:rsid="0e8bd188" officeooo:paragraph-rsid="1466ee19"/>
    </style:style>
    <style:style style:name="P1753" style:family="paragraph" style:parent-style-name="Chapter_20_Body">
      <style:text-properties officeooo:rsid="0e8db9ae" officeooo:paragraph-rsid="1466ee19"/>
    </style:style>
    <style:style style:name="P1754" style:family="paragraph" style:parent-style-name="Chapter_20_Body">
      <style:text-properties officeooo:paragraph-rsid="1466ee19"/>
    </style:style>
    <style:style style:name="P1755" style:family="paragraph" style:parent-style-name="Chapter_20_Body">
      <style:text-properties officeooo:paragraph-rsid="1469a190"/>
    </style:style>
    <style:style style:name="P1756" style:family="paragraph" style:parent-style-name="Chapter_20_Body">
      <style:text-properties officeooo:paragraph-rsid="146b8200"/>
    </style:style>
    <style:style style:name="P1757" style:family="paragraph" style:parent-style-name="Chapter_20_Body">
      <style:text-properties officeooo:paragraph-rsid="146c7d0a"/>
    </style:style>
    <style:style style:name="P1758" style:family="paragraph" style:parent-style-name="Chapter_20_Body">
      <style:text-properties officeooo:paragraph-rsid="14707bbe"/>
    </style:style>
    <style:style style:name="P1759" style:family="paragraph" style:parent-style-name="Chapter_20_Body">
      <style:text-properties officeooo:paragraph-rsid="1473a29f"/>
    </style:style>
    <style:style style:name="P1760" style:family="paragraph" style:parent-style-name="Chapter_20_Body">
      <style:text-properties officeooo:paragraph-rsid="14750e54"/>
    </style:style>
    <style:style style:name="P1761" style:family="paragraph" style:parent-style-name="Chapter_20_Body">
      <style:text-properties officeooo:paragraph-rsid="1476d6b5"/>
    </style:style>
    <style:style style:name="P1762" style:family="paragraph" style:parent-style-name="Chapter_20_Body">
      <style:text-properties officeooo:paragraph-rsid="1478b882"/>
    </style:style>
    <style:style style:name="P1763" style:family="paragraph" style:parent-style-name="Chapter_20_Body">
      <style:text-properties officeooo:paragraph-rsid="147b6baa"/>
    </style:style>
    <style:style style:name="P1764" style:family="paragraph" style:parent-style-name="Chapter_20_Body">
      <style:text-properties officeooo:paragraph-rsid="147eb734"/>
    </style:style>
    <style:style style:name="P1765" style:family="paragraph" style:parent-style-name="Chapter_20_Body">
      <style:text-properties officeooo:rsid="0ed1979d" officeooo:paragraph-rsid="0ed1979d"/>
    </style:style>
    <style:style style:name="P1766" style:family="paragraph" style:parent-style-name="Chapter_20_Body">
      <style:text-properties officeooo:paragraph-rsid="147f09d2"/>
    </style:style>
    <style:style style:name="P1767" style:family="paragraph" style:parent-style-name="Chapter_20_Body">
      <style:text-properties officeooo:paragraph-rsid="14800752"/>
    </style:style>
    <style:style style:name="P1768" style:family="paragraph" style:parent-style-name="Chapter_20_Body">
      <style:text-properties officeooo:paragraph-rsid="148135c1"/>
    </style:style>
    <style:style style:name="P1769" style:family="paragraph" style:parent-style-name="Chapter_20_Body">
      <style:text-properties officeooo:paragraph-rsid="1481e255"/>
    </style:style>
    <style:style style:name="P1770" style:family="paragraph" style:parent-style-name="Chapter_20_Body">
      <style:text-properties officeooo:paragraph-rsid="14205925"/>
    </style:style>
    <style:style style:name="P1771" style:family="paragraph" style:parent-style-name="Chapter_20_Body">
      <style:text-properties officeooo:rsid="148330ec" officeooo:paragraph-rsid="148330ec"/>
    </style:style>
    <style:style style:name="P1772" style:family="paragraph" style:parent-style-name="Chapter_20_Body">
      <style:text-properties officeooo:rsid="148330ec" officeooo:paragraph-rsid="148dfca5"/>
    </style:style>
    <style:style style:name="P1773" style:family="paragraph" style:parent-style-name="Chapter_20_Body">
      <style:text-properties officeooo:paragraph-rsid="148330ec"/>
    </style:style>
    <style:style style:name="P1774" style:family="paragraph" style:parent-style-name="Chapter_20_Body">
      <style:text-properties officeooo:paragraph-rsid="14850f20"/>
    </style:style>
    <style:style style:name="P1775" style:family="paragraph" style:parent-style-name="Chapter_20_Body">
      <style:text-properties officeooo:rsid="14852288" officeooo:paragraph-rsid="14852288"/>
    </style:style>
    <style:style style:name="P1776" style:family="paragraph" style:parent-style-name="Chapter_20_Body">
      <style:text-properties officeooo:paragraph-rsid="14852288"/>
    </style:style>
    <style:style style:name="P1777" style:family="paragraph" style:parent-style-name="Chapter_20_Body">
      <style:text-properties officeooo:paragraph-rsid="1489ff0f"/>
    </style:style>
    <style:style style:name="P1778" style:family="paragraph" style:parent-style-name="Chapter_20_Body">
      <style:text-properties officeooo:paragraph-rsid="148bf395"/>
    </style:style>
    <style:style style:name="P1779" style:family="paragraph" style:parent-style-name="Chapter_20_Body">
      <style:text-properties officeooo:paragraph-rsid="148dfca5"/>
    </style:style>
    <style:style style:name="P1780" style:family="paragraph" style:parent-style-name="Chapter_20_Body">
      <style:text-properties officeooo:rsid="0e22a09f" officeooo:paragraph-rsid="148f66a4"/>
    </style:style>
    <style:style style:name="P1781" style:family="paragraph" style:parent-style-name="Chapter_20_Body">
      <style:text-properties officeooo:paragraph-rsid="148f66a4"/>
    </style:style>
    <style:style style:name="P1782" style:family="paragraph" style:parent-style-name="Chapter_20_Body">
      <style:text-properties officeooo:paragraph-rsid="1491db9b"/>
    </style:style>
    <style:style style:name="P1783" style:family="paragraph" style:parent-style-name="Chapter_20_Body">
      <style:text-properties officeooo:paragraph-rsid="10c7c96a"/>
    </style:style>
    <style:style style:name="P1784" style:family="paragraph" style:parent-style-name="Chapter_20_Body">
      <style:text-properties officeooo:paragraph-rsid="14930e8e"/>
    </style:style>
    <style:style style:name="P1785" style:family="paragraph" style:parent-style-name="Chapter_20_Body">
      <style:text-properties officeooo:rsid="14971ee6" officeooo:paragraph-rsid="14971ee6"/>
    </style:style>
    <style:style style:name="P1786" style:family="paragraph" style:parent-style-name="Chapter_20_Body">
      <style:text-properties officeooo:paragraph-rsid="1497f0bd"/>
    </style:style>
    <style:style style:name="P1787" style:family="paragraph" style:parent-style-name="Chapter_20_Body">
      <style:text-properties officeooo:paragraph-rsid="149a21c5"/>
    </style:style>
    <style:style style:name="P1788" style:family="paragraph" style:parent-style-name="Chapter_20_Body">
      <style:text-properties officeooo:paragraph-rsid="149efd6d"/>
    </style:style>
    <style:style style:name="P1789" style:family="paragraph" style:parent-style-name="Chapter_20_Body">
      <style:text-properties officeooo:paragraph-rsid="14a07431"/>
    </style:style>
    <style:style style:name="P1790" style:family="paragraph" style:parent-style-name="Chapter_20_Body">
      <style:text-properties officeooo:paragraph-rsid="14a236ef"/>
    </style:style>
    <style:style style:name="P1791" style:family="paragraph" style:parent-style-name="Chapter_20_Body">
      <style:text-properties officeooo:paragraph-rsid="14a4fe2b"/>
    </style:style>
    <style:style style:name="P1792" style:family="paragraph" style:parent-style-name="Chapter_20_Body">
      <style:text-properties officeooo:paragraph-rsid="14a65ad2"/>
    </style:style>
    <style:style style:name="P1793" style:family="paragraph" style:parent-style-name="Chapter_20_Body">
      <style:text-properties officeooo:paragraph-rsid="14a684c6"/>
    </style:style>
    <style:style style:name="P1794" style:family="paragraph" style:parent-style-name="Chapter_20_Body">
      <style:text-properties officeooo:paragraph-rsid="14ad2a6e"/>
    </style:style>
    <style:style style:name="P1795" style:family="paragraph" style:parent-style-name="Chapter_20_Body">
      <style:text-properties officeooo:rsid="14ad2a6e" officeooo:paragraph-rsid="14ad2a6e"/>
    </style:style>
    <style:style style:name="P1796" style:family="paragraph" style:parent-style-name="Chapter_20_Body">
      <style:text-properties officeooo:paragraph-rsid="14ad7695"/>
    </style:style>
    <style:style style:name="P1797" style:family="paragraph" style:parent-style-name="Chapter_20_Body">
      <style:text-properties officeooo:paragraph-rsid="14adbcc7"/>
    </style:style>
    <style:style style:name="P1798" style:family="paragraph" style:parent-style-name="Chapter_20_Body">
      <style:text-properties officeooo:paragraph-rsid="14adec10"/>
    </style:style>
    <style:style style:name="P1799" style:family="paragraph" style:parent-style-name="Chapter_20_Body">
      <style:text-properties officeooo:paragraph-rsid="14aeba47"/>
    </style:style>
    <style:style style:name="P1800" style:family="paragraph" style:parent-style-name="Chapter_20_Body">
      <style:text-properties officeooo:rsid="14aeba47" officeooo:paragraph-rsid="14aeba47"/>
    </style:style>
    <style:style style:name="P1801" style:family="paragraph" style:parent-style-name="Chapter_20_Body">
      <style:text-properties officeooo:paragraph-rsid="14b1eefc"/>
    </style:style>
    <style:style style:name="P1802" style:family="paragraph" style:parent-style-name="Chapter_20_Body">
      <style:text-properties officeooo:paragraph-rsid="14b39985"/>
    </style:style>
    <style:style style:name="P1803" style:family="paragraph" style:parent-style-name="Chapter_20_Body">
      <style:text-properties officeooo:paragraph-rsid="14b4e4ff"/>
    </style:style>
    <style:style style:name="P1804" style:family="paragraph" style:parent-style-name="Chapter_20_Body">
      <style:text-properties officeooo:paragraph-rsid="14b84939"/>
    </style:style>
    <style:style style:name="P1805" style:family="paragraph" style:parent-style-name="Chapter_20_Body">
      <style:text-properties officeooo:paragraph-rsid="14bcb081"/>
    </style:style>
    <style:style style:name="P1806" style:family="paragraph" style:parent-style-name="Chapter_20_Body">
      <style:text-properties officeooo:rsid="14bcb081" officeooo:paragraph-rsid="14bcb081"/>
    </style:style>
    <style:style style:name="P1807" style:family="paragraph" style:parent-style-name="Chapter_20_Body">
      <style:text-properties officeooo:paragraph-rsid="14bf8f24"/>
    </style:style>
    <style:style style:name="P1808" style:family="paragraph" style:parent-style-name="Chapter_20_Body">
      <style:text-properties officeooo:paragraph-rsid="14c0364f"/>
    </style:style>
    <style:style style:name="P1809" style:family="paragraph" style:parent-style-name="Chapter_20_Body">
      <style:text-properties officeooo:paragraph-rsid="0f617e3b"/>
    </style:style>
    <style:style style:name="P1810" style:family="paragraph" style:parent-style-name="Chapter_20_Body">
      <style:text-properties officeooo:paragraph-rsid="14c07437"/>
    </style:style>
    <style:style style:name="P1811" style:family="paragraph" style:parent-style-name="Chapter_20_Body">
      <style:text-properties officeooo:paragraph-rsid="14c0c0bf"/>
    </style:style>
    <style:style style:name="P1812" style:family="paragraph" style:parent-style-name="Chapter_20_Body">
      <style:text-properties officeooo:paragraph-rsid="14c26da0"/>
    </style:style>
    <style:style style:name="P1813" style:family="paragraph" style:parent-style-name="Chapter_20_Body">
      <style:text-properties officeooo:paragraph-rsid="14c27b84"/>
    </style:style>
    <style:style style:name="P1814" style:family="paragraph" style:parent-style-name="Chapter_20_Body">
      <style:text-properties officeooo:paragraph-rsid="14c27b84" style:font-size-complex="10.5pt"/>
    </style:style>
    <style:style style:name="P1815" style:family="paragraph" style:parent-style-name="Chapter_20_Body">
      <style:text-properties officeooo:paragraph-rsid="14c3ceff"/>
    </style:style>
    <style:style style:name="P1816" style:family="paragraph" style:parent-style-name="Chapter_20_Body">
      <style:text-properties officeooo:paragraph-rsid="14c41f42"/>
    </style:style>
    <style:style style:name="P1817" style:family="paragraph" style:parent-style-name="Chapter_20_Body">
      <style:text-properties officeooo:paragraph-rsid="14c4e42a"/>
    </style:style>
    <style:style style:name="P1818" style:family="paragraph" style:parent-style-name="Chapter_20_Body">
      <style:text-properties officeooo:paragraph-rsid="14c64f12"/>
    </style:style>
    <style:style style:name="P1819" style:family="paragraph" style:parent-style-name="Chapter_20_Body">
      <style:text-properties officeooo:paragraph-rsid="14c693c3"/>
    </style:style>
    <style:style style:name="P1820" style:family="paragraph" style:parent-style-name="Chapter_20_Body">
      <style:text-properties officeooo:paragraph-rsid="14c83e7b"/>
    </style:style>
    <style:style style:name="P1821" style:family="paragraph" style:parent-style-name="Chapter_20_Body">
      <style:text-properties officeooo:rsid="14c83e7b" officeooo:paragraph-rsid="14c83e7b"/>
    </style:style>
    <style:style style:name="P1822" style:family="paragraph" style:parent-style-name="Chapter_20_Body">
      <style:text-properties officeooo:paragraph-rsid="14c8cf14"/>
    </style:style>
    <style:style style:name="P1823" style:family="paragraph" style:parent-style-name="Chapter_20_Body">
      <style:text-properties officeooo:paragraph-rsid="14cee2c6"/>
    </style:style>
    <style:style style:name="P1824" style:family="paragraph" style:parent-style-name="Chapter_20_Body">
      <style:text-properties officeooo:paragraph-rsid="14d0cb80"/>
    </style:style>
    <style:style style:name="P1825" style:family="paragraph" style:parent-style-name="Chapter_20_Body">
      <style:text-properties officeooo:paragraph-rsid="14d248f2"/>
    </style:style>
    <style:style style:name="P1826" style:family="paragraph" style:parent-style-name="Chapter_20_Body">
      <style:text-properties officeooo:paragraph-rsid="14d50804"/>
    </style:style>
    <style:style style:name="P1827" style:family="paragraph" style:parent-style-name="Chapter_20_Body">
      <style:text-properties officeooo:paragraph-rsid="14d866f6"/>
    </style:style>
    <style:style style:name="P1828" style:family="paragraph" style:parent-style-name="Chapter_20_Body">
      <style:text-properties officeooo:paragraph-rsid="14d8d5a2"/>
    </style:style>
    <style:style style:name="P1829" style:family="paragraph" style:parent-style-name="Chapter_20_Body">
      <style:text-properties officeooo:paragraph-rsid="14de442b"/>
    </style:style>
    <style:style style:name="P1830" style:family="paragraph" style:parent-style-name="Chapter_20_Body">
      <style:text-properties officeooo:paragraph-rsid="14e0c264"/>
    </style:style>
    <style:style style:name="P1831" style:family="paragraph" style:parent-style-name="Chapter_20_Body">
      <style:text-properties officeooo:paragraph-rsid="14e0e893"/>
    </style:style>
    <style:style style:name="P1832" style:family="paragraph" style:parent-style-name="Chapter_20_Body">
      <style:text-properties officeooo:paragraph-rsid="14e176fd"/>
    </style:style>
    <style:style style:name="P1833" style:family="paragraph" style:parent-style-name="Chapter_20_Body">
      <style:text-properties officeooo:paragraph-rsid="14e32ace"/>
    </style:style>
    <style:style style:name="P1834" style:family="paragraph" style:parent-style-name="Chapter_20_Body">
      <style:text-properties officeooo:paragraph-rsid="14e4fbb4"/>
    </style:style>
    <style:style style:name="P1835" style:family="paragraph" style:parent-style-name="Chapter_20_Body">
      <style:text-properties officeooo:paragraph-rsid="14e6f495"/>
    </style:style>
    <style:style style:name="P1836" style:family="paragraph" style:parent-style-name="Chapter_20_Body">
      <style:text-properties officeooo:paragraph-rsid="0fcf0770"/>
    </style:style>
    <style:style style:name="P1837" style:family="paragraph" style:parent-style-name="Chapter_20_Body">
      <style:text-properties officeooo:paragraph-rsid="14e89da7"/>
    </style:style>
    <style:style style:name="P1838" style:family="paragraph" style:parent-style-name="Chapter_20_Body">
      <style:text-properties officeooo:paragraph-rsid="14ea539b"/>
    </style:style>
    <style:style style:name="P1839" style:family="paragraph" style:parent-style-name="Chapter_20_Body">
      <style:text-properties officeooo:paragraph-rsid="14ec6d3d"/>
    </style:style>
    <style:style style:name="P1840" style:family="paragraph" style:parent-style-name="Chapter_20_Body">
      <style:text-properties officeooo:paragraph-rsid="14ec97ce"/>
    </style:style>
    <style:style style:name="P1841" style:family="paragraph" style:parent-style-name="Chapter_20_Body">
      <style:text-properties officeooo:paragraph-rsid="14f11d69"/>
    </style:style>
    <style:style style:name="P1842" style:family="paragraph" style:parent-style-name="Chapter_20_Body">
      <style:text-properties officeooo:paragraph-rsid="12ce3bfd"/>
    </style:style>
    <style:style style:name="P1843" style:family="paragraph" style:parent-style-name="Chapter_20_Body">
      <style:text-properties officeooo:rsid="10061a24" officeooo:paragraph-rsid="14f2b52c"/>
    </style:style>
    <style:style style:name="P1844" style:family="paragraph" style:parent-style-name="Chapter_20_Body">
      <style:text-properties officeooo:paragraph-rsid="14f39e44"/>
    </style:style>
    <style:style style:name="P1845" style:family="paragraph" style:parent-style-name="Chapter_20_Body">
      <style:text-properties officeooo:rsid="14f39e44" officeooo:paragraph-rsid="14f39e44"/>
    </style:style>
    <style:style style:name="P1846" style:family="paragraph" style:parent-style-name="Chapter_20_Body">
      <style:text-properties officeooo:paragraph-rsid="14f3bc39"/>
    </style:style>
    <style:style style:name="P1847" style:family="paragraph" style:parent-style-name="Chapter_20_Body">
      <style:text-properties officeooo:rsid="14f3bc39" officeooo:paragraph-rsid="14f3bc39"/>
    </style:style>
    <style:style style:name="P1848" style:family="paragraph" style:parent-style-name="Chapter_20_Body">
      <style:text-properties officeooo:paragraph-rsid="14f551aa"/>
    </style:style>
    <style:style style:name="P1849" style:family="paragraph" style:parent-style-name="Chapter_20_Body">
      <style:text-properties officeooo:paragraph-rsid="1015af72"/>
    </style:style>
    <style:style style:name="P1850" style:family="paragraph" style:parent-style-name="Chapter_20_Body">
      <style:text-properties officeooo:paragraph-rsid="14f9ed16"/>
    </style:style>
    <style:style style:name="P1851" style:family="paragraph" style:parent-style-name="Chapter_20_Body">
      <style:text-properties officeooo:paragraph-rsid="14fbe438"/>
    </style:style>
    <style:style style:name="P1852" style:family="paragraph" style:parent-style-name="Chapter_20_Body">
      <style:text-properties officeooo:paragraph-rsid="14fd8ce3"/>
    </style:style>
    <style:style style:name="P1853" style:family="paragraph" style:parent-style-name="Chapter_20_Body">
      <style:text-properties officeooo:paragraph-rsid="14fe2bad"/>
    </style:style>
    <style:style style:name="P1854" style:family="paragraph" style:parent-style-name="Chapter_20_Body">
      <style:text-properties officeooo:paragraph-rsid="14fe8411"/>
    </style:style>
    <style:style style:name="P1855" style:family="paragraph" style:parent-style-name="Chapter_20_Body">
      <style:text-properties officeooo:paragraph-rsid="150105c1"/>
    </style:style>
    <style:style style:name="P1856" style:family="paragraph" style:parent-style-name="Chapter_20_Body">
      <style:text-properties officeooo:paragraph-rsid="1501c009"/>
    </style:style>
    <style:style style:name="P1857" style:family="paragraph" style:parent-style-name="Chapter_20_Body">
      <style:text-properties officeooo:paragraph-rsid="1503f0fa"/>
    </style:style>
    <style:style style:name="P1858" style:family="paragraph" style:parent-style-name="Chapter_20_Body">
      <style:text-properties officeooo:paragraph-rsid="1508c349"/>
    </style:style>
    <style:style style:name="P1859" style:family="paragraph" style:parent-style-name="Chapter_20_Body">
      <style:text-properties officeooo:paragraph-rsid="1509f5b4"/>
    </style:style>
    <style:style style:name="P1860" style:family="paragraph" style:parent-style-name="Chapter_20_Body">
      <style:text-properties officeooo:paragraph-rsid="150a862c"/>
    </style:style>
    <style:style style:name="P1861" style:family="paragraph" style:parent-style-name="Chapter_20_Body">
      <style:text-properties officeooo:rsid="150b367a" officeooo:paragraph-rsid="150b367a"/>
    </style:style>
    <style:style style:name="P1862" style:family="paragraph" style:parent-style-name="Chapter_20_Body">
      <style:text-properties officeooo:paragraph-rsid="150b6d6b"/>
    </style:style>
    <style:style style:name="P1863" style:family="paragraph" style:parent-style-name="Chapter_20_Body">
      <style:text-properties officeooo:paragraph-rsid="15108d14"/>
    </style:style>
    <style:style style:name="P1864" style:family="paragraph" style:parent-style-name="Chapter_20_Body">
      <style:text-properties officeooo:paragraph-rsid="15108d8c"/>
    </style:style>
    <style:style style:name="P1865" style:family="paragraph" style:parent-style-name="Chapter_20_Body">
      <style:text-properties officeooo:paragraph-rsid="15118335"/>
    </style:style>
    <style:style style:name="P1866" style:family="paragraph" style:parent-style-name="Chapter_20_Body">
      <style:text-properties officeooo:rsid="1511fc3e" officeooo:paragraph-rsid="1511fc3e"/>
    </style:style>
    <style:style style:name="P1867" style:family="paragraph" style:parent-style-name="Chapter_20_Body">
      <style:text-properties officeooo:paragraph-rsid="1511fc3e"/>
    </style:style>
    <style:style style:name="P1868" style:family="paragraph" style:parent-style-name="Chapter_20_Body">
      <style:text-properties officeooo:paragraph-rsid="1513f02a"/>
    </style:style>
    <style:style style:name="P1869" style:family="paragraph" style:parent-style-name="Chapter_20_Body">
      <style:text-properties officeooo:paragraph-rsid="1514517c"/>
    </style:style>
    <style:style style:name="P1870" style:family="paragraph" style:parent-style-name="Chapter_20_Body">
      <style:text-properties officeooo:paragraph-rsid="151451cb"/>
    </style:style>
    <style:style style:name="P1871" style:family="paragraph" style:parent-style-name="Chapter_20_Body">
      <style:text-properties officeooo:paragraph-rsid="151522d6"/>
    </style:style>
    <style:style style:name="P1872" style:family="paragraph" style:parent-style-name="Chapter_20_Body">
      <style:text-properties officeooo:rsid="15164e89" officeooo:paragraph-rsid="15164e89"/>
    </style:style>
    <style:style style:name="P1873" style:family="paragraph" style:parent-style-name="Chapter_20_Body">
      <style:text-properties officeooo:paragraph-rsid="15169eb0"/>
    </style:style>
    <style:style style:name="P1874" style:family="paragraph" style:parent-style-name="Chapter_20_Body">
      <style:text-properties officeooo:rsid="15169eb0" officeooo:paragraph-rsid="15169eb0"/>
    </style:style>
    <style:style style:name="P1875" style:family="paragraph" style:parent-style-name="Chapter_20_Body">
      <style:text-properties officeooo:paragraph-rsid="1517fa1a"/>
    </style:style>
    <style:style style:name="P1876" style:family="paragraph" style:parent-style-name="Chapter_20_Body">
      <style:text-properties officeooo:rsid="1517fa1a" officeooo:paragraph-rsid="1517fa1a"/>
    </style:style>
    <style:style style:name="P1877" style:family="paragraph" style:parent-style-name="Chapter_20_Body">
      <style:text-properties officeooo:paragraph-rsid="1519068f"/>
    </style:style>
    <style:style style:name="P1878" style:family="paragraph" style:parent-style-name="Chapter_20_Body">
      <style:text-properties officeooo:paragraph-rsid="151bf5d2"/>
    </style:style>
    <style:style style:name="P1879" style:family="paragraph" style:parent-style-name="Chapter_20_Body">
      <style:text-properties officeooo:paragraph-rsid="151c674f"/>
    </style:style>
    <style:style style:name="P1880" style:family="paragraph" style:parent-style-name="Chapter_20_Body">
      <style:text-properties officeooo:paragraph-rsid="1521ba55"/>
    </style:style>
    <style:style style:name="P1881" style:family="paragraph" style:parent-style-name="Chapter_20_Body">
      <style:text-properties officeooo:paragraph-rsid="1521e937"/>
    </style:style>
    <style:style style:name="P1882" style:family="paragraph" style:parent-style-name="Chapter_20_Body">
      <style:text-properties officeooo:rsid="1521e937" officeooo:paragraph-rsid="1521e937"/>
    </style:style>
    <style:style style:name="P1883" style:family="paragraph" style:parent-style-name="Chapter_20_Body">
      <style:text-properties officeooo:paragraph-rsid="152a2c8f"/>
    </style:style>
    <style:style style:name="P1884" style:family="paragraph" style:parent-style-name="Chapter_20_Body">
      <style:text-properties officeooo:paragraph-rsid="153234c7"/>
    </style:style>
    <style:style style:name="P1885" style:family="paragraph" style:parent-style-name="Chapter_20_Body">
      <style:text-properties officeooo:paragraph-rsid="15377b96"/>
    </style:style>
    <style:style style:name="P1886" style:family="paragraph" style:parent-style-name="Chapter_20_Body">
      <style:text-properties officeooo:paragraph-rsid="1537ffb0"/>
    </style:style>
    <style:style style:name="P1887" style:family="paragraph" style:parent-style-name="Chapter_20_Body">
      <style:text-properties officeooo:paragraph-rsid="15397541"/>
    </style:style>
    <style:style style:name="P1888" style:family="paragraph" style:parent-style-name="Chapter_20_Body">
      <style:text-properties officeooo:paragraph-rsid="153ef9ba"/>
    </style:style>
    <style:style style:name="P1889" style:family="paragraph" style:parent-style-name="Chapter_20_Body">
      <style:text-properties officeooo:paragraph-rsid="1540e327"/>
    </style:style>
    <style:style style:name="P1890" style:family="paragraph" style:parent-style-name="Chapter_20_Body">
      <style:text-properties officeooo:paragraph-rsid="154244b9"/>
    </style:style>
    <style:style style:name="P1891" style:family="paragraph" style:parent-style-name="Chapter_20_Body">
      <style:text-properties officeooo:paragraph-rsid="1542dff9"/>
    </style:style>
    <style:style style:name="P1892" style:family="paragraph" style:parent-style-name="Chapter_20_Body">
      <style:text-properties officeooo:paragraph-rsid="15449399"/>
    </style:style>
    <style:style style:name="P1893" style:family="paragraph" style:parent-style-name="Chapter_20_Body">
      <style:text-properties officeooo:paragraph-rsid="15466ac2"/>
    </style:style>
    <style:style style:name="P1894" style:family="paragraph" style:parent-style-name="Chapter_20_Body">
      <style:text-properties officeooo:paragraph-rsid="15477073"/>
    </style:style>
    <style:style style:name="P1895" style:family="paragraph" style:parent-style-name="Chapter_20_Body">
      <style:text-properties officeooo:paragraph-rsid="13d8c821"/>
    </style:style>
    <style:style style:name="P1896" style:family="paragraph" style:parent-style-name="Chapter_20_Body">
      <style:text-properties officeooo:rsid="15484d97" officeooo:paragraph-rsid="15484d97"/>
    </style:style>
    <style:style style:name="P1897" style:family="paragraph" style:parent-style-name="Chapter_20_Body">
      <style:text-properties officeooo:paragraph-rsid="154a0c46"/>
    </style:style>
    <style:style style:name="P1898" style:family="paragraph" style:parent-style-name="Chapter_20_Body">
      <style:text-properties officeooo:paragraph-rsid="154bc256"/>
    </style:style>
    <style:style style:name="P1899" style:family="paragraph" style:parent-style-name="Chapter_20_Body">
      <style:text-properties officeooo:paragraph-rsid="155046a6"/>
    </style:style>
    <style:style style:name="P1900" style:family="paragraph" style:parent-style-name="Chapter_20_Body">
      <style:text-properties officeooo:paragraph-rsid="1550ffd2"/>
    </style:style>
    <style:style style:name="P1901" style:family="paragraph" style:parent-style-name="Chapter_20_Body">
      <style:text-properties officeooo:paragraph-rsid="1552043d"/>
    </style:style>
    <style:style style:name="P1902" style:family="paragraph" style:parent-style-name="Chapter_20_Body">
      <style:text-properties officeooo:paragraph-rsid="1552991c"/>
    </style:style>
    <style:style style:name="P1903" style:family="paragraph" style:parent-style-name="Chapter_20_Body">
      <style:text-properties officeooo:paragraph-rsid="1552ecc6"/>
    </style:style>
    <style:style style:name="P1904" style:family="paragraph" style:parent-style-name="Chapter_20_Body">
      <style:text-properties officeooo:paragraph-rsid="1554423e"/>
    </style:style>
    <style:style style:name="P1905" style:family="paragraph" style:parent-style-name="Chapter_20_Body">
      <style:text-properties officeooo:paragraph-rsid="15558e2e"/>
    </style:style>
    <style:style style:name="P1906" style:family="paragraph" style:parent-style-name="Chapter_20_Body">
      <style:text-properties officeooo:paragraph-rsid="15575c69"/>
    </style:style>
    <style:style style:name="P1907" style:family="paragraph" style:parent-style-name="Chapter_20_Body">
      <style:text-properties officeooo:paragraph-rsid="155a5cc2"/>
    </style:style>
    <style:style style:name="P1908" style:family="paragraph" style:parent-style-name="Chapter_20_Body">
      <style:text-properties officeooo:paragraph-rsid="10c4e2cd"/>
    </style:style>
    <style:style style:name="P1909" style:family="paragraph" style:parent-style-name="Chapter_20_Body">
      <style:text-properties officeooo:rsid="155b814c" officeooo:paragraph-rsid="155b814c"/>
    </style:style>
    <style:style style:name="P1910" style:family="paragraph" style:parent-style-name="Chapter_20_Body">
      <style:text-properties officeooo:paragraph-rsid="155ca479"/>
    </style:style>
    <style:style style:name="P1911" style:family="paragraph" style:parent-style-name="Chapter_20_Body">
      <style:text-properties officeooo:paragraph-rsid="155d84ca"/>
    </style:style>
    <style:style style:name="P1912" style:family="paragraph" style:parent-style-name="Chapter_20_Body">
      <style:text-properties officeooo:paragraph-rsid="155fc466"/>
    </style:style>
    <style:style style:name="P1913" style:family="paragraph" style:parent-style-name="Chapter_20_Body">
      <style:text-properties officeooo:paragraph-rsid="15629c19"/>
    </style:style>
    <style:style style:name="P1914" style:family="paragraph" style:parent-style-name="Chapter_20_Body">
      <style:text-properties officeooo:paragraph-rsid="15645c1d"/>
    </style:style>
    <style:style style:name="P1915" style:family="paragraph" style:parent-style-name="Chapter_20_Body">
      <style:text-properties officeooo:paragraph-rsid="1565bd58"/>
    </style:style>
    <style:style style:name="P1916" style:family="paragraph" style:parent-style-name="Chapter_20_Body">
      <style:text-properties officeooo:paragraph-rsid="156828d8"/>
    </style:style>
    <style:style style:name="P1917" style:family="paragraph" style:parent-style-name="Chapter_20_Body">
      <style:text-properties officeooo:rsid="1503f0fa" officeooo:paragraph-rsid="156a408e"/>
    </style:style>
    <style:style style:name="P1918" style:family="paragraph" style:parent-style-name="Chapter_20_Body">
      <style:text-properties officeooo:paragraph-rsid="156a729a"/>
    </style:style>
    <style:style style:name="P1919" style:family="paragraph" style:parent-style-name="Chapter_20_Body">
      <style:text-properties officeooo:paragraph-rsid="156dec2b"/>
    </style:style>
    <style:style style:name="P1920" style:family="paragraph" style:parent-style-name="Chapter_20_Body">
      <style:text-properties officeooo:paragraph-rsid="156f8783"/>
    </style:style>
    <style:style style:name="P1921" style:family="paragraph" style:parent-style-name="Chapter_20_Body">
      <style:text-properties officeooo:paragraph-rsid="157104b7"/>
    </style:style>
    <style:style style:name="P1922" style:family="paragraph" style:parent-style-name="Chapter_20_Body">
      <style:text-properties officeooo:paragraph-rsid="15164e89"/>
    </style:style>
    <style:style style:name="P1923" style:family="paragraph" style:parent-style-name="Chapter_20_Body">
      <style:text-properties officeooo:paragraph-rsid="157327d7"/>
    </style:style>
    <style:style style:name="P1924" style:family="paragraph" style:parent-style-name="Chapter_20_Body">
      <style:text-properties officeooo:paragraph-rsid="15747955"/>
    </style:style>
    <style:style style:name="P1925" style:family="paragraph" style:parent-style-name="Chapter_20_Body">
      <style:paragraph-properties style:writing-mode="lr-tb"/>
    </style:style>
    <style:style style:name="P1926" style:family="paragraph" style:parent-style-name="Chapter_20_Body">
      <style:paragraph-properties style:writing-mode="lr-tb"/>
      <style:text-properties officeooo:paragraph-rsid="0d5db07e"/>
    </style:style>
    <style:style style:name="P1927" style:family="paragraph" style:parent-style-name="Chapter_20_Body">
      <style:paragraph-properties style:writing-mode="lr-tb"/>
      <style:text-properties style:font-name="Georgia2" fo:font-size="10.5pt" fo:font-style="normal" officeooo:rsid="0e5ad2b2" officeooo:paragraph-rsid="0f1b8b4e" style:font-size-asian="10.5pt" style:font-style-asian="normal" style:font-style-complex="normal"/>
    </style:style>
    <style:style style:name="P1928" style:family="paragraph" style:parent-style-name="Chapter_20_Body">
      <style:paragraph-properties style:writing-mode="lr-tb"/>
      <style:text-properties style:font-name="Georgia2" fo:font-size="10.5pt" fo:font-style="normal" officeooo:rsid="0e5c30d6" officeooo:paragraph-rsid="0f1b8b4e" style:font-size-asian="10.5pt" style:font-style-asian="normal" style:font-style-complex="normal"/>
    </style:style>
    <style:style style:name="P1929" style:family="paragraph" style:parent-style-name="Chapter_20_Body">
      <style:paragraph-properties fo:text-align="justify" style:justify-single-word="false" style:writing-mode="lr-tb"/>
      <style:text-properties style:font-name="Georgia2" fo:font-size="10.5pt" fo:font-style="normal" officeooo:rsid="0f3616ff" officeooo:paragraph-rsid="0f3616ff" style:font-size-asian="10.5pt" style:font-style-asian="normal" style:font-style-complex="normal"/>
    </style:style>
    <style:style style:name="P1930" style:family="paragraph" style:parent-style-name="Chapter_20_Body">
      <style:paragraph-properties style:writing-mode="lr-tb"/>
      <style:text-properties style:font-name="Georgia2" fo:font-size="10.5pt" fo:font-style="normal" officeooo:rsid="0fadedb9" officeooo:paragraph-rsid="0fadedb9" style:font-size-asian="10.5pt" style:font-style-asian="normal" style:font-style-complex="normal"/>
    </style:style>
    <style:style style:name="P1931" style:family="paragraph" style:parent-style-name="Chapter_20_Body">
      <style:paragraph-properties style:writing-mode="lr-tb"/>
      <style:text-properties style:font-name="Georgia2" fo:font-size="10.5pt" fo:font-style="normal" officeooo:rsid="0faed9bc" officeooo:paragraph-rsid="0faed9bc" style:font-size-asian="10.5pt" style:font-style-asian="normal" style:font-style-complex="normal"/>
    </style:style>
    <style:style style:name="P1932" style:family="paragraph" style:parent-style-name="Chapter_20_Body">
      <style:paragraph-properties style:writing-mode="lr-tb"/>
      <style:text-properties style:font-name="Georgia2" fo:font-size="10.5pt" fo:font-style="normal" officeooo:rsid="0fdca84a" officeooo:paragraph-rsid="0fdca84a" style:font-size-asian="10.5pt" style:font-style-asian="normal" style:font-style-complex="normal"/>
    </style:style>
    <style:style style:name="P1933" style:family="paragraph" style:parent-style-name="Chapter_20_Body">
      <style:paragraph-properties style:writing-mode="lr-tb"/>
      <style:text-properties style:font-name="Georgia2" fo:font-size="10.5pt" fo:font-style="normal" officeooo:rsid="0fddd0cc" officeooo:paragraph-rsid="0fddd0cc" style:font-size-asian="10.5pt" style:font-style-asian="normal" style:font-style-complex="normal"/>
    </style:style>
    <style:style style:name="P1934" style:family="paragraph" style:parent-style-name="Chapter_20_Body">
      <style:paragraph-properties style:writing-mode="lr-tb"/>
      <style:text-properties style:font-name="Georgia2" fo:font-size="10.5pt" fo:font-style="normal" officeooo:rsid="0fde79e1" officeooo:paragraph-rsid="0fde79e1" style:font-size-asian="10.5pt" style:font-style-asian="normal" style:font-style-complex="normal"/>
    </style:style>
    <style:style style:name="P1935" style:family="paragraph" style:parent-style-name="Chapter_20_Body">
      <style:paragraph-properties style:writing-mode="lr-tb"/>
      <style:text-properties style:font-name="Georgia2" fo:font-size="10.5pt" fo:font-style="normal" officeooo:rsid="0fdf7028" officeooo:paragraph-rsid="0fdf7028" style:font-size-asian="10.5pt" style:font-style-asian="normal" style:font-style-complex="normal"/>
    </style:style>
    <style:style style:name="P1936" style:family="paragraph" style:parent-style-name="Chapter_20_Body">
      <style:paragraph-properties style:writing-mode="lr-tb"/>
      <style:text-properties style:font-name="Georgia2" fo:font-size="10.5pt" fo:font-style="normal" officeooo:rsid="0fdf7028" officeooo:paragraph-rsid="13404cad" style:font-size-asian="10.5pt" style:font-style-asian="normal" style:font-style-complex="normal"/>
    </style:style>
    <style:style style:name="P1937" style:family="paragraph" style:parent-style-name="Chapter_20_Body">
      <style:paragraph-properties style:writing-mode="lr-tb"/>
      <style:text-properties style:font-name="Georgia2" fo:font-size="10.5pt" fo:font-style="normal" officeooo:rsid="10143030" officeooo:paragraph-rsid="10143030" style:font-size-asian="10.5pt" style:font-style-asian="normal" style:font-style-complex="normal"/>
    </style:style>
    <style:style style:name="P1938" style:family="paragraph" style:parent-style-name="Chapter_20_Body">
      <style:paragraph-properties style:writing-mode="lr-tb"/>
      <style:text-properties style:font-name="Georgia2" fo:font-size="10.5pt" fo:font-style="normal" officeooo:rsid="102b9a1e" officeooo:paragraph-rsid="102b9a1e" style:font-size-asian="10.5pt" style:font-style-asian="normal" style:font-style-complex="normal"/>
    </style:style>
    <style:style style:name="P1939" style:family="paragraph" style:parent-style-name="Chapter_20_Body">
      <style:paragraph-properties style:writing-mode="lr-tb"/>
      <style:text-properties style:font-name="Georgia2" fo:font-size="10.5pt" fo:font-style="normal" officeooo:rsid="1016b8d0" officeooo:paragraph-rsid="1016b8d0" style:font-size-asian="10.5pt" style:font-style-asian="normal" style:font-style-complex="normal"/>
    </style:style>
    <style:style style:name="P1940" style:family="paragraph" style:parent-style-name="Chapter_20_Body">
      <style:paragraph-properties style:writing-mode="lr-tb"/>
      <style:text-properties style:font-name="Georgia2" fo:font-size="10.5pt" fo:font-style="normal" officeooo:rsid="1017f831" officeooo:paragraph-rsid="1017f831" style:font-size-asian="10.5pt" style:font-style-asian="normal" style:font-style-complex="normal"/>
    </style:style>
    <style:style style:name="P1941" style:family="paragraph" style:parent-style-name="Chapter_20_Body">
      <style:paragraph-properties style:writing-mode="lr-tb"/>
      <style:text-properties style:font-name="Georgia2" fo:font-size="10.5pt" fo:font-style="normal" officeooo:rsid="1017f831" officeooo:paragraph-rsid="117aad47" style:font-size-asian="10.5pt" style:font-style-asian="normal" style:font-style-complex="normal"/>
    </style:style>
    <style:style style:name="P1942" style:family="paragraph" style:parent-style-name="Chapter_20_Body">
      <style:paragraph-properties style:writing-mode="lr-tb"/>
      <style:text-properties style:font-name="Georgia2" fo:font-size="10.5pt" fo:font-style="normal" officeooo:rsid="101882ea" officeooo:paragraph-rsid="101882ea" style:font-size-asian="10.5pt" style:font-style-asian="normal" style:font-style-complex="normal"/>
    </style:style>
    <style:style style:name="P1943" style:family="paragraph" style:parent-style-name="Chapter_20_Body">
      <style:paragraph-properties fo:text-align="center" style:justify-single-word="false" style:writing-mode="lr-tb"/>
      <style:text-properties style:font-name="Georgia2" fo:font-size="10.5pt" fo:font-style="normal" officeooo:rsid="101882ea" officeooo:paragraph-rsid="101882ea" style:font-size-asian="10.5pt" style:font-style-asian="normal" style:font-style-complex="normal"/>
    </style:style>
    <style:style style:name="P1944" style:family="paragraph" style:parent-style-name="Chapter_20_Body">
      <style:paragraph-properties style:writing-mode="lr-tb"/>
      <style:text-properties style:font-name="Georgia2" fo:font-size="10.5pt" fo:font-style="normal" officeooo:rsid="10298d1e" officeooo:paragraph-rsid="10298d1e" style:font-size-asian="10.5pt" style:font-style-asian="normal" style:font-style-complex="normal"/>
    </style:style>
    <style:style style:name="P1945" style:family="paragraph" style:parent-style-name="Chapter_20_Body">
      <style:paragraph-properties style:writing-mode="lr-tb"/>
      <style:text-properties style:font-name="Georgia2" fo:font-size="10.5pt" fo:font-style="normal" officeooo:rsid="115dc4ca" officeooo:paragraph-rsid="115dc4ca" style:font-size-asian="10.5pt" style:font-style-asian="normal" style:font-style-complex="normal"/>
    </style:style>
    <style:style style:name="P1946" style:family="paragraph" style:parent-style-name="Chapter_20_Body">
      <style:paragraph-properties style:writing-mode="lr-tb"/>
      <style:text-properties style:font-name="Georgia2" fo:font-size="10.5pt" fo:font-style="normal" officeooo:rsid="117aad47" officeooo:paragraph-rsid="12183b6b" style:font-size-asian="10.5pt" style:font-style-asian="normal" style:font-style-complex="normal"/>
    </style:style>
    <style:style style:name="P1947" style:family="paragraph" style:parent-style-name="Chapter_20_Body">
      <style:paragraph-properties style:writing-mode="lr-tb"/>
      <style:text-properties style:font-name="Georgia2" fo:font-size="10.5pt" fo:font-style="normal" officeooo:rsid="102aa67c" officeooo:paragraph-rsid="117aad47" style:font-size-asian="10.5pt" style:font-style-asian="normal" style:font-style-complex="normal"/>
    </style:style>
    <style:style style:name="P1948" style:family="paragraph" style:parent-style-name="Chapter_20_Body">
      <style:paragraph-properties style:writing-mode="lr-tb"/>
      <style:text-properties style:font-name="Georgia2" fo:font-size="10.5pt" fo:font-style="normal" officeooo:rsid="101c1cd0" officeooo:paragraph-rsid="134b3e8f" style:font-size-asian="10.5pt" style:font-style-asian="normal" style:font-style-complex="normal"/>
    </style:style>
    <style:style style:name="P1949" style:family="paragraph" style:parent-style-name="Chapter_20_Body">
      <style:paragraph-properties style:writing-mode="lr-tb"/>
      <style:text-properties style:font-name="Georgia2" fo:font-size="10.5pt" fo:font-style="normal" fo:font-weight="normal" officeooo:rsid="104923bb" officeooo:paragraph-rsid="104923bb" style:font-size-asian="10.5pt" style:font-style-asian="normal" style:font-weight-asian="normal" style:font-style-complex="normal"/>
    </style:style>
    <style:style style:name="P1950" style:family="paragraph" style:parent-style-name="Chapter_20_Body">
      <style:paragraph-properties style:writing-mode="lr-tb"/>
      <style:text-properties style:font-name="Georgia2" fo:font-size="10.5pt" officeooo:rsid="0faa7307" officeooo:paragraph-rsid="0fa5d3ae" style:font-size-asian="10.5pt"/>
    </style:style>
    <style:style style:name="P1951" style:family="paragraph" style:parent-style-name="Chapter_20_Body">
      <style:paragraph-properties style:writing-mode="lr-tb"/>
      <style:text-properties style:font-name="Georgia2" fo:font-size="10.5pt" officeooo:rsid="0faa7307" officeooo:paragraph-rsid="0faa7307" style:font-size-asian="10.5pt"/>
    </style:style>
    <style:style style:name="P1952" style:family="paragraph" style:parent-style-name="Chapter_20_Body">
      <style:paragraph-properties style:writing-mode="lr-tb"/>
      <style:text-properties style:font-name="Georgia2" fo:font-size="10.5pt" officeooo:rsid="0faed9bc" officeooo:paragraph-rsid="0faed9bc" style:font-size-asian="10.5pt"/>
    </style:style>
    <style:style style:name="P1953" style:family="paragraph" style:parent-style-name="Chapter_20_Body">
      <style:paragraph-properties style:writing-mode="lr-tb"/>
      <style:text-properties style:font-name="Georgia2" fo:font-size="10.5pt" officeooo:rsid="1013e0b1" officeooo:paragraph-rsid="1013e0b1" style:font-size-asian="10.5pt"/>
    </style:style>
    <style:style style:name="P1954" style:family="paragraph" style:parent-style-name="Chapter_20_Body">
      <style:paragraph-properties fo:text-align="center" style:justify-single-word="false" style:writing-mode="lr-tb"/>
      <style:text-properties style:font-name="Georgia2" fo:font-size="10.5pt" officeooo:rsid="10138c09" officeooo:paragraph-rsid="10138c09" style:font-size-asian="10.5pt"/>
    </style:style>
    <style:style style:name="P1955" style:family="paragraph" style:parent-style-name="Chapter_20_Body">
      <style:paragraph-properties style:writing-mode="lr-tb"/>
      <style:text-properties style:font-name="Georgia2" fo:font-size="10.5pt" officeooo:rsid="0fa5d3ae" officeooo:paragraph-rsid="12086684" style:font-size-asian="10.5pt"/>
    </style:style>
    <style:style style:name="P1956" style:family="paragraph" style:parent-style-name="Chapter_20_Body">
      <style:paragraph-properties style:writing-mode="lr-tb"/>
      <style:text-properties officeooo:paragraph-rsid="0e676109"/>
    </style:style>
    <style:style style:name="P1957" style:family="paragraph" style:parent-style-name="Chapter_20_Body">
      <style:paragraph-properties style:writing-mode="lr-tb"/>
      <style:text-properties officeooo:paragraph-rsid="0e7abdbf"/>
    </style:style>
    <style:style style:name="P1958" style:family="paragraph" style:parent-style-name="Chapter_20_Body">
      <style:paragraph-properties style:writing-mode="lr-tb"/>
      <style:text-properties officeooo:paragraph-rsid="0f013d81"/>
    </style:style>
    <style:style style:name="P1959" style:family="paragraph" style:parent-style-name="Chapter_20_Body">
      <style:paragraph-properties style:writing-mode="lr-tb"/>
      <style:text-properties officeooo:paragraph-rsid="0f1b8b4e"/>
    </style:style>
    <style:style style:name="P1960" style:family="paragraph" style:parent-style-name="Chapter_20_Body">
      <style:paragraph-properties fo:text-align="justify" style:justify-single-word="false" style:writing-mode="lr-tb"/>
      <style:text-properties officeooo:rsid="0f35e33b" officeooo:paragraph-rsid="0f35e33b"/>
    </style:style>
    <style:style style:name="P1961" style:family="paragraph" style:parent-style-name="Chapter_20_Body">
      <style:paragraph-properties fo:text-align="justify" style:justify-single-word="false" style:writing-mode="lr-tb"/>
      <style:text-properties officeooo:paragraph-rsid="0f3616ff"/>
    </style:style>
    <style:style style:name="P1962" style:family="paragraph" style:parent-style-name="Chapter_20_Body">
      <style:paragraph-properties fo:text-align="justify" style:justify-single-word="false" style:writing-mode="lr-tb"/>
      <style:text-properties officeooo:paragraph-rsid="0f35e33b"/>
    </style:style>
    <style:style style:name="P1963" style:family="paragraph" style:parent-style-name="Chapter_20_Body">
      <style:paragraph-properties style:writing-mode="lr-tb"/>
      <style:text-properties fo:font-style="normal" officeooo:rsid="0f8b13e9" officeooo:paragraph-rsid="0f8b13e9" style:font-style-asian="normal" style:font-style-complex="normal"/>
    </style:style>
    <style:style style:name="P1964" style:family="paragraph" style:parent-style-name="Chapter_20_Body">
      <style:paragraph-properties style:writing-mode="lr-tb"/>
      <style:text-properties officeooo:paragraph-rsid="0f8b13e9"/>
    </style:style>
    <style:style style:name="P1965" style:family="paragraph" style:parent-style-name="Chapter_20_Body">
      <style:paragraph-properties style:writing-mode="lr-tb"/>
      <style:text-properties officeooo:paragraph-rsid="0f8c9c9b"/>
    </style:style>
    <style:style style:name="P1966" style:family="paragraph" style:parent-style-name="Chapter_20_Body">
      <style:paragraph-properties style:writing-mode="lr-tb"/>
      <style:text-properties officeooo:paragraph-rsid="0fa5d3ae"/>
    </style:style>
    <style:style style:name="P1967" style:family="paragraph" style:parent-style-name="Chapter_20_Body">
      <style:paragraph-properties style:writing-mode="lr-tb"/>
      <style:text-properties officeooo:paragraph-rsid="0faa7307"/>
    </style:style>
    <style:style style:name="P1968" style:family="paragraph" style:parent-style-name="Chapter_20_Body">
      <style:paragraph-properties style:writing-mode="lr-tb"/>
      <style:text-properties officeooo:paragraph-rsid="0fadc64b"/>
    </style:style>
    <style:style style:name="P1969" style:family="paragraph" style:parent-style-name="Chapter_20_Body">
      <style:paragraph-properties style:writing-mode="lr-tb"/>
      <style:text-properties officeooo:rsid="0fadedb9" officeooo:paragraph-rsid="0fadedb9"/>
    </style:style>
    <style:style style:name="P1970" style:family="paragraph" style:parent-style-name="Chapter_20_Body">
      <style:paragraph-properties style:writing-mode="lr-tb"/>
      <style:text-properties officeooo:paragraph-rsid="0fadedb9"/>
    </style:style>
    <style:style style:name="P1971" style:family="paragraph" style:parent-style-name="Chapter_20_Body">
      <style:paragraph-properties style:writing-mode="lr-tb"/>
      <style:text-properties officeooo:paragraph-rsid="0faed9bc"/>
    </style:style>
    <style:style style:name="P1972" style:family="paragraph" style:parent-style-name="Chapter_20_Body">
      <style:paragraph-properties style:writing-mode="lr-tb"/>
      <style:text-properties officeooo:paragraph-rsid="0fc0a6f0"/>
    </style:style>
    <style:style style:name="P1973" style:family="paragraph" style:parent-style-name="Chapter_20_Body">
      <style:paragraph-properties style:writing-mode="lr-tb"/>
      <style:text-properties officeooo:paragraph-rsid="0fc1f9f0"/>
    </style:style>
    <style:style style:name="P1974" style:family="paragraph" style:parent-style-name="Chapter_20_Body">
      <style:paragraph-properties style:writing-mode="lr-tb"/>
      <style:text-properties style:font-name="Georgia" fo:font-size="10.5pt" fo:font-style="normal" officeooo:rsid="0fc1f9f0" officeooo:paragraph-rsid="0fc1f9f0" style:font-size-asian="10.5pt" style:font-style-asian="normal" style:font-size-complex="10.5pt" style:font-style-complex="normal"/>
    </style:style>
    <style:style style:name="P1975" style:family="paragraph" style:parent-style-name="Chapter_20_Body">
      <style:paragraph-properties style:writing-mode="lr-tb"/>
      <style:text-properties style:font-name="Georgia" fo:font-size="10.5pt" fo:font-style="normal" officeooo:rsid="0fc1f9f0" officeooo:paragraph-rsid="0fc38a46" style:font-size-asian="10.5pt" style:font-style-asian="normal" style:font-size-complex="10.5pt" style:font-style-complex="normal"/>
    </style:style>
    <style:style style:name="P1976" style:family="paragraph" style:parent-style-name="Chapter_20_Body">
      <style:paragraph-properties style:writing-mode="lr-tb"/>
      <style:text-properties style:font-name="Georgia" fo:font-size="10.5pt" fo:font-style="normal" officeooo:rsid="0fadedb9" officeooo:paragraph-rsid="0fadedb9" style:font-size-asian="10.5pt" style:font-style-asian="normal" style:font-size-complex="10.5pt" style:font-style-complex="normal"/>
    </style:style>
    <style:style style:name="P1977" style:family="paragraph" style:parent-style-name="Chapter_20_Body">
      <style:paragraph-properties style:writing-mode="lr-tb"/>
      <style:text-properties style:font-name="Georgia" fo:font-size="10.5pt" fo:font-style="normal" officeooo:rsid="0fadedb9" officeooo:paragraph-rsid="115dc4ca" style:font-size-asian="10.5pt" style:font-style-asian="normal" style:font-size-complex="10.5pt" style:font-style-complex="normal"/>
    </style:style>
    <style:style style:name="P1978" style:family="paragraph" style:parent-style-name="Chapter_20_Body">
      <style:paragraph-properties style:writing-mode="lr-tb"/>
      <style:text-properties style:font-name="Georgia" fo:font-size="10.5pt" fo:font-style="normal" officeooo:rsid="0faed9bc" officeooo:paragraph-rsid="0faed9bc" style:font-size-asian="10.5pt" style:font-style-asian="normal" style:font-size-complex="10.5pt" style:font-style-complex="normal"/>
    </style:style>
    <style:style style:name="P1979" style:family="paragraph" style:parent-style-name="Chapter_20_Body">
      <style:paragraph-properties style:writing-mode="lr-tb"/>
      <style:text-properties style:font-name="Georgia" fo:font-size="10.5pt" fo:font-style="normal" officeooo:rsid="0faed9bc" officeooo:paragraph-rsid="12b82dce" style:font-size-asian="10.5pt" style:font-style-asian="normal" style:font-size-complex="10.5pt" style:font-style-complex="normal"/>
    </style:style>
    <style:style style:name="P1980" style:family="paragraph" style:parent-style-name="Chapter_20_Body">
      <style:paragraph-properties style:writing-mode="lr-tb"/>
      <style:text-properties style:font-name="Georgia" fo:font-size="10.5pt" fo:font-style="normal" officeooo:rsid="0fc0a6f0" officeooo:paragraph-rsid="0fc0a6f0" style:font-size-asian="10.5pt" style:font-style-asian="normal" style:font-size-complex="10.5pt" style:font-style-complex="normal"/>
    </style:style>
    <style:style style:name="P1981" style:family="paragraph" style:parent-style-name="Chapter_20_Body">
      <style:paragraph-properties style:writing-mode="lr-tb"/>
      <style:text-properties style:font-name="Georgia" fo:font-size="10.5pt" fo:font-style="normal" officeooo:rsid="115dc4ca" officeooo:paragraph-rsid="115dc4ca" style:font-size-asian="10.5pt" style:font-style-asian="normal" style:font-size-complex="10.5pt" style:font-style-complex="normal"/>
    </style:style>
    <style:style style:name="P1982" style:family="paragraph" style:parent-style-name="Chapter_20_Body">
      <style:paragraph-properties style:writing-mode="lr-tb"/>
      <style:text-properties style:font-name="Georgia" fo:font-size="10.5pt" fo:font-style="normal" officeooo:rsid="0f8b13e9" officeooo:paragraph-rsid="14ca8176" style:font-size-asian="10.5pt" style:font-style-asian="normal" style:font-size-complex="10.5pt" style:font-style-complex="normal"/>
    </style:style>
    <style:style style:name="P1983" style:family="paragraph" style:parent-style-name="Chapter_20_Body">
      <style:paragraph-properties style:writing-mode="lr-tb"/>
      <style:text-properties officeooo:paragraph-rsid="0fdca84a"/>
    </style:style>
    <style:style style:name="P1984" style:family="paragraph" style:parent-style-name="Chapter_20_Body">
      <style:paragraph-properties style:writing-mode="lr-tb"/>
      <style:text-properties officeooo:rsid="0fddd0cc" officeooo:paragraph-rsid="0fddd0cc"/>
    </style:style>
    <style:style style:name="P1985" style:family="paragraph" style:parent-style-name="Chapter_20_Body">
      <style:paragraph-properties style:writing-mode="lr-tb"/>
      <style:text-properties officeooo:paragraph-rsid="0fde79e1"/>
    </style:style>
    <style:style style:name="P1986" style:family="paragraph" style:parent-style-name="Chapter_20_Body">
      <style:paragraph-properties style:writing-mode="lr-tb"/>
      <style:text-properties officeooo:paragraph-rsid="0fdf7028"/>
    </style:style>
    <style:style style:name="P1987" style:family="paragraph" style:parent-style-name="Chapter_20_Body">
      <style:paragraph-properties style:writing-mode="lr-tb"/>
      <style:text-properties officeooo:paragraph-rsid="0fe0b7a2"/>
    </style:style>
    <style:style style:name="P1988" style:family="paragraph" style:parent-style-name="Chapter_20_Body">
      <style:paragraph-properties style:writing-mode="lr-tb"/>
      <style:text-properties officeooo:paragraph-rsid="1013e0b1"/>
    </style:style>
    <style:style style:name="P1989" style:family="paragraph" style:parent-style-name="Chapter_20_Body">
      <style:paragraph-properties style:writing-mode="lr-tb"/>
      <style:text-properties officeooo:paragraph-rsid="10143030"/>
    </style:style>
    <style:style style:name="P1990" style:family="paragraph" style:parent-style-name="Chapter_20_Body">
      <style:paragraph-properties style:writing-mode="lr-tb"/>
      <style:text-properties officeooo:paragraph-rsid="1016b8d0"/>
    </style:style>
    <style:style style:name="P1991" style:family="paragraph" style:parent-style-name="Chapter_20_Body">
      <style:paragraph-properties style:writing-mode="lr-tb"/>
      <style:text-properties officeooo:paragraph-rsid="1017f831"/>
    </style:style>
    <style:style style:name="P1992" style:family="paragraph" style:parent-style-name="Chapter_20_Body">
      <style:paragraph-properties style:writing-mode="lr-tb"/>
      <style:text-properties officeooo:rsid="101882ea" officeooo:paragraph-rsid="10288d9d"/>
    </style:style>
    <style:style style:name="P1993" style:family="paragraph" style:parent-style-name="Chapter_20_Body">
      <style:paragraph-properties style:writing-mode="lr-tb"/>
      <style:text-properties officeooo:paragraph-rsid="101882ea"/>
    </style:style>
    <style:style style:name="P1994" style:family="paragraph" style:parent-style-name="Chapter_20_Body">
      <style:paragraph-properties style:writing-mode="lr-tb"/>
      <style:text-properties officeooo:paragraph-rsid="101a76b1"/>
    </style:style>
    <style:style style:name="P1995" style:family="paragraph" style:parent-style-name="Chapter_20_Body">
      <style:paragraph-properties style:writing-mode="lr-tb"/>
      <style:text-properties fo:font-style="italic" officeooo:rsid="101c1cd0" officeooo:paragraph-rsid="101c1cd0" style:font-style-asian="italic" style:font-style-complex="italic"/>
    </style:style>
    <style:style style:name="P1996" style:family="paragraph" style:parent-style-name="Chapter_20_Body">
      <style:paragraph-properties style:writing-mode="lr-tb"/>
      <style:text-properties fo:font-style="italic" officeooo:rsid="104658b5" officeooo:paragraph-rsid="104658b5" style:font-style-asian="italic" style:font-style-complex="italic"/>
    </style:style>
    <style:style style:name="P1997" style:family="paragraph" style:parent-style-name="Chapter_20_Body">
      <style:paragraph-properties style:writing-mode="lr-tb"/>
      <style:text-properties fo:font-style="italic" officeooo:rsid="104df4fb" officeooo:paragraph-rsid="104df4fb" style:font-style-asian="italic" style:font-style-complex="italic"/>
    </style:style>
    <style:style style:name="P1998" style:family="paragraph" style:parent-style-name="Chapter_20_Body">
      <style:paragraph-properties style:writing-mode="lr-tb"/>
      <style:text-properties officeooo:paragraph-rsid="101c1cd0"/>
    </style:style>
    <style:style style:name="P1999" style:family="paragraph" style:parent-style-name="Chapter_20_Body">
      <style:paragraph-properties style:writing-mode="lr-tb"/>
      <style:text-properties officeooo:paragraph-rsid="1023b08b"/>
    </style:style>
    <style:style style:name="P2000" style:family="paragraph" style:parent-style-name="Chapter_20_Body">
      <style:paragraph-properties style:writing-mode="lr-tb"/>
      <style:text-properties officeooo:paragraph-rsid="1026a559"/>
    </style:style>
    <style:style style:name="P2001" style:family="paragraph" style:parent-style-name="Chapter_20_Body">
      <style:paragraph-properties style:writing-mode="lr-tb"/>
      <style:text-properties officeooo:paragraph-rsid="10288d9d"/>
    </style:style>
    <style:style style:name="P2002" style:family="paragraph" style:parent-style-name="Chapter_20_Body">
      <style:paragraph-properties style:writing-mode="lr-tb"/>
      <style:text-properties officeooo:paragraph-rsid="10298d1e"/>
    </style:style>
    <style:style style:name="P2003" style:family="paragraph" style:parent-style-name="Chapter_20_Body">
      <style:paragraph-properties style:writing-mode="lr-tb"/>
      <style:text-properties officeooo:paragraph-rsid="102aa67c"/>
    </style:style>
    <style:style style:name="P2004" style:family="paragraph" style:parent-style-name="Chapter_20_Body">
      <style:paragraph-properties style:writing-mode="lr-tb"/>
      <style:text-properties officeooo:rsid="102aa67c" officeooo:paragraph-rsid="102aa67c"/>
    </style:style>
    <style:style style:name="P2005" style:family="paragraph" style:parent-style-name="Chapter_20_Body">
      <style:paragraph-properties style:writing-mode="lr-tb"/>
      <style:text-properties officeooo:paragraph-rsid="102b9a1e"/>
    </style:style>
    <style:style style:name="P2006" style:family="paragraph" style:parent-style-name="Chapter_20_Body">
      <style:paragraph-properties style:writing-mode="lr-tb"/>
      <style:text-properties officeooo:paragraph-rsid="104923bb"/>
    </style:style>
    <style:style style:name="P2007" style:family="paragraph" style:parent-style-name="Chapter_20_Body">
      <style:paragraph-properties style:writing-mode="lr-tb"/>
      <style:text-properties officeooo:rsid="104923bb" officeooo:paragraph-rsid="104923bb"/>
    </style:style>
    <style:style style:name="P2008" style:family="paragraph" style:parent-style-name="Chapter_20_Body">
      <style:paragraph-properties style:writing-mode="lr-tb"/>
      <style:text-properties officeooo:paragraph-rsid="104df4fb"/>
    </style:style>
    <style:style style:name="P2009" style:family="paragraph" style:parent-style-name="Chapter_20_Body">
      <style:paragraph-properties style:writing-mode="lr-tb"/>
      <style:text-properties officeooo:paragraph-rsid="10c7c96a"/>
    </style:style>
    <style:style style:name="P2010" style:family="paragraph" style:parent-style-name="Chapter_20_Body">
      <style:paragraph-properties style:writing-mode="lr-tb"/>
      <style:text-properties officeooo:paragraph-rsid="1133e217"/>
    </style:style>
    <style:style style:name="P2011" style:family="paragraph" style:parent-style-name="Chapter_20_Body">
      <style:paragraph-properties style:writing-mode="lr-tb"/>
      <style:text-properties officeooo:paragraph-rsid="115cdb1c"/>
    </style:style>
    <style:style style:name="P2012" style:family="paragraph" style:parent-style-name="Chapter_20_Body">
      <style:paragraph-properties style:writing-mode="lr-tb"/>
      <style:text-properties officeooo:paragraph-rsid="115dc4ca"/>
    </style:style>
    <style:style style:name="P2013" style:family="paragraph" style:parent-style-name="Chapter_20_Body">
      <style:paragraph-properties style:writing-mode="lr-tb"/>
      <style:text-properties officeooo:paragraph-rsid="1160b434"/>
    </style:style>
    <style:style style:name="P2014" style:family="paragraph" style:parent-style-name="Chapter_20_Body">
      <style:paragraph-properties style:writing-mode="lr-tb"/>
      <style:text-properties officeooo:paragraph-rsid="1162b07e"/>
    </style:style>
    <style:style style:name="P2015" style:family="paragraph" style:parent-style-name="Chapter_20_Body">
      <style:paragraph-properties style:writing-mode="lr-tb"/>
      <style:text-properties officeooo:paragraph-rsid="117a689a"/>
    </style:style>
    <style:style style:name="P2016" style:family="paragraph" style:parent-style-name="Chapter_20_Body">
      <style:paragraph-properties style:writing-mode="lr-tb"/>
      <style:text-properties officeooo:paragraph-rsid="117aad47"/>
    </style:style>
    <style:style style:name="P2017" style:family="paragraph" style:parent-style-name="Chapter_20_Body">
      <style:paragraph-properties style:writing-mode="lr-tb"/>
      <style:text-properties officeooo:rsid="1017f831" officeooo:paragraph-rsid="117aad47"/>
    </style:style>
    <style:style style:name="P2018" style:family="paragraph" style:parent-style-name="Chapter_20_Body">
      <style:paragraph-properties style:writing-mode="lr-tb"/>
      <style:text-properties officeooo:paragraph-rsid="117fbfc6"/>
    </style:style>
    <style:style style:name="P2019" style:family="paragraph" style:parent-style-name="Chapter_20_Body">
      <style:paragraph-properties style:writing-mode="lr-tb"/>
      <style:text-properties officeooo:paragraph-rsid="120c6e43"/>
    </style:style>
    <style:style style:name="P2020" style:family="paragraph" style:parent-style-name="Chapter_20_Body">
      <style:paragraph-properties style:writing-mode="lr-tb"/>
      <style:text-properties officeooo:paragraph-rsid="12149839"/>
    </style:style>
    <style:style style:name="P2021" style:family="paragraph" style:parent-style-name="Chapter_20_Body">
      <style:paragraph-properties style:writing-mode="lr-tb"/>
      <style:text-properties officeooo:paragraph-rsid="1216577e"/>
    </style:style>
    <style:style style:name="P2022" style:family="paragraph" style:parent-style-name="Chapter_20_Body">
      <style:paragraph-properties style:writing-mode="lr-tb"/>
      <style:text-properties officeooo:paragraph-rsid="12183b6b"/>
    </style:style>
    <style:style style:name="P2023" style:family="paragraph" style:parent-style-name="Chapter_20_Body">
      <style:paragraph-properties style:writing-mode="lr-tb"/>
      <style:text-properties officeooo:paragraph-rsid="102ea9fd"/>
    </style:style>
    <style:style style:name="P2024" style:family="paragraph" style:parent-style-name="Chapter_20_Body">
      <style:paragraph-properties style:writing-mode="lr-tb"/>
      <style:text-properties officeooo:paragraph-rsid="125b3232"/>
    </style:style>
    <style:style style:name="P2025" style:family="paragraph" style:parent-style-name="Chapter_20_Body">
      <style:paragraph-properties style:writing-mode="lr-tb"/>
      <style:text-properties officeooo:paragraph-rsid="125d7cf8"/>
    </style:style>
    <style:style style:name="P2026" style:family="paragraph" style:parent-style-name="Chapter_20_Body">
      <style:paragraph-properties style:writing-mode="lr-tb"/>
      <style:text-properties officeooo:paragraph-rsid="12b4acad"/>
    </style:style>
    <style:style style:name="P2027" style:family="paragraph" style:parent-style-name="Chapter_20_Body">
      <style:paragraph-properties style:writing-mode="lr-tb"/>
      <style:text-properties officeooo:paragraph-rsid="13410fa9"/>
    </style:style>
    <style:style style:name="P2028" style:family="paragraph" style:parent-style-name="Chapter_20_Body">
      <style:paragraph-properties style:writing-mode="lr-tb"/>
      <style:text-properties officeooo:paragraph-rsid="0ff3f786"/>
    </style:style>
    <style:style style:name="P2029" style:family="paragraph" style:parent-style-name="Chapter_20_Body">
      <style:paragraph-properties style:writing-mode="lr-tb"/>
      <style:text-properties officeooo:paragraph-rsid="1345b092"/>
    </style:style>
    <style:style style:name="P2030" style:family="paragraph" style:parent-style-name="Chapter_20_Body">
      <style:paragraph-properties style:writing-mode="lr-tb"/>
      <style:text-properties officeooo:paragraph-rsid="1347a788"/>
    </style:style>
    <style:style style:name="P2031" style:family="paragraph" style:parent-style-name="Chapter_20_Body">
      <style:paragraph-properties style:writing-mode="lr-tb"/>
      <style:text-properties officeooo:rsid="1347a788" officeooo:paragraph-rsid="1347a788"/>
    </style:style>
    <style:style style:name="P2032" style:family="paragraph" style:parent-style-name="Chapter_20_Body">
      <style:paragraph-properties style:writing-mode="lr-tb"/>
      <style:text-properties officeooo:paragraph-rsid="1347ab3d"/>
    </style:style>
    <style:style style:name="P2033" style:family="paragraph" style:parent-style-name="Chapter_20_Body">
      <style:paragraph-properties style:writing-mode="lr-tb"/>
      <style:text-properties officeooo:paragraph-rsid="101e1991"/>
    </style:style>
    <style:style style:name="P2034" style:family="paragraph" style:parent-style-name="Chapter_20_Body">
      <style:paragraph-properties style:writing-mode="lr-tb"/>
      <style:text-properties officeooo:rsid="13481090" officeooo:paragraph-rsid="13481090"/>
    </style:style>
    <style:style style:name="P2035" style:family="paragraph" style:parent-style-name="Chapter_20_Body">
      <style:paragraph-properties style:writing-mode="lr-tb"/>
      <style:text-properties officeooo:paragraph-rsid="134b3e8f"/>
    </style:style>
    <style:style style:name="P2036" style:family="paragraph" style:parent-style-name="Chapter_20_Body">
      <style:paragraph-properties style:writing-mode="lr-tb"/>
      <style:text-properties officeooo:paragraph-rsid="13a6faca"/>
    </style:style>
    <style:style style:name="P2037" style:family="paragraph" style:parent-style-name="Chapter_20_Body">
      <style:paragraph-properties style:writing-mode="lr-tb"/>
      <style:text-properties officeooo:paragraph-rsid="0e7421d0"/>
    </style:style>
    <style:style style:name="P2038" style:family="paragraph" style:parent-style-name="Chapter_20_Body">
      <style:paragraph-properties style:writing-mode="lr-tb"/>
      <style:text-properties officeooo:paragraph-rsid="14ca8176"/>
    </style:style>
    <style:style style:name="P2039" style:family="paragraph" style:parent-style-name="Chapter_20_Body">
      <style:paragraph-properties style:writing-mode="lr-tb"/>
      <style:text-properties officeooo:paragraph-rsid="120317e8"/>
    </style:style>
    <style:style style:name="P2040" style:family="paragraph" style:parent-style-name="Chapter_20_Body">
      <style:paragraph-properties style:writing-mode="lr-tb"/>
      <style:text-properties officeooo:paragraph-rsid="14ce05e3"/>
    </style:style>
    <style:style style:name="P2041" style:family="paragraph" style:parent-style-name="Chapter_20_Body">
      <style:paragraph-properties style:writing-mode="lr-tb"/>
      <style:text-properties officeooo:rsid="0f8b13e9" officeooo:paragraph-rsid="14ce05e3"/>
    </style:style>
    <style:style style:name="P2042" style:family="paragraph" style:parent-style-name="Chapter_20_Body">
      <style:paragraph-properties style:writing-mode="lr-tb"/>
      <style:text-properties officeooo:paragraph-rsid="14d248f2"/>
    </style:style>
    <style:style style:name="P2043" style:family="paragraph" style:parent-style-name="Chapter_20_Body">
      <style:paragraph-properties style:writing-mode="lr-tb"/>
      <style:text-properties officeooo:paragraph-rsid="14d6905e"/>
    </style:style>
    <style:style style:name="P2044" style:family="paragraph" style:parent-style-name="Chapter_20_Body">
      <style:paragraph-properties style:writing-mode="lr-tb"/>
      <style:text-properties officeooo:paragraph-rsid="14d866f6"/>
    </style:style>
    <style:style style:name="P2045" style:family="paragraph" style:parent-style-name="Chapter_20_Body">
      <style:paragraph-properties style:writing-mode="lr-tb"/>
      <style:text-properties officeooo:paragraph-rsid="14d8d5a2"/>
    </style:style>
    <style:style style:name="P2046" style:family="paragraph" style:parent-style-name="Chapter_20_Body">
      <style:paragraph-properties style:writing-mode="lr-tb"/>
      <style:text-properties officeooo:paragraph-rsid="12096735"/>
    </style:style>
    <style:style style:name="P2047" style:family="paragraph" style:parent-style-name="Chapter_20_Body">
      <style:paragraph-properties style:writing-mode="lr-tb"/>
      <style:text-properties officeooo:paragraph-rsid="14db5b0f"/>
    </style:style>
    <style:style style:name="P2048" style:family="paragraph" style:parent-style-name="Chapter_20_Body">
      <style:paragraph-properties style:writing-mode="lr-tb"/>
      <style:text-properties officeooo:paragraph-rsid="14e6f495"/>
    </style:style>
    <style:style style:name="P2049" style:family="paragraph" style:parent-style-name="Chapter_20_Body">
      <style:paragraph-properties style:writing-mode="lr-tb"/>
      <style:text-properties officeooo:paragraph-rsid="14f551aa"/>
    </style:style>
    <style:style style:name="P2050" style:family="paragraph" style:parent-style-name="Chapter_20_Body">
      <style:paragraph-properties style:writing-mode="lr-tb"/>
      <style:text-properties officeooo:paragraph-rsid="14f6b4f1"/>
    </style:style>
    <style:style style:name="P2051" style:family="paragraph" style:parent-style-name="Chapter_20_Body">
      <style:paragraph-properties style:writing-mode="lr-tb"/>
      <style:text-properties officeooo:paragraph-rsid="14f80653"/>
    </style:style>
    <style:style style:name="P2052" style:family="paragraph" style:parent-style-name="Chapter_20_Body">
      <style:paragraph-properties style:writing-mode="lr-tb"/>
      <style:text-properties officeooo:paragraph-rsid="1506d8ba"/>
    </style:style>
    <style:style style:name="P2053" style:family="paragraph" style:parent-style-name="Chapter_20_Body">
      <style:paragraph-properties style:writing-mode="lr-tb"/>
      <style:text-properties officeooo:paragraph-rsid="1508c349"/>
    </style:style>
    <style:style style:name="P2054" style:family="paragraph" style:parent-style-name="Text_20_body">
      <style:paragraph-properties style:writing-mode="lr-tb"/>
      <style:text-properties officeooo:paragraph-rsid="0d48fa39"/>
    </style:style>
    <style:style style:name="P2055" style:family="paragraph" style:parent-style-name="Chapter_20_Body" style:master-page-name="">
      <loext:graphic-properties draw:fill="none"/>
      <style:paragraph-properties fo:margin-left="0pt" fo:margin-right="11.99pt" fo:margin-top="0pt" fo:margin-bottom="0pt" loext:contextual-spacing="false" fo:line-height="100%" fo:text-align="justify" style:justify-single-word="false" fo:orphans="0" fo:widows="0" fo:hyphenation-ladder-count="no-limit" style:register-true="true" fo:text-indent="0pt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10477548" fo:hyphenate="false" fo:hyphenation-remain-char-count="2" fo:hyphenation-push-char-count="2" loext:hyphenation-no-caps="false"/>
    </style:style>
    <style:style style:name="P2056" style:family="paragraph" style:parent-style-name="Text_20_body" style:master-page-name="">
      <loext:graphic-properties draw:fill="none"/>
      <style:paragraph-properties fo:margin-left="24.01pt" fo:margin-right="-11.99pt" fo:margin-top="0pt" fo:margin-bottom="6.01pt" loext:contextual-spacing="false" fo:line-height="100%" fo:text-align="center" style:justify-single-word="false" fo:orphans="0" fo:widows="0" fo:hyphenation-ladder-count="no-limit" fo:text-indent="0pt" style:auto-text-indent="false" style:page-number="auto" fo:background-color="transparent" style:writing-mode="page"/>
      <style:text-properties officeooo:paragraph-rsid="0d2553b9" fo:hyphenate="true" fo:hyphenation-remain-char-count="2" fo:hyphenation-push-char-count="2" loext:hyphenation-no-caps="false"/>
    </style:style>
    <style:style style:name="P2057" style:family="paragraph" style:parent-style-name="Chapter_20_Body">
      <style:paragraph-properties fo:margin-top="4.99pt" fo:margin-bottom="0pt" loext:contextual-spacing="false"/>
      <style:text-properties officeooo:paragraph-rsid="0ee9f31e"/>
    </style:style>
    <style:style style:name="P2058" style:family="paragraph" style:parent-style-name="ListContentsQ">
      <style:paragraph-properties fo:margin-top="4.99pt" fo:margin-bottom="0pt" loext:contextual-spacing="false"/>
      <style:text-properties officeooo:paragraph-rsid="14870f84"/>
    </style:style>
    <style:style style:name="P2059" style:family="paragraph" style:parent-style-name="Chapter_20_Body" style:master-page-name="">
      <loext:graphic-properties draw:fill="none"/>
      <style:paragraph-properties fo:margin-left="24.01pt" fo:margin-right="0pt" fo:margin-top="3pt" fo:margin-bottom="0pt" loext:contextual-spacing="false" fo:line-height="100%" fo:text-align="start" style:justify-single-word="false" fo:orphans="0" fo:widows="0" fo:hyphenation-ladder-count="no-limit" style:register-true="true" fo:text-indent="11.99pt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0dab8efb" fo:hyphenate="false" fo:hyphenation-remain-char-count="2" fo:hyphenation-push-char-count="2" loext:hyphenation-no-caps="false"/>
    </style:style>
    <style:style style:name="P2060" style:family="paragraph" style:parent-style-name="Chapter_20_Body">
      <loext:graphic-properties draw:fill="none"/>
      <style:paragraph-properties fo:margin-left="24.01pt" fo:margin-right="0pt" fo:margin-top="0pt" fo:margin-bottom="3pt" loext:contextual-spacing="false" fo:line-height="100%" fo:orphans="0" fo:widows="0" style:register-true="true" fo:text-indent="11.99pt" style:auto-text-indent="false" fo:background-color="transparent" text:number-lines="false" text:line-number="0" style:writing-mode="page">
        <style:tab-stops/>
      </style:paragraph-properties>
      <style:text-properties style:font-name="Arial1" officeooo:rsid="0da2f8e4" officeooo:paragraph-rsid="0da2f8e4"/>
    </style:style>
    <style:style style:name="P2061" style:family="paragraph" style:parent-style-name="ChapterBdy1st">
      <style:text-properties fo:font-style="italic" style:font-style-asian="italic" style:font-style-complex="italic"/>
    </style:style>
    <style:style style:name="P2062" style:family="paragraph" style:parent-style-name="ChapterBdy1st">
      <style:text-properties officeooo:paragraph-rsid="136154a5"/>
    </style:style>
    <style:style style:name="P2063" style:family="paragraph" style:parent-style-name="ChapterBdy1st">
      <style:text-properties officeooo:paragraph-rsid="13a9ec16"/>
    </style:style>
    <style:style style:name="P2064" style:family="paragraph" style:parent-style-name="ChapterBdy1st">
      <style:text-properties officeooo:paragraph-rsid="13bc9c56"/>
    </style:style>
    <style:style style:name="P2065" style:family="paragraph" style:parent-style-name="ChapterBdy1st">
      <style:text-properties officeooo:paragraph-rsid="13be561d"/>
    </style:style>
    <style:style style:name="P2066" style:family="paragraph" style:parent-style-name="ChapterBdy1st">
      <style:text-properties officeooo:paragraph-rsid="13c14d83"/>
    </style:style>
    <style:style style:name="P2067" style:family="paragraph" style:parent-style-name="ChapterBdy1st">
      <style:text-properties officeooo:paragraph-rsid="13ce8c4e"/>
    </style:style>
    <style:style style:name="P2068" style:family="paragraph" style:parent-style-name="ChapterBdy1st">
      <style:text-properties officeooo:paragraph-rsid="13d81e64"/>
    </style:style>
    <style:style style:name="P2069" style:family="paragraph" style:parent-style-name="ChapterBdy1st">
      <style:text-properties officeooo:paragraph-rsid="13d9a970"/>
    </style:style>
    <style:style style:name="P2070" style:family="paragraph" style:parent-style-name="ChapterBdy1st">
      <style:text-properties officeooo:paragraph-rsid="13e0f9ab"/>
    </style:style>
    <style:style style:name="P2071" style:family="paragraph" style:parent-style-name="ChapterBdy1st">
      <style:text-properties officeooo:paragraph-rsid="13e7061f"/>
    </style:style>
    <style:style style:name="P2072" style:family="paragraph" style:parent-style-name="ChapterBdy1st">
      <style:text-properties officeooo:paragraph-rsid="13e8f3a1"/>
    </style:style>
    <style:style style:name="P2073" style:family="paragraph" style:parent-style-name="ChapterBdy1st">
      <style:text-properties officeooo:paragraph-rsid="13f40531"/>
    </style:style>
    <style:style style:name="P2074" style:family="paragraph" style:parent-style-name="ChapterBdy1st">
      <style:text-properties officeooo:paragraph-rsid="13f5cc4f"/>
    </style:style>
    <style:style style:name="P2075" style:family="paragraph" style:parent-style-name="ChapterBdy1st">
      <style:text-properties officeooo:paragraph-rsid="13f8e8c1"/>
    </style:style>
    <style:style style:name="P2076" style:family="paragraph" style:parent-style-name="ChapterBdy1st">
      <style:text-properties officeooo:paragraph-rsid="13fac9ab"/>
    </style:style>
    <style:style style:name="P2077" style:family="paragraph" style:parent-style-name="ChapterBdy1st">
      <style:text-properties officeooo:paragraph-rsid="13fc3b95"/>
    </style:style>
    <style:style style:name="P2078" style:family="paragraph" style:parent-style-name="ChapterBdy1st">
      <style:text-properties officeooo:paragraph-rsid="13fd92ca"/>
    </style:style>
    <style:style style:name="P2079" style:family="paragraph" style:parent-style-name="ChapterBdy1st">
      <style:text-properties officeooo:paragraph-rsid="14091cdf"/>
    </style:style>
    <style:style style:name="P2080" style:family="paragraph" style:parent-style-name="ChapterBdy1st">
      <style:text-properties officeooo:paragraph-rsid="1415a2d8"/>
    </style:style>
    <style:style style:name="P2081" style:family="paragraph" style:parent-style-name="ChapterBdy1st">
      <style:text-properties officeooo:paragraph-rsid="1423f2a7"/>
    </style:style>
    <style:style style:name="P2082" style:family="paragraph" style:parent-style-name="ChapterBdy1st">
      <style:text-properties officeooo:paragraph-rsid="142a76af"/>
    </style:style>
    <style:style style:name="P2083" style:family="paragraph" style:parent-style-name="ChapterBdy1st">
      <style:text-properties officeooo:paragraph-rsid="142bda9a"/>
    </style:style>
    <style:style style:name="P2084" style:family="paragraph" style:parent-style-name="ChapterBdy1st">
      <style:text-properties officeooo:paragraph-rsid="142fe85b"/>
    </style:style>
    <style:style style:name="P2085" style:family="paragraph" style:parent-style-name="ChapterBdy1st">
      <style:text-properties officeooo:paragraph-rsid="1438a110"/>
    </style:style>
    <style:style style:name="P2086" style:family="paragraph" style:parent-style-name="ChapterBdy1st">
      <style:text-properties officeooo:paragraph-rsid="1443bac6"/>
    </style:style>
    <style:style style:name="P2087" style:family="paragraph" style:parent-style-name="ChapterBdy1st">
      <style:text-properties officeooo:paragraph-rsid="1452375e"/>
    </style:style>
    <style:style style:name="P2088" style:family="paragraph" style:parent-style-name="ChapterBdy1st">
      <style:text-properties officeooo:paragraph-rsid="14526638"/>
    </style:style>
    <style:style style:name="P2089" style:family="paragraph" style:parent-style-name="ChapterBdy1st">
      <style:text-properties officeooo:paragraph-rsid="1466ee19"/>
    </style:style>
    <style:style style:name="P2090" style:family="paragraph" style:parent-style-name="ChapterBdy1st">
      <style:text-properties officeooo:paragraph-rsid="1473a29f"/>
    </style:style>
    <style:style style:name="P2091" style:family="paragraph" style:parent-style-name="ChapterBdy1st">
      <style:text-properties officeooo:paragraph-rsid="1494efab"/>
    </style:style>
    <style:style style:name="P2092" style:family="paragraph" style:parent-style-name="ChapterBdy1st">
      <style:text-properties officeooo:paragraph-rsid="14a236ef"/>
    </style:style>
    <style:style style:name="P2093" style:family="paragraph" style:parent-style-name="ChapterBdy1st">
      <style:text-properties officeooo:paragraph-rsid="14ad2a6e"/>
    </style:style>
    <style:style style:name="P2094" style:family="paragraph" style:parent-style-name="ChapterBdy1st">
      <style:text-properties officeooo:paragraph-rsid="14b84939"/>
    </style:style>
    <style:style style:name="P2095" style:family="paragraph" style:parent-style-name="ChapterBdy1st">
      <style:text-properties officeooo:paragraph-rsid="14bb4c40"/>
    </style:style>
    <style:style style:name="P2096" style:family="paragraph" style:parent-style-name="ChapterBdy1st">
      <style:text-properties officeooo:paragraph-rsid="14bcb081"/>
    </style:style>
    <style:style style:name="P2097" style:family="paragraph" style:parent-style-name="ChapterBdy1st">
      <style:text-properties officeooo:paragraph-rsid="14c0364f"/>
    </style:style>
    <style:style style:name="P2098" style:family="paragraph" style:parent-style-name="ChapterBdy1st">
      <style:text-properties officeooo:paragraph-rsid="14de28c0"/>
    </style:style>
    <style:style style:name="P2099" style:family="paragraph" style:parent-style-name="ChapterBdy1st">
      <style:text-properties officeooo:paragraph-rsid="14f6b4f1"/>
    </style:style>
    <style:style style:name="P2100" style:family="paragraph" style:parent-style-name="ChapterBdy1st">
      <style:text-properties officeooo:paragraph-rsid="14ff7d71"/>
    </style:style>
    <style:style style:name="P2101" style:family="paragraph" style:parent-style-name="ChapterBdy1st">
      <style:text-properties officeooo:paragraph-rsid="150a862c"/>
    </style:style>
    <style:style style:name="P2102" style:family="paragraph" style:parent-style-name="ChapterBdy1st">
      <style:text-properties officeooo:paragraph-rsid="1513f02a"/>
    </style:style>
    <style:style style:name="P2103" style:family="paragraph" style:parent-style-name="ChapterBdy1st">
      <style:text-properties officeooo:paragraph-rsid="153c80d7"/>
    </style:style>
    <style:style style:name="P2104" style:family="paragraph" style:parent-style-name="ChapterBdy1st">
      <style:text-properties officeooo:paragraph-rsid="15466ac2"/>
    </style:style>
    <style:style style:name="P2105" style:family="paragraph" style:parent-style-name="ChapterBdy1st">
      <style:text-properties officeooo:paragraph-rsid="1561ae5d"/>
    </style:style>
    <style:style style:name="P210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lr-tb">
        <style:tab-stops/>
      </style:paragraph-properties>
      <style:text-properties officeooo:paragraph-rsid="13a6faca" fo:hyphenate="true" fo:hyphenation-remain-char-count="2" fo:hyphenation-push-char-count="2" loext:hyphenation-no-caps="false"/>
    </style:style>
    <style:style style:name="P2107" style:family="paragraph" style:parent-style-name="Chapter_20_Body">
      <style:paragraph-properties fo:margin-top="6.01pt" fo:margin-bottom="0pt" loext:contextual-spacing="false">
        <style:tab-stops/>
      </style:paragraph-properties>
      <style:text-properties officeooo:paragraph-rsid="14870f84"/>
    </style:style>
    <style:style style:name="P2108" style:family="paragraph" style:parent-style-name="Chapter_20_Body">
      <style:paragraph-properties fo:margin-top="0pt" fo:margin-bottom="6.01pt" loext:contextual-spacing="false"/>
    </style:style>
    <style:style style:name="P2109" style:family="paragraph" style:parent-style-name="ListContentsQ">
      <style:text-properties officeooo:rsid="14870f84" officeooo:paragraph-rsid="14870f84"/>
    </style:style>
    <style:style style:name="P2110" style:family="paragraph" style:parent-style-name="ListContentsQ">
      <style:text-properties officeooo:paragraph-rsid="14870f84"/>
    </style:style>
    <style:style style:name="P2111" style:family="paragraph" style:parent-style-name="Contents_20_Heading" style:master-page-name="">
      <style:paragraph-properties style:page-number="auto"/>
    </style:style>
    <style:style style:name="P2112" style:family="paragraph" style:parent-style-name="Contents_20_1">
      <style:paragraph-properties>
        <style:tab-stops>
          <style:tab-stop style:position="276.15pt" style:type="right" style:leader-style="dotted" style:leader-text="."/>
        </style:tab-stops>
      </style:paragraph-properties>
    </style:style>
    <style:style style:name="P2113" style:family="paragraph" style:parent-style-name="Text_20_body" style:master-page-name="Standard">
      <style:paragraph-properties fo:margin-left="0pt" fo:margin-right="0pt" fo:margin-top="87.99pt" fo:margin-bottom="64.01pt" loext:contextual-spacing="false" fo:text-align="center" style:justify-single-word="false" fo:text-indent="0pt" style:auto-text-indent="false" style:page-number="auto"/>
      <style:text-properties style:font-name="Georgia2" fo:font-size="10.5pt" style:font-size-asian="10.5pt"/>
    </style:style>
    <style:style style:name="P2114" style:family="paragraph" style:parent-style-name="Text_20_body">
      <style:text-properties style:font-name="Georgia" fo:font-size="10.5pt" fo:font-weight="normal" officeooo:rsid="1572f6bd" officeooo:paragraph-rsid="1572f6bd" style:font-size-asian="10.5pt" style:font-weight-asian="normal" style:font-size-complex="10.5pt" style:font-weight-complex="normal"/>
    </style:style>
    <style:style style:name="P2115" style:family="paragraph" style:parent-style-name="Chapter_20_Body">
      <style:text-properties style:font-name="Georgia2" fo:font-size="10.5pt" fo:font-style="normal" officeooo:rsid="15484d97" officeooo:paragraph-rsid="15484d97" style:font-size-asian="10.5pt" style:font-style-asian="normal" style:font-style-complex="normal"/>
    </style:style>
    <style:style style:name="P2116" style:family="paragraph" style:parent-style-name="Chapter_20_Body">
      <style:text-properties style:font-name="Georgia2" fo:font-size="10.5pt" fo:font-style="normal" fo:font-weight="normal" officeooo:rsid="1052ac8f" officeooo:paragraph-rsid="156dec2b" style:font-size-asian="10.5pt" style:font-style-asian="normal" style:font-weight-asian="normal" style:font-style-complex="normal"/>
    </style:style>
    <style:style style:name="P2117" style:family="paragraph" style:parent-style-name="Chapter_20_Body">
      <style:text-properties style:font-name="Georgia2" fo:font-size="10.5pt" fo:font-style="normal" officeooo:rsid="15484d97" officeooo:paragraph-rsid="15484d97" fo:background-color="#ffff00" style:font-size-asian="10.5pt" style:font-style-asian="normal" style:font-style-complex="normal"/>
    </style:style>
    <style:style style:name="P2118" style:family="paragraph" style:parent-style-name="Chapter_20_Body">
      <style:text-properties fo:font-style="italic" style:font-style-asian="italic" style:font-style-complex="italic"/>
    </style:style>
    <style:style style:name="P2119" style:family="paragraph" style:parent-style-name="Chapter_20_Body">
      <style:text-properties officeooo:paragraph-rsid="14139009"/>
    </style:style>
    <style:style style:name="P2120" style:family="paragraph" style:parent-style-name="Chapter_20_Body">
      <style:text-properties officeooo:paragraph-rsid="1441fd3b"/>
    </style:style>
    <style:style style:name="P2121" style:family="paragraph" style:parent-style-name="Chapter_20_Body">
      <style:text-properties officeooo:paragraph-rsid="14558081"/>
    </style:style>
    <style:style style:name="P2122" style:family="paragraph" style:parent-style-name="Chapter_20_Title" style:master-page-name="Index_5f_No_5f_HdrFtr">
      <style:paragraph-properties style:page-number="auto"/>
      <style:text-properties fo:language="en" fo:country="US" officeooo:paragraph-rsid="002e25da"/>
    </style:style>
    <style:style style:name="P2123" style:family="paragraph" style:parent-style-name="Chapter_20_Title" style:master-page-name="Body_5f_N_5f_HdrFtr">
      <style:paragraph-properties style:page-number="1"/>
      <style:text-properties officeooo:paragraph-rsid="0d084c9f"/>
    </style:style>
    <style:style style:name="P2124" style:family="paragraph" style:parent-style-name="Chapter_20_Title" style:master-page-name="Body_5f_N_5f_HdrFtr">
      <style:paragraph-properties style:page-number="auto"/>
    </style:style>
    <style:style style:name="P2125" style:family="paragraph" style:parent-style-name="Chapter_20_Title" style:master-page-name="Body_5f_N_5f_HdrFtr">
      <style:paragraph-properties style:page-number="auto"/>
      <style:text-properties officeooo:paragraph-rsid="0f1b8b4e"/>
    </style:style>
    <style:style style:name="P2126" style:family="paragraph" style:parent-style-name="Chapter_20_Title" style:master-page-name="Body_5f_N_5f_HdrFtr">
      <style:paragraph-properties style:page-number="auto"/>
      <style:text-properties officeooo:rsid="0d2553b9" officeooo:paragraph-rsid="0d2553b9"/>
    </style:style>
    <style:style style:name="P2127" style:family="paragraph" style:parent-style-name="Chapter_20_Title" style:master-page-name="Body_5f_N_5f_HdrFtr">
      <style:paragraph-properties style:page-number="auto"/>
      <style:text-properties officeooo:paragraph-rsid="0cce7c8f"/>
    </style:style>
    <style:style style:name="P2128" style:family="paragraph" style:parent-style-name="Chapter_20_Title" style:master-page-name="End_5f_Pages">
      <style:paragraph-properties style:page-number="auto"/>
    </style:style>
    <style:style style:name="P2129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d2553b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e7b8" style:font-style-asian="normal" style:font-style-complex="normal"/>
    </style:style>
    <style:style style:name="T4" style:family="text">
      <style:text-properties fo:font-style="normal" officeooo:rsid="0ca7c213" style:font-style-asian="normal" style:font-style-complex="normal"/>
    </style:style>
    <style:style style:name="T5" style:family="text">
      <style:text-properties fo:font-style="normal" officeooo:rsid="002cf729" style:font-style-asian="normal" style:font-style-complex="normal"/>
    </style:style>
    <style:style style:name="T6" style:family="text">
      <style:text-properties fo:font-style="normal" officeooo:rsid="003e5187" style:font-style-asian="normal" style:font-style-complex="normal"/>
    </style:style>
    <style:style style:name="T7" style:family="text">
      <style:text-properties fo:font-style="normal" officeooo:rsid="00167911" style:font-style-asian="normal" style:font-style-complex="normal"/>
    </style:style>
    <style:style style:name="T8" style:family="text">
      <style:text-properties fo:font-style="normal" officeooo:rsid="0017db76" style:font-style-asian="normal" style:font-style-complex="normal"/>
    </style:style>
    <style:style style:name="T9" style:family="text">
      <style:text-properties fo:font-style="normal" officeooo:rsid="0034ba84" style:font-style-asian="normal" style:font-style-complex="normal"/>
    </style:style>
    <style:style style:name="T10" style:family="text">
      <style:text-properties fo:font-style="normal" officeooo:rsid="003745cc" style:font-style-asian="normal" style:font-style-complex="normal"/>
    </style:style>
    <style:style style:name="T11" style:family="text">
      <style:text-properties fo:font-style="normal" officeooo:rsid="0188f976" style:font-style-asian="normal" style:font-style-complex="normal"/>
    </style:style>
    <style:style style:name="T12" style:family="text">
      <style:text-properties fo:font-style="normal" officeooo:rsid="01885a30" style:font-style-asian="normal" style:font-style-complex="normal"/>
    </style:style>
    <style:style style:name="T13" style:family="text">
      <style:text-properties fo:font-style="normal" officeooo:rsid="04030052" style:font-style-asian="normal" style:font-style-complex="normal"/>
    </style:style>
    <style:style style:name="T14" style:family="text">
      <style:text-properties fo:font-style="normal" officeooo:rsid="0d322299" style:font-style-asian="normal" style:font-style-complex="normal"/>
    </style:style>
    <style:style style:name="T15" style:family="text">
      <style:text-properties fo:font-style="normal" officeooo:rsid="0d335f77" style:font-style-asian="normal" style:font-style-complex="normal"/>
    </style:style>
    <style:style style:name="T16" style:family="text">
      <style:text-properties fo:font-style="normal" officeooo:rsid="0d34be22" style:font-style-asian="normal" style:font-style-complex="normal"/>
    </style:style>
    <style:style style:name="T17" style:family="text">
      <style:text-properties fo:font-style="normal" officeooo:rsid="0d3723b6" style:font-style-asian="normal" style:font-style-complex="normal"/>
    </style:style>
    <style:style style:name="T18" style:family="text">
      <style:text-properties fo:font-style="normal" officeooo:rsid="0d451ae9" style:font-style-asian="normal" style:font-style-complex="normal"/>
    </style:style>
    <style:style style:name="T19" style:family="text">
      <style:text-properties fo:font-style="normal" officeooo:rsid="0065eaa2" style:font-style-asian="normal" style:font-style-complex="normal"/>
    </style:style>
    <style:style style:name="T20" style:family="text">
      <style:text-properties fo:font-style="normal" officeooo:rsid="0069ef67" style:font-style-asian="normal" style:font-style-complex="normal"/>
    </style:style>
    <style:style style:name="T21" style:family="text">
      <style:text-properties fo:font-style="normal" officeooo:rsid="0068223f" style:font-style-asian="normal" style:font-style-complex="normal"/>
    </style:style>
    <style:style style:name="T22" style:family="text">
      <style:text-properties fo:font-style="normal" officeooo:rsid="0069d92a" style:font-style-asian="normal" style:font-style-complex="normal"/>
    </style:style>
    <style:style style:name="T23" style:family="text">
      <style:text-properties fo:font-style="normal" officeooo:rsid="0d48fa39" style:font-style-asian="normal" style:font-style-complex="normal"/>
    </style:style>
    <style:style style:name="T24" style:family="text">
      <style:text-properties fo:font-style="normal" officeooo:rsid="0d517f61" style:font-style-asian="normal" style:font-style-complex="normal"/>
    </style:style>
    <style:style style:name="T25" style:family="text">
      <style:text-properties fo:font-style="normal" officeooo:rsid="0d5cf560" style:font-style-asian="normal" style:font-style-complex="normal"/>
    </style:style>
    <style:style style:name="T26" style:family="text">
      <style:text-properties fo:font-style="normal" officeooo:rsid="0d62f141" style:font-style-asian="normal" style:font-style-complex="normal"/>
    </style:style>
    <style:style style:name="T27" style:family="text">
      <style:text-properties fo:font-style="normal" officeooo:rsid="0d788275" style:font-style-asian="normal" style:font-style-complex="normal"/>
    </style:style>
    <style:style style:name="T28" style:family="text">
      <style:text-properties fo:font-style="normal" officeooo:rsid="0d8e491b" style:font-style-asian="normal" style:font-style-complex="normal"/>
    </style:style>
    <style:style style:name="T29" style:family="text">
      <style:text-properties fo:font-style="normal" officeooo:rsid="0ddda07e" style:font-style-asian="normal" style:font-style-complex="normal"/>
    </style:style>
    <style:style style:name="T30" style:family="text">
      <style:text-properties fo:font-style="normal" officeooo:rsid="0ddf6b60" style:font-style-asian="normal" style:font-style-complex="normal"/>
    </style:style>
    <style:style style:name="T31" style:family="text">
      <style:text-properties fo:font-style="normal" officeooo:rsid="0de1c4ad" style:font-style-asian="normal" style:font-style-complex="normal"/>
    </style:style>
    <style:style style:name="T32" style:family="text">
      <style:text-properties fo:font-style="normal" officeooo:rsid="0df72131" style:font-style-asian="normal" style:font-style-complex="normal"/>
    </style:style>
    <style:style style:name="T33" style:family="text">
      <style:text-properties fo:font-style="normal" officeooo:rsid="0e21eab9" style:font-style-asian="normal" style:font-style-complex="normal"/>
    </style:style>
    <style:style style:name="T34" style:family="text">
      <style:text-properties fo:font-style="normal" officeooo:rsid="0e2b5f19" style:font-style-asian="normal" style:font-style-complex="normal"/>
    </style:style>
    <style:style style:name="T35" style:family="text">
      <style:text-properties fo:font-style="normal" officeooo:rsid="0e321c41" style:font-style-asian="normal" style:font-style-complex="normal"/>
    </style:style>
    <style:style style:name="T36" style:family="text">
      <style:text-properties fo:font-style="normal" officeooo:rsid="0e355248" style:font-style-asian="normal" style:font-style-complex="normal"/>
    </style:style>
    <style:style style:name="T37" style:family="text">
      <style:text-properties fo:font-style="normal" officeooo:rsid="0e22a09f" style:font-style-asian="normal" style:font-style-complex="normal"/>
    </style:style>
    <style:style style:name="T38" style:family="text">
      <style:text-properties fo:font-style="normal" officeooo:rsid="0e36e43f" style:font-style-asian="normal" style:font-style-complex="normal"/>
    </style:style>
    <style:style style:name="T39" style:family="text">
      <style:text-properties fo:font-style="normal" officeooo:rsid="0e49d9c6" style:font-style-asian="normal" style:font-style-complex="normal"/>
    </style:style>
    <style:style style:name="T40" style:family="text">
      <style:text-properties fo:font-style="normal" officeooo:rsid="0e4bd654" style:font-style-asian="normal" style:font-style-complex="normal"/>
    </style:style>
    <style:style style:name="T41" style:family="text">
      <style:text-properties fo:font-style="normal" officeooo:rsid="0e4f894b" style:font-style-asian="normal" style:font-style-complex="normal"/>
    </style:style>
    <style:style style:name="T42" style:family="text">
      <style:text-properties fo:font-style="normal" officeooo:rsid="0e7e15b1" style:font-style-asian="normal" style:font-style-complex="normal"/>
    </style:style>
    <style:style style:name="T43" style:family="text">
      <style:text-properties fo:font-style="normal" officeooo:rsid="0e844fb1" style:font-style-asian="normal" style:font-style-complex="normal"/>
    </style:style>
    <style:style style:name="T44" style:family="text">
      <style:text-properties fo:font-style="normal" officeooo:rsid="0e8bd188" style:font-style-asian="normal" style:font-style-complex="normal"/>
    </style:style>
    <style:style style:name="T45" style:family="text">
      <style:text-properties fo:font-style="normal" officeooo:rsid="0e8dfc2c" style:font-style-asian="normal" style:font-style-complex="normal"/>
    </style:style>
    <style:style style:name="T46" style:family="text">
      <style:text-properties fo:font-style="normal" officeooo:rsid="0e91dd3e" style:font-style-asian="normal" style:font-style-complex="normal"/>
    </style:style>
    <style:style style:name="T47" style:family="text">
      <style:text-properties fo:font-style="normal" officeooo:rsid="0e932966" style:font-style-asian="normal" style:font-style-complex="normal"/>
    </style:style>
    <style:style style:name="T48" style:family="text">
      <style:text-properties fo:font-style="normal" officeooo:rsid="0e938600" style:font-style-asian="normal" style:font-style-complex="normal"/>
    </style:style>
    <style:style style:name="T49" style:family="text">
      <style:text-properties fo:font-style="normal" officeooo:rsid="0e97dba8" style:font-style-asian="normal" style:font-style-complex="normal"/>
    </style:style>
    <style:style style:name="T50" style:family="text">
      <style:text-properties fo:font-style="normal" officeooo:rsid="0e98c0a9" style:font-style-asian="normal" style:font-style-complex="normal"/>
    </style:style>
    <style:style style:name="T51" style:family="text">
      <style:text-properties fo:font-style="normal" officeooo:rsid="0f0a45c1" style:font-style-asian="normal" style:font-style-complex="normal"/>
    </style:style>
    <style:style style:name="T52" style:family="text">
      <style:text-properties fo:font-style="normal" officeooo:rsid="0f13883b" style:font-style-asian="normal" style:font-style-complex="normal"/>
    </style:style>
    <style:style style:name="T53" style:family="text">
      <style:text-properties fo:font-style="normal" officeooo:rsid="0f139644" style:font-style-asian="normal" style:font-style-complex="normal"/>
    </style:style>
    <style:style style:name="T54" style:family="text">
      <style:text-properties fo:font-style="normal" officeooo:rsid="0f39d26e" style:font-style-asian="normal" style:font-style-complex="normal"/>
    </style:style>
    <style:style style:name="T55" style:family="text">
      <style:text-properties fo:font-style="normal" officeooo:rsid="0ebc3557" style:font-style-asian="normal" style:font-style-complex="normal"/>
    </style:style>
    <style:style style:name="T56" style:family="text">
      <style:text-properties fo:font-style="normal" officeooo:rsid="0f3c9cd1" style:font-style-asian="normal" style:font-style-complex="normal"/>
    </style:style>
    <style:style style:name="T57" style:family="text">
      <style:text-properties fo:font-style="normal" officeooo:rsid="0f487f56" style:font-style-asian="normal" style:font-style-complex="normal"/>
    </style:style>
    <style:style style:name="T58" style:family="text">
      <style:text-properties fo:font-style="normal" officeooo:rsid="0f4f3686" style:font-style-asian="normal" style:font-style-complex="normal"/>
    </style:style>
    <style:style style:name="T59" style:family="text">
      <style:text-properties fo:font-style="normal" officeooo:rsid="0f50473a" style:font-style-asian="normal" style:font-style-complex="normal"/>
    </style:style>
    <style:style style:name="T60" style:family="text">
      <style:text-properties fo:font-style="normal" officeooo:rsid="0f51c25b" style:font-style-asian="normal" style:font-style-complex="normal"/>
    </style:style>
    <style:style style:name="T61" style:family="text">
      <style:text-properties fo:font-style="normal" officeooo:rsid="0f544f7a" style:font-style-asian="normal" style:font-style-complex="normal"/>
    </style:style>
    <style:style style:name="T62" style:family="text">
      <style:text-properties fo:font-style="normal" officeooo:rsid="0f5561c8" style:font-style-asian="normal" style:font-style-complex="normal"/>
    </style:style>
    <style:style style:name="T63" style:family="text">
      <style:text-properties fo:font-style="normal" officeooo:rsid="0f56d316" style:font-style-asian="normal" style:font-style-complex="normal"/>
    </style:style>
    <style:style style:name="T64" style:family="text">
      <style:text-properties fo:font-style="normal" officeooo:rsid="0f570c24" style:font-style-asian="normal" style:font-style-complex="normal"/>
    </style:style>
    <style:style style:name="T65" style:family="text">
      <style:text-properties fo:font-style="normal" officeooo:rsid="0f58917d" style:font-style-asian="normal" style:font-style-complex="normal"/>
    </style:style>
    <style:style style:name="T66" style:family="text">
      <style:text-properties fo:font-style="normal" officeooo:rsid="0f59cf55" style:font-style-asian="normal" style:font-style-complex="normal"/>
    </style:style>
    <style:style style:name="T67" style:family="text">
      <style:text-properties fo:font-style="normal" officeooo:rsid="0f5b58ad" style:font-style-asian="normal" style:font-style-complex="normal"/>
    </style:style>
    <style:style style:name="T68" style:family="text">
      <style:text-properties fo:font-style="normal" officeooo:rsid="0f6546d9" style:font-style-asian="normal" style:font-style-complex="normal"/>
    </style:style>
    <style:style style:name="T69" style:family="text">
      <style:text-properties fo:font-style="normal" officeooo:rsid="0f655e99" style:font-style-asian="normal" style:font-style-complex="normal"/>
    </style:style>
    <style:style style:name="T70" style:family="text">
      <style:text-properties fo:font-style="normal" officeooo:rsid="0f6a49bb" style:font-style-asian="normal" style:font-style-complex="normal"/>
    </style:style>
    <style:style style:name="T71" style:family="text">
      <style:text-properties fo:font-style="normal" officeooo:rsid="0f6b90f2" style:font-style-asian="normal" style:font-style-complex="normal"/>
    </style:style>
    <style:style style:name="T72" style:family="text">
      <style:text-properties fo:font-style="normal" officeooo:rsid="0f6b9428" style:font-style-asian="normal" style:font-style-complex="normal"/>
    </style:style>
    <style:style style:name="T73" style:family="text">
      <style:text-properties fo:font-style="normal" officeooo:rsid="0f6e1a97" style:font-style-asian="normal" style:font-style-complex="normal"/>
    </style:style>
    <style:style style:name="T74" style:family="text">
      <style:text-properties fo:font-style="normal" officeooo:rsid="0f6fd057" style:font-style-asian="normal" style:font-style-complex="normal"/>
    </style:style>
    <style:style style:name="T75" style:family="text">
      <style:text-properties fo:font-style="normal" officeooo:rsid="0f718bf7" style:font-style-asian="normal" style:font-style-complex="normal"/>
    </style:style>
    <style:style style:name="T76" style:family="text">
      <style:text-properties fo:font-style="normal" officeooo:rsid="0f753771" style:font-style-asian="normal" style:font-style-complex="normal"/>
    </style:style>
    <style:style style:name="T77" style:family="text">
      <style:text-properties fo:font-style="normal" officeooo:rsid="0f7663c5" style:font-style-asian="normal" style:font-style-complex="normal"/>
    </style:style>
    <style:style style:name="T78" style:family="text">
      <style:text-properties fo:font-style="normal" officeooo:rsid="0f9d01a5" style:font-style-asian="normal" style:font-style-complex="normal"/>
    </style:style>
    <style:style style:name="T79" style:family="text">
      <style:text-properties fo:font-style="normal" officeooo:rsid="0f9faa7a" style:font-style-asian="normal" style:font-style-complex="normal"/>
    </style:style>
    <style:style style:name="T80" style:family="text">
      <style:text-properties fo:font-style="normal" officeooo:rsid="0fa171b2" style:font-style-asian="normal" style:font-style-complex="normal"/>
    </style:style>
    <style:style style:name="T81" style:family="text">
      <style:text-properties fo:font-style="normal" officeooo:rsid="0fcdc56e" style:font-style-asian="normal" style:font-style-complex="normal"/>
    </style:style>
    <style:style style:name="T82" style:family="text">
      <style:text-properties fo:font-style="normal" officeooo:rsid="0fd671c7" style:font-style-asian="normal" style:font-style-complex="normal"/>
    </style:style>
    <style:style style:name="T83" style:family="text">
      <style:text-properties fo:font-style="normal" officeooo:rsid="0fd86536" style:font-style-asian="normal" style:font-style-complex="normal"/>
    </style:style>
    <style:style style:name="T84" style:family="text">
      <style:text-properties fo:font-style="normal" officeooo:rsid="0fe1dc3d" style:font-style-asian="normal" style:font-style-complex="normal"/>
    </style:style>
    <style:style style:name="T85" style:family="text">
      <style:text-properties fo:font-style="normal" officeooo:rsid="0fe0b7a2" style:font-style-asian="normal" style:font-style-complex="normal"/>
    </style:style>
    <style:style style:name="T86" style:family="text">
      <style:text-properties fo:font-style="normal" officeooo:rsid="0fe2d619" style:font-style-asian="normal" style:font-style-complex="normal"/>
    </style:style>
    <style:style style:name="T87" style:family="text">
      <style:text-properties fo:font-style="normal" officeooo:rsid="0fe2e405" style:font-style-asian="normal" style:font-style-complex="normal"/>
    </style:style>
    <style:style style:name="T88" style:family="text">
      <style:text-properties fo:font-style="normal" officeooo:rsid="0fe7bdc1" style:font-style-asian="normal" style:font-style-complex="normal"/>
    </style:style>
    <style:style style:name="T89" style:family="text">
      <style:text-properties fo:font-style="normal" officeooo:rsid="0fe87541" style:font-style-asian="normal" style:font-style-complex="normal"/>
    </style:style>
    <style:style style:name="T90" style:family="text">
      <style:text-properties fo:font-style="normal" officeooo:rsid="0fe94e7e" style:font-style-asian="normal" style:font-style-complex="normal"/>
    </style:style>
    <style:style style:name="T91" style:family="text">
      <style:text-properties fo:font-style="normal" officeooo:rsid="0feca761" style:font-style-asian="normal" style:font-style-complex="normal"/>
    </style:style>
    <style:style style:name="T92" style:family="text">
      <style:text-properties fo:font-style="normal" officeooo:rsid="104f48b5" style:font-style-asian="normal" style:font-style-complex="normal"/>
    </style:style>
    <style:style style:name="T93" style:family="text">
      <style:text-properties fo:font-style="normal" officeooo:rsid="10563f15" style:font-style-asian="normal" style:font-style-complex="normal"/>
    </style:style>
    <style:style style:name="T94" style:family="text">
      <style:text-properties fo:font-style="normal" officeooo:rsid="1056d017" style:font-style-asian="normal" style:font-style-complex="normal"/>
    </style:style>
    <style:style style:name="T95" style:family="text">
      <style:text-properties fo:font-style="normal" officeooo:rsid="10604726" style:font-style-asian="normal" style:font-style-complex="normal"/>
    </style:style>
    <style:style style:name="T96" style:family="text">
      <style:text-properties fo:font-style="normal" officeooo:rsid="105e3b26" style:font-style-asian="normal" style:font-style-complex="normal"/>
    </style:style>
    <style:style style:name="T97" style:family="text">
      <style:text-properties fo:font-style="normal" officeooo:rsid="1061b8d5" style:font-style-asian="normal" style:font-style-complex="normal"/>
    </style:style>
    <style:style style:name="T98" style:family="text">
      <style:text-properties fo:font-style="normal" officeooo:rsid="10653d30" style:font-style-asian="normal" style:font-style-complex="normal"/>
    </style:style>
    <style:style style:name="T99" style:family="text">
      <style:text-properties fo:font-style="normal" officeooo:rsid="10693a59" style:font-style-asian="normal" style:font-style-complex="normal"/>
    </style:style>
    <style:style style:name="T100" style:family="text">
      <style:text-properties fo:font-style="normal" officeooo:rsid="106a8823" style:font-style-asian="normal" style:font-style-complex="normal"/>
    </style:style>
    <style:style style:name="T101" style:family="text">
      <style:text-properties fo:font-style="normal" officeooo:rsid="106cea5f" style:font-style-asian="normal" style:font-style-complex="normal"/>
    </style:style>
    <style:style style:name="T102" style:family="text">
      <style:text-properties fo:font-style="normal" officeooo:rsid="10863d6a" style:font-style-asian="normal" style:font-style-complex="normal"/>
    </style:style>
    <style:style style:name="T103" style:family="text">
      <style:text-properties fo:font-style="normal" officeooo:rsid="108b8cd6" style:font-style-asian="normal" style:font-style-complex="normal"/>
    </style:style>
    <style:style style:name="T104" style:family="text">
      <style:text-properties fo:font-style="normal" officeooo:rsid="1092a031" style:font-style-asian="normal" style:font-style-complex="normal"/>
    </style:style>
    <style:style style:name="T105" style:family="text">
      <style:text-properties fo:font-style="normal" officeooo:rsid="10b85210" style:font-style-asian="normal" style:font-style-complex="normal"/>
    </style:style>
    <style:style style:name="T106" style:family="text">
      <style:text-properties fo:font-style="normal" officeooo:rsid="10b8ffeb" style:font-style-asian="normal" style:font-style-complex="normal"/>
    </style:style>
    <style:style style:name="T107" style:family="text">
      <style:text-properties fo:font-style="normal" officeooo:rsid="10be67d4" style:font-style-asian="normal" style:font-style-complex="normal"/>
    </style:style>
    <style:style style:name="T108" style:family="text">
      <style:text-properties fo:font-style="normal" officeooo:rsid="10bf4353" style:font-style-asian="normal" style:font-style-complex="normal"/>
    </style:style>
    <style:style style:name="T109" style:family="text">
      <style:text-properties fo:font-style="normal" officeooo:rsid="10d9c21e" style:font-style-asian="normal" style:font-style-complex="normal"/>
    </style:style>
    <style:style style:name="T110" style:family="text">
      <style:text-properties fo:font-style="normal" officeooo:rsid="10db12ec" style:font-style-asian="normal" style:font-style-complex="normal"/>
    </style:style>
    <style:style style:name="T111" style:family="text">
      <style:text-properties fo:font-style="normal" officeooo:rsid="10dc73db" style:font-style-asian="normal" style:font-style-complex="normal"/>
    </style:style>
    <style:style style:name="T112" style:family="text">
      <style:text-properties fo:font-style="normal" officeooo:rsid="10dd9ac7" style:font-style-asian="normal" style:font-style-complex="normal"/>
    </style:style>
    <style:style style:name="T113" style:family="text">
      <style:text-properties fo:font-style="normal" officeooo:rsid="10def949" style:font-style-asian="normal" style:font-style-complex="normal"/>
    </style:style>
    <style:style style:name="T114" style:family="text">
      <style:text-properties fo:font-style="normal" officeooo:rsid="10e0c28b" style:font-style-asian="normal" style:font-style-complex="normal"/>
    </style:style>
    <style:style style:name="T115" style:family="text">
      <style:text-properties fo:font-style="normal" officeooo:rsid="10e90e52" style:font-style-asian="normal" style:font-style-complex="normal"/>
    </style:style>
    <style:style style:name="T116" style:family="text">
      <style:text-properties fo:font-style="normal" officeooo:rsid="10e93bd9" style:font-style-asian="normal" style:font-style-complex="normal"/>
    </style:style>
    <style:style style:name="T117" style:family="text">
      <style:text-properties fo:font-style="normal" officeooo:rsid="10ebdc8f" style:font-style-asian="normal" style:font-style-complex="normal"/>
    </style:style>
    <style:style style:name="T118" style:family="text">
      <style:text-properties fo:font-style="normal" officeooo:rsid="10ecf729" style:font-style-asian="normal" style:font-style-complex="normal"/>
    </style:style>
    <style:style style:name="T119" style:family="text">
      <style:text-properties fo:font-style="normal" officeooo:rsid="10ee8feb" style:font-style-asian="normal" style:font-style-complex="normal"/>
    </style:style>
    <style:style style:name="T120" style:family="text">
      <style:text-properties fo:font-style="normal" officeooo:rsid="10f0d5ad" style:font-style-asian="normal" style:font-style-complex="normal"/>
    </style:style>
    <style:style style:name="T121" style:family="text">
      <style:text-properties fo:font-style="normal" officeooo:rsid="10f2a619" style:font-style-asian="normal" style:font-style-complex="normal"/>
    </style:style>
    <style:style style:name="T122" style:family="text">
      <style:text-properties fo:font-style="normal" officeooo:rsid="10f2cda1" style:font-style-asian="normal" style:font-style-complex="normal"/>
    </style:style>
    <style:style style:name="T123" style:family="text">
      <style:text-properties fo:font-style="normal" officeooo:rsid="10f45107" style:font-style-asian="normal" style:font-style-complex="normal"/>
    </style:style>
    <style:style style:name="T124" style:family="text">
      <style:text-properties fo:font-style="normal" officeooo:rsid="10fc4b7e" style:font-style-asian="normal" style:font-style-complex="normal"/>
    </style:style>
    <style:style style:name="T125" style:family="text">
      <style:text-properties fo:font-style="normal" officeooo:rsid="10fe258a" style:font-style-asian="normal" style:font-style-complex="normal"/>
    </style:style>
    <style:style style:name="T126" style:family="text">
      <style:text-properties fo:font-style="normal" officeooo:rsid="111df420" style:font-style-asian="normal" style:font-style-complex="normal"/>
    </style:style>
    <style:style style:name="T127" style:family="text">
      <style:text-properties fo:font-style="normal" officeooo:rsid="1121022f" style:font-style-asian="normal" style:font-style-complex="normal"/>
    </style:style>
    <style:style style:name="T128" style:family="text">
      <style:text-properties fo:font-style="normal" officeooo:rsid="112151c5" style:font-style-asian="normal" style:font-style-complex="normal"/>
    </style:style>
    <style:style style:name="T129" style:family="text">
      <style:text-properties fo:font-style="normal" officeooo:rsid="11220cc1" style:font-style-asian="normal" style:font-style-complex="normal"/>
    </style:style>
    <style:style style:name="T130" style:family="text">
      <style:text-properties fo:font-style="normal" officeooo:rsid="0e4e5f4f" style:font-style-asian="normal" style:font-style-complex="normal"/>
    </style:style>
    <style:style style:name="T131" style:family="text">
      <style:text-properties fo:font-style="normal" officeooo:rsid="0ecc7c7b" style:font-style-asian="normal" style:font-style-complex="normal"/>
    </style:style>
    <style:style style:name="T132" style:family="text">
      <style:text-properties fo:font-style="normal" officeooo:rsid="11294aff" style:font-style-asian="normal" style:font-style-complex="normal"/>
    </style:style>
    <style:style style:name="T133" style:family="text">
      <style:text-properties fo:font-style="normal" officeooo:rsid="11481054" style:font-style-asian="normal" style:font-style-complex="normal"/>
    </style:style>
    <style:style style:name="T134" style:family="text">
      <style:text-properties fo:font-style="normal" officeooo:rsid="114d1ce3" style:font-style-asian="normal" style:font-style-complex="normal"/>
    </style:style>
    <style:style style:name="T135" style:family="text">
      <style:text-properties fo:font-style="normal" officeooo:rsid="114e1dfa" style:font-style-asian="normal" style:font-style-complex="normal"/>
    </style:style>
    <style:style style:name="T136" style:family="text">
      <style:text-properties fo:font-style="normal" officeooo:rsid="114ec18d" style:font-style-asian="normal" style:font-style-complex="normal"/>
    </style:style>
    <style:style style:name="T137" style:family="text">
      <style:text-properties fo:font-style="normal" officeooo:rsid="11504091" style:font-style-asian="normal" style:font-style-complex="normal"/>
    </style:style>
    <style:style style:name="T138" style:family="text">
      <style:text-properties fo:font-style="normal" officeooo:rsid="115114f8" style:font-style-asian="normal" style:font-style-complex="normal"/>
    </style:style>
    <style:style style:name="T139" style:family="text">
      <style:text-properties fo:font-style="normal" officeooo:rsid="115c8d88" style:font-style-asian="normal" style:font-style-complex="normal"/>
    </style:style>
    <style:style style:name="T140" style:family="text">
      <style:text-properties fo:font-style="normal" officeooo:rsid="1163636c" style:font-style-asian="normal" style:font-style-complex="normal"/>
    </style:style>
    <style:style style:name="T141" style:family="text">
      <style:text-properties fo:font-style="normal" officeooo:rsid="116529a1" style:font-style-asian="normal" style:font-style-complex="normal"/>
    </style:style>
    <style:style style:name="T142" style:family="text">
      <style:text-properties fo:font-style="normal" officeooo:rsid="11660e3c" style:font-style-asian="normal" style:font-style-complex="normal"/>
    </style:style>
    <style:style style:name="T143" style:family="text">
      <style:text-properties fo:font-style="normal" officeooo:rsid="117581e0" style:font-style-asian="normal" style:font-style-complex="normal"/>
    </style:style>
    <style:style style:name="T144" style:family="text">
      <style:text-properties fo:font-style="normal" officeooo:rsid="117a62d5" style:font-style-asian="normal" style:font-style-complex="normal"/>
    </style:style>
    <style:style style:name="T145" style:family="text">
      <style:text-properties fo:font-style="normal" officeooo:rsid="1182a5c3" style:font-style-asian="normal" style:font-style-complex="normal"/>
    </style:style>
    <style:style style:name="T146" style:family="text">
      <style:text-properties fo:font-style="normal" officeooo:rsid="1183d436" style:font-style-asian="normal" style:font-style-complex="normal"/>
    </style:style>
    <style:style style:name="T147" style:family="text">
      <style:text-properties fo:font-style="normal" officeooo:rsid="1184bd6f" style:font-style-asian="normal" style:font-style-complex="normal"/>
    </style:style>
    <style:style style:name="T148" style:family="text">
      <style:text-properties fo:font-style="normal" officeooo:rsid="1184eabc" style:font-style-asian="normal" style:font-style-complex="normal"/>
    </style:style>
    <style:style style:name="T149" style:family="text">
      <style:text-properties fo:font-style="normal" officeooo:rsid="11946a13" style:font-style-asian="normal" style:font-style-complex="normal"/>
    </style:style>
    <style:style style:name="T150" style:family="text">
      <style:text-properties fo:font-style="normal" officeooo:rsid="11977a0e" style:font-style-asian="normal" style:font-style-complex="normal"/>
    </style:style>
    <style:style style:name="T151" style:family="text">
      <style:text-properties fo:font-style="normal" officeooo:rsid="119a7f53" style:font-style-asian="normal" style:font-style-complex="normal"/>
    </style:style>
    <style:style style:name="T152" style:family="text">
      <style:text-properties fo:font-style="normal" officeooo:rsid="119f49f0" style:font-style-asian="normal" style:font-style-complex="normal"/>
    </style:style>
    <style:style style:name="T153" style:family="text">
      <style:text-properties fo:font-style="normal" officeooo:rsid="11a1d0b1" style:font-style-asian="normal" style:font-style-complex="normal"/>
    </style:style>
    <style:style style:name="T154" style:family="text">
      <style:text-properties fo:font-style="normal" officeooo:rsid="11a4f3f2" style:font-style-asian="normal" style:font-style-complex="normal"/>
    </style:style>
    <style:style style:name="T155" style:family="text">
      <style:text-properties fo:font-style="normal" officeooo:rsid="11a644be" style:font-style-asian="normal" style:font-style-complex="normal"/>
    </style:style>
    <style:style style:name="T156" style:family="text">
      <style:text-properties fo:font-style="normal" officeooo:rsid="11a76f0f" style:font-style-asian="normal" style:font-style-complex="normal"/>
    </style:style>
    <style:style style:name="T157" style:family="text">
      <style:text-properties fo:font-style="normal" officeooo:rsid="11aace22" style:font-style-asian="normal" style:font-style-complex="normal"/>
    </style:style>
    <style:style style:name="T158" style:family="text">
      <style:text-properties fo:font-style="normal" officeooo:rsid="11acb2d2" style:font-style-asian="normal" style:font-style-complex="normal"/>
    </style:style>
    <style:style style:name="T159" style:family="text">
      <style:text-properties fo:font-style="normal" officeooo:rsid="11b470ed" style:font-style-asian="normal" style:font-style-complex="normal"/>
    </style:style>
    <style:style style:name="T160" style:family="text">
      <style:text-properties fo:font-style="normal" officeooo:rsid="11b7d464" style:font-style-asian="normal" style:font-style-complex="normal"/>
    </style:style>
    <style:style style:name="T161" style:family="text">
      <style:text-properties fo:font-style="normal" officeooo:rsid="11d439b6" style:font-style-asian="normal" style:font-style-complex="normal"/>
    </style:style>
    <style:style style:name="T162" style:family="text">
      <style:text-properties fo:font-style="normal" officeooo:rsid="11d8bc01" style:font-style-asian="normal" style:font-style-complex="normal"/>
    </style:style>
    <style:style style:name="T163" style:family="text">
      <style:text-properties fo:font-style="normal" officeooo:rsid="11dc517f" style:font-style-asian="normal" style:font-style-complex="normal"/>
    </style:style>
    <style:style style:name="T164" style:family="text">
      <style:text-properties fo:font-style="normal" officeooo:rsid="11f893e5" style:font-style-asian="normal" style:font-style-complex="normal"/>
    </style:style>
    <style:style style:name="T165" style:family="text">
      <style:text-properties fo:font-style="normal" officeooo:rsid="11fada8e" style:font-style-asian="normal" style:font-style-complex="normal"/>
    </style:style>
    <style:style style:name="T166" style:family="text">
      <style:text-properties fo:font-style="normal" officeooo:rsid="120e9578" style:font-style-asian="normal" style:font-style-complex="normal"/>
    </style:style>
    <style:style style:name="T167" style:family="text">
      <style:text-properties fo:font-style="normal" officeooo:rsid="120ec3e9" style:font-style-asian="normal" style:font-style-complex="normal"/>
    </style:style>
    <style:style style:name="T168" style:family="text">
      <style:text-properties fo:font-style="normal" officeooo:rsid="121fdbe9" style:font-style-asian="normal" style:font-style-complex="normal"/>
    </style:style>
    <style:style style:name="T169" style:family="text">
      <style:text-properties fo:font-style="normal" officeooo:rsid="117fbfc6" style:font-style-asian="normal" style:font-style-complex="normal"/>
    </style:style>
    <style:style style:name="T170" style:family="text">
      <style:text-properties fo:font-style="normal" officeooo:rsid="1221d938" style:font-style-asian="normal" style:font-style-complex="normal"/>
    </style:style>
    <style:style style:name="T171" style:family="text">
      <style:text-properties fo:font-style="normal" officeooo:rsid="12224d2e" style:font-style-asian="normal" style:font-style-complex="normal"/>
    </style:style>
    <style:style style:name="T172" style:family="text">
      <style:text-properties fo:font-style="normal" officeooo:rsid="12291077" style:font-style-asian="normal" style:font-style-complex="normal"/>
    </style:style>
    <style:style style:name="T173" style:family="text">
      <style:text-properties fo:font-style="normal" officeooo:rsid="122a3f69" style:font-style-asian="normal" style:font-style-complex="normal"/>
    </style:style>
    <style:style style:name="T174" style:family="text">
      <style:text-properties fo:font-style="normal" officeooo:rsid="122c7656" style:font-style-asian="normal" style:font-style-complex="normal"/>
    </style:style>
    <style:style style:name="T175" style:family="text">
      <style:text-properties fo:font-style="normal" officeooo:rsid="122df105" style:font-style-asian="normal" style:font-style-complex="normal"/>
    </style:style>
    <style:style style:name="T176" style:family="text">
      <style:text-properties fo:font-style="normal" officeooo:rsid="122f797a" style:font-style-asian="normal" style:font-style-complex="normal"/>
    </style:style>
    <style:style style:name="T177" style:family="text">
      <style:text-properties fo:font-style="normal" officeooo:rsid="123a7907" style:font-style-asian="normal" style:font-style-complex="normal"/>
    </style:style>
    <style:style style:name="T178" style:family="text">
      <style:text-properties fo:font-style="normal" officeooo:rsid="12413e34" style:font-style-asian="normal" style:font-style-complex="normal"/>
    </style:style>
    <style:style style:name="T179" style:family="text">
      <style:text-properties fo:font-style="normal" officeooo:rsid="12462c7f" style:font-style-asian="normal" style:font-style-complex="normal"/>
    </style:style>
    <style:style style:name="T180" style:family="text">
      <style:text-properties fo:font-style="normal" officeooo:rsid="1259659b" style:font-style-asian="normal" style:font-style-complex="normal"/>
    </style:style>
    <style:style style:name="T181" style:family="text">
      <style:text-properties fo:font-style="normal" officeooo:rsid="125a1645" style:font-style-asian="normal" style:font-style-complex="normal"/>
    </style:style>
    <style:style style:name="T182" style:family="text">
      <style:text-properties fo:font-style="normal" officeooo:rsid="125d7cf8" style:font-style-asian="normal" style:font-style-complex="normal"/>
    </style:style>
    <style:style style:name="T183" style:family="text">
      <style:text-properties fo:font-style="normal" officeooo:rsid="12684d86" style:font-style-asian="normal" style:font-style-complex="normal"/>
    </style:style>
    <style:style style:name="T184" style:family="text">
      <style:text-properties fo:font-style="normal" officeooo:rsid="1276df8f" style:font-style-asian="normal" style:font-style-complex="normal"/>
    </style:style>
    <style:style style:name="T185" style:family="text">
      <style:text-properties fo:font-style="normal" officeooo:rsid="12785633" style:font-style-asian="normal" style:font-style-complex="normal"/>
    </style:style>
    <style:style style:name="T186" style:family="text">
      <style:text-properties fo:font-style="normal" officeooo:rsid="1298e95f" style:font-style-asian="normal" style:font-style-complex="normal"/>
    </style:style>
    <style:style style:name="T187" style:family="text">
      <style:text-properties fo:font-style="normal" officeooo:rsid="129c1b94" style:font-style-asian="normal" style:font-style-complex="normal"/>
    </style:style>
    <style:style style:name="T188" style:family="text">
      <style:text-properties fo:font-style="normal" officeooo:rsid="129d3249" style:font-style-asian="normal" style:font-style-complex="normal"/>
    </style:style>
    <style:style style:name="T189" style:family="text">
      <style:text-properties fo:font-style="normal" officeooo:rsid="12c55734" style:font-style-asian="normal" style:font-style-complex="normal"/>
    </style:style>
    <style:style style:name="T190" style:family="text">
      <style:text-properties fo:font-style="normal" officeooo:rsid="12e0da24" style:font-style-asian="normal" style:font-style-complex="normal"/>
    </style:style>
    <style:style style:name="T191" style:family="text">
      <style:text-properties fo:font-style="normal" officeooo:rsid="12eb8515" style:font-style-asian="normal" style:font-style-complex="normal"/>
    </style:style>
    <style:style style:name="T192" style:family="text">
      <style:text-properties fo:font-style="normal" officeooo:rsid="12ed843e" style:font-style-asian="normal" style:font-style-complex="normal"/>
    </style:style>
    <style:style style:name="T193" style:family="text">
      <style:text-properties fo:font-style="normal" officeooo:rsid="12eda3e9" style:font-style-asian="normal" style:font-style-complex="normal"/>
    </style:style>
    <style:style style:name="T194" style:family="text">
      <style:text-properties fo:font-style="normal" officeooo:rsid="12f35759" style:font-style-asian="normal" style:font-style-complex="normal"/>
    </style:style>
    <style:style style:name="T195" style:family="text">
      <style:text-properties fo:font-style="normal" officeooo:rsid="130e94d6" style:font-style-asian="normal" style:font-style-complex="normal"/>
    </style:style>
    <style:style style:name="T196" style:family="text">
      <style:text-properties fo:font-style="normal" officeooo:rsid="1313f707" style:font-style-asian="normal" style:font-style-complex="normal"/>
    </style:style>
    <style:style style:name="T197" style:family="text">
      <style:text-properties fo:font-style="normal" officeooo:rsid="13180fe0" style:font-style-asian="normal" style:font-style-complex="normal"/>
    </style:style>
    <style:style style:name="T198" style:family="text">
      <style:text-properties fo:font-style="normal" officeooo:rsid="131c39bb" style:font-style-asian="normal" style:font-style-complex="normal"/>
    </style:style>
    <style:style style:name="T199" style:family="text">
      <style:text-properties fo:font-style="normal" officeooo:rsid="131cbe4f" style:font-style-asian="normal" style:font-style-complex="normal"/>
    </style:style>
    <style:style style:name="T200" style:family="text">
      <style:text-properties fo:font-style="normal" officeooo:rsid="1338a5a9" style:font-style-asian="normal" style:font-style-complex="normal"/>
    </style:style>
    <style:style style:name="T201" style:family="text">
      <style:text-properties fo:font-style="normal" officeooo:rsid="133d9a76" style:font-style-asian="normal" style:font-style-complex="normal"/>
    </style:style>
    <style:style style:name="T202" style:family="text">
      <style:text-properties fo:font-style="normal" officeooo:rsid="1341c676" style:font-style-asian="normal" style:font-style-complex="normal"/>
    </style:style>
    <style:style style:name="T203" style:family="text">
      <style:text-properties fo:font-style="normal" officeooo:rsid="1381a576" style:font-style-asian="normal" style:font-style-complex="normal"/>
    </style:style>
    <style:style style:name="T204" style:family="text">
      <style:text-properties fo:font-style="normal" officeooo:rsid="138350fd" style:font-style-asian="normal" style:font-style-complex="normal"/>
    </style:style>
    <style:style style:name="T205" style:family="text">
      <style:text-properties fo:font-style="normal" officeooo:rsid="1384c6c9" style:font-style-asian="normal" style:font-style-complex="normal"/>
    </style:style>
    <style:style style:name="T206" style:family="text">
      <style:text-properties fo:font-style="normal" officeooo:rsid="1388efd8" style:font-style-asian="normal" style:font-style-complex="normal"/>
    </style:style>
    <style:style style:name="T207" style:family="text">
      <style:text-properties fo:font-style="normal" officeooo:rsid="138a171c" style:font-style-asian="normal" style:font-style-complex="normal"/>
    </style:style>
    <style:style style:name="T208" style:family="text">
      <style:text-properties fo:font-style="normal" officeooo:rsid="138cf5e8" style:font-style-asian="normal" style:font-style-complex="normal"/>
    </style:style>
    <style:style style:name="T209" style:family="text">
      <style:text-properties fo:font-style="normal" officeooo:rsid="13900ea8" style:font-style-asian="normal" style:font-style-complex="normal"/>
    </style:style>
    <style:style style:name="T210" style:family="text">
      <style:text-properties fo:font-style="normal" officeooo:rsid="1391d819" style:font-style-asian="normal" style:font-style-complex="normal"/>
    </style:style>
    <style:style style:name="T211" style:family="text">
      <style:text-properties fo:font-style="normal" officeooo:rsid="1393436f" style:font-style-asian="normal" style:font-style-complex="normal"/>
    </style:style>
    <style:style style:name="T212" style:family="text">
      <style:text-properties fo:font-style="normal" officeooo:rsid="1395daef" style:font-style-asian="normal" style:font-style-complex="normal"/>
    </style:style>
    <style:style style:name="T213" style:family="text">
      <style:text-properties fo:font-style="normal" officeooo:rsid="1396a9f3" style:font-style-asian="normal" style:font-style-complex="normal"/>
    </style:style>
    <style:style style:name="T214" style:family="text">
      <style:text-properties fo:font-style="normal" officeooo:rsid="1399dd44" style:font-style-asian="normal" style:font-style-complex="normal"/>
    </style:style>
    <style:style style:name="T215" style:family="text">
      <style:text-properties fo:font-style="normal" officeooo:rsid="139f01a3" style:font-style-asian="normal" style:font-style-complex="normal"/>
    </style:style>
    <style:style style:name="T216" style:family="text">
      <style:text-properties fo:font-style="normal" officeooo:rsid="13a6af01" style:font-style-asian="normal" style:font-style-complex="normal"/>
    </style:style>
    <style:style style:name="T217" style:family="text">
      <style:text-properties fo:font-style="normal" officeooo:rsid="13a6faca" style:font-style-asian="normal" style:font-style-complex="normal"/>
    </style:style>
    <style:style style:name="T218" style:family="text">
      <style:text-properties fo:font-style="normal" officeooo:rsid="13a80fa1" style:font-style-asian="normal" style:font-style-complex="normal"/>
    </style:style>
    <style:style style:name="T219" style:family="text">
      <style:text-properties fo:font-style="normal" officeooo:rsid="13a81463" style:font-style-asian="normal" style:font-style-complex="normal"/>
    </style:style>
    <style:style style:name="T220" style:family="text">
      <style:text-properties fo:font-style="normal" officeooo:rsid="13b94103" style:font-style-asian="normal" style:font-style-complex="normal"/>
    </style:style>
    <style:style style:name="T221" style:family="text">
      <style:text-properties fo:font-style="normal" officeooo:rsid="13baab87" style:font-style-asian="normal" style:font-style-complex="normal"/>
    </style:style>
    <style:style style:name="T222" style:family="text">
      <style:text-properties fo:font-style="normal" officeooo:rsid="13bcc583" style:font-style-asian="normal" style:font-style-complex="normal"/>
    </style:style>
    <style:style style:name="T223" style:family="text">
      <style:text-properties fo:font-style="normal" officeooo:rsid="13bcecaf" style:font-style-asian="normal" style:font-style-complex="normal"/>
    </style:style>
    <style:style style:name="T224" style:family="text">
      <style:text-properties fo:font-style="normal" officeooo:rsid="13bedd76" style:font-style-asian="normal" style:font-style-complex="normal"/>
    </style:style>
    <style:style style:name="T225" style:family="text">
      <style:text-properties fo:font-style="normal" officeooo:rsid="13c30018" style:font-style-asian="normal" style:font-style-complex="normal"/>
    </style:style>
    <style:style style:name="T226" style:family="text">
      <style:text-properties fo:font-style="normal" officeooo:rsid="13c33347" style:font-style-asian="normal" style:font-style-complex="normal"/>
    </style:style>
    <style:style style:name="T227" style:family="text">
      <style:text-properties fo:font-style="normal" officeooo:rsid="13cdd8ff" style:font-style-asian="normal" style:font-style-complex="normal"/>
    </style:style>
    <style:style style:name="T228" style:family="text">
      <style:text-properties fo:font-style="normal" officeooo:rsid="13cf49b9" style:font-style-asian="normal" style:font-style-complex="normal"/>
    </style:style>
    <style:style style:name="T229" style:family="text">
      <style:text-properties fo:font-style="normal" officeooo:rsid="13f40531" style:font-style-asian="normal" style:font-style-complex="normal"/>
    </style:style>
    <style:style style:name="T230" style:family="text">
      <style:text-properties fo:font-style="normal" officeooo:rsid="13f59136" style:font-style-asian="normal" style:font-style-complex="normal"/>
    </style:style>
    <style:style style:name="T231" style:family="text">
      <style:text-properties fo:font-style="normal" officeooo:rsid="13f5cc4f" style:font-style-asian="normal" style:font-style-complex="normal"/>
    </style:style>
    <style:style style:name="T232" style:family="text">
      <style:text-properties fo:font-style="normal" officeooo:rsid="13f700b1" style:font-style-asian="normal" style:font-style-complex="normal"/>
    </style:style>
    <style:style style:name="T233" style:family="text">
      <style:text-properties fo:font-style="normal" officeooo:rsid="13fa9819" style:font-style-asian="normal" style:font-style-complex="normal"/>
    </style:style>
    <style:style style:name="T234" style:family="text">
      <style:text-properties fo:font-style="normal" officeooo:rsid="13fc3b95" style:font-style-asian="normal" style:font-style-complex="normal"/>
    </style:style>
    <style:style style:name="T235" style:family="text">
      <style:text-properties fo:font-style="normal" officeooo:rsid="1402a1d1" style:font-style-asian="normal" style:font-style-complex="normal"/>
    </style:style>
    <style:style style:name="T236" style:family="text">
      <style:text-properties fo:font-style="normal" officeooo:rsid="141ccc04" style:font-style-asian="normal" style:font-style-complex="normal"/>
    </style:style>
    <style:style style:name="T237" style:family="text">
      <style:text-properties fo:font-style="normal" officeooo:rsid="14287a8b" style:font-style-asian="normal" style:font-style-complex="normal"/>
    </style:style>
    <style:style style:name="T238" style:family="text">
      <style:text-properties fo:font-style="normal" officeooo:rsid="1440bbd3" style:font-style-asian="normal" style:font-style-complex="normal"/>
    </style:style>
    <style:style style:name="T239" style:family="text">
      <style:text-properties fo:font-style="normal" officeooo:rsid="14417729" style:font-style-asian="normal" style:font-style-complex="normal"/>
    </style:style>
    <style:style style:name="T240" style:family="text">
      <style:text-properties fo:font-style="normal" officeooo:rsid="14458d27" style:font-style-asian="normal" style:font-style-complex="normal"/>
    </style:style>
    <style:style style:name="T241" style:family="text">
      <style:text-properties fo:font-style="normal" officeooo:rsid="1452375e" style:font-style-asian="normal" style:font-style-complex="normal"/>
    </style:style>
    <style:style style:name="T242" style:family="text">
      <style:text-properties fo:font-style="normal" officeooo:rsid="1469a190" style:font-style-asian="normal" style:font-style-complex="normal"/>
    </style:style>
    <style:style style:name="T243" style:family="text">
      <style:text-properties fo:font-style="normal" officeooo:rsid="146b8200" style:font-style-asian="normal" style:font-style-complex="normal"/>
    </style:style>
    <style:style style:name="T244" style:family="text">
      <style:text-properties fo:font-style="normal" officeooo:rsid="0f35e33b" style:font-style-asian="normal" style:font-style-complex="normal"/>
    </style:style>
    <style:style style:name="T245" style:family="text">
      <style:text-properties fo:font-style="normal" officeooo:rsid="14aab7e2" style:font-style-asian="normal" style:font-style-complex="normal"/>
    </style:style>
    <style:style style:name="T246" style:family="text">
      <style:text-properties fo:font-style="normal" officeooo:rsid="14abe494" style:font-style-asian="normal" style:font-style-complex="normal"/>
    </style:style>
    <style:style style:name="T247" style:family="text">
      <style:text-properties fo:font-style="normal" officeooo:rsid="14ad2a6e" style:font-style-asian="normal" style:font-style-complex="normal"/>
    </style:style>
    <style:style style:name="T248" style:family="text">
      <style:text-properties fo:font-style="normal" officeooo:rsid="14ad7695" style:font-style-asian="normal" style:font-style-complex="normal"/>
    </style:style>
    <style:style style:name="T249" style:family="text">
      <style:text-properties fo:font-style="normal" officeooo:rsid="14bacde6" style:font-style-asian="normal" style:font-style-complex="normal"/>
    </style:style>
    <style:style style:name="T250" style:family="text">
      <style:text-properties fo:font-style="normal" officeooo:rsid="14bcb081" style:font-style-asian="normal" style:font-style-complex="normal"/>
    </style:style>
    <style:style style:name="T251" style:family="text">
      <style:text-properties fo:font-style="normal" officeooo:rsid="14c0c0bf" style:font-style-asian="normal" style:font-style-complex="normal"/>
    </style:style>
    <style:style style:name="T252" style:family="text">
      <style:text-properties fo:font-style="normal" officeooo:rsid="14c26da0" style:font-style-asian="normal" style:font-style-complex="normal"/>
    </style:style>
    <style:style style:name="T253" style:family="text">
      <style:text-properties fo:font-style="normal" officeooo:rsid="11fc1173" style:font-style-asian="normal" style:font-style-complex="normal"/>
    </style:style>
    <style:style style:name="T254" style:family="text">
      <style:text-properties fo:font-style="normal" officeooo:rsid="14d248f2" style:font-style-asian="normal" style:font-style-complex="normal"/>
    </style:style>
    <style:style style:name="T255" style:family="text">
      <style:text-properties fo:font-style="normal" officeooo:rsid="14de442b" style:font-style-asian="normal" style:font-style-complex="normal"/>
    </style:style>
    <style:style style:name="T256" style:family="text">
      <style:text-properties fo:font-style="normal" officeooo:rsid="14e6f495" style:font-style-asian="normal" style:font-style-complex="normal"/>
    </style:style>
    <style:style style:name="T257" style:family="text">
      <style:text-properties fo:font-style="normal" officeooo:rsid="1513f02a" style:font-style-asian="normal" style:font-style-complex="normal"/>
    </style:style>
    <style:style style:name="T258" style:family="text">
      <style:text-properties fo:font-style="normal" officeooo:rsid="15164e89" style:font-style-asian="normal" style:font-style-complex="normal"/>
    </style:style>
    <style:style style:name="T259" style:family="text">
      <style:text-properties fo:font-style="normal" officeooo:rsid="15169eb0" style:font-style-asian="normal" style:font-style-complex="normal"/>
    </style:style>
    <style:style style:name="T260" style:family="text">
      <style:text-properties fo:font-style="normal" officeooo:rsid="1517fa1a" style:font-style-asian="normal" style:font-style-complex="normal"/>
    </style:style>
    <style:style style:name="T261" style:family="text">
      <style:text-properties fo:font-style="normal" officeooo:rsid="1519068f" style:font-style-asian="normal" style:font-style-complex="normal"/>
    </style:style>
    <style:style style:name="T262" style:family="text">
      <style:text-properties fo:font-style="normal" officeooo:rsid="1526224b" style:font-style-asian="normal" style:font-style-complex="normal"/>
    </style:style>
    <style:style style:name="T263" style:family="text">
      <style:text-properties fo:font-style="normal" officeooo:rsid="153234c7" style:font-style-asian="normal" style:font-style-complex="normal"/>
    </style:style>
    <style:style style:name="T264" style:family="text">
      <style:text-properties fo:font-style="normal" officeooo:rsid="153334ae" style:font-style-asian="normal" style:font-style-complex="normal"/>
    </style:style>
    <style:style style:name="T265" style:family="text">
      <style:text-properties fo:font-style="normal" officeooo:rsid="153e4084" style:font-style-asian="normal" style:font-style-complex="normal"/>
    </style:style>
    <style:style style:name="T266" style:family="text">
      <style:text-properties fo:font-style="normal" officeooo:rsid="153ee9ca" style:font-style-asian="normal" style:font-style-complex="normal"/>
    </style:style>
    <style:style style:name="T267" style:family="text">
      <style:text-properties fo:font-style="normal" officeooo:rsid="153ef9ba" style:font-style-asian="normal" style:font-style-complex="normal"/>
    </style:style>
    <style:style style:name="T268" style:family="text">
      <style:text-properties fo:font-style="normal" officeooo:rsid="15449399" style:font-style-asian="normal" style:font-style-complex="normal"/>
    </style:style>
    <style:style style:name="T269" style:family="text">
      <style:text-properties fo:font-style="normal" officeooo:rsid="15466ac2" style:font-style-asian="normal" style:font-style-complex="normal"/>
    </style:style>
    <style:style style:name="T270" style:family="text">
      <style:text-properties fo:font-style="normal" officeooo:rsid="154d6f56" style:font-style-asian="normal" style:font-style-complex="normal"/>
    </style:style>
    <style:style style:name="T271" style:family="text">
      <style:text-properties fo:font-style="normal" officeooo:rsid="15558e2e" style:font-style-asian="normal" style:font-style-complex="normal"/>
    </style:style>
    <style:style style:name="T272" style:family="text">
      <style:text-properties fo:font-style="normal" officeooo:rsid="155ca479" style:font-style-asian="normal" style:font-style-complex="normal"/>
    </style:style>
    <style:style style:name="T273" style:family="text">
      <style:text-properties fo:font-style="normal" officeooo:rsid="15629c19" style:font-style-asian="normal" style:font-style-complex="normal"/>
    </style:style>
    <style:style style:name="T274" style:family="text">
      <style:text-properties fo:font-style="normal" officeooo:rsid="157104b7" style:font-style-asian="normal" style:font-style-complex="normal"/>
    </style:style>
    <style:style style:name="T275" style:family="text">
      <style:text-properties fo:font-style="normal" style:font-style-asian="normal" style:font-name-complex="Georgia6"/>
    </style:style>
    <style:style style:name="T276" style:family="text">
      <style:text-properties fo:font-style="normal" style:text-underline-style="none" style:font-style-asian="normal" style:font-style-complex="normal"/>
    </style:style>
    <style:style style:name="T277" style:family="text">
      <style:text-properties fo:font-style="normal" style:text-underline-style="none" officeooo:rsid="0f10e8e8" style:font-style-asian="normal" style:font-style-complex="normal"/>
    </style:style>
    <style:style style:name="T278" style:family="text">
      <style:text-properties fo:font-style="normal" style:text-underline-style="none" officeooo:rsid="10f0d5ad" style:font-style-asian="normal" style:font-style-complex="normal"/>
    </style:style>
    <style:style style:name="T279" style:family="text">
      <style:text-properties fo:font-style="normal" fo:font-weight="normal" style:font-style-asian="normal" style:font-weight-asian="normal"/>
    </style:style>
    <style:style style:name="T280" style:family="text">
      <style:text-properties fo:font-style="normal" fo:font-weight="normal" style:font-style-asian="normal" style:font-weight-asian="normal" style:font-style-complex="normal"/>
    </style:style>
    <style:style style:name="T281" style:family="text">
      <style:text-properties fo:font-style="normal" fo:font-weight="normal" officeooo:rsid="001660cf" style:font-style-asian="normal" style:font-weight-asian="normal" style:font-style-complex="normal"/>
    </style:style>
    <style:style style:name="T282" style:family="text">
      <style:text-properties fo:font-style="normal" fo:font-weight="normal" officeooo:rsid="0d21e3a8" style:font-style-asian="normal" style:font-weight-asian="normal" style:font-style-complex="normal"/>
    </style:style>
    <style:style style:name="T283" style:family="text">
      <style:text-properties fo:font-style="normal" fo:font-weight="normal" officeooo:rsid="0d8a269e" style:font-style-asian="normal" style:font-weight-asian="normal" style:font-style-complex="normal"/>
    </style:style>
    <style:style style:name="T284" style:family="text">
      <style:text-properties fo:font-style="normal" fo:font-weight="normal" officeooo:rsid="0deb9509" style:font-style-asian="normal" style:font-weight-asian="normal" style:font-style-complex="normal"/>
    </style:style>
    <style:style style:name="T285" style:family="text">
      <style:text-properties fo:font-style="normal" fo:font-weight="normal" officeooo:rsid="10d84b26" style:font-style-asian="normal" style:font-weight-asian="normal" style:font-style-complex="normal"/>
    </style:style>
    <style:style style:name="T286" style:family="text">
      <style:text-properties fo:font-style="normal" fo:font-weight="normal" officeooo:rsid="11896681" style:font-style-asian="normal" style:font-weight-asian="normal" style:font-style-complex="normal"/>
    </style:style>
    <style:style style:name="T287" style:family="text">
      <style:text-properties fo:font-style="normal" fo:font-weight="normal" officeooo:rsid="135bc776" style:font-style-asian="normal" style:font-weight-asian="normal" style:font-style-complex="normal"/>
    </style:style>
    <style:style style:name="T288" style:family="text">
      <style:text-properties fo:font-style="normal" fo:font-weight="normal" officeooo:rsid="0d8ada5d" style:font-style-asian="normal" style:font-weight-asian="normal" style:font-style-complex="normal"/>
    </style:style>
    <style:style style:name="T289" style:family="text">
      <style:text-properties fo:font-style="normal" fo:font-weight="normal" officeooo:rsid="003ed8cc" style:font-style-asian="normal" style:font-weight-asian="normal"/>
    </style:style>
    <style:style style:name="T290" style:family="text">
      <style:text-properties fo:font-style="normal" fo:font-weight="normal" officeooo:rsid="0031981c" style:font-style-asian="normal" style:font-weight-asian="normal"/>
    </style:style>
    <style:style style:name="T291" style:family="text">
      <style:text-properties fo:font-style="normal" fo:font-weight="normal" officeooo:rsid="01141de6" style:font-style-asian="normal" style:font-weight-asian="normal"/>
    </style:style>
    <style:style style:name="T292" style:family="text">
      <style:text-properties fo:font-style="normal" fo:font-weight="normal" officeooo:rsid="00340a47" style:font-style-asian="normal" style:font-weight-asian="normal"/>
    </style:style>
    <style:style style:name="T293" style:family="text">
      <style:text-properties fo:font-style="normal" fo:font-weight="normal" officeooo:rsid="0112605e" style:font-style-asian="normal" style:font-weight-asian="normal"/>
    </style:style>
    <style:style style:name="T294" style:family="text">
      <style:text-properties fo:font-style="normal" fo:font-weight="normal" officeooo:rsid="0011fd9b" style:font-style-asian="normal" style:font-weight-asian="normal"/>
    </style:style>
    <style:style style:name="T295" style:family="text">
      <style:text-properties fo:font-style="normal" fo:font-weight="normal" officeooo:rsid="0019abc3" style:font-style-asian="normal" style:font-weight-asian="normal"/>
    </style:style>
    <style:style style:name="T296" style:family="text">
      <style:text-properties fo:font-style="normal" fo:font-weight="normal" officeooo:rsid="0051d1aa" style:font-style-asian="normal" style:font-weight-asian="normal"/>
    </style:style>
    <style:style style:name="T297" style:family="text">
      <style:text-properties fo:font-style="normal" fo:font-weight="normal" officeooo:rsid="002272bf" style:font-style-asian="normal" style:font-weight-asian="normal"/>
    </style:style>
    <style:style style:name="T298" style:family="text">
      <style:text-properties fo:font-style="normal" fo:font-weight="normal" officeooo:rsid="03848b8e" style:font-style-asian="normal" style:font-weight-asian="normal"/>
    </style:style>
    <style:style style:name="T299" style:family="text">
      <style:text-properties fo:font-style="normal" fo:font-weight="normal" officeooo:rsid="00380be0" style:font-style-asian="normal" style:font-weight-asian="normal"/>
    </style:style>
    <style:style style:name="T300" style:family="text">
      <style:text-properties fo:font-style="normal" fo:font-weight="normal" officeooo:rsid="002468d2" style:font-style-asian="normal" style:font-weight-asian="normal"/>
    </style:style>
    <style:style style:name="T301" style:family="text">
      <style:text-properties fo:font-style="normal" fo:font-weight="normal" officeooo:rsid="004baafa" style:font-style-asian="normal" style:font-weight-asian="normal"/>
    </style:style>
    <style:style style:name="T302" style:family="text">
      <style:text-properties fo:font-style="normal" fo:font-weight="normal" officeooo:rsid="00202cd1" style:font-style-asian="normal" style:font-weight-asian="normal"/>
    </style:style>
    <style:style style:name="T303" style:family="text">
      <style:text-properties fo:font-style="normal" fo:font-weight="normal" officeooo:rsid="00260520" style:font-style-asian="normal" style:font-weight-asian="normal"/>
    </style:style>
    <style:style style:name="T304" style:family="text">
      <style:text-properties fo:font-style="normal" fo:font-weight="normal" officeooo:rsid="00133be5" style:font-style-asian="normal" style:font-weight-asian="normal"/>
    </style:style>
    <style:style style:name="T305" style:family="text">
      <style:text-properties fo:font-style="normal" fo:font-weight="normal" officeooo:rsid="0042e2c7" style:font-style-asian="normal" style:font-weight-asian="normal"/>
    </style:style>
    <style:style style:name="T306" style:family="text">
      <style:text-properties fo:font-style="normal" fo:font-weight="normal" officeooo:rsid="034795a6" style:font-style-asian="normal" style:font-weight-asian="normal"/>
    </style:style>
    <style:style style:name="T307" style:family="text">
      <style:text-properties fo:font-style="normal" fo:font-weight="normal" officeooo:rsid="00449800" style:font-style-asian="normal" style:font-weight-asian="normal"/>
    </style:style>
    <style:style style:name="T308" style:family="text">
      <style:text-properties fo:font-style="normal" fo:font-weight="normal" officeooo:rsid="001c9f8e" style:font-style-asian="normal" style:font-weight-asian="normal"/>
    </style:style>
    <style:style style:name="T309" style:family="text">
      <style:text-properties fo:font-style="normal" fo:font-weight="normal" officeooo:rsid="011493c9" style:font-style-asian="normal" style:font-weight-asian="normal"/>
    </style:style>
    <style:style style:name="T310" style:family="text">
      <style:text-properties fo:font-style="normal" fo:font-weight="normal" officeooo:rsid="0014f94d" style:font-style-asian="normal" style:font-weight-asian="normal"/>
    </style:style>
    <style:style style:name="T311" style:family="text">
      <style:text-properties fo:font-style="normal" fo:font-weight="normal" officeooo:rsid="0015fbb0" style:font-style-asian="normal" style:font-weight-asian="normal"/>
    </style:style>
    <style:style style:name="T312" style:family="text">
      <style:text-properties fo:font-style="normal" fo:font-weight="normal" officeooo:rsid="0053a1c1" style:font-style-asian="normal" style:font-weight-asian="normal"/>
    </style:style>
    <style:style style:name="T313" style:family="text">
      <style:text-properties fo:font-style="normal" fo:font-weight="normal" officeooo:rsid="001660cf" style:font-style-asian="normal" style:font-weight-asian="normal"/>
    </style:style>
    <style:style style:name="T314" style:family="text">
      <style:text-properties fo:font-style="normal" fo:font-weight="normal" officeooo:rsid="001e47da" style:font-style-asian="normal" style:font-weight-asian="normal"/>
    </style:style>
    <style:style style:name="T315" style:family="text">
      <style:text-properties fo:font-style="normal" fo:font-weight="normal" officeooo:rsid="0018871e" style:font-style-asian="normal" style:font-weight-asian="normal"/>
    </style:style>
    <style:style style:name="T316" style:family="text">
      <style:text-properties fo:font-style="normal" fo:font-weight="normal" officeooo:rsid="003b31cc" style:font-style-asian="normal" style:font-weight-asian="normal"/>
    </style:style>
    <style:style style:name="T317" style:family="text">
      <style:text-properties fo:font-style="normal" fo:font-weight="normal" officeooo:rsid="00414af4" style:font-style-asian="normal" style:font-weight-asian="normal"/>
    </style:style>
    <style:style style:name="T318" style:family="text">
      <style:text-properties fo:font-style="normal" fo:font-weight="normal" officeooo:rsid="00175cba" style:font-style-asian="normal" style:font-weight-asian="normal"/>
    </style:style>
    <style:style style:name="T319" style:family="text">
      <style:text-properties fo:font-style="normal" fo:font-weight="normal" officeooo:rsid="0027ffaf" style:font-style-asian="normal" style:font-weight-asian="normal"/>
    </style:style>
    <style:style style:name="T320" style:family="text">
      <style:text-properties fo:font-style="normal" fo:font-weight="normal" officeooo:rsid="052d0f21" style:font-style-asian="normal" style:font-weight-asian="normal"/>
    </style:style>
    <style:style style:name="T321" style:family="text">
      <style:text-properties fo:font-style="normal" fo:font-weight="normal" officeooo:rsid="003745cc" style:font-style-asian="normal" style:font-weight-asian="normal"/>
    </style:style>
    <style:style style:name="T322" style:family="text">
      <style:text-properties fo:font-style="normal" fo:font-weight="normal" officeooo:rsid="0034ba84" style:font-style-asian="normal" style:font-weight-asian="normal"/>
    </style:style>
    <style:style style:name="T323" style:family="text">
      <style:text-properties fo:font-style="normal" fo:font-weight="normal" officeooo:rsid="003a6ec8" style:font-style-asian="normal" style:font-weight-asian="normal"/>
    </style:style>
    <style:style style:name="T324" style:family="text">
      <style:text-properties fo:font-style="normal" fo:font-weight="normal" officeooo:rsid="0d200905" style:font-style-asian="normal" style:font-weight-asian="normal"/>
    </style:style>
    <style:style style:name="T325" style:family="text">
      <style:text-properties fo:font-style="normal" fo:font-weight="normal" officeooo:rsid="0d21e3a8" style:font-style-asian="normal" style:font-weight-asian="normal"/>
    </style:style>
    <style:style style:name="T326" style:family="text">
      <style:text-properties fo:font-style="normal" fo:font-weight="normal" officeooo:rsid="0d22ff68" style:font-style-asian="normal" style:font-weight-asian="normal"/>
    </style:style>
    <style:style style:name="T327" style:family="text">
      <style:text-properties fo:font-style="normal" fo:font-weight="normal" officeooo:rsid="0d886229" style:font-style-asian="normal" style:font-weight-asian="normal"/>
    </style:style>
    <style:style style:name="T328" style:family="text">
      <style:text-properties fo:font-style="normal" fo:font-weight="normal" officeooo:rsid="0d8a269e" style:font-style-asian="normal" style:font-weight-asian="normal"/>
    </style:style>
    <style:style style:name="T329" style:family="text">
      <style:text-properties fo:font-style="normal" fo:font-weight="normal" officeooo:rsid="0d8ada5d" style:font-style-asian="normal" style:font-weight-asian="normal"/>
    </style:style>
    <style:style style:name="T330" style:family="text">
      <style:text-properties fo:font-style="normal" fo:font-weight="normal" officeooo:rsid="0dbbe759" style:font-style-asian="normal" style:font-weight-asian="normal"/>
    </style:style>
    <style:style style:name="T331" style:family="text">
      <style:text-properties fo:font-style="normal" fo:font-weight="normal" officeooo:rsid="0deb9509" style:font-style-asian="normal" style:font-weight-asian="normal"/>
    </style:style>
    <style:style style:name="T332" style:family="text">
      <style:text-properties fo:font-style="normal" fo:font-weight="normal" officeooo:rsid="0f139644" style:font-style-asian="normal" style:font-weight-asian="normal"/>
    </style:style>
    <style:style style:name="T333" style:family="text">
      <style:text-properties fo:font-style="normal" fo:font-weight="normal" officeooo:rsid="106cea5f" style:font-style-asian="normal" style:font-weight-asian="normal"/>
    </style:style>
    <style:style style:name="T334" style:family="text">
      <style:text-properties fo:font-style="normal" fo:font-weight="normal" officeooo:rsid="10d2bcad" style:font-style-asian="normal" style:font-weight-asian="normal"/>
    </style:style>
    <style:style style:name="T335" style:family="text">
      <style:text-properties fo:font-style="normal" fo:font-weight="normal" officeooo:rsid="10d44632" style:font-style-asian="normal" style:font-weight-asian="normal"/>
    </style:style>
    <style:style style:name="T336" style:family="text">
      <style:text-properties fo:font-style="normal" fo:font-weight="normal" officeooo:rsid="10d51faa" style:font-style-asian="normal" style:font-weight-asian="normal"/>
    </style:style>
    <style:style style:name="T337" style:family="text">
      <style:text-properties fo:font-style="normal" fo:font-weight="normal" officeooo:rsid="10d68fa2" style:font-style-asian="normal" style:font-weight-asian="normal"/>
    </style:style>
    <style:style style:name="T338" style:family="text">
      <style:text-properties fo:font-style="normal" fo:font-weight="normal" officeooo:rsid="10d84b26" style:font-style-asian="normal" style:font-weight-asian="normal"/>
    </style:style>
    <style:style style:name="T339" style:family="text">
      <style:text-properties fo:font-style="normal" fo:font-weight="normal" officeooo:rsid="10d9c21e" style:font-style-asian="normal" style:font-weight-asian="normal"/>
    </style:style>
    <style:style style:name="T340" style:family="text">
      <style:text-properties fo:font-style="normal" fo:font-weight="normal" officeooo:rsid="10f2cda1" style:font-style-asian="normal" style:font-weight-asian="normal"/>
    </style:style>
    <style:style style:name="T341" style:family="text">
      <style:text-properties fo:font-style="normal" fo:font-weight="normal" officeooo:rsid="118a497b" style:font-style-asian="normal" style:font-weight-asian="normal"/>
    </style:style>
    <style:style style:name="T342" style:family="text">
      <style:text-properties fo:font-style="normal" fo:font-weight="normal" officeooo:rsid="118b6884" style:font-style-asian="normal" style:font-weight-asian="normal"/>
    </style:style>
    <style:style style:name="T343" style:family="text">
      <style:text-properties fo:font-style="normal" fo:font-weight="normal" officeooo:rsid="118d4e95" style:font-style-asian="normal" style:font-weight-asian="normal"/>
    </style:style>
    <style:style style:name="T344" style:family="text">
      <style:text-properties fo:font-style="normal" fo:font-weight="normal" officeooo:rsid="11906427" style:font-style-asian="normal" style:font-weight-asian="normal"/>
    </style:style>
    <style:style style:name="T345" style:family="text">
      <style:text-properties fo:font-style="normal" fo:font-weight="normal" officeooo:rsid="1190efa5" style:font-style-asian="normal" style:font-weight-asian="normal"/>
    </style:style>
    <style:style style:name="T346" style:family="text">
      <style:text-properties fo:font-style="normal" fo:font-weight="normal" officeooo:rsid="1191bcc3" style:font-style-asian="normal" style:font-weight-asian="normal"/>
    </style:style>
    <style:style style:name="T347" style:family="text">
      <style:text-properties fo:font-style="normal" fo:font-weight="normal" officeooo:rsid="12231648" style:font-style-asian="normal" style:font-weight-asian="normal"/>
    </style:style>
    <style:style style:name="T348" style:family="text">
      <style:text-properties fo:font-style="normal" fo:font-weight="normal" officeooo:rsid="1224c070" style:font-style-asian="normal" style:font-weight-asian="normal"/>
    </style:style>
    <style:style style:name="T349" style:family="text">
      <style:text-properties fo:font-style="normal" fo:font-weight="normal" officeooo:rsid="12260031" style:font-style-asian="normal" style:font-weight-asian="normal"/>
    </style:style>
    <style:style style:name="T350" style:family="text">
      <style:text-properties fo:font-style="normal" fo:font-weight="normal" officeooo:rsid="1226543b" style:font-style-asian="normal" style:font-weight-asian="normal"/>
    </style:style>
    <style:style style:name="T351" style:family="text">
      <style:text-properties fo:font-style="normal" fo:font-weight="normal" officeooo:rsid="12266c95" style:font-style-asian="normal" style:font-weight-asian="normal"/>
    </style:style>
    <style:style style:name="T352" style:family="text">
      <style:text-properties fo:font-style="normal" fo:font-weight="normal" officeooo:rsid="1227be6f" style:font-style-asian="normal" style:font-weight-asian="normal"/>
    </style:style>
    <style:style style:name="T353" style:family="text">
      <style:text-properties fo:font-style="normal" fo:font-weight="normal" officeooo:rsid="12291077" style:font-style-asian="normal" style:font-weight-asian="normal"/>
    </style:style>
    <style:style style:name="T354" style:family="text">
      <style:text-properties fo:font-style="normal" fo:font-weight="normal" officeooo:rsid="12e88281" style:font-style-asian="normal" style:font-weight-asian="normal"/>
    </style:style>
    <style:style style:name="T355" style:family="text">
      <style:text-properties fo:font-style="normal" fo:font-weight="normal" officeooo:rsid="12e89808" style:font-style-asian="normal" style:font-weight-asian="normal"/>
    </style:style>
    <style:style style:name="T356" style:family="text">
      <style:text-properties fo:font-style="normal" fo:font-weight="normal" officeooo:rsid="135bc776" style:font-style-asian="normal" style:font-weight-asian="normal"/>
    </style:style>
    <style:style style:name="T357" style:family="text">
      <style:text-properties fo:font-style="normal" fo:font-weight="normal" officeooo:rsid="135d5204" style:font-style-asian="normal" style:font-weight-asian="normal"/>
    </style:style>
    <style:style style:name="T358" style:family="text">
      <style:text-properties fo:font-style="normal" fo:font-weight="normal" officeooo:rsid="135ea05a" style:font-style-asian="normal" style:font-weight-asian="normal"/>
    </style:style>
    <style:style style:name="T359" style:family="text">
      <style:text-properties fo:font-style="normal" fo:font-weight="normal" officeooo:rsid="135fd05a" style:font-style-asian="normal" style:font-weight-asian="normal"/>
    </style:style>
    <style:style style:name="T360" style:family="text">
      <style:text-properties fo:font-style="normal" fo:font-weight="normal" officeooo:rsid="136154a5" style:font-style-asian="normal" style:font-weight-asian="normal"/>
    </style:style>
    <style:style style:name="T361" style:family="text">
      <style:text-properties fo:font-style="normal" fo:font-weight="normal" officeooo:rsid="1361f8bc" style:font-style-asian="normal" style:font-weight-asian="normal"/>
    </style:style>
    <style:style style:name="T362" style:family="text">
      <style:text-properties fo:font-style="normal" fo:font-weight="normal" officeooo:rsid="13639c41" style:font-style-asian="normal" style:font-weight-asian="normal"/>
    </style:style>
    <style:style style:name="T363" style:family="text">
      <style:text-properties fo:font-style="normal" fo:font-weight="normal" officeooo:rsid="136490ff" style:font-style-asian="normal" style:font-weight-asian="normal"/>
    </style:style>
    <style:style style:name="T364" style:family="text">
      <style:text-properties fo:font-style="normal" fo:font-weight="normal" officeooo:rsid="13657501" style:font-style-asian="normal" style:font-weight-asian="normal"/>
    </style:style>
    <style:style style:name="T365" style:family="text">
      <style:text-properties fo:font-style="normal" fo:font-weight="normal" officeooo:rsid="1368f8ef" style:font-style-asian="normal" style:font-weight-asian="normal"/>
    </style:style>
    <style:style style:name="T366" style:family="text">
      <style:text-properties fo:font-style="normal" fo:font-weight="normal" officeooo:rsid="136a615c" style:font-style-asian="normal" style:font-weight-asian="normal"/>
    </style:style>
    <style:style style:name="T367" style:family="text">
      <style:text-properties fo:font-style="normal" fo:font-weight="normal" officeooo:rsid="136b54ee" style:font-style-asian="normal" style:font-weight-asian="normal"/>
    </style:style>
    <style:style style:name="T368" style:family="text">
      <style:text-properties fo:font-style="normal" fo:font-weight="normal" officeooo:rsid="136b72ea" style:font-style-asian="normal" style:font-weight-asian="normal"/>
    </style:style>
    <style:style style:name="T369" style:family="text">
      <style:text-properties fo:font-style="normal" fo:font-weight="normal" officeooo:rsid="136bcb74" style:font-style-asian="normal" style:font-weight-asian="normal"/>
    </style:style>
    <style:style style:name="T370" style:family="text">
      <style:text-properties fo:font-style="normal" fo:font-weight="normal" officeooo:rsid="136d103d" style:font-style-asian="normal" style:font-weight-asian="normal"/>
    </style:style>
    <style:style style:name="T371" style:family="text">
      <style:text-properties fo:font-style="normal" fo:font-weight="normal" officeooo:rsid="138c0e8c" style:font-style-asian="normal" style:font-weight-asian="normal"/>
    </style:style>
    <style:style style:name="T372" style:family="text">
      <style:text-properties fo:font-style="normal" fo:font-weight="normal" officeooo:rsid="152a2c8f" style:font-style-asian="normal" style:font-weight-asian="normal"/>
    </style:style>
    <style:style style:name="T373" style:family="text">
      <style:text-properties fo:font-style="normal" fo:font-weight="normal" officeooo:rsid="15377b96" style:font-style-asian="normal" style:font-weight-asian="normal"/>
    </style:style>
    <style:style style:name="T374" style:family="text">
      <style:text-properties fo:font-style="normal" fo:font-weight="normal" officeooo:rsid="1537ffb0" style:font-style-asian="normal" style:font-weight-asian="normal"/>
    </style:style>
    <style:style style:name="T375" style:family="text">
      <style:text-properties fo:font-style="normal" fo:font-weight="normal" officeooo:rsid="1538caee" style:font-style-asian="normal" style:font-weight-asian="normal"/>
    </style:style>
    <style:style style:name="T376" style:family="text">
      <style:text-properties fo:font-style="normal" officeooo:rsid="13dd1b48" fo:background-color="#ffff00" loext:char-shading-value="0" style:font-style-asian="normal" style:font-style-complex="normal"/>
    </style:style>
    <style:style style:name="T377" style:family="text">
      <style:text-properties fo:font-style="normal" officeooo:rsid="13e5e8b7" fo:background-color="#ffff00" loext:char-shading-value="0" style:font-style-asian="normal" style:font-style-complex="normal"/>
    </style:style>
    <style:style style:name="T378" style:family="text">
      <style:text-properties fo:font-style="normal" fo:font-weight="bold" officeooo:rsid="13e5e8b7" fo:background-color="#ffff00" loext:char-shading-value="0" style:font-style-asian="normal" style:font-weight-asian="bold" style:font-style-complex="normal" style:font-weight-complex="bold"/>
    </style:style>
    <style:style style:name="T379" style:family="text">
      <style:text-properties fo:language="en" fo:country="US"/>
    </style:style>
    <style:style style:name="T380" style:family="text">
      <style:text-properties fo:language="en" fo:country="US" fo:font-weight="bold" style:font-weight-asian="bold" style:font-weight-complex="bold"/>
    </style:style>
    <style:style style:name="T381" style:family="text">
      <style:text-properties fo:language="en" fo:country="US" officeooo:rsid="0bddcc0b"/>
    </style:style>
    <style:style style:name="T382" style:family="text">
      <style:text-properties fo:language="en" fo:country="US" officeooo:rsid="0cd2a334"/>
    </style:style>
    <style:style style:name="T383" style:family="text">
      <style:text-properties fo:language="en" fo:country="US" officeooo:rsid="01874e2f"/>
    </style:style>
    <style:style style:name="T384" style:family="text">
      <style:text-properties fo:language="en" fo:country="US" officeooo:rsid="0e321c41"/>
    </style:style>
    <style:style style:name="T385" style:family="text">
      <style:text-properties fo:language="en" fo:country="US" style:language-asian="ar" style:country-asian="SA"/>
    </style:style>
    <style:style style:name="T386" style:family="text">
      <style:text-properties fo:language="en" fo:country="US" officeooo:rsid="13fa9819" style:language-asian="ar" style:country-asian="SA"/>
    </style:style>
    <style:style style:name="T387" style:family="text">
      <style:text-properties fo:language="en" fo:country="US" officeooo:rsid="154d6f56" style:language-asian="ar" style:country-asian="SA"/>
    </style:style>
    <style:style style:name="T388" style:family="text">
      <style:text-properties fo:language="en" fo:country="US" officeooo:rsid="15749706"/>
    </style:style>
    <style:style style:name="T389" style:family="text">
      <style:text-properties fo:font-weight="normal" style:font-weight-asian="normal" style:font-weight-complex="normal"/>
    </style:style>
    <style:style style:name="T390" style:family="text">
      <style:text-properties fo:font-weight="normal" officeooo:rsid="10def949" style:font-weight-asian="normal" style:font-weight-complex="normal"/>
    </style:style>
    <style:style style:name="T391" style:family="text">
      <style:text-properties fo:font-weight="normal" officeooo:rsid="138e29e7" style:font-weight-asian="normal" style:font-weight-complex="normal"/>
    </style:style>
    <style:style style:name="T392" style:family="text">
      <style:text-properties fo:font-style="italic" style:font-style-asian="italic" style:font-style-complex="italic"/>
    </style:style>
    <style:style style:name="T393" style:family="text">
      <style:text-properties fo:font-style="italic" officeooo:rsid="0c254771" style:font-style-asian="italic" style:font-style-complex="italic"/>
    </style:style>
    <style:style style:name="T394" style:family="text">
      <style:text-properties fo:font-style="italic" officeooo:rsid="0014efe9" style:font-style-asian="italic" style:font-style-complex="italic"/>
    </style:style>
    <style:style style:name="T395" style:family="text">
      <style:text-properties fo:font-style="italic" officeooo:rsid="0017db76" style:font-style-asian="italic" style:font-style-complex="italic"/>
    </style:style>
    <style:style style:name="T396" style:family="text">
      <style:text-properties fo:font-style="italic" officeooo:rsid="0036a7e6" style:font-style-asian="italic" style:font-style-complex="italic"/>
    </style:style>
    <style:style style:name="T397" style:family="text">
      <style:text-properties fo:font-style="italic" officeooo:rsid="0034ba84" style:font-style-asian="italic" style:font-style-complex="italic"/>
    </style:style>
    <style:style style:name="T398" style:family="text">
      <style:text-properties fo:font-style="italic" officeooo:rsid="003a6ec8" style:font-style-asian="italic" style:font-style-complex="italic"/>
    </style:style>
    <style:style style:name="T399" style:family="text">
      <style:text-properties fo:font-style="italic" officeooo:rsid="003745cc" style:font-style-asian="italic" style:font-style-complex="italic"/>
    </style:style>
    <style:style style:name="T400" style:family="text">
      <style:text-properties fo:font-style="italic" officeooo:rsid="0d322299" style:font-style-asian="italic" style:font-style-complex="italic"/>
    </style:style>
    <style:style style:name="T401" style:family="text">
      <style:text-properties fo:font-style="italic" officeooo:rsid="0069ef67" style:font-style-asian="italic" style:font-style-complex="italic"/>
    </style:style>
    <style:style style:name="T402" style:family="text">
      <style:text-properties fo:font-style="italic" officeooo:rsid="0d517f61" style:font-style-asian="italic" style:font-style-complex="italic"/>
    </style:style>
    <style:style style:name="T403" style:family="text">
      <style:text-properties fo:font-style="italic" officeooo:rsid="0d5cf560" style:font-style-asian="italic" style:font-style-complex="italic"/>
    </style:style>
    <style:style style:name="T404" style:family="text">
      <style:text-properties fo:font-style="italic" officeooo:rsid="0d3a2596" style:font-style-asian="italic" style:font-style-complex="italic"/>
    </style:style>
    <style:style style:name="T405" style:family="text">
      <style:text-properties fo:font-style="italic" officeooo:rsid="0d8ada5d" style:font-style-asian="italic" style:font-style-complex="italic"/>
    </style:style>
    <style:style style:name="T406" style:family="text">
      <style:text-properties fo:font-style="italic" officeooo:rsid="0da0fa1c" style:font-style-asian="italic" style:font-style-complex="italic"/>
    </style:style>
    <style:style style:name="T407" style:family="text">
      <style:text-properties fo:font-style="italic" officeooo:rsid="0dd95897" style:font-style-asian="italic" style:font-style-complex="italic"/>
    </style:style>
    <style:style style:name="T408" style:family="text">
      <style:text-properties fo:font-style="italic" officeooo:rsid="0d518cc1" style:font-style-asian="italic" style:font-style-complex="italic"/>
    </style:style>
    <style:style style:name="T409" style:family="text">
      <style:text-properties fo:font-style="italic" officeooo:rsid="0ddf6b60" style:font-style-asian="italic" style:font-style-complex="italic"/>
    </style:style>
    <style:style style:name="T410" style:family="text">
      <style:text-properties fo:font-style="italic" officeooo:rsid="0df72131" style:font-style-asian="italic" style:font-style-complex="italic"/>
    </style:style>
    <style:style style:name="T411" style:family="text">
      <style:text-properties fo:font-style="italic" officeooo:rsid="0e20837b" style:font-style-asian="italic" style:font-style-complex="italic"/>
    </style:style>
    <style:style style:name="T412" style:family="text">
      <style:text-properties fo:font-style="italic" officeooo:rsid="0e21eab9" style:font-style-asian="italic" style:font-style-complex="italic"/>
    </style:style>
    <style:style style:name="T413" style:family="text">
      <style:text-properties fo:font-style="italic" officeooo:rsid="0e03451d" style:font-style-asian="italic" style:font-style-complex="italic"/>
    </style:style>
    <style:style style:name="T414" style:family="text">
      <style:text-properties fo:font-style="italic" officeooo:rsid="0e2b5f19" style:font-style-asian="italic" style:font-style-complex="italic"/>
    </style:style>
    <style:style style:name="T415" style:family="text">
      <style:text-properties fo:font-style="italic" officeooo:rsid="0e7e15b1" style:font-style-asian="italic" style:font-style-complex="italic"/>
    </style:style>
    <style:style style:name="T416" style:family="text">
      <style:text-properties fo:font-style="italic" officeooo:rsid="0e8bd188" style:font-style-asian="italic" style:font-style-complex="italic"/>
    </style:style>
    <style:style style:name="T417" style:family="text">
      <style:text-properties fo:font-style="italic" officeooo:rsid="0e91dd3e" style:font-style-asian="italic" style:font-style-complex="italic"/>
    </style:style>
    <style:style style:name="T418" style:family="text">
      <style:text-properties fo:font-style="italic" officeooo:rsid="0e932966" style:font-style-asian="italic" style:font-style-complex="italic"/>
    </style:style>
    <style:style style:name="T419" style:family="text">
      <style:text-properties fo:font-style="italic" officeooo:rsid="0ef4639b" style:font-style-asian="italic" style:font-style-complex="italic"/>
    </style:style>
    <style:style style:name="T420" style:family="text">
      <style:text-properties fo:font-style="italic" officeooo:rsid="0ef7835d" style:font-style-asian="italic" style:font-style-complex="italic"/>
    </style:style>
    <style:style style:name="T421" style:family="text">
      <style:text-properties fo:font-style="italic" officeooo:rsid="0ef64d42" style:font-style-asian="italic" style:font-style-complex="italic"/>
    </style:style>
    <style:style style:name="T422" style:family="text">
      <style:text-properties fo:font-style="italic" officeooo:rsid="0f13883b" style:font-style-asian="italic" style:font-style-complex="italic"/>
    </style:style>
    <style:style style:name="T423" style:family="text">
      <style:text-properties fo:font-style="italic" officeooo:rsid="0f139644" style:font-style-asian="italic" style:font-style-complex="italic"/>
    </style:style>
    <style:style style:name="T424" style:family="text">
      <style:text-properties fo:font-style="italic" officeooo:rsid="0f16ee78" style:font-style-asian="italic" style:font-style-complex="italic"/>
    </style:style>
    <style:style style:name="T425" style:family="text">
      <style:text-properties fo:font-style="italic" officeooo:rsid="0f4f3686" style:font-style-asian="italic" style:font-style-complex="italic"/>
    </style:style>
    <style:style style:name="T426" style:family="text">
      <style:text-properties fo:font-style="italic" officeooo:rsid="0f50473a" style:font-style-asian="italic" style:font-style-complex="italic"/>
    </style:style>
    <style:style style:name="T427" style:family="text">
      <style:text-properties fo:font-style="italic" officeooo:rsid="0f58917d" style:font-style-asian="italic" style:font-style-complex="italic"/>
    </style:style>
    <style:style style:name="T428" style:family="text">
      <style:text-properties fo:font-style="italic" officeooo:rsid="0f5d197b" style:font-style-asian="italic" style:font-style-complex="italic"/>
    </style:style>
    <style:style style:name="T429" style:family="text">
      <style:text-properties fo:font-style="italic" officeooo:rsid="0f6546d9" style:font-style-asian="italic" style:font-style-complex="italic"/>
    </style:style>
    <style:style style:name="T430" style:family="text">
      <style:text-properties fo:font-style="italic" officeooo:rsid="0f6a49bb" style:font-style-asian="italic" style:font-style-complex="italic"/>
    </style:style>
    <style:style style:name="T431" style:family="text">
      <style:text-properties fo:font-style="italic" officeooo:rsid="0f6b9428" style:font-style-asian="italic" style:font-style-complex="italic"/>
    </style:style>
    <style:style style:name="T432" style:family="text">
      <style:text-properties fo:font-style="italic" officeooo:rsid="0f99963e" style:font-style-asian="italic" style:font-style-complex="italic"/>
    </style:style>
    <style:style style:name="T433" style:family="text">
      <style:text-properties fo:font-style="italic" officeooo:rsid="0f9d01a5" style:font-style-asian="italic" style:font-style-complex="italic"/>
    </style:style>
    <style:style style:name="T434" style:family="text">
      <style:text-properties fo:font-style="italic" officeooo:rsid="0fcdc56e" style:font-style-asian="italic" style:font-style-complex="italic"/>
    </style:style>
    <style:style style:name="T435" style:family="text">
      <style:text-properties fo:font-style="italic" officeooo:rsid="0fce01bb" style:font-style-asian="italic" style:font-style-complex="italic"/>
    </style:style>
    <style:style style:name="T436" style:family="text">
      <style:text-properties fo:font-style="italic" officeooo:rsid="0fe1dc3d" style:font-style-asian="italic" style:font-style-complex="italic"/>
    </style:style>
    <style:style style:name="T437" style:family="text">
      <style:text-properties fo:font-style="italic" officeooo:rsid="10303f69" style:font-style-asian="italic" style:font-style-complex="italic"/>
    </style:style>
    <style:style style:name="T438" style:family="text">
      <style:text-properties fo:font-style="italic" officeooo:rsid="104f48b5" style:font-style-asian="italic" style:font-style-complex="italic"/>
    </style:style>
    <style:style style:name="T439" style:family="text">
      <style:text-properties fo:font-style="italic" officeooo:rsid="10563f15" style:font-style-asian="italic" style:font-style-complex="italic"/>
    </style:style>
    <style:style style:name="T440" style:family="text">
      <style:text-properties fo:font-style="italic" officeooo:rsid="1056d017" style:font-style-asian="italic" style:font-style-complex="italic"/>
    </style:style>
    <style:style style:name="T441" style:family="text">
      <style:text-properties fo:font-style="italic" officeooo:rsid="10604726" style:font-style-asian="italic" style:font-style-complex="italic"/>
    </style:style>
    <style:style style:name="T442" style:family="text">
      <style:text-properties fo:font-style="italic" officeooo:rsid="1061b8d5" style:font-style-asian="italic" style:font-style-complex="italic"/>
    </style:style>
    <style:style style:name="T443" style:family="text">
      <style:text-properties fo:font-style="italic" officeooo:rsid="10693a59" style:font-style-asian="italic" style:font-style-complex="italic"/>
    </style:style>
    <style:style style:name="T444" style:family="text">
      <style:text-properties fo:font-style="italic" officeooo:rsid="106a8823" style:font-style-asian="italic" style:font-style-complex="italic"/>
    </style:style>
    <style:style style:name="T445" style:family="text">
      <style:text-properties fo:font-style="italic" officeooo:rsid="10d44632" style:font-style-asian="italic" style:font-style-complex="italic"/>
    </style:style>
    <style:style style:name="T446" style:family="text">
      <style:text-properties fo:font-style="italic" officeooo:rsid="10ebdc8f" style:font-style-asian="italic" style:font-style-complex="italic"/>
    </style:style>
    <style:style style:name="T447" style:family="text">
      <style:text-properties fo:font-style="italic" officeooo:rsid="10ecf729" style:font-style-asian="italic" style:font-style-complex="italic"/>
    </style:style>
    <style:style style:name="T448" style:family="text">
      <style:text-properties fo:font-style="italic" officeooo:rsid="10f2a619" style:font-style-asian="italic" style:font-style-complex="italic"/>
    </style:style>
    <style:style style:name="T449" style:family="text">
      <style:text-properties fo:font-style="italic" officeooo:rsid="111d9c2b" style:font-style-asian="italic" style:font-style-complex="italic"/>
    </style:style>
    <style:style style:name="T450" style:family="text">
      <style:text-properties fo:font-style="italic" officeooo:rsid="111f9ea7" style:font-style-asian="italic" style:font-style-complex="italic"/>
    </style:style>
    <style:style style:name="T451" style:family="text">
      <style:text-properties fo:font-style="italic" officeooo:rsid="0e3b794d" style:font-style-asian="italic" style:font-style-complex="italic"/>
    </style:style>
    <style:style style:name="T452" style:family="text">
      <style:text-properties fo:font-style="italic" officeooo:rsid="11294aff" style:font-style-asian="italic" style:font-style-complex="italic"/>
    </style:style>
    <style:style style:name="T453" style:family="text">
      <style:text-properties fo:font-style="italic" officeooo:rsid="11504091" style:font-style-asian="italic" style:font-style-complex="italic"/>
    </style:style>
    <style:style style:name="T454" style:family="text">
      <style:text-properties fo:font-style="italic" officeooo:rsid="0f6c8d02" style:font-style-asian="italic" style:font-style-complex="italic"/>
    </style:style>
    <style:style style:name="T455" style:family="text">
      <style:text-properties fo:font-style="italic" officeooo:rsid="11594b8c" style:font-style-asian="italic" style:font-style-complex="italic"/>
    </style:style>
    <style:style style:name="T456" style:family="text">
      <style:text-properties fo:font-style="italic" officeooo:rsid="1168b0ec" style:font-style-asian="italic" style:font-style-complex="italic"/>
    </style:style>
    <style:style style:name="T457" style:family="text">
      <style:text-properties fo:font-style="italic" officeooo:rsid="116ea7cf" style:font-style-asian="italic" style:font-style-complex="italic"/>
    </style:style>
    <style:style style:name="T458" style:family="text">
      <style:text-properties fo:font-style="italic" officeooo:rsid="117581e0" style:font-style-asian="italic" style:font-style-complex="italic"/>
    </style:style>
    <style:style style:name="T459" style:family="text">
      <style:text-properties fo:font-style="italic" officeooo:rsid="117a62d5" style:font-style-asian="italic" style:font-style-complex="italic"/>
    </style:style>
    <style:style style:name="T460" style:family="text">
      <style:text-properties fo:font-style="italic" officeooo:rsid="117fbfc6" style:font-style-asian="italic" style:font-style-complex="italic"/>
    </style:style>
    <style:style style:name="T461" style:family="text">
      <style:text-properties fo:font-style="italic" officeooo:rsid="1182a5c3" style:font-style-asian="italic" style:font-style-complex="italic"/>
    </style:style>
    <style:style style:name="T462" style:family="text">
      <style:text-properties fo:font-style="italic" officeooo:rsid="119f49f0" style:font-style-asian="italic" style:font-style-complex="italic"/>
    </style:style>
    <style:style style:name="T463" style:family="text">
      <style:text-properties fo:font-style="italic" officeooo:rsid="11a32564" style:font-style-asian="italic" style:font-style-complex="italic"/>
    </style:style>
    <style:style style:name="T464" style:family="text">
      <style:text-properties fo:font-style="italic" officeooo:rsid="10ee8feb" style:font-style-asian="italic" style:font-style-complex="italic"/>
    </style:style>
    <style:style style:name="T465" style:family="text">
      <style:text-properties fo:font-style="italic" officeooo:rsid="11aace22" style:font-style-asian="italic" style:font-style-complex="italic"/>
    </style:style>
    <style:style style:name="T466" style:family="text">
      <style:text-properties fo:font-style="italic" officeooo:rsid="11d8bc01" style:font-style-asian="italic" style:font-style-complex="italic"/>
    </style:style>
    <style:style style:name="T467" style:family="text">
      <style:text-properties fo:font-style="italic" officeooo:rsid="0ef313db" style:font-style-asian="italic" style:font-style-complex="italic"/>
    </style:style>
    <style:style style:name="T468" style:family="text">
      <style:text-properties fo:font-style="italic" officeooo:rsid="0f39d26e" style:font-style-asian="italic" style:font-style-complex="italic"/>
    </style:style>
    <style:style style:name="T469" style:family="text">
      <style:text-properties fo:font-style="italic" officeooo:rsid="12030478" style:font-style-asian="italic" style:font-style-complex="italic"/>
    </style:style>
    <style:style style:name="T470" style:family="text">
      <style:text-properties fo:font-style="italic" officeooo:rsid="12051043" style:font-style-asian="italic" style:font-style-complex="italic"/>
    </style:style>
    <style:style style:name="T471" style:family="text">
      <style:text-properties fo:font-style="italic" officeooo:rsid="0feca761" style:font-style-asian="italic" style:font-style-complex="italic"/>
    </style:style>
    <style:style style:name="T472" style:family="text">
      <style:text-properties fo:font-style="italic" officeooo:rsid="1221d938" style:font-style-asian="italic" style:font-style-complex="italic"/>
    </style:style>
    <style:style style:name="T473" style:family="text">
      <style:text-properties fo:font-style="italic" officeooo:rsid="122de27e" style:font-style-asian="italic" style:font-style-complex="italic"/>
    </style:style>
    <style:style style:name="T474" style:family="text">
      <style:text-properties fo:font-style="italic" officeooo:rsid="12343292" style:font-style-asian="italic" style:font-style-complex="italic"/>
    </style:style>
    <style:style style:name="T475" style:family="text">
      <style:text-properties fo:font-style="italic" officeooo:rsid="123bfa4a" style:font-style-asian="italic" style:font-style-complex="italic"/>
    </style:style>
    <style:style style:name="T476" style:family="text">
      <style:text-properties fo:font-style="italic" officeooo:rsid="0e8f1864" style:font-style-asian="italic" style:font-style-complex="italic"/>
    </style:style>
    <style:style style:name="T477" style:family="text">
      <style:text-properties fo:font-style="italic" officeooo:rsid="120e9578" style:font-style-asian="italic" style:font-style-complex="italic"/>
    </style:style>
    <style:style style:name="T478" style:family="text">
      <style:text-properties fo:font-style="italic" officeooo:rsid="0fe68a7e" style:font-style-asian="italic" style:font-style-complex="italic"/>
    </style:style>
    <style:style style:name="T479" style:family="text">
      <style:text-properties fo:font-style="italic" officeooo:rsid="0d2553b9" style:font-style-asian="italic" style:font-style-complex="italic"/>
    </style:style>
    <style:style style:name="T480" style:family="text">
      <style:text-properties fo:font-style="italic" officeooo:rsid="0e4e5f4f" style:font-style-asian="italic" style:font-style-complex="italic"/>
    </style:style>
    <style:style style:name="T481" style:family="text">
      <style:text-properties fo:font-style="italic" officeooo:rsid="132a32d9" style:font-style-asian="italic" style:font-style-complex="italic"/>
    </style:style>
    <style:style style:name="T482" style:family="text">
      <style:text-properties fo:font-style="italic" officeooo:rsid="135226f5" style:font-style-asian="italic" style:font-style-complex="italic"/>
    </style:style>
    <style:style style:name="T483" style:family="text">
      <style:text-properties fo:font-style="italic" officeooo:rsid="1384c6c9" style:font-style-asian="italic" style:font-style-complex="italic"/>
    </style:style>
    <style:style style:name="T484" style:family="text">
      <style:text-properties fo:font-style="italic" officeooo:rsid="13852a77" style:font-style-asian="italic" style:font-style-complex="italic"/>
    </style:style>
    <style:style style:name="T485" style:family="text">
      <style:text-properties fo:font-style="italic" officeooo:rsid="138a171c" style:font-style-asian="italic" style:font-style-complex="italic"/>
    </style:style>
    <style:style style:name="T486" style:family="text">
      <style:text-properties fo:font-style="italic" officeooo:rsid="138cf5e8" style:font-style-asian="italic" style:font-style-complex="italic"/>
    </style:style>
    <style:style style:name="T487" style:family="text">
      <style:text-properties fo:font-style="italic" officeooo:rsid="13900ea8" style:font-style-asian="italic" style:font-style-complex="italic"/>
    </style:style>
    <style:style style:name="T488" style:family="text">
      <style:text-properties fo:font-style="italic" officeooo:rsid="1395daef" style:font-style-asian="italic" style:font-style-complex="italic"/>
    </style:style>
    <style:style style:name="T489" style:family="text">
      <style:text-properties fo:font-style="italic" officeooo:rsid="139cb9db" style:font-style-asian="italic" style:font-style-complex="italic"/>
    </style:style>
    <style:style style:name="T490" style:family="text">
      <style:text-properties fo:font-style="italic" officeooo:rsid="139d0b75" style:font-style-asian="italic" style:font-style-complex="italic"/>
    </style:style>
    <style:style style:name="T491" style:family="text">
      <style:text-properties fo:font-style="italic" officeooo:rsid="139e27a6" style:font-style-asian="italic" style:font-style-complex="italic"/>
    </style:style>
    <style:style style:name="T492" style:family="text">
      <style:text-properties fo:font-style="italic" officeooo:rsid="139f01a3" style:font-style-asian="italic" style:font-style-complex="italic"/>
    </style:style>
    <style:style style:name="T493" style:family="text">
      <style:text-properties fo:font-style="italic" officeooo:rsid="13a0f428" style:font-style-asian="italic" style:font-style-complex="italic"/>
    </style:style>
    <style:style style:name="T494" style:family="text">
      <style:text-properties fo:font-style="italic" officeooo:rsid="13a6faca" style:font-style-asian="italic" style:font-style-complex="italic"/>
    </style:style>
    <style:style style:name="T495" style:family="text">
      <style:text-properties fo:font-style="italic" officeooo:rsid="13a81463" style:font-style-asian="italic" style:font-style-complex="italic"/>
    </style:style>
    <style:style style:name="T496" style:family="text">
      <style:text-properties fo:font-style="italic" officeooo:rsid="13a9ec16" style:font-style-asian="italic" style:font-style-complex="italic"/>
    </style:style>
    <style:style style:name="T497" style:family="text">
      <style:text-properties fo:font-style="italic" officeooo:rsid="13abb1b2" style:font-style-asian="italic" style:font-style-complex="italic"/>
    </style:style>
    <style:style style:name="T498" style:family="text">
      <style:text-properties fo:font-style="italic" officeooo:rsid="13b94103" style:font-style-asian="italic" style:font-style-complex="italic"/>
    </style:style>
    <style:style style:name="T499" style:family="text">
      <style:text-properties fo:font-style="italic" officeooo:rsid="13bedd76" style:font-style-asian="italic" style:font-style-complex="italic"/>
    </style:style>
    <style:style style:name="T500" style:family="text">
      <style:text-properties fo:font-style="italic" officeooo:rsid="13c14d83" style:font-style-asian="italic" style:font-style-complex="italic"/>
    </style:style>
    <style:style style:name="T501" style:family="text">
      <style:text-properties fo:font-style="italic" officeooo:rsid="13c33347" style:font-style-asian="italic" style:font-style-complex="italic"/>
    </style:style>
    <style:style style:name="T502" style:family="text">
      <style:text-properties fo:font-style="italic" officeooo:rsid="13c32cb1" style:font-style-asian="italic" style:font-style-complex="italic"/>
    </style:style>
    <style:style style:name="T503" style:family="text">
      <style:text-properties fo:font-style="italic" officeooo:rsid="13cdd8ff" style:font-style-asian="italic" style:font-style-complex="italic"/>
    </style:style>
    <style:style style:name="T504" style:family="text">
      <style:text-properties fo:font-style="italic" officeooo:rsid="13f5cc4f" style:font-style-asian="italic" style:font-style-complex="italic"/>
    </style:style>
    <style:style style:name="T505" style:family="text">
      <style:text-properties fo:font-style="italic" officeooo:rsid="13f700b1" style:font-style-asian="italic" style:font-style-complex="italic"/>
    </style:style>
    <style:style style:name="T506" style:family="text">
      <style:text-properties fo:font-style="italic" officeooo:rsid="13fc3b95" style:font-style-asian="italic" style:font-style-complex="italic"/>
    </style:style>
    <style:style style:name="T507" style:family="text">
      <style:text-properties fo:font-style="italic" officeooo:rsid="0de1c4ad" style:font-style-asian="italic" style:font-style-complex="italic"/>
    </style:style>
    <style:style style:name="T508" style:family="text">
      <style:text-properties fo:font-style="italic" officeooo:rsid="1402a1d1" style:font-style-asian="italic" style:font-style-complex="italic"/>
    </style:style>
    <style:style style:name="T509" style:family="text">
      <style:text-properties fo:font-style="italic" officeooo:rsid="14040de8" style:font-style-asian="italic" style:font-style-complex="italic"/>
    </style:style>
    <style:style style:name="T510" style:family="text">
      <style:text-properties fo:font-style="italic" officeooo:rsid="14052095" style:font-style-asian="italic" style:font-style-complex="italic"/>
    </style:style>
    <style:style style:name="T511" style:family="text">
      <style:text-properties fo:font-style="italic" officeooo:rsid="141ccc04" style:font-style-asian="italic" style:font-style-complex="italic"/>
    </style:style>
    <style:style style:name="T512" style:family="text">
      <style:text-properties fo:font-style="italic" officeooo:rsid="142a3344" style:font-style-asian="italic" style:font-style-complex="italic"/>
    </style:style>
    <style:style style:name="T513" style:family="text">
      <style:text-properties fo:font-style="italic" officeooo:rsid="143390cb" style:font-style-asian="italic" style:font-style-complex="italic"/>
    </style:style>
    <style:style style:name="T514" style:family="text">
      <style:text-properties fo:font-style="italic" officeooo:rsid="1438a110" style:font-style-asian="italic" style:font-style-complex="italic"/>
    </style:style>
    <style:style style:name="T515" style:family="text">
      <style:text-properties fo:font-style="italic" officeooo:rsid="14458d27" style:font-style-asian="italic" style:font-style-complex="italic"/>
    </style:style>
    <style:style style:name="T516" style:family="text">
      <style:text-properties fo:font-style="italic" officeooo:rsid="1466ee19" style:font-style-asian="italic" style:font-style-complex="italic"/>
    </style:style>
    <style:style style:name="T517" style:family="text">
      <style:text-properties fo:font-style="italic" officeooo:rsid="1469a190" style:font-style-asian="italic" style:font-style-complex="italic"/>
    </style:style>
    <style:style style:name="T518" style:family="text">
      <style:text-properties fo:font-style="italic" officeooo:rsid="1473a29f" style:font-style-asian="italic" style:font-style-complex="italic"/>
    </style:style>
    <style:style style:name="T519" style:family="text">
      <style:text-properties fo:font-style="italic" officeooo:rsid="1478b882" style:font-style-asian="italic" style:font-style-complex="italic"/>
    </style:style>
    <style:style style:name="T520" style:family="text">
      <style:text-properties fo:font-style="italic" officeooo:rsid="14ca8176" style:font-style-asian="italic" style:font-style-complex="italic"/>
    </style:style>
    <style:style style:name="T521" style:family="text">
      <style:text-properties fo:font-style="italic" officeooo:rsid="14ce05e3" style:font-style-asian="italic" style:font-style-complex="italic"/>
    </style:style>
    <style:style style:name="T522" style:family="text">
      <style:text-properties fo:font-style="italic" officeooo:rsid="14cee2c6" style:font-style-asian="italic" style:font-style-complex="italic"/>
    </style:style>
    <style:style style:name="T523" style:family="text">
      <style:text-properties fo:font-style="italic" officeooo:rsid="14de28c0" style:font-style-asian="italic" style:font-style-complex="italic"/>
    </style:style>
    <style:style style:name="T524" style:family="text">
      <style:text-properties fo:font-style="italic" officeooo:rsid="14fe2bad" style:font-style-asian="italic" style:font-style-complex="italic"/>
    </style:style>
    <style:style style:name="T525" style:family="text">
      <style:text-properties fo:font-style="italic" officeooo:rsid="15169eb0" style:font-style-asian="italic" style:font-style-complex="italic"/>
    </style:style>
    <style:style style:name="T526" style:family="text">
      <style:text-properties fo:font-style="italic" officeooo:rsid="152a2c8f" style:font-style-asian="italic" style:font-style-complex="italic"/>
    </style:style>
    <style:style style:name="T527" style:family="text">
      <style:text-properties fo:font-style="italic" officeooo:rsid="0e22a09f" style:font-style-asian="italic" style:font-style-complex="italic"/>
    </style:style>
    <style:style style:name="T528" style:family="text">
      <style:text-properties fo:font-style="italic" officeooo:rsid="15377b96" style:font-style-asian="italic" style:font-style-complex="italic"/>
    </style:style>
    <style:style style:name="T529" style:family="text">
      <style:text-properties fo:font-style="italic" officeooo:rsid="1538caee" style:font-style-asian="italic" style:font-style-complex="italic"/>
    </style:style>
    <style:style style:name="T530" style:family="text">
      <style:text-properties fo:font-style="italic" officeooo:rsid="153e4084" style:font-style-asian="italic" style:font-style-complex="italic"/>
    </style:style>
    <style:style style:name="T531" style:family="text">
      <style:text-properties fo:font-style="italic" officeooo:rsid="153ef9ba" style:font-style-asian="italic" style:font-style-complex="italic"/>
    </style:style>
    <style:style style:name="T532" style:family="text">
      <style:text-properties fo:font-style="italic" officeooo:rsid="15466ac2" style:font-style-asian="italic" style:font-style-complex="italic"/>
    </style:style>
    <style:style style:name="T533" style:family="text">
      <style:text-properties fo:font-style="italic" officeooo:rsid="15477073" style:font-style-asian="italic" style:font-style-complex="italic"/>
    </style:style>
    <style:style style:name="T534" style:family="text">
      <style:text-properties fo:font-style="italic" officeooo:rsid="154ec714" style:font-style-asian="italic" style:font-style-complex="italic"/>
    </style:style>
    <style:style style:name="T535" style:family="text">
      <style:text-properties fo:font-style="italic" officeooo:rsid="1552ecc6" style:font-style-asian="italic" style:font-style-complex="italic"/>
    </style:style>
    <style:style style:name="T536" style:family="text">
      <style:text-properties fo:font-style="italic" officeooo:rsid="15575c69" style:font-style-asian="italic" style:font-style-complex="italic"/>
    </style:style>
    <style:style style:name="T537" style:family="text">
      <style:text-properties fo:font-style="italic" officeooo:rsid="155ca479" style:font-style-asian="italic" style:font-style-complex="italic"/>
    </style:style>
    <style:style style:name="T538" style:family="text">
      <style:text-properties fo:font-style="italic" officeooo:rsid="156f8783" style:font-style-asian="italic" style:font-style-complex="italic"/>
    </style:style>
    <style:style style:name="T539" style:family="text">
      <style:text-properties fo:font-style="italic" style:font-style-asian="italic" style:font-size-complex="10.5pt" style:font-style-complex="italic"/>
    </style:style>
    <style:style style:name="T540" style:family="text">
      <style:text-properties fo:font-style="italic" fo:font-weight="normal" style:font-style-asian="italic" style:font-weight-asian="normal"/>
    </style:style>
    <style:style style:name="T541" style:family="text">
      <style:text-properties fo:font-style="italic" fo:font-weight="normal" style:font-style-asian="italic" style:font-weight-asian="normal" style:font-style-complex="italic"/>
    </style:style>
    <style:style style:name="T542" style:family="text">
      <style:text-properties fo:font-style="italic" fo:font-weight="normal" officeooo:rsid="00175cba" style:font-style-asian="italic" style:font-weight-asian="normal" style:font-style-complex="italic"/>
    </style:style>
    <style:style style:name="T543" style:family="text">
      <style:text-properties fo:font-style="italic" fo:font-weight="normal" officeooo:rsid="00393a82" style:font-style-asian="italic" style:font-weight-asian="normal" style:font-style-complex="italic"/>
    </style:style>
    <style:style style:name="T544" style:family="text">
      <style:text-properties fo:font-style="italic" fo:font-weight="normal" officeooo:rsid="0d200905" style:font-style-asian="italic" style:font-weight-asian="normal" style:font-style-complex="italic"/>
    </style:style>
    <style:style style:name="T545" style:family="text">
      <style:text-properties fo:font-style="italic" fo:font-weight="normal" officeooo:rsid="0d886229" style:font-style-asian="italic" style:font-weight-asian="normal" style:font-style-complex="italic"/>
    </style:style>
    <style:style style:name="T546" style:family="text">
      <style:text-properties fo:font-style="italic" fo:font-weight="normal" officeooo:rsid="1227be6f" style:font-style-asian="italic" style:font-weight-asian="normal" style:font-style-complex="italic"/>
    </style:style>
    <style:style style:name="T547" style:family="text">
      <style:text-properties fo:font-style="italic" fo:font-weight="normal" officeooo:rsid="13657501" style:font-style-asian="italic" style:font-weight-asian="normal" style:font-style-complex="italic"/>
    </style:style>
    <style:style style:name="T548" style:family="text">
      <style:text-properties fo:font-style="italic" fo:font-weight="normal" officeooo:rsid="0051d1aa" style:font-style-asian="italic" style:font-weight-asian="normal"/>
    </style:style>
    <style:style style:name="T549" style:family="text">
      <style:text-properties fo:font-style="italic" fo:font-weight="normal" officeooo:rsid="00449800" style:font-style-asian="italic" style:font-weight-asian="normal"/>
    </style:style>
    <style:style style:name="T550" style:family="text">
      <style:text-properties fo:font-style="italic" fo:font-weight="normal" officeooo:rsid="001660cf" style:font-style-asian="italic" style:font-weight-asian="normal"/>
    </style:style>
    <style:style style:name="T551" style:family="text">
      <style:text-properties fo:font-style="italic" fo:font-weight="normal" officeooo:rsid="011493c9" style:font-style-asian="italic" style:font-weight-asian="normal"/>
    </style:style>
    <style:style style:name="T552" style:family="text">
      <style:text-properties fo:font-style="italic" fo:font-weight="normal" officeooo:rsid="1190efa5" style:font-style-asian="italic" style:font-weight-asian="normal"/>
    </style:style>
    <style:style style:name="T553" style:family="text">
      <style:text-properties fo:font-style="italic" fo:font-weight="normal" officeooo:rsid="15377b96" style:font-style-asian="italic" style:font-weight-asian="normal"/>
    </style:style>
    <style:style style:name="T554" style:family="text">
      <style:text-properties style:font-name="Georgia5" fo:font-size="10.5pt" fo:language="en" fo:country="US"/>
    </style:style>
    <style:style style:name="T555" style:family="text">
      <style:text-properties style:font-name="Georgia5" fo:font-size="10.5pt" fo:language="en" fo:country="US" officeooo:rsid="004ead95"/>
    </style:style>
    <style:style style:name="T556" style:family="text">
      <style:text-properties style:font-name="Georgia5" fo:font-size="10.5pt" fo:language="en" fo:country="US" officeooo:rsid="03c178da"/>
    </style:style>
    <style:style style:name="T557" style:family="text">
      <style:text-properties style:font-name="Georgia5" fo:font-size="10.5pt" fo:language="en" fo:country="US" officeooo:rsid="07d0c715"/>
    </style:style>
    <style:style style:name="T558" style:family="text">
      <style:text-properties style:font-name="Georgia5" fo:font-size="10.5pt" fo:language="en" fo:country="US" officeooo:rsid="13585302"/>
    </style:style>
    <style:style style:name="T559" style:family="text">
      <style:text-properties style:font-name="Georgia5" fo:font-size="10.5pt" fo:language="en" fo:country="US" officeooo:rsid="1298852d"/>
    </style:style>
    <style:style style:name="T560" style:family="text">
      <style:text-properties style:font-name="Georgia5" fo:font-size="10.5pt" fo:language="en" fo:country="US" officeooo:rsid="13585302" style:font-size-asian="10.5pt"/>
    </style:style>
    <style:style style:name="T561" style:family="text">
      <style:text-properties style:font-name="Georgia5" fo:font-size="10.5pt" fo:language="en" fo:country="US" officeooo:rsid="15285a01" style:font-size-asian="10.5pt"/>
    </style:style>
    <style:style style:name="T562" style:family="text">
      <style:text-properties style:font-name="Georgia5" fo:font-size="10.5pt" fo:language="en" fo:country="US" officeooo:rsid="15285a01"/>
    </style:style>
    <style:style style:name="T563" style:family="text">
      <style:text-properties style:font-name="Georgia"/>
    </style:style>
    <style:style style:name="T564" style:family="text">
      <style:text-properties style:font-name="Georgia" fo:font-size="10.5pt" fo:language="en" fo:country="US" style:font-size-asian="10.5pt" style:font-size-complex="10.5pt"/>
    </style:style>
    <style:style style:name="T565" style:family="text">
      <style:text-properties style:font-name="Georgia" fo:font-size="10.5pt" fo:language="en" fo:country="US" officeooo:rsid="0c9744b7" style:font-size-asian="10.5pt" style:font-size-complex="10.5pt"/>
    </style:style>
    <style:style style:name="T566" style:family="text">
      <style:text-properties style:font-name="Georgia" fo:font-size="10.5pt" fo:language="en" fo:country="US" officeooo:rsid="0cc6777e" style:font-size-asian="10.5pt" style:font-size-complex="10.5pt"/>
    </style:style>
    <style:style style:name="T567" style:family="text">
      <style:text-properties style:font-name="Georgia" fo:font-size="10.5pt" fo:language="en" fo:country="US" officeooo:rsid="0ca7c213" style:font-size-asian="10.5pt" style:font-size-complex="10.5pt"/>
    </style:style>
    <style:style style:name="T568" style:family="text">
      <style:text-properties style:font-name="Georgia" fo:font-size="10.5pt" fo:language="en" fo:country="US" officeooo:rsid="0c6a7fee" style:font-size-asian="10.5pt" style:font-size-complex="10.5pt"/>
    </style:style>
    <style:style style:name="T569" style:family="text">
      <style:text-properties style:font-name="Georgia" fo:font-size="10.5pt" fo:language="en" fo:country="US" fo:font-style="italic" officeooo:rsid="12e1834c" style:font-size-asian="10.5pt" style:font-style-asian="italic" style:font-size-complex="10.5pt"/>
    </style:style>
    <style:style style:name="T570" style:family="text">
      <style:text-properties style:font-name="Georgia" fo:font-size="10.5pt" fo:language="en" fo:country="US" fo:font-style="normal" style:font-size-asian="10.5pt" style:font-style-asian="normal" style:font-size-complex="10.5pt" style:font-style-complex="normal"/>
    </style:style>
    <style:style style:name="T571" style:family="text">
      <style:text-properties style:font-name="Georgia" fo:font-size="10.5pt" fo:language="en" fo:country="US" fo:font-style="normal" officeooo:rsid="0baf46cc" style:font-size-asian="10.5pt" style:font-style-asian="normal" style:font-size-complex="10.5pt" style:font-style-complex="normal"/>
    </style:style>
    <style:style style:name="T572" style:family="text">
      <style:text-properties style:font-name="Georgia" fo:font-size="10.5pt" fo:language="en" fo:country="US" fo:font-style="normal" officeooo:rsid="09bfe1a9" style:font-size-asian="10.5pt" style:font-style-asian="normal" style:font-size-complex="10.5pt" style:font-style-complex="normal"/>
    </style:style>
    <style:style style:name="T573" style:family="text">
      <style:text-properties style:font-name="Georgia" fo:font-size="10.5pt" fo:language="en" fo:country="US" fo:font-style="normal" officeooo:rsid="09e997a3" style:font-size-asian="10.5pt" style:font-style-asian="normal" style:font-size-complex="10.5pt" style:font-style-complex="normal"/>
    </style:style>
    <style:style style:name="T574" style:family="text">
      <style:text-properties style:font-name="Georgia" fo:font-size="10.5pt" fo:font-style="normal" style:font-size-asian="10.5pt" style:font-style-asian="normal" style:font-size-complex="10.5pt" style:font-style-complex="normal"/>
    </style:style>
    <style:style style:name="T575" style:family="text">
      <style:text-properties style:font-name="Georgia" fo:font-size="10.5pt" fo:font-style="normal" officeooo:rsid="0d322299" style:font-size-asian="10.5pt" style:font-style-asian="normal" style:font-size-complex="10.5pt" style:font-style-complex="normal"/>
    </style:style>
    <style:style style:name="T576" style:family="text">
      <style:text-properties style:font-name="Georgia" fo:font-size="10.5pt" fo:font-style="normal" officeooo:rsid="0065eaa2" style:font-size-asian="10.5pt" style:font-style-asian="normal" style:font-size-complex="10.5pt" style:font-style-complex="normal"/>
    </style:style>
    <style:style style:name="T577" style:family="text">
      <style:text-properties style:font-name="Georgia" fo:font-size="10.5pt" fo:font-style="normal" officeooo:rsid="0d48fa39" style:font-size-asian="10.5pt" style:font-style-asian="normal" style:font-size-complex="10.5pt" style:font-style-complex="normal"/>
    </style:style>
    <style:style style:name="T578" style:family="text">
      <style:text-properties style:font-name="Georgia" fo:font-size="10.5pt" fo:font-style="normal" officeooo:rsid="0d3723b6" style:font-size-asian="10.5pt" style:font-style-asian="normal" style:font-size-complex="10.5pt" style:font-style-complex="normal"/>
    </style:style>
    <style:style style:name="T579" style:family="text">
      <style:text-properties style:font-name="Georgia" fo:font-size="10.5pt" fo:font-style="normal" officeooo:rsid="0d451ae9" style:font-size-asian="10.5pt" style:font-style-asian="normal" style:font-size-complex="10.5pt" style:font-style-complex="normal"/>
    </style:style>
    <style:style style:name="T580" style:family="text">
      <style:text-properties style:font-name="Georgia" fo:font-size="10.5pt" fo:font-style="normal" officeooo:rsid="0d34be22" style:font-size-asian="10.5pt" style:font-style-asian="normal" style:font-size-complex="10.5pt" style:font-style-complex="normal"/>
    </style:style>
    <style:style style:name="T581" style:family="text">
      <style:text-properties style:font-name="Georgia" fo:font-size="10.5pt" fo:font-style="normal" officeooo:rsid="00672d74" style:font-size-asian="10.5pt" style:font-style-asian="normal" style:font-size-complex="10.5pt" style:font-style-complex="normal"/>
    </style:style>
    <style:style style:name="T582" style:family="text">
      <style:text-properties style:font-name="Georgia" fo:font-size="10.5pt" fo:font-style="normal" officeooo:rsid="0d4a2e64" style:font-size-asian="10.5pt" style:font-style-asian="normal" style:font-size-complex="10.5pt" style:font-style-complex="normal"/>
    </style:style>
    <style:style style:name="T583" style:family="text">
      <style:text-properties style:font-name="Georgia" fo:font-size="10.5pt" fo:font-style="normal" officeooo:rsid="0d2f3a60" style:font-size-asian="10.5pt" style:font-style-asian="normal" style:font-size-complex="10.5pt" style:font-style-complex="normal"/>
    </style:style>
    <style:style style:name="T584" style:family="text">
      <style:text-properties style:font-name="Georgia" fo:font-size="10.5pt" fo:font-style="normal" officeooo:rsid="0d2fb467" style:font-size-asian="10.5pt" style:font-style-asian="normal" style:font-size-complex="10.5pt" style:font-style-complex="normal"/>
    </style:style>
    <style:style style:name="T585" style:family="text">
      <style:text-properties style:font-name="Georgia" fo:font-size="10.5pt" fo:font-style="normal" officeooo:rsid="0069d92a" style:font-size-asian="10.5pt" style:font-style-asian="normal" style:font-size-complex="10.5pt" style:font-style-complex="normal"/>
    </style:style>
    <style:style style:name="T586" style:family="text">
      <style:text-properties style:font-name="Georgia" fo:font-size="10.5pt" fo:font-style="normal" officeooo:rsid="0d6092b2" style:font-size-asian="10.5pt" style:font-style-asian="normal" style:font-size-complex="10.5pt" style:font-style-complex="normal"/>
    </style:style>
    <style:style style:name="T587" style:family="text">
      <style:text-properties style:font-name="Georgia" fo:font-size="10.5pt" fo:font-style="normal" officeooo:rsid="0d335f77" style:font-size-asian="10.5pt" style:font-style-asian="normal" style:font-size-complex="10.5pt" style:font-style-complex="normal"/>
    </style:style>
    <style:style style:name="T588" style:family="text">
      <style:text-properties style:font-name="Georgia" fo:font-size="10.5pt" fo:font-style="normal" officeooo:rsid="0069ef67" style:font-size-asian="10.5pt" style:font-style-asian="normal" style:font-size-complex="10.5pt" style:font-style-complex="normal"/>
    </style:style>
    <style:style style:name="T589" style:family="text">
      <style:text-properties style:font-name="Georgia" fo:font-size="10.5pt" fo:font-style="normal" officeooo:rsid="0d62f141" style:font-size-asian="10.5pt" style:font-style-asian="normal" style:font-size-complex="10.5pt" style:font-style-complex="normal"/>
    </style:style>
    <style:style style:name="T590" style:family="text">
      <style:text-properties style:font-name="Georgia" fo:font-size="10.5pt" fo:font-style="normal" officeooo:rsid="00395c0e" style:font-size-asian="10.5pt" style:font-style-asian="normal" style:font-size-complex="10.5pt" style:font-style-complex="normal"/>
    </style:style>
    <style:style style:name="T591" style:family="text">
      <style:text-properties style:font-name="Georgia" fo:font-size="10.5pt" fo:font-style="normal" officeooo:rsid="00563736" style:font-size-asian="10.5pt" style:font-style-asian="normal" style:font-size-complex="10.5pt" style:font-style-complex="normal"/>
    </style:style>
    <style:style style:name="T592" style:family="text">
      <style:text-properties style:font-name="Georgia" fo:font-size="10.5pt" fo:font-style="normal" officeooo:rsid="0f62532d" style:font-size-asian="10.5pt" style:font-style-asian="normal" style:font-size-complex="10.5pt" style:font-style-complex="normal"/>
    </style:style>
    <style:style style:name="T593" style:family="text">
      <style:text-properties style:font-name="Georgia" fo:font-size="10.5pt" fo:font-style="normal" officeooo:rsid="0f63794b" style:font-size-asian="10.5pt" style:font-style-asian="normal" style:font-size-complex="10.5pt" style:font-style-complex="normal"/>
    </style:style>
    <style:style style:name="T594" style:family="text">
      <style:text-properties style:font-name="Georgia" fo:font-size="10.5pt" fo:font-style="normal" officeooo:rsid="0f753771" style:font-size-asian="10.5pt" style:font-style-asian="normal" style:font-size-complex="10.5pt" style:font-style-complex="normal"/>
    </style:style>
    <style:style style:name="T595" style:family="text">
      <style:text-properties style:font-name="Georgia" fo:font-size="10.5pt" fo:font-style="normal" officeooo:rsid="0f7988e7" style:font-size-asian="10.5pt" style:font-style-asian="normal" style:font-size-complex="10.5pt" style:font-style-complex="normal"/>
    </style:style>
    <style:style style:name="T596" style:family="text">
      <style:text-properties style:font-name="Georgia" fo:font-size="10.5pt" fo:font-style="normal" officeooo:rsid="0f7a25c0" style:font-size-asian="10.5pt" style:font-style-asian="normal" style:font-size-complex="10.5pt" style:font-style-complex="normal"/>
    </style:style>
    <style:style style:name="T597" style:family="text">
      <style:text-properties style:font-name="Georgia" fo:font-size="10.5pt" fo:font-style="normal" officeooo:rsid="0f7bb03f" style:font-size-asian="10.5pt" style:font-style-asian="normal" style:font-size-complex="10.5pt" style:font-style-complex="normal"/>
    </style:style>
    <style:style style:name="T598" style:family="text">
      <style:text-properties style:font-name="Georgia" fo:font-size="10.5pt" fo:font-style="normal" officeooo:rsid="0f7ce235" style:font-size-asian="10.5pt" style:font-style-asian="normal" style:font-size-complex="10.5pt" style:font-style-complex="normal"/>
    </style:style>
    <style:style style:name="T599" style:family="text">
      <style:text-properties style:font-name="Georgia" fo:font-size="10.5pt" fo:font-style="normal" officeooo:rsid="0f7dfca3" style:font-size-asian="10.5pt" style:font-style-asian="normal" style:font-size-complex="10.5pt" style:font-style-complex="normal"/>
    </style:style>
    <style:style style:name="T600" style:family="text">
      <style:text-properties style:font-name="Georgia" fo:font-size="10.5pt" fo:font-style="normal" officeooo:rsid="0f7f9842" style:font-size-asian="10.5pt" style:font-style-asian="normal" style:font-size-complex="10.5pt" style:font-style-complex="normal"/>
    </style:style>
    <style:style style:name="T601" style:family="text">
      <style:text-properties style:font-name="Georgia" fo:font-size="10.5pt" fo:font-style="normal" officeooo:rsid="0f80fde0" style:font-size-asian="10.5pt" style:font-style-asian="normal" style:font-size-complex="10.5pt" style:font-style-complex="normal"/>
    </style:style>
    <style:style style:name="T602" style:family="text">
      <style:text-properties style:font-name="Georgia" fo:font-size="10.5pt" fo:font-style="normal" officeooo:rsid="0f8124b9" style:font-size-asian="10.5pt" style:font-style-asian="normal" style:font-size-complex="10.5pt" style:font-style-complex="normal"/>
    </style:style>
    <style:style style:name="T603" style:family="text">
      <style:text-properties style:font-name="Georgia" fo:font-size="10.5pt" fo:font-style="normal" officeooo:rsid="0f81a8f5" style:font-size-asian="10.5pt" style:font-style-asian="normal" style:font-size-complex="10.5pt" style:font-style-complex="normal"/>
    </style:style>
    <style:style style:name="T604" style:family="text">
      <style:text-properties style:font-name="Georgia" fo:font-size="10.5pt" fo:font-style="normal" officeooo:rsid="0f81b7ef" style:font-size-asian="10.5pt" style:font-style-asian="normal" style:font-size-complex="10.5pt" style:font-style-complex="normal"/>
    </style:style>
    <style:style style:name="T605" style:family="text">
      <style:text-properties style:font-name="Georgia" fo:font-size="10.5pt" fo:font-style="normal" officeooo:rsid="0f81ff07" style:font-size-asian="10.5pt" style:font-style-asian="normal" style:font-size-complex="10.5pt" style:font-style-complex="normal"/>
    </style:style>
    <style:style style:name="T606" style:family="text">
      <style:text-properties style:font-name="Georgia" fo:font-size="10.5pt" fo:font-style="normal" officeooo:rsid="0f83e4d8" style:font-size-asian="10.5pt" style:font-style-asian="normal" style:font-size-complex="10.5pt" style:font-style-complex="normal"/>
    </style:style>
    <style:style style:name="T607" style:family="text">
      <style:text-properties style:font-name="Georgia" fo:font-size="10.5pt" fo:font-style="normal" officeooo:rsid="0f861984" style:font-size-asian="10.5pt" style:font-style-asian="normal" style:font-size-complex="10.5pt" style:font-style-complex="normal"/>
    </style:style>
    <style:style style:name="T608" style:family="text">
      <style:text-properties style:font-name="Georgia" fo:font-size="10.5pt" fo:font-style="normal" officeooo:rsid="0f8662ab" style:font-size-asian="10.5pt" style:font-style-asian="normal" style:font-size-complex="10.5pt" style:font-style-complex="normal"/>
    </style:style>
    <style:style style:name="T609" style:family="text">
      <style:text-properties style:font-name="Georgia" fo:font-size="10.5pt" fo:font-style="normal" officeooo:rsid="0f87e1b4" style:font-size-asian="10.5pt" style:font-style-asian="normal" style:font-size-complex="10.5pt" style:font-style-complex="normal"/>
    </style:style>
    <style:style style:name="T610" style:family="text">
      <style:text-properties style:font-name="Georgia" fo:font-size="10.5pt" fo:font-style="normal" officeooo:rsid="0f8865ba" style:font-size-asian="10.5pt" style:font-style-asian="normal" style:font-size-complex="10.5pt" style:font-style-complex="normal"/>
    </style:style>
    <style:style style:name="T611" style:family="text">
      <style:text-properties style:font-name="Georgia" fo:font-size="10.5pt" fo:font-style="normal" officeooo:rsid="0f89cfad" style:font-size-asian="10.5pt" style:font-style-asian="normal" style:font-size-complex="10.5pt" style:font-style-complex="normal"/>
    </style:style>
    <style:style style:name="T612" style:family="text">
      <style:text-properties style:font-name="Georgia" fo:font-size="10.5pt" fo:font-style="normal" officeooo:rsid="0f8a6b68" style:font-size-asian="10.5pt" style:font-style-asian="normal" style:font-size-complex="10.5pt" style:font-style-complex="normal"/>
    </style:style>
    <style:style style:name="T613" style:family="text">
      <style:text-properties style:font-name="Georgia" fo:font-size="10.5pt" fo:font-style="normal" officeooo:rsid="0f8ab6e4" style:font-size-asian="10.5pt" style:font-style-asian="normal" style:font-size-complex="10.5pt" style:font-style-complex="normal"/>
    </style:style>
    <style:style style:name="T614" style:family="text">
      <style:text-properties style:font-name="Georgia" fo:font-size="10.5pt" fo:font-style="normal" officeooo:rsid="0f8b13e9" style:font-size-asian="10.5pt" style:font-style-asian="normal" style:font-size-complex="10.5pt" style:font-style-complex="normal"/>
    </style:style>
    <style:style style:name="T615" style:family="text">
      <style:text-properties style:font-name="Georgia" fo:font-size="10.5pt" fo:font-style="normal" officeooo:rsid="0f8c9c9b" style:font-size-asian="10.5pt" style:font-style-asian="normal" style:font-size-complex="10.5pt" style:font-style-complex="normal"/>
    </style:style>
    <style:style style:name="T616" style:family="text">
      <style:text-properties style:font-name="Georgia" fo:font-size="10.5pt" fo:font-style="normal" officeooo:rsid="0f92c788" style:font-size-asian="10.5pt" style:font-style-asian="normal" style:font-size-complex="10.5pt" style:font-style-complex="normal"/>
    </style:style>
    <style:style style:name="T617" style:family="text">
      <style:text-properties style:font-name="Georgia" fo:font-size="10.5pt" fo:font-style="normal" officeooo:rsid="0f9497e6" style:font-size-asian="10.5pt" style:font-style-asian="normal" style:font-size-complex="10.5pt" style:font-style-complex="normal"/>
    </style:style>
    <style:style style:name="T618" style:family="text">
      <style:text-properties style:font-name="Georgia" fo:font-size="10.5pt" fo:font-style="normal" officeooo:rsid="0f966648" style:font-size-asian="10.5pt" style:font-style-asian="normal" style:font-size-complex="10.5pt" style:font-style-complex="normal"/>
    </style:style>
    <style:style style:name="T619" style:family="text">
      <style:text-properties style:font-name="Georgia" fo:font-size="10.5pt" fo:font-style="normal" officeooo:rsid="0f97b081" style:font-size-asian="10.5pt" style:font-style-asian="normal" style:font-size-complex="10.5pt" style:font-style-complex="normal"/>
    </style:style>
    <style:style style:name="T620" style:family="text">
      <style:text-properties style:font-name="Georgia" fo:font-size="10.5pt" fo:font-style="normal" officeooo:rsid="0f9d01a5" style:font-size-asian="10.5pt" style:font-style-asian="normal" style:font-size-complex="10.5pt" style:font-style-complex="normal"/>
    </style:style>
    <style:style style:name="T621" style:family="text">
      <style:text-properties style:font-name="Georgia" fo:font-size="10.5pt" fo:font-style="normal" officeooo:rsid="0fa27cac" style:font-size-asian="10.5pt" style:font-style-asian="normal" style:font-size-complex="10.5pt" style:font-style-complex="normal"/>
    </style:style>
    <style:style style:name="T622" style:family="text">
      <style:text-properties style:font-name="Georgia" fo:font-size="10.5pt" fo:font-style="normal" officeooo:rsid="0fa3cc37" style:font-size-asian="10.5pt" style:font-style-asian="normal" style:font-size-complex="10.5pt" style:font-style-complex="normal"/>
    </style:style>
    <style:style style:name="T623" style:family="text">
      <style:text-properties style:font-name="Georgia" fo:font-size="10.5pt" fo:font-style="normal" officeooo:rsid="0fa40f3c" style:font-size-asian="10.5pt" style:font-style-asian="normal" style:font-size-complex="10.5pt" style:font-style-complex="normal"/>
    </style:style>
    <style:style style:name="T624" style:family="text">
      <style:text-properties style:font-name="Georgia" fo:font-size="10.5pt" fo:font-style="normal" officeooo:rsid="0fa5d3ae" style:font-size-asian="10.5pt" style:font-style-asian="normal" style:font-size-complex="10.5pt" style:font-style-complex="normal"/>
    </style:style>
    <style:style style:name="T625" style:family="text">
      <style:text-properties style:font-name="Georgia" fo:font-size="10.5pt" fo:font-style="normal" officeooo:rsid="0fadc64b" style:font-size-asian="10.5pt" style:font-style-asian="normal" style:font-size-complex="10.5pt" style:font-style-complex="normal"/>
    </style:style>
    <style:style style:name="T626" style:family="text">
      <style:text-properties style:font-name="Georgia" fo:font-size="10.5pt" fo:font-style="normal" officeooo:rsid="0fadedb9" style:font-size-asian="10.5pt" style:font-style-asian="normal" style:font-size-complex="10.5pt" style:font-style-complex="normal"/>
    </style:style>
    <style:style style:name="T627" style:family="text">
      <style:text-properties style:font-name="Georgia" fo:font-size="10.5pt" fo:font-style="normal" officeooo:rsid="0faed9bc" style:font-size-asian="10.5pt" style:font-style-asian="normal" style:font-size-complex="10.5pt" style:font-style-complex="normal"/>
    </style:style>
    <style:style style:name="T628" style:family="text">
      <style:text-properties style:font-name="Georgia" fo:font-size="10.5pt" fo:font-style="normal" officeooo:rsid="0fb07ba4" style:font-size-asian="10.5pt" style:font-style-asian="normal" style:font-size-complex="10.5pt" style:font-style-complex="normal"/>
    </style:style>
    <style:style style:name="T629" style:family="text">
      <style:text-properties style:font-name="Georgia" fo:font-size="10.5pt" fo:font-style="normal" officeooo:rsid="0fb12a9b" style:font-size-asian="10.5pt" style:font-style-asian="normal" style:font-size-complex="10.5pt" style:font-style-complex="normal"/>
    </style:style>
    <style:style style:name="T630" style:family="text">
      <style:text-properties style:font-name="Georgia" fo:font-size="10.5pt" fo:font-style="normal" officeooo:rsid="0fb2c5d7" style:font-size-asian="10.5pt" style:font-style-asian="normal" style:font-size-complex="10.5pt" style:font-style-complex="normal"/>
    </style:style>
    <style:style style:name="T631" style:family="text">
      <style:text-properties style:font-name="Georgia" fo:font-size="10.5pt" fo:font-style="normal" officeooo:rsid="0fb41e4b" style:font-size-asian="10.5pt" style:font-style-asian="normal" style:font-size-complex="10.5pt" style:font-style-complex="normal"/>
    </style:style>
    <style:style style:name="T632" style:family="text">
      <style:text-properties style:font-name="Georgia" fo:font-size="10.5pt" fo:font-style="normal" officeooo:rsid="0fb56d2f" style:font-size-asian="10.5pt" style:font-style-asian="normal" style:font-size-complex="10.5pt" style:font-style-complex="normal"/>
    </style:style>
    <style:style style:name="T633" style:family="text">
      <style:text-properties style:font-name="Georgia" fo:font-size="10.5pt" fo:font-style="normal" officeooo:rsid="0fb5ce57" style:font-size-asian="10.5pt" style:font-style-asian="normal" style:font-size-complex="10.5pt" style:font-style-complex="normal"/>
    </style:style>
    <style:style style:name="T634" style:family="text">
      <style:text-properties style:font-name="Georgia" fo:font-size="10.5pt" fo:font-style="normal" officeooo:rsid="0fb636b9" style:font-size-asian="10.5pt" style:font-style-asian="normal" style:font-size-complex="10.5pt" style:font-style-complex="normal"/>
    </style:style>
    <style:style style:name="T635" style:family="text">
      <style:text-properties style:font-name="Georgia" fo:font-size="10.5pt" fo:font-style="normal" officeooo:rsid="0fb9e36c" style:font-size-asian="10.5pt" style:font-style-asian="normal" style:font-size-complex="10.5pt" style:font-style-complex="normal"/>
    </style:style>
    <style:style style:name="T636" style:family="text">
      <style:text-properties style:font-name="Georgia" fo:font-size="10.5pt" fo:font-style="normal" officeooo:rsid="0fba0caf" style:font-size-asian="10.5pt" style:font-style-asian="normal" style:font-size-complex="10.5pt" style:font-style-complex="normal"/>
    </style:style>
    <style:style style:name="T637" style:family="text">
      <style:text-properties style:font-name="Georgia" fo:font-size="10.5pt" fo:font-style="normal" officeooo:rsid="0fba1397" style:font-size-asian="10.5pt" style:font-style-asian="normal" style:font-size-complex="10.5pt" style:font-style-complex="normal"/>
    </style:style>
    <style:style style:name="T638" style:family="text">
      <style:text-properties style:font-name="Georgia" fo:font-size="10.5pt" fo:font-style="normal" officeooo:rsid="0fbb1726" style:font-size-asian="10.5pt" style:font-style-asian="normal" style:font-size-complex="10.5pt" style:font-style-complex="normal"/>
    </style:style>
    <style:style style:name="T639" style:family="text">
      <style:text-properties style:font-name="Georgia" fo:font-size="10.5pt" fo:font-style="normal" officeooo:rsid="0fbbd4c8" style:font-size-asian="10.5pt" style:font-style-asian="normal" style:font-size-complex="10.5pt" style:font-style-complex="normal"/>
    </style:style>
    <style:style style:name="T640" style:family="text">
      <style:text-properties style:font-name="Georgia" fo:font-size="10.5pt" fo:font-style="normal" officeooo:rsid="0fbce2d9" style:font-size-asian="10.5pt" style:font-style-asian="normal" style:font-size-complex="10.5pt" style:font-style-complex="normal"/>
    </style:style>
    <style:style style:name="T641" style:family="text">
      <style:text-properties style:font-name="Georgia" fo:font-size="10.5pt" fo:font-style="normal" officeooo:rsid="0fbdf2d7" style:font-size-asian="10.5pt" style:font-style-asian="normal" style:font-size-complex="10.5pt" style:font-style-complex="normal"/>
    </style:style>
    <style:style style:name="T642" style:family="text">
      <style:text-properties style:font-name="Georgia" fo:font-size="10.5pt" fo:font-style="normal" officeooo:rsid="0fbec50a" style:font-size-asian="10.5pt" style:font-style-asian="normal" style:font-size-complex="10.5pt" style:font-style-complex="normal"/>
    </style:style>
    <style:style style:name="T643" style:family="text">
      <style:text-properties style:font-name="Georgia" fo:font-size="10.5pt" fo:font-style="normal" officeooo:rsid="0fc0a6f0" style:font-size-asian="10.5pt" style:font-style-asian="normal" style:font-size-complex="10.5pt" style:font-style-complex="normal"/>
    </style:style>
    <style:style style:name="T644" style:family="text">
      <style:text-properties style:font-name="Georgia" fo:font-size="10.5pt" fo:font-style="normal" officeooo:rsid="0fc1f9f0" style:font-size-asian="10.5pt" style:font-style-asian="normal" style:font-size-complex="10.5pt" style:font-style-complex="normal"/>
    </style:style>
    <style:style style:name="T645" style:family="text">
      <style:text-properties style:font-name="Georgia" fo:font-size="10.5pt" fo:font-style="normal" officeooo:rsid="0fc38a46" style:font-size-asian="10.5pt" style:font-style-asian="normal" style:font-size-complex="10.5pt" style:font-style-complex="normal"/>
    </style:style>
    <style:style style:name="T646" style:family="text">
      <style:text-properties style:font-name="Georgia" fo:font-size="10.5pt" fo:font-style="normal" officeooo:rsid="0fc6eb67" style:font-size-asian="10.5pt" style:font-style-asian="normal" style:font-size-complex="10.5pt" style:font-style-complex="normal"/>
    </style:style>
    <style:style style:name="T647" style:family="text">
      <style:text-properties style:font-name="Georgia" fo:font-size="10.5pt" fo:font-style="normal" officeooo:rsid="0fcb014c" style:font-size-asian="10.5pt" style:font-style-asian="normal" style:font-size-complex="10.5pt" style:font-style-complex="normal"/>
    </style:style>
    <style:style style:name="T648" style:family="text">
      <style:text-properties style:font-name="Georgia" fo:font-size="10.5pt" fo:font-style="normal" officeooo:rsid="0fcc3bcb" style:font-size-asian="10.5pt" style:font-style-asian="normal" style:font-size-complex="10.5pt" style:font-style-complex="normal"/>
    </style:style>
    <style:style style:name="T649" style:family="text">
      <style:text-properties style:font-name="Georgia" fo:font-size="10.5pt" fo:font-style="normal" officeooo:rsid="0fcdc56e" style:font-size-asian="10.5pt" style:font-style-asian="normal" style:font-size-complex="10.5pt" style:font-style-complex="normal"/>
    </style:style>
    <style:style style:name="T650" style:family="text">
      <style:text-properties style:font-name="Georgia" fo:font-size="10.5pt" fo:font-style="normal" officeooo:rsid="0fd312a5" style:font-size-asian="10.5pt" style:font-style-asian="normal" style:font-size-complex="10.5pt" style:font-style-complex="normal"/>
    </style:style>
    <style:style style:name="T651" style:family="text">
      <style:text-properties style:font-name="Georgia" fo:font-size="10.5pt" fo:font-style="normal" officeooo:rsid="0fd357e4" style:font-size-asian="10.5pt" style:font-style-asian="normal" style:font-size-complex="10.5pt" style:font-style-complex="normal"/>
    </style:style>
    <style:style style:name="T652" style:family="text">
      <style:text-properties style:font-name="Georgia" fo:font-size="10.5pt" fo:font-style="normal" officeooo:rsid="0fd495ec" style:font-size-asian="10.5pt" style:font-style-asian="normal" style:font-size-complex="10.5pt" style:font-style-complex="normal"/>
    </style:style>
    <style:style style:name="T653" style:family="text">
      <style:text-properties style:font-name="Georgia" fo:font-size="10.5pt" fo:font-style="normal" officeooo:rsid="0fdf7028" style:font-size-asian="10.5pt" style:font-style-asian="normal" style:font-size-complex="10.5pt" style:font-style-complex="normal"/>
    </style:style>
    <style:style style:name="T654" style:family="text">
      <style:text-properties style:font-name="Georgia" fo:font-size="10.5pt" fo:font-style="normal" officeooo:rsid="0fe0b7a2" style:font-size-asian="10.5pt" style:font-style-asian="normal" style:font-size-complex="10.5pt" style:font-style-complex="normal"/>
    </style:style>
    <style:style style:name="T655" style:family="text">
      <style:text-properties style:font-name="Georgia" fo:font-size="10.5pt" fo:font-style="normal" officeooo:rsid="0fe2e405" style:font-size-asian="10.5pt" style:font-style-asian="normal" style:font-size-complex="10.5pt" style:font-style-complex="normal"/>
    </style:style>
    <style:style style:name="T656" style:family="text">
      <style:text-properties style:font-name="Georgia" fo:font-size="10.5pt" fo:font-style="normal" officeooo:rsid="10ceebec" style:font-size-asian="10.5pt" style:font-style-asian="normal" style:font-size-complex="10.5pt" style:font-style-complex="normal"/>
    </style:style>
    <style:style style:name="T657" style:family="text">
      <style:text-properties style:font-name="Georgia" fo:font-size="10.5pt" fo:font-style="normal" officeooo:rsid="0068223f" style:font-size-asian="10.5pt" style:font-style-asian="normal" style:font-size-complex="10.5pt" style:font-style-complex="normal"/>
    </style:style>
    <style:style style:name="T658" style:family="text">
      <style:text-properties style:font-name="Georgia" fo:font-size="10.5pt" fo:font-style="normal" officeooo:rsid="10fe258a" style:font-size-asian="10.5pt" style:font-style-asian="normal" style:font-size-complex="10.5pt" style:font-style-complex="normal"/>
    </style:style>
    <style:style style:name="T659" style:family="text">
      <style:text-properties style:font-name="Georgia" fo:font-size="10.5pt" fo:font-style="normal" officeooo:rsid="10fef00d" style:font-size-asian="10.5pt" style:font-style-asian="normal" style:font-size-complex="10.5pt" style:font-style-complex="normal"/>
    </style:style>
    <style:style style:name="T660" style:family="text">
      <style:text-properties style:font-name="Georgia" fo:font-size="10.5pt" fo:font-style="normal" officeooo:rsid="115114f8" style:font-size-asian="10.5pt" style:font-style-asian="normal" style:font-size-complex="10.5pt" style:font-style-complex="normal"/>
    </style:style>
    <style:style style:name="T661" style:family="text">
      <style:text-properties style:font-name="Georgia" fo:font-size="10.5pt" fo:font-style="normal" officeooo:rsid="11526e05" style:font-size-asian="10.5pt" style:font-style-asian="normal" style:font-size-complex="10.5pt" style:font-style-complex="normal"/>
    </style:style>
    <style:style style:name="T662" style:family="text">
      <style:text-properties style:font-name="Georgia" fo:font-size="10.5pt" fo:font-style="normal" officeooo:rsid="1153ada0" style:font-size-asian="10.5pt" style:font-style-asian="normal" style:font-size-complex="10.5pt" style:font-style-complex="normal"/>
    </style:style>
    <style:style style:name="T663" style:family="text">
      <style:text-properties style:font-name="Georgia" fo:font-size="10.5pt" fo:font-style="normal" officeooo:rsid="1154fddd" style:font-size-asian="10.5pt" style:font-style-asian="normal" style:font-size-complex="10.5pt" style:font-style-complex="normal"/>
    </style:style>
    <style:style style:name="T664" style:family="text">
      <style:text-properties style:font-name="Georgia" fo:font-size="10.5pt" fo:font-style="normal" officeooo:rsid="115536a3" style:font-size-asian="10.5pt" style:font-style-asian="normal" style:font-size-complex="10.5pt" style:font-style-complex="normal"/>
    </style:style>
    <style:style style:name="T665" style:family="text">
      <style:text-properties style:font-name="Georgia" fo:font-size="10.5pt" fo:font-style="normal" officeooo:rsid="115693c2" style:font-size-asian="10.5pt" style:font-style-asian="normal" style:font-size-complex="10.5pt" style:font-style-complex="normal"/>
    </style:style>
    <style:style style:name="T666" style:family="text">
      <style:text-properties style:font-name="Georgia" fo:font-size="10.5pt" fo:font-style="normal" officeooo:rsid="11584df2" style:font-size-asian="10.5pt" style:font-style-asian="normal" style:font-size-complex="10.5pt" style:font-style-complex="normal"/>
    </style:style>
    <style:style style:name="T667" style:family="text">
      <style:text-properties style:font-name="Georgia" fo:font-size="10.5pt" fo:font-style="normal" officeooo:rsid="11594b8c" style:font-size-asian="10.5pt" style:font-style-asian="normal" style:font-size-complex="10.5pt" style:font-style-complex="normal"/>
    </style:style>
    <style:style style:name="T668" style:family="text">
      <style:text-properties style:font-name="Georgia" fo:font-size="10.5pt" fo:font-style="normal" officeooo:rsid="115a893e" style:font-size-asian="10.5pt" style:font-style-asian="normal" style:font-size-complex="10.5pt" style:font-style-complex="normal"/>
    </style:style>
    <style:style style:name="T669" style:family="text">
      <style:text-properties style:font-name="Georgia" fo:font-size="10.5pt" fo:font-style="normal" officeooo:rsid="115aaf1b" style:font-size-asian="10.5pt" style:font-style-asian="normal" style:font-size-complex="10.5pt" style:font-style-complex="normal"/>
    </style:style>
    <style:style style:name="T670" style:family="text">
      <style:text-properties style:font-name="Georgia" fo:font-size="10.5pt" fo:font-style="normal" officeooo:rsid="115cdb1c" style:font-size-asian="10.5pt" style:font-style-asian="normal" style:font-size-complex="10.5pt" style:font-style-complex="normal"/>
    </style:style>
    <style:style style:name="T671" style:family="text">
      <style:text-properties style:font-name="Georgia" fo:font-size="10.5pt" fo:font-style="normal" officeooo:rsid="115dc4ca" style:font-size-asian="10.5pt" style:font-style-asian="normal" style:font-size-complex="10.5pt" style:font-style-complex="normal"/>
    </style:style>
    <style:style style:name="T672" style:family="text">
      <style:text-properties style:font-name="Georgia" fo:font-size="10.5pt" fo:font-style="normal" officeooo:rsid="115e44b3" style:font-size-asian="10.5pt" style:font-style-asian="normal" style:font-size-complex="10.5pt" style:font-style-complex="normal"/>
    </style:style>
    <style:style style:name="T673" style:family="text">
      <style:text-properties style:font-name="Georgia" fo:font-size="10.5pt" fo:font-style="normal" officeooo:rsid="115f792c" style:font-size-asian="10.5pt" style:font-style-asian="normal" style:font-size-complex="10.5pt" style:font-style-complex="normal"/>
    </style:style>
    <style:style style:name="T674" style:family="text">
      <style:text-properties style:font-name="Georgia" fo:font-size="10.5pt" fo:font-style="normal" officeooo:rsid="1160b434" style:font-size-asian="10.5pt" style:font-style-asian="normal" style:font-size-complex="10.5pt" style:font-style-complex="normal"/>
    </style:style>
    <style:style style:name="T675" style:family="text">
      <style:text-properties style:font-name="Georgia" fo:font-size="10.5pt" fo:font-style="normal" officeooo:rsid="1162b07e" style:font-size-asian="10.5pt" style:font-style-asian="normal" style:font-size-complex="10.5pt" style:font-style-complex="normal"/>
    </style:style>
    <style:style style:name="T676" style:family="text">
      <style:text-properties style:font-name="Georgia" fo:font-size="10.5pt" fo:font-style="normal" officeooo:rsid="1163261a" style:font-size-asian="10.5pt" style:font-style-asian="normal" style:font-size-complex="10.5pt" style:font-style-complex="normal"/>
    </style:style>
    <style:style style:name="T677" style:family="text">
      <style:text-properties style:font-name="Georgia" fo:font-size="10.5pt" fo:font-style="normal" officeooo:rsid="116529a1" style:font-size-asian="10.5pt" style:font-style-asian="normal" style:font-size-complex="10.5pt" style:font-style-complex="normal"/>
    </style:style>
    <style:style style:name="T678" style:family="text">
      <style:text-properties style:font-name="Georgia" fo:font-size="10.5pt" fo:font-style="normal" officeooo:rsid="11b470ed" style:font-size-asian="10.5pt" style:font-style-asian="normal" style:font-size-complex="10.5pt" style:font-style-complex="normal"/>
    </style:style>
    <style:style style:name="T679" style:family="text">
      <style:text-properties style:font-name="Georgia" fo:font-size="10.5pt" fo:font-style="normal" officeooo:rsid="11b7d464" style:font-size-asian="10.5pt" style:font-style-asian="normal" style:font-size-complex="10.5pt" style:font-style-complex="normal"/>
    </style:style>
    <style:style style:name="T680" style:family="text">
      <style:text-properties style:font-name="Georgia" fo:font-size="10.5pt" fo:font-style="normal" officeooo:rsid="11fc1173" style:font-size-asian="10.5pt" style:font-style-asian="normal" style:font-size-complex="10.5pt" style:font-style-complex="normal"/>
    </style:style>
    <style:style style:name="T681" style:family="text">
      <style:text-properties style:font-name="Georgia" fo:font-size="10.5pt" fo:font-style="normal" officeooo:rsid="11fd9b66" style:font-size-asian="10.5pt" style:font-style-asian="normal" style:font-size-complex="10.5pt" style:font-style-complex="normal"/>
    </style:style>
    <style:style style:name="T682" style:family="text">
      <style:text-properties style:font-name="Georgia" fo:font-size="10.5pt" fo:font-style="normal" officeooo:rsid="11fe906a" style:font-size-asian="10.5pt" style:font-style-asian="normal" style:font-size-complex="10.5pt" style:font-style-complex="normal"/>
    </style:style>
    <style:style style:name="T683" style:family="text">
      <style:text-properties style:font-name="Georgia" fo:font-size="10.5pt" fo:font-style="normal" officeooo:rsid="11ff60cc" style:font-size-asian="10.5pt" style:font-style-asian="normal" style:font-size-complex="10.5pt" style:font-style-complex="normal"/>
    </style:style>
    <style:style style:name="T684" style:family="text">
      <style:text-properties style:font-name="Georgia" fo:font-size="10.5pt" fo:font-style="normal" officeooo:rsid="11ff67f2" style:font-size-asian="10.5pt" style:font-style-asian="normal" style:font-size-complex="10.5pt" style:font-style-complex="normal"/>
    </style:style>
    <style:style style:name="T685" style:family="text">
      <style:text-properties style:font-name="Georgia" fo:font-size="10.5pt" fo:font-style="normal" officeooo:rsid="12006088" style:font-size-asian="10.5pt" style:font-style-asian="normal" style:font-size-complex="10.5pt" style:font-style-complex="normal"/>
    </style:style>
    <style:style style:name="T686" style:family="text">
      <style:text-properties style:font-name="Georgia" fo:font-size="10.5pt" fo:font-style="normal" officeooo:rsid="12030478" style:font-size-asian="10.5pt" style:font-style-asian="normal" style:font-size-complex="10.5pt" style:font-style-complex="normal"/>
    </style:style>
    <style:style style:name="T687" style:family="text">
      <style:text-properties style:font-name="Georgia" fo:font-size="10.5pt" fo:font-style="normal" officeooo:rsid="120317e8" style:font-size-asian="10.5pt" style:font-style-asian="normal" style:font-size-complex="10.5pt" style:font-style-complex="normal"/>
    </style:style>
    <style:style style:name="T688" style:family="text">
      <style:text-properties style:font-name="Georgia" fo:font-size="10.5pt" fo:font-style="normal" officeooo:rsid="120832c7" style:font-size-asian="10.5pt" style:font-style-asian="normal" style:font-size-complex="10.5pt" style:font-style-complex="normal"/>
    </style:style>
    <style:style style:name="T689" style:family="text">
      <style:text-properties style:font-name="Georgia" fo:font-size="10.5pt" fo:font-style="normal" officeooo:rsid="12086684" style:font-size-asian="10.5pt" style:font-style-asian="normal" style:font-size-complex="10.5pt" style:font-style-complex="normal"/>
    </style:style>
    <style:style style:name="T690" style:family="text">
      <style:text-properties style:font-name="Georgia" fo:font-size="10.5pt" fo:font-style="normal" officeooo:rsid="12096735" style:font-size-asian="10.5pt" style:font-style-asian="normal" style:font-size-complex="10.5pt" style:font-style-complex="normal"/>
    </style:style>
    <style:style style:name="T691" style:family="text">
      <style:text-properties style:font-name="Georgia" fo:font-size="10.5pt" fo:font-style="normal" officeooo:rsid="120a8201" style:font-size-asian="10.5pt" style:font-style-asian="normal" style:font-size-complex="10.5pt" style:font-style-complex="normal"/>
    </style:style>
    <style:style style:name="T692" style:family="text">
      <style:text-properties style:font-name="Georgia" fo:font-size="10.5pt" fo:font-style="normal" officeooo:rsid="120c2121" style:font-size-asian="10.5pt" style:font-style-asian="normal" style:font-size-complex="10.5pt" style:font-style-complex="normal"/>
    </style:style>
    <style:style style:name="T693" style:family="text">
      <style:text-properties style:font-name="Georgia" fo:font-size="10.5pt" fo:font-style="normal" officeooo:rsid="120c6e43" style:font-size-asian="10.5pt" style:font-style-asian="normal" style:font-size-complex="10.5pt" style:font-style-complex="normal"/>
    </style:style>
    <style:style style:name="T694" style:family="text">
      <style:text-properties style:font-name="Georgia" fo:font-size="10.5pt" fo:font-style="normal" officeooo:rsid="120db30c" style:font-size-asian="10.5pt" style:font-style-asian="normal" style:font-size-complex="10.5pt" style:font-style-complex="normal"/>
    </style:style>
    <style:style style:name="T695" style:family="text">
      <style:text-properties style:font-name="Georgia" fo:font-size="10.5pt" fo:font-style="normal" officeooo:rsid="1259659b" style:font-size-asian="10.5pt" style:font-style-asian="normal" style:font-size-complex="10.5pt" style:font-style-complex="normal"/>
    </style:style>
    <style:style style:name="T696" style:family="text">
      <style:text-properties style:font-name="Georgia" fo:font-size="10.5pt" fo:font-style="normal" officeooo:rsid="12598da9" style:font-size-asian="10.5pt" style:font-style-asian="normal" style:font-size-complex="10.5pt" style:font-style-complex="normal"/>
    </style:style>
    <style:style style:name="T697" style:family="text">
      <style:text-properties style:font-name="Georgia" fo:font-size="10.5pt" fo:font-style="normal" officeooo:rsid="125a1645" style:font-size-asian="10.5pt" style:font-style-asian="normal" style:font-size-complex="10.5pt" style:font-style-complex="normal"/>
    </style:style>
    <style:style style:name="T698" style:family="text">
      <style:text-properties style:font-name="Georgia" fo:font-size="10.5pt" fo:font-style="normal" officeooo:rsid="129a6470" style:font-size-asian="10.5pt" style:font-style-asian="normal" style:font-size-complex="10.5pt" style:font-style-complex="normal"/>
    </style:style>
    <style:style style:name="T699" style:family="text">
      <style:text-properties style:font-name="Georgia" fo:font-size="10.5pt" fo:font-style="normal" officeooo:rsid="129f9245" style:font-size-asian="10.5pt" style:font-style-asian="normal" style:font-size-complex="10.5pt" style:font-style-complex="normal"/>
    </style:style>
    <style:style style:name="T700" style:family="text">
      <style:text-properties style:font-name="Georgia" fo:font-size="10.5pt" fo:font-style="normal" officeooo:rsid="12a08226" style:font-size-asian="10.5pt" style:font-style-asian="normal" style:font-size-complex="10.5pt" style:font-style-complex="normal"/>
    </style:style>
    <style:style style:name="T701" style:family="text">
      <style:text-properties style:font-name="Georgia" fo:font-size="10.5pt" fo:font-style="normal" officeooo:rsid="12a0abf5" style:font-size-asian="10.5pt" style:font-style-asian="normal" style:font-size-complex="10.5pt" style:font-style-complex="normal"/>
    </style:style>
    <style:style style:name="T702" style:family="text">
      <style:text-properties style:font-name="Georgia" fo:font-size="10.5pt" fo:font-style="normal" officeooo:rsid="12a0aeba" style:font-size-asian="10.5pt" style:font-style-asian="normal" style:font-size-complex="10.5pt" style:font-style-complex="normal"/>
    </style:style>
    <style:style style:name="T703" style:family="text">
      <style:text-properties style:font-name="Georgia" fo:font-size="10.5pt" fo:font-style="normal" officeooo:rsid="12a18b64" style:font-size-asian="10.5pt" style:font-style-asian="normal" style:font-size-complex="10.5pt" style:font-style-complex="normal"/>
    </style:style>
    <style:style style:name="T704" style:family="text">
      <style:text-properties style:font-name="Georgia" fo:font-size="10.5pt" fo:font-style="normal" officeooo:rsid="12a1de30" style:font-size-asian="10.5pt" style:font-style-asian="normal" style:font-size-complex="10.5pt" style:font-style-complex="normal"/>
    </style:style>
    <style:style style:name="T705" style:family="text">
      <style:text-properties style:font-name="Georgia" fo:font-size="10.5pt" fo:font-style="normal" officeooo:rsid="12a3ca48" style:font-size-asian="10.5pt" style:font-style-asian="normal" style:font-size-complex="10.5pt" style:font-style-complex="normal"/>
    </style:style>
    <style:style style:name="T706" style:family="text">
      <style:text-properties style:font-name="Georgia" fo:font-size="10.5pt" fo:font-style="normal" officeooo:rsid="12a4c3dd" style:font-size-asian="10.5pt" style:font-style-asian="normal" style:font-size-complex="10.5pt" style:font-style-complex="normal"/>
    </style:style>
    <style:style style:name="T707" style:family="text">
      <style:text-properties style:font-name="Georgia" fo:font-size="10.5pt" fo:font-style="normal" officeooo:rsid="12a631b2" style:font-size-asian="10.5pt" style:font-style-asian="normal" style:font-size-complex="10.5pt" style:font-style-complex="normal"/>
    </style:style>
    <style:style style:name="T708" style:family="text">
      <style:text-properties style:font-name="Georgia" fo:font-size="10.5pt" fo:font-style="normal" officeooo:rsid="12a74cab" style:font-size-asian="10.5pt" style:font-style-asian="normal" style:font-size-complex="10.5pt" style:font-style-complex="normal"/>
    </style:style>
    <style:style style:name="T709" style:family="text">
      <style:text-properties style:font-name="Georgia" fo:font-size="10.5pt" fo:font-style="normal" officeooo:rsid="12a8277f" style:font-size-asian="10.5pt" style:font-style-asian="normal" style:font-size-complex="10.5pt" style:font-style-complex="normal"/>
    </style:style>
    <style:style style:name="T710" style:family="text">
      <style:text-properties style:font-name="Georgia" fo:font-size="10.5pt" fo:font-style="normal" officeooo:rsid="12a9b6be" style:font-size-asian="10.5pt" style:font-style-asian="normal" style:font-size-complex="10.5pt" style:font-style-complex="normal"/>
    </style:style>
    <style:style style:name="T711" style:family="text">
      <style:text-properties style:font-name="Georgia" fo:font-size="10.5pt" fo:font-style="normal" officeooo:rsid="12ab5fbe" style:font-size-asian="10.5pt" style:font-style-asian="normal" style:font-size-complex="10.5pt" style:font-style-complex="normal"/>
    </style:style>
    <style:style style:name="T712" style:family="text">
      <style:text-properties style:font-name="Georgia" fo:font-size="10.5pt" fo:font-style="normal" officeooo:rsid="12ad0521" style:font-size-asian="10.5pt" style:font-style-asian="normal" style:font-size-complex="10.5pt" style:font-style-complex="normal"/>
    </style:style>
    <style:style style:name="T713" style:family="text">
      <style:text-properties style:font-name="Georgia" fo:font-size="10.5pt" fo:font-style="normal" officeooo:rsid="12ad25f9" style:font-size-asian="10.5pt" style:font-style-asian="normal" style:font-size-complex="10.5pt" style:font-style-complex="normal"/>
    </style:style>
    <style:style style:name="T714" style:family="text">
      <style:text-properties style:font-name="Georgia" fo:font-size="10.5pt" fo:font-style="normal" officeooo:rsid="12b1c190" style:font-size-asian="10.5pt" style:font-style-asian="normal" style:font-size-complex="10.5pt" style:font-style-complex="normal"/>
    </style:style>
    <style:style style:name="T715" style:family="text">
      <style:text-properties style:font-name="Georgia" fo:font-size="10.5pt" fo:font-style="normal" officeooo:rsid="12b2393f" style:font-size-asian="10.5pt" style:font-style-asian="normal" style:font-size-complex="10.5pt" style:font-style-complex="normal"/>
    </style:style>
    <style:style style:name="T716" style:family="text">
      <style:text-properties style:font-name="Georgia" fo:font-size="10.5pt" fo:font-style="normal" officeooo:rsid="12b69229" style:font-size-asian="10.5pt" style:font-style-asian="normal" style:font-size-complex="10.5pt" style:font-style-complex="normal"/>
    </style:style>
    <style:style style:name="T717" style:family="text">
      <style:text-properties style:font-name="Georgia" fo:font-size="10.5pt" fo:font-style="normal" officeooo:rsid="12b82dce" style:font-size-asian="10.5pt" style:font-style-asian="normal" style:font-size-complex="10.5pt" style:font-style-complex="normal"/>
    </style:style>
    <style:style style:name="T718" style:family="text">
      <style:text-properties style:font-name="Georgia" fo:font-size="10.5pt" fo:font-style="normal" officeooo:rsid="12b9ff40" style:font-size-asian="10.5pt" style:font-style-asian="normal" style:font-size-complex="10.5pt" style:font-style-complex="normal"/>
    </style:style>
    <style:style style:name="T719" style:family="text">
      <style:text-properties style:font-name="Georgia" fo:font-size="10.5pt" fo:font-style="normal" officeooo:rsid="12bb398f" style:font-size-asian="10.5pt" style:font-style-asian="normal" style:font-size-complex="10.5pt" style:font-style-complex="normal"/>
    </style:style>
    <style:style style:name="T720" style:family="text">
      <style:text-properties style:font-name="Georgia" fo:font-size="10.5pt" fo:font-style="normal" officeooo:rsid="12bcc263" style:font-size-asian="10.5pt" style:font-style-asian="normal" style:font-size-complex="10.5pt" style:font-style-complex="normal"/>
    </style:style>
    <style:style style:name="T721" style:family="text">
      <style:text-properties style:font-name="Georgia" fo:font-size="10.5pt" fo:font-style="normal" officeooo:rsid="12beb2b9" style:font-size-asian="10.5pt" style:font-style-asian="normal" style:font-size-complex="10.5pt" style:font-style-complex="normal"/>
    </style:style>
    <style:style style:name="T722" style:family="text">
      <style:text-properties style:font-name="Georgia" fo:font-size="10.5pt" fo:font-style="normal" officeooo:rsid="12bfea03" style:font-size-asian="10.5pt" style:font-style-asian="normal" style:font-size-complex="10.5pt" style:font-style-complex="normal"/>
    </style:style>
    <style:style style:name="T723" style:family="text">
      <style:text-properties style:font-name="Georgia" fo:font-size="10.5pt" fo:font-style="normal" officeooo:rsid="12c0e381" style:font-size-asian="10.5pt" style:font-style-asian="normal" style:font-size-complex="10.5pt" style:font-style-complex="normal"/>
    </style:style>
    <style:style style:name="T724" style:family="text">
      <style:text-properties style:font-name="Georgia" fo:font-size="10.5pt" fo:font-style="normal" officeooo:rsid="12c1de8b" style:font-size-asian="10.5pt" style:font-style-asian="normal" style:font-size-complex="10.5pt" style:font-style-complex="normal"/>
    </style:style>
    <style:style style:name="T725" style:family="text">
      <style:text-properties style:font-name="Georgia" fo:font-size="10.5pt" fo:font-style="normal" officeooo:rsid="12c1f11b" style:font-size-asian="10.5pt" style:font-style-asian="normal" style:font-size-complex="10.5pt" style:font-style-complex="normal"/>
    </style:style>
    <style:style style:name="T726" style:family="text">
      <style:text-properties style:font-name="Georgia" fo:font-size="10.5pt" fo:font-style="normal" officeooo:rsid="12c3c9cf" style:font-size-asian="10.5pt" style:font-style-asian="normal" style:font-size-complex="10.5pt" style:font-style-complex="normal"/>
    </style:style>
    <style:style style:name="T727" style:family="text">
      <style:text-properties style:font-name="Georgia" fo:font-size="10.5pt" fo:font-style="normal" officeooo:rsid="12fa1670" style:font-size-asian="10.5pt" style:font-style-asian="normal" style:font-size-complex="10.5pt" style:font-style-complex="normal"/>
    </style:style>
    <style:style style:name="T728" style:family="text">
      <style:text-properties style:font-name="Georgia" fo:font-size="10.5pt" fo:font-style="normal" officeooo:rsid="12faefe6" style:font-size-asian="10.5pt" style:font-style-asian="normal" style:font-size-complex="10.5pt" style:font-style-complex="normal"/>
    </style:style>
    <style:style style:name="T729" style:family="text">
      <style:text-properties style:font-name="Georgia" fo:font-size="10.5pt" fo:font-style="normal" officeooo:rsid="1339f2cb" style:font-size-asian="10.5pt" style:font-style-asian="normal" style:font-size-complex="10.5pt" style:font-style-complex="normal"/>
    </style:style>
    <style:style style:name="T730" style:family="text">
      <style:text-properties style:font-name="Georgia" fo:font-size="10.5pt" fo:font-style="normal" officeooo:rsid="133bcc60" style:font-size-asian="10.5pt" style:font-style-asian="normal" style:font-size-complex="10.5pt" style:font-style-complex="normal"/>
    </style:style>
    <style:style style:name="T731" style:family="text">
      <style:text-properties style:font-name="Georgia" fo:font-size="10.5pt" fo:font-style="normal" officeooo:rsid="133d9a76" style:font-size-asian="10.5pt" style:font-style-asian="normal" style:font-size-complex="10.5pt" style:font-style-complex="normal"/>
    </style:style>
    <style:style style:name="T732" style:family="text">
      <style:text-properties style:font-name="Georgia" fo:font-size="10.5pt" fo:font-style="normal" officeooo:rsid="133e65bd" style:font-size-asian="10.5pt" style:font-style-asian="normal" style:font-size-complex="10.5pt" style:font-style-complex="normal"/>
    </style:style>
    <style:style style:name="T733" style:family="text">
      <style:text-properties style:font-name="Georgia" fo:font-size="10.5pt" fo:font-style="normal" officeooo:rsid="13404cad" style:font-size-asian="10.5pt" style:font-style-asian="normal" style:font-size-complex="10.5pt" style:font-style-complex="normal"/>
    </style:style>
    <style:style style:name="T734" style:family="text">
      <style:text-properties style:font-name="Georgia" fo:font-size="10.5pt" fo:font-style="normal" officeooo:rsid="13410fa9" style:font-size-asian="10.5pt" style:font-style-asian="normal" style:font-size-complex="10.5pt" style:font-style-complex="normal"/>
    </style:style>
    <style:style style:name="T735" style:family="text">
      <style:text-properties style:font-name="Georgia" fo:font-size="10.5pt" fo:font-style="normal" officeooo:rsid="1341c676" style:font-size-asian="10.5pt" style:font-style-asian="normal" style:font-size-complex="10.5pt" style:font-style-complex="normal"/>
    </style:style>
    <style:style style:name="T736" style:family="text">
      <style:text-properties style:font-name="Georgia" fo:font-size="10.5pt" fo:font-style="normal" officeooo:rsid="13fb3ab9" style:font-size-asian="10.5pt" style:font-style-asian="normal" style:font-size-complex="10.5pt" style:font-style-complex="normal"/>
    </style:style>
    <style:style style:name="T737" style:family="text">
      <style:text-properties style:font-name="Georgia" fo:font-size="10.5pt" fo:font-style="normal" officeooo:rsid="13fc3b95" style:font-size-asian="10.5pt" style:font-style-asian="normal" style:font-size-complex="10.5pt" style:font-style-complex="normal"/>
    </style:style>
    <style:style style:name="T738" style:family="text">
      <style:text-properties style:font-name="Georgia" fo:font-size="10.5pt" fo:font-style="normal" officeooo:rsid="13fc463b" style:font-size-asian="10.5pt" style:font-style-asian="normal" style:font-size-complex="10.5pt" style:font-style-complex="normal"/>
    </style:style>
    <style:style style:name="T739" style:family="text">
      <style:text-properties style:font-name="Georgia" fo:font-size="10.5pt" fo:font-style="normal" officeooo:rsid="14c07437" style:font-size-asian="10.5pt" style:font-style-asian="normal" style:font-size-complex="10.5pt" style:font-style-complex="normal"/>
    </style:style>
    <style:style style:name="T740" style:family="text">
      <style:text-properties style:font-name="Georgia" fo:font-size="10.5pt" fo:font-style="normal" officeooo:rsid="14c27b84" style:font-size-asian="10.5pt" style:font-style-asian="normal" style:font-size-complex="10.5pt" style:font-style-complex="normal"/>
    </style:style>
    <style:style style:name="T741" style:family="text">
      <style:text-properties style:font-name="Georgia" fo:font-size="10.5pt" fo:font-style="normal" officeooo:rsid="14c3ceff" style:font-size-asian="10.5pt" style:font-style-asian="normal" style:font-size-complex="10.5pt" style:font-style-complex="normal"/>
    </style:style>
    <style:style style:name="T742" style:family="text">
      <style:text-properties style:font-name="Georgia" fo:font-size="10.5pt" fo:font-style="normal" officeooo:rsid="14c41f42" style:font-size-asian="10.5pt" style:font-style-asian="normal" style:font-size-complex="10.5pt" style:font-style-complex="normal"/>
    </style:style>
    <style:style style:name="T743" style:family="text">
      <style:text-properties style:font-name="Georgia" fo:font-size="10.5pt" fo:font-style="normal" officeooo:rsid="14c4e42a" style:font-size-asian="10.5pt" style:font-style-asian="normal" style:font-size-complex="10.5pt" style:font-style-complex="normal"/>
    </style:style>
    <style:style style:name="T744" style:family="text">
      <style:text-properties style:font-name="Georgia" fo:font-size="10.5pt" fo:font-style="normal" officeooo:rsid="14c64f12" style:font-size-asian="10.5pt" style:font-style-asian="normal" style:font-size-complex="10.5pt" style:font-style-complex="normal"/>
    </style:style>
    <style:style style:name="T745" style:family="text">
      <style:text-properties style:font-name="Georgia" fo:font-size="10.5pt" fo:font-style="normal" officeooo:rsid="14c693c3" style:font-size-asian="10.5pt" style:font-style-asian="normal" style:font-size-complex="10.5pt" style:font-style-complex="normal"/>
    </style:style>
    <style:style style:name="T746" style:family="text">
      <style:text-properties style:font-name="Georgia" fo:font-size="10.5pt" fo:font-style="normal" officeooo:rsid="14c7f331" style:font-size-asian="10.5pt" style:font-style-asian="normal" style:font-size-complex="10.5pt" style:font-style-complex="normal"/>
    </style:style>
    <style:style style:name="T747" style:family="text">
      <style:text-properties style:font-name="Georgia" fo:font-size="10.5pt" fo:font-style="normal" officeooo:rsid="14c83e7b" style:font-size-asian="10.5pt" style:font-style-asian="normal" style:font-size-complex="10.5pt" style:font-style-complex="normal"/>
    </style:style>
    <style:style style:name="T748" style:family="text">
      <style:text-properties style:font-name="Georgia" fo:font-size="10.5pt" fo:font-style="normal" officeooo:rsid="14c8cf14" style:font-size-asian="10.5pt" style:font-style-asian="normal" style:font-size-complex="10.5pt" style:font-style-complex="normal"/>
    </style:style>
    <style:style style:name="T749" style:family="text">
      <style:text-properties style:font-name="Georgia" fo:font-size="10.5pt" fo:font-style="normal" officeooo:rsid="14ca8176" style:font-size-asian="10.5pt" style:font-style-asian="normal" style:font-size-complex="10.5pt" style:font-style-complex="normal"/>
    </style:style>
    <style:style style:name="T750" style:family="text">
      <style:text-properties style:font-name="Georgia" fo:font-size="10.5pt" fo:font-style="normal" officeooo:rsid="14cc145b" style:font-size-asian="10.5pt" style:font-style-asian="normal" style:font-size-complex="10.5pt" style:font-style-complex="normal"/>
    </style:style>
    <style:style style:name="T751" style:family="text">
      <style:text-properties style:font-name="Georgia" fo:font-size="10.5pt" fo:font-style="normal" officeooo:rsid="14ce05e3" style:font-size-asian="10.5pt" style:font-style-asian="normal" style:font-size-complex="10.5pt" style:font-style-complex="normal"/>
    </style:style>
    <style:style style:name="T752" style:family="text">
      <style:text-properties style:font-name="Georgia" fo:font-size="10.5pt" fo:font-style="normal" officeooo:rsid="14cee2c6" style:font-size-asian="10.5pt" style:font-style-asian="normal" style:font-size-complex="10.5pt" style:font-style-complex="normal"/>
    </style:style>
    <style:style style:name="T753" style:family="text">
      <style:text-properties style:font-name="Georgia" fo:font-size="10.5pt" fo:font-style="normal" officeooo:rsid="14d50804" style:font-size-asian="10.5pt" style:font-style-asian="normal" style:font-size-complex="10.5pt" style:font-style-complex="normal"/>
    </style:style>
    <style:style style:name="T754" style:family="text">
      <style:text-properties style:font-name="Georgia" fo:font-size="10.5pt" fo:font-style="normal" officeooo:rsid="14db5b0f" style:font-size-asian="10.5pt" style:font-style-asian="normal" style:font-size-complex="10.5pt" style:font-style-complex="normal"/>
    </style:style>
    <style:style style:name="T755" style:family="text">
      <style:text-properties style:font-name="Georgia" fo:font-size="10.5pt" fo:font-style="normal" officeooo:rsid="1481e255" style:font-size-asian="10.5pt" style:font-style-asian="normal" style:font-size-complex="10.5pt" style:font-style-complex="normal"/>
    </style:style>
    <style:style style:name="T756" style:family="text">
      <style:text-properties style:font-name="Georgia" fo:font-size="10.5pt" fo:font-style="normal" officeooo:rsid="14de28c0" style:font-size-asian="10.5pt" style:font-style-asian="normal" style:font-size-complex="10.5pt" style:font-style-complex="normal"/>
    </style:style>
    <style:style style:name="T757" style:family="text">
      <style:text-properties style:font-name="Georgia" fo:font-size="10.5pt" fo:font-style="normal" officeooo:rsid="14df86c7" style:font-size-asian="10.5pt" style:font-style-asian="normal" style:font-size-complex="10.5pt" style:font-style-complex="normal"/>
    </style:style>
    <style:style style:name="T758" style:family="text">
      <style:text-properties style:font-name="Georgia" fo:font-size="10.5pt" fo:font-style="normal" officeooo:rsid="14e0e893" style:font-size-asian="10.5pt" style:font-style-asian="normal" style:font-size-complex="10.5pt" style:font-style-complex="normal"/>
    </style:style>
    <style:style style:name="T759" style:family="text">
      <style:text-properties style:font-name="Georgia" fo:font-size="10.5pt" fo:font-style="normal" officeooo:rsid="14e176fd" style:font-size-asian="10.5pt" style:font-style-asian="normal" style:font-size-complex="10.5pt" style:font-style-complex="normal"/>
    </style:style>
    <style:style style:name="T760" style:family="text">
      <style:text-properties style:font-name="Georgia" fo:font-size="10.5pt" fo:font-style="normal" officeooo:rsid="14e32ace" style:font-size-asian="10.5pt" style:font-style-asian="normal" style:font-size-complex="10.5pt" style:font-style-complex="normal"/>
    </style:style>
    <style:style style:name="T761" style:family="text">
      <style:text-properties style:font-name="Georgia" fo:font-size="10.5pt" fo:font-style="normal" officeooo:rsid="14e4fbb4" style:font-size-asian="10.5pt" style:font-style-asian="normal" style:font-size-complex="10.5pt" style:font-style-complex="normal"/>
    </style:style>
    <style:style style:name="T762" style:family="text">
      <style:text-properties style:font-name="Georgia" fo:font-size="10.5pt" fo:font-style="normal" officeooo:rsid="152bde18" style:font-size-asian="10.5pt" style:font-style-asian="normal" style:font-size-complex="10.5pt" style:font-style-complex="normal"/>
    </style:style>
    <style:style style:name="T763" style:family="text">
      <style:text-properties style:font-name="Georgia" fo:font-size="10.5pt" fo:font-style="normal" officeooo:rsid="1533b62e" style:font-size-asian="10.5pt" style:font-style-asian="normal" style:font-size-complex="10.5pt" style:font-style-complex="normal"/>
    </style:style>
    <style:style style:name="T764" style:family="text">
      <style:text-properties style:font-name="Georgia" fo:font-size="10.5pt" fo:font-style="normal" officeooo:rsid="154bc256" style:font-size-asian="10.5pt" style:font-style-asian="normal" style:font-size-complex="10.5pt" style:font-style-complex="normal"/>
    </style:style>
    <style:style style:name="T765" style:family="text">
      <style:text-properties style:font-name="Georgia" fo:font-size="10.5pt" fo:font-style="normal" officeooo:rsid="154d6f56" style:font-size-asian="10.5pt" style:font-style-asian="normal" style:font-size-complex="10.5pt" style:font-style-complex="normal"/>
    </style:style>
    <style:style style:name="T766" style:family="text">
      <style:text-properties style:font-name="Georgia" fo:font-size="10.5pt" fo:font-style="normal" officeooo:rsid="15629c19" style:font-size-asian="10.5pt" style:font-style-asian="normal" style:font-size-complex="10.5pt" style:font-style-complex="normal"/>
    </style:style>
    <style:style style:name="T767" style:family="text">
      <style:text-properties style:font-name="Georgia" fo:font-size="10.5pt" fo:font-style="normal" officeooo:rsid="15645c1d" style:font-size-asian="10.5pt" style:font-style-asian="normal" style:font-size-complex="10.5pt" style:font-style-complex="normal"/>
    </style:style>
    <style:style style:name="T768" style:family="text">
      <style:text-properties style:font-name="Georgia" fo:font-size="10.5pt" fo:font-style="normal" officeooo:rsid="1565bd58" style:font-size-asian="10.5pt" style:font-style-asian="normal" style:font-size-complex="10.5pt" style:font-style-complex="normal"/>
    </style:style>
    <style:style style:name="T769" style:family="text">
      <style:text-properties style:font-name="Georgia" fo:font-size="10.5pt" fo:font-style="normal" officeooo:rsid="15664cf5" style:font-size-asian="10.5pt" style:font-style-asian="normal" style:font-size-complex="10.5pt" style:font-style-complex="normal"/>
    </style:style>
    <style:style style:name="T770" style:family="text">
      <style:text-properties style:font-name="Georgia" fo:font-size="10.5pt" fo:font-style="normal" officeooo:rsid="156828d8" style:font-size-asian="10.5pt" style:font-style-asian="normal" style:font-size-complex="10.5pt" style:font-style-complex="normal"/>
    </style:style>
    <style:style style:name="T771" style:family="text">
      <style:text-properties style:font-name="Georgia" fo:font-size="10.5pt" fo:font-style="normal" officeooo:rsid="157327d7" style:font-size-asian="10.5pt" style:font-style-asian="normal" style:font-size-complex="10.5pt" style:font-style-complex="normal"/>
    </style:style>
    <style:style style:name="T772" style:family="text">
      <style:text-properties style:font-name="Georgia" fo:font-size="10.5pt" fo:font-style="normal" officeooo:rsid="15747955" style:font-size-asian="10.5pt" style:font-style-asian="normal" style:font-size-complex="10.5pt" style:font-style-complex="normal"/>
    </style:style>
    <style:style style:name="T773" style:family="text">
      <style:text-properties style:font-name="Georgia" fo:font-size="10.5pt" fo:font-style="normal" style:font-size-asian="10.5pt" style:font-style-asian="normal" style:font-style-complex="normal"/>
    </style:style>
    <style:style style:name="T774" style:family="text">
      <style:text-properties style:font-name="Georgia" fo:font-size="10.5pt" fo:font-style="normal" officeooo:rsid="0de97d64" style:font-size-asian="10.5pt" style:font-style-asian="normal" style:font-style-complex="normal"/>
    </style:style>
    <style:style style:name="T775" style:family="text">
      <style:text-properties style:font-name="Georgia" fo:font-size="10.5pt" fo:font-style="normal" officeooo:rsid="0dea5c82" style:font-size-asian="10.5pt" style:font-style-asian="normal" style:font-style-complex="normal"/>
    </style:style>
    <style:style style:name="T776" style:family="text">
      <style:text-properties style:font-name="Georgia" fo:font-size="10.5pt" fo:font-style="normal" officeooo:rsid="0deae2cb" style:font-size-asian="10.5pt" style:font-style-asian="normal" style:font-style-complex="normal"/>
    </style:style>
    <style:style style:name="T777" style:family="text">
      <style:text-properties style:font-name="Georgia" fo:font-size="10.5pt" fo:font-style="normal" officeooo:rsid="0deb33f9" style:font-size-asian="10.5pt" style:font-style-asian="normal" style:font-style-complex="normal"/>
    </style:style>
    <style:style style:name="T778" style:family="text">
      <style:text-properties style:font-name="Georgia" fo:font-size="10.5pt" fo:font-style="normal" officeooo:rsid="0deea25e" style:font-size-asian="10.5pt" style:font-style-asian="normal" style:font-style-complex="normal"/>
    </style:style>
    <style:style style:name="T779" style:family="text">
      <style:text-properties style:font-name="Georgia" fo:font-size="10.5pt" fo:font-style="normal" officeooo:rsid="0def98e5" style:font-size-asian="10.5pt" style:font-style-asian="normal" style:font-style-complex="normal"/>
    </style:style>
    <style:style style:name="T780" style:family="text">
      <style:text-properties style:font-name="Georgia" fo:font-size="10.5pt" fo:font-style="normal" officeooo:rsid="0df0356f" style:font-size-asian="10.5pt" style:font-style-asian="normal" style:font-style-complex="normal"/>
    </style:style>
    <style:style style:name="T781" style:family="text">
      <style:text-properties style:font-name="Georgia" fo:font-size="10.5pt" fo:font-style="normal" officeooo:rsid="0f7829f0" style:font-size-asian="10.5pt" style:font-style-asian="normal" style:font-style-complex="normal"/>
    </style:style>
    <style:style style:name="T782" style:family="text">
      <style:text-properties style:font-name="Georgia" fo:font-size="10.5pt" fo:font-style="normal" officeooo:rsid="0f02d7a5" style:font-size-asian="10.5pt" style:font-style-asian="normal" style:font-style-complex="normal"/>
    </style:style>
    <style:style style:name="T783" style:family="text">
      <style:text-properties style:font-name="Georgia" fo:font-size="10.5pt" fo:font-style="normal" officeooo:rsid="0ed74880" style:font-size-asian="10.5pt" style:font-style-asian="normal" style:font-style-complex="normal"/>
    </style:style>
    <style:style style:name="T784" style:family="text">
      <style:text-properties style:font-name="Georgia" fo:font-size="10.5pt" fo:font-style="normal" officeooo:rsid="0ed78c72" style:font-size-asian="10.5pt" style:font-style-asian="normal" style:font-style-complex="normal"/>
    </style:style>
    <style:style style:name="T785" style:family="text">
      <style:text-properties style:font-name="Georgia" fo:font-size="10.5pt" fo:font-style="normal" officeooo:rsid="10c4e2cd" style:font-size-asian="10.5pt" style:font-style-asian="normal" style:font-style-complex="normal"/>
    </style:style>
    <style:style style:name="T786" style:family="text">
      <style:text-properties style:font-name="Georgia" fo:font-size="10.5pt" fo:font-style="normal" officeooo:rsid="0ee9f31e" style:font-size-asian="10.5pt" style:font-style-asian="normal" style:font-style-complex="normal"/>
    </style:style>
    <style:style style:name="T787" style:family="text">
      <style:text-properties style:font-name="Georgia" fo:font-size="10.5pt" fo:font-style="normal" officeooo:rsid="11c4d4d0" style:font-size-asian="10.5pt" style:font-style-asian="normal" style:font-style-complex="normal"/>
    </style:style>
    <style:style style:name="T788" style:family="text">
      <style:text-properties style:font-name="Georgia" fo:font-size="10.5pt" fo:font-style="normal" officeooo:rsid="11c555ed" style:font-size-asian="10.5pt" style:font-style-asian="normal" style:font-style-complex="normal"/>
    </style:style>
    <style:style style:name="T789" style:family="text">
      <style:text-properties style:font-name="Georgia" fo:font-size="10.5pt" fo:font-style="normal" officeooo:rsid="12637dfd" style:font-size-asian="10.5pt" style:font-style-asian="normal" style:font-style-complex="normal"/>
    </style:style>
    <style:style style:name="T790" style:family="text">
      <style:text-properties style:font-name="Georgia" fo:font-size="10.5pt" fo:font-style="normal" officeooo:rsid="1266c673" style:font-size-asian="10.5pt" style:font-style-asian="normal" style:font-style-complex="normal"/>
    </style:style>
    <style:style style:name="T791" style:family="text">
      <style:text-properties style:font-name="Georgia" fo:font-size="10.5pt" fo:font-style="normal" officeooo:rsid="1304c2e1" style:font-size-asian="10.5pt" style:font-style-asian="normal" style:font-style-complex="normal"/>
    </style:style>
    <style:style style:name="T792" style:family="text">
      <style:text-properties style:font-name="Georgia" fo:font-size="10.5pt" fo:font-style="normal" officeooo:rsid="14040de8" style:font-size-asian="10.5pt" style:font-style-asian="normal" style:font-style-complex="normal"/>
    </style:style>
    <style:style style:name="T793" style:family="text">
      <style:text-properties style:font-name="Georgia" fo:font-size="10.5pt" fo:font-style="normal" officeooo:rsid="142268cb" style:font-size-asian="10.5pt" style:font-style-asian="normal" style:font-style-complex="normal"/>
    </style:style>
    <style:style style:name="T794" style:family="text">
      <style:text-properties style:font-name="Georgia" fo:font-size="10.5pt" fo:font-style="normal" officeooo:rsid="1425a5a5" style:font-size-asian="10.5pt" style:font-style-asian="normal" style:font-style-complex="normal"/>
    </style:style>
    <style:style style:name="T795" style:family="text">
      <style:text-properties style:font-name="Georgia" fo:font-size="10.5pt" fo:font-style="normal" officeooo:rsid="142680af" style:font-size-asian="10.5pt" style:font-style-asian="normal" style:font-style-complex="normal"/>
    </style:style>
    <style:style style:name="T796" style:family="text">
      <style:text-properties style:font-name="Georgia" fo:font-size="10.5pt" fo:font-style="normal" officeooo:rsid="14281928" style:font-size-asian="10.5pt" style:font-style-asian="normal" style:font-style-complex="normal"/>
    </style:style>
    <style:style style:name="T797" style:family="text">
      <style:text-properties style:font-name="Georgia" fo:font-size="10.5pt" fo:font-style="normal" officeooo:rsid="148836ca" style:font-size-asian="10.5pt" style:font-style-asian="normal" style:font-style-complex="normal"/>
    </style:style>
    <style:style style:name="T798" style:family="text">
      <style:text-properties style:font-name="Georgia" fo:font-size="10.5pt" fo:font-style="normal" officeooo:rsid="154ed656" style:font-size-asian="10.5pt" style:font-style-asian="normal" style:font-style-complex="normal"/>
    </style:style>
    <style:style style:name="T799" style:family="text">
      <style:text-properties style:font-name="Georgia" fo:font-size="10.5pt" fo:font-style="normal" officeooo:rsid="0dc98160" style:font-size-asian="10.5pt" style:font-style-asian="normal" style:font-style-complex="normal"/>
    </style:style>
    <style:style style:name="T800" style:family="text">
      <style:text-properties style:font-name="Georgia" fo:font-size="10.5pt" fo:font-style="normal" officeooo:rsid="1552ecc6" style:font-size-asian="10.5pt" style:font-style-asian="normal" style:font-style-complex="normal"/>
    </style:style>
    <style:style style:name="T801" style:family="text">
      <style:text-properties style:font-name="Georgia" fo:font-size="10.5pt" fo:font-style="normal" fo:font-weight="normal" style:font-size-asian="10.5pt" style:font-style-asian="normal" style:font-weight-asian="normal" style:font-size-complex="10.5pt"/>
    </style:style>
    <style:style style:name="T802" style:family="text">
      <style:text-properties style:font-name="Georgia" fo:font-size="10.5pt" fo:font-style="normal" fo:font-weight="normal" officeooo:rsid="0cc8324a" style:font-size-asian="10.5pt" style:font-style-asian="normal" style:font-weight-asian="normal" style:font-size-complex="10.5pt"/>
    </style:style>
    <style:style style:name="T803" style:family="text">
      <style:text-properties style:font-name="Georgia" fo:font-size="10.5pt" fo:font-style="normal" fo:font-weight="normal" officeooo:rsid="0cc8324a" style:font-size-asian="10.5pt" style:font-style-asian="normal" style:font-weight-asian="normal" style:font-size-complex="10.5pt" style:font-style-complex="normal"/>
    </style:style>
    <style:style style:name="T804" style:family="text">
      <style:text-properties style:font-name="Georgia" fo:font-size="10.5pt" fo:font-style="normal" fo:font-weight="normal" officeooo:rsid="001695c9" style:font-size-asian="10.5pt" style:font-style-asian="normal" style:font-weight-asian="normal" style:font-size-complex="10.5pt" style:font-style-complex="normal" style:font-weight-complex="normal"/>
    </style:style>
    <style:style style:name="T805" style:family="text">
      <style:text-properties style:font-name="Georgia" fo:font-size="10.5pt" fo:font-style="normal" fo:font-weight="normal" officeooo:rsid="1526224b" style:font-size-asian="10.5pt" style:font-style-asian="normal" style:font-weight-asian="normal" style:font-size-complex="10.5pt" style:font-style-complex="normal" style:font-weight-complex="normal"/>
    </style:style>
    <style:style style:name="T806" style:family="text">
      <style:text-properties style:font-name="Georgia" fo:font-size="10.5pt" fo:font-style="normal" fo:font-weight="normal" officeooo:rsid="1572f6bd" style:font-size-asian="10.5pt" style:font-style-asian="normal" style:font-weight-asian="normal" style:font-size-complex="10.5pt" style:font-style-complex="normal" style:font-weight-complex="normal"/>
    </style:style>
    <style:style style:name="T807" style:family="text">
      <style:text-properties style:font-name="Georgia" fo:font-size="10.5pt" fo:font-style="normal" style:text-underline-style="none" officeooo:rsid="0f8ab6e4" style:font-size-asian="10.5pt" style:font-style-asian="normal" style:font-size-complex="10.5pt" style:font-style-complex="normal"/>
    </style:style>
    <style:style style:name="T808" style:family="text">
      <style:text-properties style:font-name="Georgia" fo:font-size="10.5pt" fo:font-style="normal" style:text-underline-style="none" officeooo:rsid="0f966648" style:font-size-asian="10.5pt" style:font-style-asian="normal" style:font-size-complex="10.5pt" style:font-style-complex="normal"/>
    </style:style>
    <style:style style:name="T809" style:family="text">
      <style:text-properties style:font-name="Georgia" fo:font-size="10.5pt" fo:font-style="normal" style:text-underline-style="none" officeooo:rsid="12ad0521" style:font-size-asian="10.5pt" style:font-style-asian="normal" style:font-size-complex="10.5pt" style:font-style-complex="normal"/>
    </style:style>
    <style:style style:name="T810" style:family="text">
      <style:text-properties style:font-name="Georgia" fo:font-size="10.5pt" style:font-size-asian="10.5pt" style:font-size-complex="10.5pt"/>
    </style:style>
    <style:style style:name="T811" style:family="text">
      <style:text-properties style:font-name="Georgia" fo:font-size="10.5pt" officeooo:rsid="0baee5c6" style:font-size-asian="10.5pt" style:font-size-complex="10.5pt"/>
    </style:style>
    <style:style style:name="T812" style:family="text">
      <style:text-properties style:font-name="Georgia" fo:font-size="10.5pt" officeooo:rsid="09bfe1a9" style:font-size-asian="10.5pt" style:font-size-complex="10.5pt"/>
    </style:style>
    <style:style style:name="T813" style:family="text">
      <style:text-properties style:font-name="Georgia" fo:font-size="10.5pt" officeooo:rsid="0c58120a" style:font-size-asian="10.5pt" style:font-size-complex="10.5pt"/>
    </style:style>
    <style:style style:name="T814" style:family="text">
      <style:text-properties style:font-name="Georgia" fo:font-size="10.5pt" officeooo:rsid="0baf46cc" style:font-size-asian="10.5pt" style:font-size-complex="10.5pt"/>
    </style:style>
    <style:style style:name="T815" style:family="text">
      <style:text-properties style:font-name="Georgia" fo:font-size="10.5pt" officeooo:rsid="0ca7c213" style:font-size-asian="10.5pt" style:font-size-complex="10.5pt"/>
    </style:style>
    <style:style style:name="T816" style:family="text">
      <style:text-properties style:font-name="Georgia" fo:font-size="10.5pt" officeooo:rsid="0d1aff5b" style:font-size-asian="10.5pt" style:font-size-complex="10.5pt"/>
    </style:style>
    <style:style style:name="T817" style:family="text">
      <style:text-properties style:font-name="Georgia" fo:font-size="10.5pt" officeooo:rsid="0d1cdfc6" style:font-size-asian="10.5pt" style:font-size-complex="10.5pt"/>
    </style:style>
    <style:style style:name="T818" style:family="text">
      <style:text-properties style:font-name="Georgia" fo:font-size="10.5pt" officeooo:rsid="0d2d55ac" style:font-size-asian="10.5pt" style:font-size-complex="10.5pt"/>
    </style:style>
    <style:style style:name="T819" style:family="text">
      <style:text-properties style:font-name="Georgia" fo:font-size="10.5pt" officeooo:rsid="0d2f3a60" style:font-size-asian="10.5pt" style:font-size-complex="10.5pt"/>
    </style:style>
    <style:style style:name="T820" style:family="text">
      <style:text-properties style:font-name="Georgia" fo:font-size="10.5pt" officeooo:rsid="0d2fb467" style:font-size-asian="10.5pt" style:font-size-complex="10.5pt"/>
    </style:style>
    <style:style style:name="T821" style:family="text">
      <style:text-properties style:font-name="Georgia" fo:font-size="10.5pt" officeooo:rsid="0d4a2e64" style:font-size-asian="10.5pt" style:font-size-complex="10.5pt"/>
    </style:style>
    <style:style style:name="T822" style:family="text">
      <style:text-properties style:font-name="Georgia" fo:font-size="10.5pt" officeooo:rsid="0d60422d" style:font-size-asian="10.5pt" style:font-size-complex="10.5pt"/>
    </style:style>
    <style:style style:name="T823" style:family="text">
      <style:text-properties style:font-name="Georgia" fo:font-size="10.5pt" officeooo:rsid="0069ef67" style:font-size-asian="10.5pt" style:font-size-complex="10.5pt"/>
    </style:style>
    <style:style style:name="T824" style:family="text">
      <style:text-properties style:font-name="Georgia" fo:font-size="10.5pt" officeooo:rsid="0d6092b2" style:font-size-asian="10.5pt" style:font-size-complex="10.5pt"/>
    </style:style>
    <style:style style:name="T825" style:family="text">
      <style:text-properties style:font-name="Georgia" fo:font-size="10.5pt" officeooo:rsid="0d62f141" style:font-size-asian="10.5pt" style:font-size-complex="10.5pt"/>
    </style:style>
    <style:style style:name="T826" style:family="text">
      <style:text-properties style:font-name="Georgia" fo:font-size="10.5pt" officeooo:rsid="0068223f" style:font-size-asian="10.5pt" style:font-size-complex="10.5pt"/>
    </style:style>
    <style:style style:name="T827" style:family="text">
      <style:text-properties style:font-name="Georgia" fo:font-size="10.5pt" officeooo:rsid="0f0ed04a" style:font-size-asian="10.5pt" style:font-size-complex="10.5pt"/>
    </style:style>
    <style:style style:name="T828" style:family="text">
      <style:text-properties style:font-name="Georgia" fo:font-size="10.5pt" officeooo:rsid="106364a9" style:font-size-asian="10.5pt" style:font-size-complex="10.5pt"/>
    </style:style>
    <style:style style:name="T829" style:family="text">
      <style:text-properties style:font-name="Georgia" fo:font-size="10.5pt" officeooo:rsid="10e5e472" style:font-size-asian="10.5pt" style:font-size-complex="10.5pt"/>
    </style:style>
    <style:style style:name="T830" style:family="text">
      <style:text-properties style:font-name="Georgia" fo:font-size="10.5pt" officeooo:rsid="10fe258a" style:font-size-asian="10.5pt" style:font-size-complex="10.5pt"/>
    </style:style>
    <style:style style:name="T831" style:family="text">
      <style:text-properties style:font-name="Georgia" fo:font-size="10.5pt" officeooo:rsid="11b470ed" style:font-size-asian="10.5pt" style:font-size-complex="10.5pt"/>
    </style:style>
    <style:style style:name="T832" style:family="text">
      <style:text-properties style:font-name="Georgia" fo:font-size="10.5pt" officeooo:rsid="11b7d464" style:font-size-asian="10.5pt" style:font-size-complex="10.5pt"/>
    </style:style>
    <style:style style:name="T833" style:family="text">
      <style:text-properties style:font-name="Georgia" fo:font-size="10.5pt" officeooo:rsid="1259659b" style:font-size-asian="10.5pt" style:font-size-complex="10.5pt"/>
    </style:style>
    <style:style style:name="T834" style:family="text">
      <style:text-properties style:font-name="Georgia" fo:font-size="10.5pt" officeooo:rsid="125a1645" style:font-size-asian="10.5pt" style:font-size-complex="10.5pt"/>
    </style:style>
    <style:style style:name="T835" style:family="text">
      <style:text-properties style:font-name="Georgia" fo:font-size="10.5pt" officeooo:rsid="006a5915" style:font-size-asian="10.5pt" style:font-size-complex="10.5pt"/>
    </style:style>
    <style:style style:name="T836" style:family="text">
      <style:text-properties style:font-name="Georgia" fo:font-size="10.5pt" officeooo:rsid="12ad0521" style:font-size-asian="10.5pt" style:font-size-complex="10.5pt"/>
    </style:style>
    <style:style style:name="T837" style:family="text">
      <style:text-properties style:font-name="Georgia" fo:font-size="10.5pt" officeooo:rsid="12e1834c" style:font-size-asian="10.5pt" style:font-size-complex="10.5pt"/>
    </style:style>
    <style:style style:name="T838" style:family="text">
      <style:text-properties style:font-name="Georgia" fo:font-size="10.5pt" officeooo:rsid="12faefe6" style:font-size-asian="10.5pt" style:font-size-complex="10.5pt"/>
    </style:style>
    <style:style style:name="T839" style:family="text">
      <style:text-properties style:font-name="Georgia" fo:font-size="10.5pt" officeooo:rsid="13fac9ab" style:font-size-asian="10.5pt" style:font-size-complex="10.5pt"/>
    </style:style>
    <style:style style:name="T840" style:family="text">
      <style:text-properties style:font-name="Georgia" fo:font-size="10.5pt" officeooo:rsid="13fb3ab9" style:font-size-asian="10.5pt" style:font-size-complex="10.5pt"/>
    </style:style>
    <style:style style:name="T841" style:family="text">
      <style:text-properties style:font-name="Georgia" fo:font-size="10.5pt" officeooo:rsid="13fc3b95" style:font-size-asian="10.5pt" style:font-size-complex="10.5pt"/>
    </style:style>
    <style:style style:name="T842" style:family="text">
      <style:text-properties style:font-name="Georgia" fo:font-size="10.5pt" officeooo:rsid="001695c9" style:font-size-asian="10.5pt" style:font-size-complex="10.5pt"/>
    </style:style>
    <style:style style:name="T843" style:family="text">
      <style:text-properties style:font-name="Georgia" fo:font-size="10.5pt" officeooo:rsid="15254187" style:font-size-asian="10.5pt" style:font-size-complex="10.5pt"/>
    </style:style>
    <style:style style:name="T844" style:family="text">
      <style:text-properties style:font-name="Georgia" fo:font-size="10.5pt" officeooo:rsid="1526224b" style:font-size-asian="10.5pt" style:font-size-complex="10.5pt"/>
    </style:style>
    <style:style style:name="T845" style:family="text">
      <style:text-properties style:font-name="Georgia" fo:font-size="10.5pt" officeooo:rsid="154d6f56" style:font-size-asian="10.5pt" style:font-size-complex="10.5pt"/>
    </style:style>
    <style:style style:name="T846" style:family="text">
      <style:text-properties style:font-name="Georgia" fo:font-size="10.5pt" officeooo:rsid="157104b7" style:font-size-asian="10.5pt" style:font-size-complex="10.5pt"/>
    </style:style>
    <style:style style:name="T847" style:family="text">
      <style:text-properties style:font-name="Georgia" fo:font-size="10.5pt" officeooo:rsid="11eba2f7" style:font-size-asian="10.5pt"/>
    </style:style>
    <style:style style:name="T848" style:family="text">
      <style:text-properties style:font-name="Georgia" fo:font-size="10.5pt" officeooo:rsid="14870f84" style:font-size-asian="10.5pt"/>
    </style:style>
    <style:style style:name="T849" style:family="text">
      <style:text-properties style:font-name="Georgia" fo:font-size="10.5pt" fo:font-style="italic" style:font-size-asian="10.5pt" style:font-style-asian="italic" style:font-size-complex="10.5pt" style:font-style-complex="italic"/>
    </style:style>
    <style:style style:name="T850" style:family="text">
      <style:text-properties style:font-name="Georgia" fo:font-size="10.5pt" fo:font-style="italic" officeooo:rsid="0baee5c6" style:font-size-asian="10.5pt" style:font-style-asian="italic" style:font-size-complex="10.5pt" style:font-style-complex="italic"/>
    </style:style>
    <style:style style:name="T851" style:family="text">
      <style:text-properties style:font-name="Georgia" fo:font-size="10.5pt" fo:font-style="italic" officeooo:rsid="0d2f3a60" style:font-size-asian="10.5pt" style:font-style-asian="italic" style:font-size-complex="10.5pt" style:font-style-complex="italic"/>
    </style:style>
    <style:style style:name="T852" style:family="text">
      <style:text-properties style:font-name="Georgia" fo:font-size="10.5pt" fo:font-style="italic" officeooo:rsid="0069ef67" style:font-size-asian="10.5pt" style:font-style-asian="italic" style:font-size-complex="10.5pt" style:font-style-complex="italic"/>
    </style:style>
    <style:style style:name="T853" style:family="text">
      <style:text-properties style:font-name="Georgia" fo:font-size="10.5pt" fo:font-style="italic" officeooo:rsid="0d48fa39" style:font-size-asian="10.5pt" style:font-style-asian="italic" style:font-size-complex="10.5pt" style:font-style-complex="italic"/>
    </style:style>
    <style:style style:name="T854" style:family="text">
      <style:text-properties style:font-name="Georgia" fo:font-size="10.5pt" fo:font-style="italic" officeooo:rsid="0d322299" style:font-size-asian="10.5pt" style:font-style-asian="italic" style:font-size-complex="10.5pt" style:font-style-complex="italic"/>
    </style:style>
    <style:style style:name="T855" style:family="text">
      <style:text-properties style:font-name="Georgia" fo:font-size="10.5pt" fo:font-style="italic" officeooo:rsid="0d3723b6" style:font-size-asian="10.5pt" style:font-style-asian="italic" style:font-size-complex="10.5pt" style:font-style-complex="italic"/>
    </style:style>
    <style:style style:name="T856" style:family="text">
      <style:text-properties style:font-name="Georgia" fo:font-size="10.5pt" fo:font-style="italic" officeooo:rsid="0d4a2e64" style:font-size-asian="10.5pt" style:font-style-asian="italic" style:font-size-complex="10.5pt" style:font-style-complex="italic"/>
    </style:style>
    <style:style style:name="T857" style:family="text">
      <style:text-properties style:font-name="Georgia" fo:font-size="10.5pt" fo:font-style="italic" officeooo:rsid="0f0ed04a" style:font-size-asian="10.5pt" style:font-style-asian="italic" style:font-size-complex="10.5pt" style:font-style-complex="italic"/>
    </style:style>
    <style:style style:name="T858" style:family="text">
      <style:text-properties style:font-name="Georgia" fo:font-size="10.5pt" fo:font-style="italic" officeooo:rsid="0f7dfca3" style:font-size-asian="10.5pt" style:font-style-asian="italic" style:font-size-complex="10.5pt" style:font-style-complex="italic"/>
    </style:style>
    <style:style style:name="T859" style:family="text">
      <style:text-properties style:font-name="Georgia" fo:font-size="10.5pt" fo:font-style="italic" officeooo:rsid="0f7f9842" style:font-size-asian="10.5pt" style:font-style-asian="italic" style:font-size-complex="10.5pt" style:font-style-complex="italic"/>
    </style:style>
    <style:style style:name="T860" style:family="text">
      <style:text-properties style:font-name="Georgia" fo:font-size="10.5pt" fo:font-style="italic" officeooo:rsid="0f81ff07" style:font-size-asian="10.5pt" style:font-style-asian="italic" style:font-size-complex="10.5pt" style:font-style-complex="italic"/>
    </style:style>
    <style:style style:name="T861" style:family="text">
      <style:text-properties style:font-name="Georgia" fo:font-size="10.5pt" fo:font-style="italic" officeooo:rsid="0f87e1b4" style:font-size-asian="10.5pt" style:font-style-asian="italic" style:font-size-complex="10.5pt" style:font-style-complex="italic"/>
    </style:style>
    <style:style style:name="T862" style:family="text">
      <style:text-properties style:font-name="Georgia" fo:font-size="10.5pt" fo:font-style="italic" officeooo:rsid="0f89cfad" style:font-size-asian="10.5pt" style:font-style-asian="italic" style:font-size-complex="10.5pt" style:font-style-complex="italic"/>
    </style:style>
    <style:style style:name="T863" style:family="text">
      <style:text-properties style:font-name="Georgia" fo:font-size="10.5pt" fo:font-style="italic" officeooo:rsid="0f8a6b68" style:font-size-asian="10.5pt" style:font-style-asian="italic" style:font-size-complex="10.5pt" style:font-style-complex="italic"/>
    </style:style>
    <style:style style:name="T864" style:family="text">
      <style:text-properties style:font-name="Georgia" fo:font-size="10.5pt" fo:font-style="italic" officeooo:rsid="0f8ab6e4" style:font-size-asian="10.5pt" style:font-style-asian="italic" style:font-size-complex="10.5pt" style:font-style-complex="italic"/>
    </style:style>
    <style:style style:name="T865" style:family="text">
      <style:text-properties style:font-name="Georgia" fo:font-size="10.5pt" fo:font-style="italic" officeooo:rsid="0f9497e6" style:font-size-asian="10.5pt" style:font-style-asian="italic" style:font-size-complex="10.5pt" style:font-style-complex="italic"/>
    </style:style>
    <style:style style:name="T866" style:family="text">
      <style:text-properties style:font-name="Georgia" fo:font-size="10.5pt" fo:font-style="italic" officeooo:rsid="0f8865ba" style:font-size-asian="10.5pt" style:font-style-asian="italic" style:font-size-complex="10.5pt" style:font-style-complex="italic"/>
    </style:style>
    <style:style style:name="T867" style:family="text">
      <style:text-properties style:font-name="Georgia" fo:font-size="10.5pt" fo:font-style="italic" officeooo:rsid="0f966648" style:font-size-asian="10.5pt" style:font-style-asian="italic" style:font-size-complex="10.5pt" style:font-style-complex="italic"/>
    </style:style>
    <style:style style:name="T868" style:family="text">
      <style:text-properties style:font-name="Georgia" fo:font-size="10.5pt" fo:font-style="italic" officeooo:rsid="0f97b081" style:font-size-asian="10.5pt" style:font-style-asian="italic" style:font-size-complex="10.5pt" style:font-style-complex="italic"/>
    </style:style>
    <style:style style:name="T869" style:family="text">
      <style:text-properties style:font-name="Georgia" fo:font-size="10.5pt" fo:font-style="italic" officeooo:rsid="0f8b13e9" style:font-size-asian="10.5pt" style:font-style-asian="italic" style:font-size-complex="10.5pt" style:font-style-complex="italic"/>
    </style:style>
    <style:style style:name="T870" style:family="text">
      <style:text-properties style:font-name="Georgia" fo:font-size="10.5pt" fo:font-style="italic" officeooo:rsid="0fa3cc37" style:font-size-asian="10.5pt" style:font-style-asian="italic" style:font-size-complex="10.5pt" style:font-style-complex="italic"/>
    </style:style>
    <style:style style:name="T871" style:family="text">
      <style:text-properties style:font-name="Georgia" fo:font-size="10.5pt" fo:font-style="italic" officeooo:rsid="0fa40f3c" style:font-size-asian="10.5pt" style:font-style-asian="italic" style:font-size-complex="10.5pt" style:font-style-complex="italic"/>
    </style:style>
    <style:style style:name="T872" style:family="text">
      <style:text-properties style:font-name="Georgia" fo:font-size="10.5pt" fo:font-style="italic" officeooo:rsid="0fadc64b" style:font-size-asian="10.5pt" style:font-style-asian="italic" style:font-size-complex="10.5pt" style:font-style-complex="italic"/>
    </style:style>
    <style:style style:name="T873" style:family="text">
      <style:text-properties style:font-name="Georgia" fo:font-size="10.5pt" fo:font-style="italic" officeooo:rsid="0fb56d2f" style:font-size-asian="10.5pt" style:font-style-asian="italic" style:font-size-complex="10.5pt" style:font-style-complex="italic"/>
    </style:style>
    <style:style style:name="T874" style:family="text">
      <style:text-properties style:font-name="Georgia" fo:font-size="10.5pt" fo:font-style="italic" officeooo:rsid="0fb5ce57" style:font-size-asian="10.5pt" style:font-style-asian="italic" style:font-size-complex="10.5pt" style:font-style-complex="italic"/>
    </style:style>
    <style:style style:name="T875" style:family="text">
      <style:text-properties style:font-name="Georgia" fo:font-size="10.5pt" fo:font-style="italic" officeooo:rsid="0fb636b9" style:font-size-asian="10.5pt" style:font-style-asian="italic" style:font-size-complex="10.5pt" style:font-style-complex="italic"/>
    </style:style>
    <style:style style:name="T876" style:family="text">
      <style:text-properties style:font-name="Georgia" fo:font-size="10.5pt" fo:font-style="italic" officeooo:rsid="0fbce2d9" style:font-size-asian="10.5pt" style:font-style-asian="italic" style:font-size-complex="10.5pt" style:font-style-complex="italic"/>
    </style:style>
    <style:style style:name="T877" style:family="text">
      <style:text-properties style:font-name="Georgia" fo:font-size="10.5pt" fo:font-style="italic" officeooo:rsid="0fc0a6f0" style:font-size-asian="10.5pt" style:font-style-asian="italic" style:font-size-complex="10.5pt" style:font-style-complex="italic"/>
    </style:style>
    <style:style style:name="T878" style:family="text">
      <style:text-properties style:font-name="Georgia" fo:font-size="10.5pt" fo:font-style="italic" officeooo:rsid="0fc1f9f0" style:font-size-asian="10.5pt" style:font-style-asian="italic" style:font-size-complex="10.5pt" style:font-style-complex="italic"/>
    </style:style>
    <style:style style:name="T879" style:family="text">
      <style:text-properties style:font-name="Georgia" fo:font-size="10.5pt" fo:font-style="italic" officeooo:rsid="0fd357e4" style:font-size-asian="10.5pt" style:font-style-asian="italic" style:font-size-complex="10.5pt" style:font-style-complex="italic"/>
    </style:style>
    <style:style style:name="T880" style:family="text">
      <style:text-properties style:font-name="Georgia" fo:font-size="10.5pt" fo:font-style="italic" officeooo:rsid="0fd495ec" style:font-size-asian="10.5pt" style:font-style-asian="italic" style:font-size-complex="10.5pt" style:font-style-complex="italic"/>
    </style:style>
    <style:style style:name="T881" style:family="text">
      <style:text-properties style:font-name="Georgia" fo:font-size="10.5pt" fo:font-style="italic" officeooo:rsid="10fe258a" style:font-size-asian="10.5pt" style:font-style-asian="italic" style:font-size-complex="10.5pt" style:font-style-complex="italic"/>
    </style:style>
    <style:style style:name="T882" style:family="text">
      <style:text-properties style:font-name="Georgia" fo:font-size="10.5pt" fo:font-style="italic" officeooo:rsid="1154fddd" style:font-size-asian="10.5pt" style:font-style-asian="italic" style:font-size-complex="10.5pt" style:font-style-complex="italic"/>
    </style:style>
    <style:style style:name="T883" style:family="text">
      <style:text-properties style:font-name="Georgia" fo:font-size="10.5pt" fo:font-style="italic" officeooo:rsid="0f8124b9" style:font-size-asian="10.5pt" style:font-style-asian="italic" style:font-size-complex="10.5pt" style:font-style-complex="italic"/>
    </style:style>
    <style:style style:name="T884" style:family="text">
      <style:text-properties style:font-name="Georgia" fo:font-size="10.5pt" fo:font-style="italic" officeooo:rsid="0f81b7ef" style:font-size-asian="10.5pt" style:font-style-asian="italic" style:font-size-complex="10.5pt" style:font-style-complex="italic"/>
    </style:style>
    <style:style style:name="T885" style:family="text">
      <style:text-properties style:font-name="Georgia" fo:font-size="10.5pt" fo:font-style="italic" officeooo:rsid="11584df2" style:font-size-asian="10.5pt" style:font-style-asian="italic" style:font-size-complex="10.5pt" style:font-style-complex="italic"/>
    </style:style>
    <style:style style:name="T886" style:family="text">
      <style:text-properties style:font-name="Georgia" fo:font-size="10.5pt" fo:font-style="italic" officeooo:rsid="115a893e" style:font-size-asian="10.5pt" style:font-style-asian="italic" style:font-size-complex="10.5pt" style:font-style-complex="italic"/>
    </style:style>
    <style:style style:name="T887" style:family="text">
      <style:text-properties style:font-name="Georgia" fo:font-size="10.5pt" fo:font-style="italic" officeooo:rsid="115cdb1c" style:font-size-asian="10.5pt" style:font-style-asian="italic" style:font-size-complex="10.5pt" style:font-style-complex="italic"/>
    </style:style>
    <style:style style:name="T888" style:family="text">
      <style:text-properties style:font-name="Georgia" fo:font-size="10.5pt" fo:font-style="italic" officeooo:rsid="0faed9bc" style:font-size-asian="10.5pt" style:font-style-asian="italic" style:font-size-complex="10.5pt" style:font-style-complex="italic"/>
    </style:style>
    <style:style style:name="T889" style:family="text">
      <style:text-properties style:font-name="Georgia" fo:font-size="10.5pt" fo:font-style="italic" officeooo:rsid="115dc4ca" style:font-size-asian="10.5pt" style:font-style-asian="italic" style:font-size-complex="10.5pt" style:font-style-complex="italic"/>
    </style:style>
    <style:style style:name="T890" style:family="text">
      <style:text-properties style:font-name="Georgia" fo:font-size="10.5pt" fo:font-style="italic" officeooo:rsid="0fbdf2d7" style:font-size-asian="10.5pt" style:font-style-asian="italic" style:font-size-complex="10.5pt" style:font-style-complex="italic"/>
    </style:style>
    <style:style style:name="T891" style:family="text">
      <style:text-properties style:font-name="Georgia" fo:font-size="10.5pt" fo:font-style="italic" officeooo:rsid="0fbec50a" style:font-size-asian="10.5pt" style:font-style-asian="italic" style:font-size-complex="10.5pt" style:font-style-complex="italic"/>
    </style:style>
    <style:style style:name="T892" style:family="text">
      <style:text-properties style:font-name="Georgia" fo:font-size="10.5pt" fo:font-style="italic" officeooo:rsid="1160b434" style:font-size-asian="10.5pt" style:font-style-asian="italic" style:font-size-complex="10.5pt" style:font-style-complex="italic"/>
    </style:style>
    <style:style style:name="T893" style:family="text">
      <style:text-properties style:font-name="Georgia" fo:font-size="10.5pt" fo:font-style="italic" officeooo:rsid="1163261a" style:font-size-asian="10.5pt" style:font-style-asian="italic" style:font-size-complex="10.5pt" style:font-style-complex="italic"/>
    </style:style>
    <style:style style:name="T894" style:family="text">
      <style:text-properties style:font-name="Georgia" fo:font-size="10.5pt" fo:font-style="italic" officeooo:rsid="0f7bb03f" style:font-size-asian="10.5pt" style:font-style-asian="italic" style:font-size-complex="10.5pt" style:font-style-complex="italic"/>
    </style:style>
    <style:style style:name="T895" style:family="text">
      <style:text-properties style:font-name="Georgia" fo:font-size="10.5pt" fo:font-style="italic" officeooo:rsid="12030478" style:font-size-asian="10.5pt" style:font-style-asian="italic" style:font-size-complex="10.5pt" style:font-style-complex="italic"/>
    </style:style>
    <style:style style:name="T896" style:family="text">
      <style:text-properties style:font-name="Georgia" fo:font-size="10.5pt" fo:font-style="italic" officeooo:rsid="120c2121" style:font-size-asian="10.5pt" style:font-style-asian="italic" style:font-size-complex="10.5pt" style:font-style-complex="italic"/>
    </style:style>
    <style:style style:name="T897" style:family="text">
      <style:text-properties style:font-name="Georgia" fo:font-size="10.5pt" fo:font-style="italic" officeooo:rsid="120c6e43" style:font-size-asian="10.5pt" style:font-style-asian="italic" style:font-size-complex="10.5pt" style:font-style-complex="italic"/>
    </style:style>
    <style:style style:name="T898" style:family="text">
      <style:text-properties style:font-name="Georgia" fo:font-size="10.5pt" fo:font-style="italic" officeooo:rsid="0d2d55ac" style:font-size-asian="10.5pt" style:font-style-asian="italic" style:font-size-complex="10.5pt" style:font-style-complex="italic"/>
    </style:style>
    <style:style style:name="T899" style:family="text">
      <style:text-properties style:font-name="Georgia" fo:font-size="10.5pt" fo:font-style="italic" officeooo:rsid="12b69229" style:font-size-asian="10.5pt" style:font-style-asian="italic" style:font-size-complex="10.5pt" style:font-style-complex="italic"/>
    </style:style>
    <style:style style:name="T900" style:family="text">
      <style:text-properties style:font-name="Georgia" fo:font-size="10.5pt" fo:font-style="italic" officeooo:rsid="12bfea03" style:font-size-asian="10.5pt" style:font-style-asian="italic" style:font-size-complex="10.5pt" style:font-style-complex="italic"/>
    </style:style>
    <style:style style:name="T901" style:family="text">
      <style:text-properties style:font-name="Georgia" fo:font-size="10.5pt" fo:font-style="italic" officeooo:rsid="133bcc60" style:font-size-asian="10.5pt" style:font-style-asian="italic" style:font-size-complex="10.5pt" style:font-style-complex="italic"/>
    </style:style>
    <style:style style:name="T902" style:family="text">
      <style:text-properties style:font-name="Georgia" fo:font-size="10.5pt" fo:font-style="italic" officeooo:rsid="133d9a76" style:font-size-asian="10.5pt" style:font-style-asian="italic" style:font-size-complex="10.5pt" style:font-style-complex="italic"/>
    </style:style>
    <style:style style:name="T903" style:family="text">
      <style:text-properties style:font-name="Georgia" fo:font-size="10.5pt" fo:font-style="italic" officeooo:rsid="13404cad" style:font-size-asian="10.5pt" style:font-style-asian="italic" style:font-size-complex="10.5pt" style:font-style-complex="italic"/>
    </style:style>
    <style:style style:name="T904" style:family="text">
      <style:text-properties style:font-name="Georgia" fo:font-size="10.5pt" fo:font-style="italic" officeooo:rsid="1341c676" style:font-size-asian="10.5pt" style:font-style-asian="italic" style:font-size-complex="10.5pt" style:font-style-complex="italic"/>
    </style:style>
    <style:style style:name="T905" style:family="text">
      <style:text-properties style:font-name="Georgia" fo:font-size="10.5pt" fo:font-style="italic" officeooo:rsid="14c3ceff" style:font-size-asian="10.5pt" style:font-style-asian="italic" style:font-size-complex="10.5pt" style:font-style-complex="italic"/>
    </style:style>
    <style:style style:name="T906" style:family="text">
      <style:text-properties style:font-name="Georgia" fo:font-size="10.5pt" fo:font-style="italic" officeooo:rsid="14c64f12" style:font-size-asian="10.5pt" style:font-style-asian="italic" style:font-size-complex="10.5pt" style:font-style-complex="italic"/>
    </style:style>
    <style:style style:name="T907" style:family="text">
      <style:text-properties style:font-name="Georgia" fo:font-size="10.5pt" fo:font-style="italic" officeooo:rsid="14c693c3" style:font-size-asian="10.5pt" style:font-style-asian="italic" style:font-size-complex="10.5pt" style:font-style-complex="italic"/>
    </style:style>
    <style:style style:name="T908" style:family="text">
      <style:text-properties style:font-name="Georgia" fo:font-size="10.5pt" fo:font-style="italic" officeooo:rsid="14c906ca" style:font-size-asian="10.5pt" style:font-style-asian="italic" style:font-size-complex="10.5pt" style:font-style-complex="italic"/>
    </style:style>
    <style:style style:name="T909" style:family="text">
      <style:text-properties style:font-name="Georgia" fo:font-size="10.5pt" fo:font-style="italic" officeooo:rsid="14ca8176" style:font-size-asian="10.5pt" style:font-style-asian="italic" style:font-size-complex="10.5pt" style:font-style-complex="italic"/>
    </style:style>
    <style:style style:name="T910" style:family="text">
      <style:text-properties style:font-name="Georgia" fo:font-size="10.5pt" fo:font-style="italic" officeooo:rsid="14ce05e3" style:font-size-asian="10.5pt" style:font-style-asian="italic" style:font-size-complex="10.5pt" style:font-style-complex="italic"/>
    </style:style>
    <style:style style:name="T911" style:family="text">
      <style:text-properties style:font-name="Georgia" fo:font-size="10.5pt" fo:font-style="italic" officeooo:rsid="12086684" style:font-size-asian="10.5pt" style:font-style-asian="italic" style:font-size-complex="10.5pt" style:font-style-complex="italic"/>
    </style:style>
    <style:style style:name="T912" style:family="text">
      <style:text-properties style:font-name="Georgia" fo:font-size="10.5pt" fo:font-style="italic" officeooo:rsid="14d50804" style:font-size-asian="10.5pt" style:font-style-asian="italic" style:font-size-complex="10.5pt" style:font-style-complex="italic"/>
    </style:style>
    <style:style style:name="T913" style:family="text">
      <style:text-properties style:font-name="Georgia" fo:font-size="10.5pt" fo:font-style="italic" officeooo:rsid="14db5b0f" style:font-size-asian="10.5pt" style:font-style-asian="italic" style:font-size-complex="10.5pt" style:font-style-complex="italic"/>
    </style:style>
    <style:style style:name="T914" style:family="text">
      <style:text-properties style:font-name="Georgia" fo:font-size="10.5pt" fo:font-style="italic" officeooo:rsid="0fadedb9" style:font-size-asian="10.5pt" style:font-style-asian="italic" style:font-size-complex="10.5pt" style:font-style-complex="italic"/>
    </style:style>
    <style:style style:name="T915" style:family="text">
      <style:text-properties style:font-name="Georgia" fo:font-size="10.5pt" fo:font-style="italic" officeooo:rsid="14de28c0" style:font-size-asian="10.5pt" style:font-style-asian="italic" style:font-size-complex="10.5pt" style:font-style-complex="italic"/>
    </style:style>
    <style:style style:name="T916" style:family="text">
      <style:text-properties style:font-name="Georgia" fo:font-size="10.5pt" fo:font-style="italic" officeooo:rsid="14df86c7" style:font-size-asian="10.5pt" style:font-style-asian="italic" style:font-size-complex="10.5pt" style:font-style-complex="italic"/>
    </style:style>
    <style:style style:name="T917" style:family="text">
      <style:text-properties style:font-name="Georgia" fo:font-size="10.5pt" fo:font-style="italic" officeooo:rsid="14e4fbb4" style:font-size-asian="10.5pt" style:font-style-asian="italic" style:font-size-complex="10.5pt" style:font-style-complex="italic"/>
    </style:style>
    <style:style style:name="T918" style:family="text">
      <style:text-properties style:font-name="Georgia" fo:font-size="10.5pt" fo:font-style="italic" officeooo:rsid="0fcdc56e" style:font-size-asian="10.5pt" style:font-style-asian="italic" style:font-size-complex="10.5pt" style:font-style-complex="italic"/>
    </style:style>
    <style:style style:name="T919" style:family="text">
      <style:text-properties style:font-name="Georgia" fo:font-size="10.5pt" fo:font-style="italic" officeooo:rsid="1565bd58" style:font-size-asian="10.5pt" style:font-style-asian="italic" style:font-size-complex="10.5pt" style:font-style-complex="italic"/>
    </style:style>
    <style:style style:name="T920" style:family="text">
      <style:text-properties style:font-name="Georgia" fo:font-size="10.5pt" fo:font-style="italic" officeooo:rsid="142268cb" style:font-size-asian="10.5pt" style:font-style-asian="italic" style:font-style-complex="italic"/>
    </style:style>
    <style:style style:name="T921" style:family="text">
      <style:text-properties style:font-name="Georgia" fo:font-size="10.5pt" fo:font-style="italic" style:text-underline-style="none" officeooo:rsid="0f8ab6e4" style:font-size-asian="10.5pt" style:font-style-asian="italic" style:font-size-complex="10.5pt" style:font-style-complex="italic"/>
    </style:style>
    <style:style style:name="T922" style:family="text">
      <style:text-properties style:font-name="Georgia" fo:font-size="10.5pt" fo:font-style="italic" fo:font-weight="normal" officeooo:rsid="15254187" style:font-size-asian="10.5pt" style:font-style-asian="italic" style:font-weight-asian="normal" style:font-size-complex="10.5pt" style:font-style-complex="italic" style:font-weight-complex="normal"/>
    </style:style>
    <style:style style:name="T923" style:family="text">
      <style:text-properties style:font-name="Georgia" fo:font-size="10.5pt" fo:font-style="italic" fo:font-weight="normal" officeooo:rsid="1525dda7" style:font-size-asian="10.5pt" style:font-style-asian="italic" style:font-weight-asian="normal" style:font-size-complex="10.5pt" style:font-style-complex="italic" style:font-weight-complex="normal"/>
    </style:style>
    <style:style style:name="T924" style:family="text">
      <style:text-properties style:font-name="Georgia" fo:font-size="10.5pt" fo:font-style="italic" fo:font-weight="normal" officeooo:rsid="1526224b" style:font-size-asian="10.5pt" style:font-style-asian="italic" style:font-weight-asian="normal" style:font-size-complex="10.5pt" style:font-style-complex="italic" style:font-weight-complex="normal"/>
    </style:style>
    <style:style style:name="T925" style:family="text">
      <style:text-properties style:font-name="Georgia" fo:font-size="10.5pt" fo:font-style="italic" fo:font-weight="normal" officeooo:rsid="001695c9" style:font-size-asian="10.5pt" style:font-style-asian="italic" style:font-weight-asian="normal" style:font-size-complex="10.5pt" style:font-style-complex="italic" style:font-weight-complex="normal"/>
    </style:style>
    <style:style style:name="T926" style:family="text">
      <style:text-properties style:font-name="Georgia" fo:font-size="10.5pt" fo:language="en" fo:country="AU" fo:font-style="normal" style:font-size-asian="10.5pt" style:font-style-asian="normal" style:font-name-complex="Georgia6" style:font-size-complex="10.5pt"/>
    </style:style>
    <style:style style:name="T927" style:family="text">
      <style:text-properties style:font-name="Georgia" fo:font-size="10.5pt" fo:language="en" fo:country="AU" fo:font-style="normal" officeooo:rsid="0cc8324a" style:font-size-asian="10.5pt" style:font-style-asian="normal" style:font-name-complex="Georgia6" style:font-size-complex="10.5pt"/>
    </style:style>
    <style:style style:name="T928" style:family="text">
      <style:text-properties style:font-name="Georgia" fo:font-size="10.5pt" fo:language="en" fo:country="AU" style:font-size-asian="10.5pt" style:font-size-complex="10.5pt"/>
    </style:style>
    <style:style style:name="T929" style:family="text">
      <style:text-properties style:font-name="Georgia" fo:font-size="10.5pt" fo:font-weight="normal" officeooo:rsid="15254187" style:font-size-asian="10.5pt" style:font-weight-asian="normal" style:font-size-complex="10.5pt" style:font-weight-complex="normal"/>
    </style:style>
    <style:style style:name="T930" style:family="text">
      <style:text-properties style:font-name="Georgia" fo:font-size="10.5pt" fo:font-weight="normal" officeooo:rsid="001695c9" style:font-size-asian="10.5pt" style:font-weight-asian="normal" style:font-size-complex="10.5pt" style:font-weight-complex="normal"/>
    </style:style>
    <style:style style:name="T931" style:family="text">
      <style:text-properties style:font-name="Georgia" fo:font-size="10.5pt" fo:font-weight="normal" officeooo:rsid="1525dda7" style:font-size-asian="10.5pt" style:font-weight-asian="normal" style:font-size-complex="10.5pt" style:font-weight-complex="normal"/>
    </style:style>
    <style:style style:name="T932" style:family="text">
      <style:text-properties style:font-name="Georgia" fo:font-size="10.5pt" fo:font-weight="normal" officeooo:rsid="1526224b" style:font-size-asian="10.5pt" style:font-weight-asian="normal" style:font-size-complex="10.5pt" style:font-weight-complex="normal"/>
    </style:style>
    <style:style style:name="T933" style:family="text">
      <style:text-properties style:font-name="Georgia" fo:font-size="10.5pt" fo:font-weight="normal" officeooo:rsid="157104b7" style:font-size-asian="10.5pt" style:font-weight-asian="normal" style:font-size-complex="10.5pt" style:font-weight-complex="normal"/>
    </style:style>
    <style:style style:name="T934" style:family="text">
      <style:text-properties style:font-name="Georgia" fo:font-size="10.5pt" fo:font-weight="normal" officeooo:rsid="1572f6bd" style:font-size-asian="10.5pt" style:font-weight-asian="normal" style:font-size-complex="10.5pt" style:font-weight-complex="normal"/>
    </style:style>
    <style:style style:name="T935" style:family="text">
      <style:text-properties style:font-name="Georgia" fo:font-size="10.5pt" style:font-size-complex="10.5pt"/>
    </style:style>
    <style:style style:name="T936" style:family="text">
      <style:text-properties style:font-name="Georgia" fo:font-style="normal" style:font-style-asian="normal" style:font-style-complex="normal"/>
    </style:style>
    <style:style style:name="T937" style:family="text">
      <style:text-properties style:font-name="Georgia" fo:font-style="normal" officeooo:rsid="001eef83" style:font-style-asian="normal" style:font-style-complex="normal"/>
    </style:style>
    <style:style style:name="T938" style:family="text">
      <style:text-properties style:font-name="Georgia" fo:font-style="normal" officeooo:rsid="0dc851fa" style:font-style-asian="normal" style:font-style-complex="normal"/>
    </style:style>
    <style:style style:name="T939" style:family="text">
      <style:text-properties style:font-name="Georgia" fo:font-style="normal" officeooo:rsid="0dc98160" style:font-style-asian="normal" style:font-style-complex="normal"/>
    </style:style>
    <style:style style:name="T940" style:family="text">
      <style:text-properties style:font-name="Georgia" fo:font-style="normal" officeooo:rsid="0de97d64" style:font-style-asian="normal" style:font-style-complex="normal"/>
    </style:style>
    <style:style style:name="T941" style:family="text">
      <style:text-properties style:font-name="Georgia" fo:font-style="normal" officeooo:rsid="0dea5c82" style:font-style-asian="normal" style:font-style-complex="normal"/>
    </style:style>
    <style:style style:name="T942" style:family="text">
      <style:text-properties style:font-name="Georgia" fo:font-style="normal" officeooo:rsid="0deae2cb" style:font-style-asian="normal" style:font-style-complex="normal"/>
    </style:style>
    <style:style style:name="T943" style:family="text">
      <style:text-properties style:font-name="Georgia" fo:font-style="normal" officeooo:rsid="0deb33f9" style:font-style-asian="normal" style:font-style-complex="normal"/>
    </style:style>
    <style:style style:name="T944" style:family="text">
      <style:text-properties style:font-name="Georgia" fo:font-style="normal" officeooo:rsid="0deea25e" style:font-style-asian="normal" style:font-style-complex="normal"/>
    </style:style>
    <style:style style:name="T945" style:family="text">
      <style:text-properties style:font-name="Georgia" fo:font-style="normal" officeooo:rsid="0def98e5" style:font-style-asian="normal" style:font-style-complex="normal"/>
    </style:style>
    <style:style style:name="T946" style:family="text">
      <style:text-properties style:font-name="Georgia" fo:font-style="normal" officeooo:rsid="0df0356f" style:font-style-asian="normal" style:font-style-complex="normal"/>
    </style:style>
    <style:style style:name="T947" style:family="text">
      <style:text-properties style:font-name="Georgia" fo:font-style="normal" officeooo:rsid="0f7829f0" style:font-style-asian="normal" style:font-style-complex="normal"/>
    </style:style>
    <style:style style:name="T948" style:family="text">
      <style:text-properties style:font-name="Georgia" fo:font-style="normal" officeooo:rsid="0f93b2bc" style:font-style-asian="normal" style:font-style-complex="normal"/>
    </style:style>
    <style:style style:name="T949" style:family="text">
      <style:text-properties style:font-name="Georgia" fo:font-style="normal" officeooo:rsid="0f8662ab" style:font-style-asian="normal" style:font-style-complex="normal"/>
    </style:style>
    <style:style style:name="T950" style:family="text">
      <style:text-properties style:font-name="Georgia" fo:font-style="normal" officeooo:rsid="110ef385" style:font-style-asian="normal" style:font-style-complex="normal"/>
    </style:style>
    <style:style style:name="T951" style:family="text">
      <style:text-properties style:font-name="Georgia" fo:font-style="normal" officeooo:rsid="110f8ad7" style:font-style-asian="normal" style:font-style-complex="normal"/>
    </style:style>
    <style:style style:name="T952" style:family="text">
      <style:text-properties style:font-name="Georgia" fo:font-style="normal" officeooo:rsid="11116ba6" style:font-style-asian="normal" style:font-style-complex="normal"/>
    </style:style>
    <style:style style:name="T953" style:family="text">
      <style:text-properties style:font-name="Georgia" fo:font-style="normal" officeooo:rsid="11c4d4d0" style:font-style-asian="normal" style:font-style-complex="normal"/>
    </style:style>
    <style:style style:name="T954" style:family="text">
      <style:text-properties style:font-name="Georgia" fo:font-style="normal" officeooo:rsid="11c555ed" style:font-style-asian="normal" style:font-style-complex="normal"/>
    </style:style>
    <style:style style:name="T955" style:family="text">
      <style:text-properties style:font-name="Georgia" fo:font-style="normal" officeooo:rsid="11eafb6e" style:font-style-asian="normal" style:font-style-complex="normal"/>
    </style:style>
    <style:style style:name="T956" style:family="text">
      <style:text-properties style:font-name="Georgia" fo:font-style="normal" officeooo:rsid="12637dfd" style:font-style-asian="normal" style:font-style-complex="normal"/>
    </style:style>
    <style:style style:name="T957" style:family="text">
      <style:text-properties style:font-name="Georgia" fo:font-style="normal" officeooo:rsid="1266c673" style:font-style-asian="normal" style:font-style-complex="normal"/>
    </style:style>
    <style:style style:name="T958" style:family="text">
      <style:text-properties style:font-name="Georgia" fo:font-style="normal" officeooo:rsid="1304c2e1" style:font-style-asian="normal" style:font-style-complex="normal"/>
    </style:style>
    <style:style style:name="T959" style:family="text">
      <style:text-properties style:font-name="Georgia" fo:font-style="normal" officeooo:rsid="14040de8" style:font-style-asian="normal" style:font-style-complex="normal"/>
    </style:style>
    <style:style style:name="T960" style:family="text">
      <style:text-properties style:font-name="Georgia" fo:font-style="normal" officeooo:rsid="142268cb" style:font-style-asian="normal" style:font-style-complex="normal"/>
    </style:style>
    <style:style style:name="T961" style:family="text">
      <style:text-properties style:font-name="Georgia" fo:font-style="normal" officeooo:rsid="1423caf5" style:font-style-asian="normal" style:font-style-complex="normal"/>
    </style:style>
    <style:style style:name="T962" style:family="text">
      <style:text-properties style:font-name="Georgia" fo:font-style="normal" officeooo:rsid="1425a5a5" style:font-style-asian="normal" style:font-style-complex="normal"/>
    </style:style>
    <style:style style:name="T963" style:family="text">
      <style:text-properties style:font-name="Georgia" fo:font-style="normal" officeooo:rsid="14281928" style:font-style-asian="normal" style:font-style-complex="normal"/>
    </style:style>
    <style:style style:name="T964" style:family="text">
      <style:text-properties style:font-name="Georgia" fo:font-style="normal" officeooo:rsid="1552ecc6" style:font-style-asian="normal" style:font-style-complex="normal"/>
    </style:style>
    <style:style style:name="T965" style:family="text">
      <style:text-properties style:font-name="Georgia" fo:font-style="italic" style:font-style-asian="italic" style:font-style-complex="italic"/>
    </style:style>
    <style:style style:name="T966" style:family="text">
      <style:text-properties style:font-name="Georgia" fo:font-style="italic" officeooo:rsid="0de97d64" style:font-style-asian="italic" style:font-style-complex="italic"/>
    </style:style>
    <style:style style:name="T967" style:family="text">
      <style:text-properties style:font-name="Georgia" fo:font-style="italic" officeooo:rsid="0dea5c82" style:font-style-asian="italic" style:font-style-complex="italic"/>
    </style:style>
    <style:style style:name="T968" style:family="text">
      <style:text-properties style:font-name="Georgia" fo:font-style="italic" officeooo:rsid="0deea25e" style:font-style-asian="italic" style:font-style-complex="italic"/>
    </style:style>
    <style:style style:name="T969" style:family="text">
      <style:text-properties style:font-name="Georgia" fo:font-style="italic" officeooo:rsid="0f7829f0" style:font-style-asian="italic" style:font-style-complex="italic"/>
    </style:style>
    <style:style style:name="T970" style:family="text">
      <style:text-properties style:font-name="Georgia" fo:font-style="italic" officeooo:rsid="0f8662ab" style:font-style-asian="italic" style:font-style-complex="italic"/>
    </style:style>
    <style:style style:name="T971" style:family="text">
      <style:text-properties style:font-name="Georgia" fo:font-style="italic" officeooo:rsid="0f92c788" style:font-style-asian="italic" style:font-style-complex="italic"/>
    </style:style>
    <style:style style:name="T972" style:family="text">
      <style:text-properties style:font-name="Georgia" fo:font-style="italic" officeooo:rsid="14040de8" style:font-style-asian="italic" style:font-style-complex="italic"/>
    </style:style>
    <style:style style:name="T973" style:family="text">
      <style:text-properties style:font-name="Georgia" fo:font-style="italic" officeooo:rsid="1552ecc6" style:font-style-asian="italic" style:font-style-complex="italic"/>
    </style:style>
    <style:style style:name="T974" style:family="text">
      <style:text-properties style:font-name="Georgia" fo:font-style="italic" officeooo:rsid="142268cb" style:font-style-asian="italic" style:font-style-complex="italic"/>
    </style:style>
    <style:style style:name="T975" style:family="text">
      <style:text-properties fo:color="#000000"/>
    </style:style>
    <style:style style:name="T976" style:family="text">
      <style:text-properties fo:color="#000000" fo:language="en" fo:country="US"/>
    </style:style>
    <style:style style:name="T977" style:family="text">
      <style:text-properties fo:color="#000000" fo:language="en" fo:country="US" officeooo:rsid="09bfe1a9"/>
    </style:style>
    <style:style style:name="T978" style:family="text">
      <style:text-properties fo:color="#000000" style:text-line-through-style="none" style:text-line-through-type="none" style:font-name="Georgia" fo:font-size="10pt" style:font-size-asian="10pt" style:font-size-complex="10pt"/>
    </style:style>
    <style:style style:name="T979" style:family="text">
      <style:text-properties fo:color="#000000" style:text-line-through-style="none" style:text-line-through-type="none" style:font-name="Georgia" fo:font-size="10pt" officeooo:rsid="0d1cdfc6" style:font-size-asian="10pt" style:font-size-complex="10pt"/>
    </style:style>
    <style:style style:name="T980" style:family="text">
      <style:text-properties fo:color="#000000" style:text-line-through-style="none" style:text-line-through-type="none" style:font-name="Georgia" fo:font-size="10pt" officeooo:rsid="0c534eb6" style:font-size-asian="10pt" style:font-size-complex="10pt"/>
    </style:style>
    <style:style style:name="T981" style:family="text">
      <style:text-properties fo:color="#000000" style:text-line-through-style="none" style:text-line-through-type="none" style:font-name="Georgia" fo:font-size="10pt" officeooo:rsid="07d0c715" style:font-size-asian="10pt" style:font-size-complex="10pt"/>
    </style:style>
    <style:style style:name="T982" style:family="text">
      <style:text-properties fo:color="#000000" style:text-line-through-style="none" style:text-line-through-type="none" style:font-name="Georgia" fo:font-size="10pt" officeooo:rsid="0d1c8967" style:font-size-asian="10pt" style:font-size-complex="10pt"/>
    </style:style>
    <style:style style:name="T983" style:family="text">
      <style:text-properties fo:color="#000000" style:text-line-through-style="none" style:text-line-through-type="none" style:font-name="Georgia" fo:font-size="10pt" officeooo:rsid="0d2553b9" style:font-size-asian="10pt" style:font-size-complex="10pt"/>
    </style:style>
    <style:style style:name="T984" style:family="text">
      <style:text-properties fo:color="#000000" style:text-line-through-style="none" style:text-line-through-type="none" style:font-name="Georgia" fo:font-size="10pt" officeooo:rsid="15272d80" style:font-size-asian="10pt" style:font-size-complex="10pt"/>
    </style:style>
    <style:style style:name="T985" style:family="text">
      <style:text-properties fo:color="#000000" style:text-line-through-style="none" style:text-line-through-type="none" style:font-name="Georgia2" fo:font-size="10.5pt" fo:font-style="italic" officeooo:rsid="12e1834c" style:font-size-asian="10.5pt" style:font-style-asian="italic" style:font-style-complex="italic"/>
    </style:style>
    <style:style style:name="T986" style:family="text">
      <style:text-properties fo:color="#000000" style:font-name="Times New Roman1" fo:font-size="36pt" fo:font-style="italic" fo:font-weight="bold" officeooo:rsid="0d1c8967" style:font-size-asian="36pt" style:font-style-asian="italic" style:font-weight-asian="bold" style:font-size-complex="36pt" style:font-style-complex="italic" style:font-weight-complex="bold"/>
    </style:style>
    <style:style style:name="T987" style:family="text">
      <style:text-properties fo:color="#000000" style:font-name="Times New Roman1" fo:font-size="36pt" fo:font-style="italic" fo:font-weight="bold" officeooo:rsid="0d2553b9" style:font-size-asian="36pt" style:font-style-asian="italic" style:font-weight-asian="bold" style:font-size-complex="36pt" style:font-style-complex="italic" style:font-weight-complex="bold"/>
    </style:style>
    <style:style style:name="T988" style:family="text">
      <style:text-properties fo:color="#000000" officeooo:rsid="0d2553b9"/>
    </style:style>
    <style:style style:name="T989" style:family="text">
      <style:text-properties fo:color="#000000" style:font-name="Georgia2" fo:font-size="10.5pt" officeooo:rsid="0d1c8967" style:font-size-asian="10.5pt"/>
    </style:style>
    <style:style style:name="T990" style:family="text">
      <style:text-properties fo:color="#000000" style:font-name="Georgia2" fo:font-size="10.5pt" officeooo:rsid="0d2553b9" style:font-size-asian="10.5pt"/>
    </style:style>
    <style:style style:name="T991" style:family="text">
      <style:text-properties fo:color="#000000" style:font-name="Georgia2" fo:font-size="10.5pt" officeooo:rsid="0d2737cf" style:font-size-asian="10.5pt"/>
    </style:style>
    <style:style style:name="T992" style:family="text">
      <style:text-properties fo:color="#000000" style:font-name="Georgia2" fo:font-size="7pt" fo:language="en" fo:country="US" officeooo:rsid="0bbe1fc0" style:font-size-asian="7pt" style:font-size-complex="7pt"/>
    </style:style>
    <style:style style:name="T993" style:family="text">
      <style:text-properties fo:color="#000000" style:font-name="Georgia2" fo:font-size="7pt" fo:language="en" fo:country="US" officeooo:rsid="0d1c8967" style:font-size-asian="7pt" style:font-size-complex="7pt"/>
    </style:style>
    <style:style style:name="T994" style:family="text">
      <style:text-properties fo:color="#000000" style:font-name="Georgia2" fo:font-size="7pt" fo:language="en" fo:country="US" officeooo:rsid="0d2553b9" style:font-size-asian="7pt" style:font-size-complex="7pt"/>
    </style:style>
    <style:style style:name="T995" style:family="text">
      <style:text-properties fo:color="#000000" fo:font-style="italic"/>
    </style:style>
    <style:style style:name="T996" style:family="text">
      <style:text-properties fo:color="#000000" style:font-name="Georgia" fo:font-size="10.5pt" officeooo:rsid="0baee5c6" style:font-size-asian="10.5pt" style:font-size-complex="10.5pt"/>
    </style:style>
    <style:style style:name="T997" style:family="text">
      <style:text-properties fo:color="#000000" style:font-name="Georgia" fo:font-size="10.5pt" officeooo:rsid="0d2737cf" style:font-size-asian="10.5pt" style:font-size-complex="10.5pt"/>
    </style:style>
    <style:style style:name="T998" style:family="text">
      <style:text-properties fo:font-size="7pt" fo:language="en" fo:country="US" officeooo:rsid="07d0c715" style:font-size-asian="7pt" style:font-size-complex="7pt"/>
    </style:style>
    <style:style style:name="T999" style:family="text">
      <style:text-properties fo:font-size="7pt" fo:language="en" fo:country="US" officeooo:rsid="0badaf9a" style:font-size-asian="7pt" style:font-size-complex="7pt"/>
    </style:style>
    <style:style style:name="T1000" style:family="text">
      <style:text-properties fo:font-size="7pt" fo:language="en" fo:country="US" officeooo:rsid="0c54de9f" style:font-size-asian="7pt" style:font-size-complex="7pt"/>
    </style:style>
    <style:style style:name="T1001" style:family="text">
      <style:text-properties fo:font-size="7pt" fo:language="en" fo:country="US" officeooo:rsid="0ca8518e" style:font-size-asian="7pt" style:font-size-complex="7pt"/>
    </style:style>
    <style:style style:name="T1002" style:family="text">
      <style:text-properties fo:font-size="7pt" fo:language="en" fo:country="US" officeooo:rsid="0b62e3fa" style:font-size-asian="7pt" style:font-size-complex="7pt"/>
    </style:style>
    <style:style style:name="T1003" style:family="text">
      <style:text-properties fo:font-size="7pt" fo:language="en" fo:country="US" officeooo:rsid="0b83e1e6" style:font-size-asian="7pt" style:font-size-complex="7pt"/>
    </style:style>
    <style:style style:name="T1004" style:family="text">
      <style:text-properties fo:font-size="7pt" fo:language="en" fo:country="US" officeooo:rsid="0bbe1fc0" style:font-size-asian="7pt" style:font-size-complex="7pt"/>
    </style:style>
    <style:style style:name="T1005" style:family="text">
      <style:text-properties fo:font-size="7pt" fo:language="en" fo:country="US" officeooo:rsid="0bbe2ee5" style:font-size-asian="7pt" style:font-size-complex="7pt"/>
    </style:style>
    <style:style style:name="T1006" style:family="text">
      <style:text-properties officeooo:rsid="09bfe1a9"/>
    </style:style>
    <style:style style:name="T1007" style:family="text">
      <style:text-properties officeooo:rsid="002193f6"/>
    </style:style>
    <style:style style:name="T1008" style:family="text">
      <style:text-properties officeooo:rsid="0c254771"/>
    </style:style>
    <style:style style:name="T1009" style:family="text">
      <style:text-properties fo:language="en" fo:country="AU" fo:font-style="normal" style:font-style-asian="normal" style:font-name-complex="Georgia6"/>
    </style:style>
    <style:style style:name="T1010" style:family="text">
      <style:text-properties fo:language="en" fo:country="AU" fo:font-style="normal" officeooo:rsid="0c6b3e2c" style:font-style-asian="normal" style:font-name-complex="Georgia6"/>
    </style:style>
    <style:style style:name="T1011" style:family="text">
      <style:text-properties fo:language="en" fo:country="AU" fo:font-style="normal" officeooo:rsid="0c9744b7" style:font-style-asian="normal" style:font-name-complex="Georgia6"/>
    </style:style>
    <style:style style:name="T1012" style:family="text">
      <style:text-properties fo:language="en" fo:country="AU" fo:font-style="normal" officeooo:rsid="0c58120a" style:font-style-asian="normal" style:font-name-complex="Georgia6"/>
    </style:style>
    <style:style style:name="T1013" style:family="text">
      <style:text-properties fo:language="en" fo:country="AU" fo:font-style="normal" officeooo:rsid="0ca7c213" style:font-style-asian="normal" style:font-name-complex="Georgia6"/>
    </style:style>
    <style:style style:name="T1014" style:family="text">
      <style:text-properties fo:language="en" fo:country="AU" fo:font-style="normal" officeooo:rsid="0baee5c6" style:font-style-asian="normal" style:font-name-complex="Georgia6"/>
    </style:style>
    <style:style style:name="T1015" style:family="text">
      <style:text-properties officeooo:rsid="0c6b3e2c"/>
    </style:style>
    <style:style style:name="T1016" style:family="text">
      <style:text-properties officeooo:rsid="0b7ded99"/>
    </style:style>
    <style:style style:name="T1017" style:family="text">
      <style:text-properties officeooo:rsid="0c57e25a"/>
    </style:style>
    <style:style style:name="T1018" style:family="text">
      <style:text-properties officeooo:rsid="0baf46cc"/>
    </style:style>
    <style:style style:name="T1019" style:family="text">
      <style:text-properties officeooo:rsid="0baee5c6"/>
    </style:style>
    <style:style style:name="T1020" style:family="text">
      <style:text-properties style:font-name="Times New Roman1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21" style:family="text">
      <style:text-properties fo:font-size="9pt" fo:language="en" fo:country="US" officeooo:rsid="00316b46" style:font-size-asian="9pt" style:font-size-complex="9pt"/>
    </style:style>
    <style:style style:name="T1022" style:family="text">
      <style:text-properties fo:font-size="9pt" fo:language="en" fo:country="US" officeooo:rsid="15272d80" style:font-size-asian="9pt" style:font-size-complex="9pt"/>
    </style:style>
    <style:style style:name="T1023" style:family="text">
      <style:text-properties fo:color="#c9211e"/>
    </style:style>
    <style:style style:name="T1024" style:family="text">
      <style:text-properties fo:color="#c9211e" style:font-name="Georgia" fo:font-size="10.5pt" officeooo:rsid="1526224b" style:font-size-asian="10.5pt" style:font-size-complex="10.5pt"/>
    </style:style>
    <style:style style:name="T1025" style:family="text">
      <style:text-properties fo:color="#c9211e" style:font-name="Georgia2" fo:font-size="7pt" fo:language="en" fo:country="US" officeooo:rsid="15272d80" style:font-size-asian="7pt" style:font-size-complex="7pt"/>
    </style:style>
    <style:style style:name="T1026" style:family="text">
      <style:text-properties fo:color="#00000a" style:font-name="Georgia6" fo:font-size="10.5pt" fo:language="en" fo:country="US" fo:font-style="normal" fo:font-weight="normal" officeooo:rsid="003ed8cc" style:font-name-asian="Georgia8" style:font-size-asian="10.5pt" style:language-asian="ar" style:country-asian="SA" style:font-style-asian="normal" style:font-weight-asian="normal" style:font-name-complex="Georgia3" style:font-size-complex="10.5pt" style:font-style-complex="normal"/>
    </style:style>
    <style:style style:name="T1027" style:family="text">
      <style:text-properties fo:color="#00000a" style:font-name="Georgia6" fo:font-size="10.5pt" fo:language="en" fo:country="US" fo:font-style="normal" officeooo:rsid="004258b7" style:font-name-asian="Georgia8" style:font-size-asian="10.5pt" style:language-asian="ar" style:country-asian="SA" style:font-style-asian="normal"/>
    </style:style>
    <style:style style:name="T1028" style:family="text">
      <style:text-properties fo:color="#00000a" style:font-name="Georgia6" fo:font-size="10.5pt" fo:language="en" fo:country="US" fo:font-style="normal" officeooo:rsid="0044f886" style:font-name-asian="Georgia8" style:font-size-asian="10.5pt" style:language-asian="ar" style:country-asian="SA" style:font-style-asian="normal"/>
    </style:style>
    <style:style style:name="T1029" style:family="text">
      <style:text-properties fo:color="#00000a" style:font-name="Georgia6" fo:font-size="10.5pt" fo:language="en" fo:country="US" fo:font-style="normal" officeooo:rsid="00436a88" style:font-name-asian="Georgia8" style:font-size-asian="10.5pt" style:language-asian="ar" style:country-asian="SA" style:font-style-asian="normal"/>
    </style:style>
    <style:style style:name="T1030" style:family="text">
      <style:text-properties fo:color="#00000a" style:font-name="Georgia6" fo:font-size="10.5pt" fo:language="en" fo:country="US" fo:font-style="normal" officeooo:rsid="0046313a" style:font-name-asian="Georgia8" style:font-size-asian="10.5pt" style:language-asian="ar" style:country-asian="SA" style:font-style-asian="normal"/>
    </style:style>
    <style:style style:name="T1031" style:family="text">
      <style:text-properties fo:color="#00000a" style:font-name="Georgia6" fo:font-size="10.5pt" fo:language="en" fo:country="US" fo:font-style="normal" style:font-name-asian="Georgia8" style:font-size-asian="10.5pt" style:language-asian="ar" style:country-asian="SA" style:font-style-asian="normal" style:font-style-complex="normal"/>
    </style:style>
    <style:style style:name="T1032" style:family="text">
      <style:text-properties fo:color="#00000a" style:font-name="Georgia6" fo:font-size="10.5pt" fo:language="en" fo:country="US" fo:font-style="normal" officeooo:rsid="0046313a" style:font-name-asian="Georgia8" style:font-size-asian="10.5pt" style:language-asian="ar" style:country-asian="SA" style:font-style-asian="normal" style:font-style-complex="normal"/>
    </style:style>
    <style:style style:name="T1033" style:family="text">
      <style:text-properties fo:color="#00000a" style:font-name="Georgia6" fo:font-size="10.5pt" fo:language="en" fo:country="US" fo:font-style="normal" officeooo:rsid="00436a88" style:font-name-asian="Georgia8" style:font-size-asian="10.5pt" style:language-asian="ar" style:country-asian="SA" style:font-style-asian="normal" style:font-style-complex="normal"/>
    </style:style>
    <style:style style:name="T1034" style:family="text">
      <style:text-properties fo:color="#00000a" style:font-name="Georgia6" fo:font-size="10.5pt" fo:language="en" fo:country="US" fo:font-style="normal" officeooo:rsid="00437380" style:font-name-asian="Georgia8" style:font-size-asian="10.5pt" style:language-asian="ar" style:country-asian="SA" style:font-style-asian="normal" style:font-style-complex="normal"/>
    </style:style>
    <style:style style:name="T1035" style:family="text">
      <style:text-properties fo:color="#00000a" style:font-name="Georgia6" fo:font-size="10.5pt" fo:language="en" fo:country="US" fo:font-style="normal" officeooo:rsid="0d451ae9" style:font-name-asian="Georgia8" style:font-size-asian="10.5pt" style:language-asian="ar" style:country-asian="SA" style:font-style-asian="normal" style:font-style-complex="normal"/>
    </style:style>
    <style:style style:name="T1036" style:family="text">
      <style:text-properties fo:color="#00000a" style:font-name="Georgia6" fo:font-size="10.5pt" fo:language="en" fo:country="US" fo:font-style="normal" officeooo:rsid="0dd95019" style:font-name-asian="Georgia8" style:font-size-asian="10.5pt" style:language-asian="ar" style:country-asian="SA" style:font-style-asian="normal" style:font-style-complex="normal"/>
    </style:style>
    <style:style style:name="T1037" style:family="text">
      <style:text-properties fo:color="#00000a" style:font-name="Georgia6" fo:font-size="10.5pt" fo:language="en" fo:country="US" fo:font-style="normal" officeooo:rsid="0e91dd3e" style:font-name-asian="Georgia8" style:font-size-asian="10.5pt" style:language-asian="ar" style:country-asian="SA" style:font-style-asian="normal" style:font-style-complex="normal"/>
    </style:style>
    <style:style style:name="T1038" style:family="text">
      <style:text-properties fo:color="#00000a" style:font-name="Georgia6" fo:font-size="10.5pt" fo:language="en" fo:country="US" fo:font-style="normal" officeooo:rsid="10fc4b7e" style:font-name-asian="Georgia8" style:font-size-asian="10.5pt" style:language-asian="ar" style:country-asian="SA" style:font-style-asian="normal" style:font-style-complex="normal"/>
    </style:style>
    <style:style style:name="T1039" style:family="text">
      <style:text-properties fo:color="#00000a" style:font-name="Georgia6" fo:font-size="10.5pt" fo:language="en" fo:country="US" fo:font-style="normal" officeooo:rsid="11b1b12e" style:font-name-asian="Georgia8" style:font-size-asian="10.5pt" style:language-asian="ar" style:country-asian="SA" style:font-style-asian="normal" style:font-style-complex="normal"/>
    </style:style>
    <style:style style:name="T1040" style:family="text">
      <style:text-properties fo:color="#00000a" style:font-name="Georgia6" fo:font-size="10.5pt" fo:language="en" fo:country="US" fo:font-style="normal" officeooo:rsid="13f5cc4f" style:font-name-asian="Georgia8" style:font-size-asian="10.5pt" style:language-asian="ar" style:country-asian="SA" style:font-style-asian="normal" style:font-style-complex="normal"/>
    </style:style>
    <style:style style:name="T1041" style:family="text">
      <style:text-properties fo:color="#00000a" style:font-name="Georgia6" fo:font-size="10.5pt" fo:language="en" fo:country="US" fo:font-style="normal" officeooo:rsid="13f5d6e8" style:font-name-asian="Georgia8" style:font-size-asian="10.5pt" style:language-asian="ar" style:country-asian="SA" style:font-style-asian="normal" style:font-style-complex="normal"/>
    </style:style>
    <style:style style:name="T1042" style:family="text">
      <style:text-properties fo:color="#00000a" style:font-name="Georgia6" fo:font-size="10.5pt" fo:language="en" fo:country="US" fo:font-style="normal" officeooo:rsid="154bc256" style:font-name-asian="Georgia8" style:font-size-asian="10.5pt" style:language-asian="ar" style:country-asian="SA" style:font-style-asian="normal" style:font-style-complex="normal"/>
    </style:style>
    <style:style style:name="T1043" style:family="text">
      <style:text-properties fo:color="#00000a" style:font-name="Georgia6" fo:font-size="10.5pt" fo:language="en" fo:country="US" fo:font-style="normal" officeooo:rsid="0d44b2df" style:font-name-asian="Georgia8" style:font-size-asian="10.5pt" style:language-asian="ar" style:country-asian="SA" style:font-style-asian="normal"/>
    </style:style>
    <style:style style:name="T1044" style:family="text">
      <style:text-properties fo:color="#00000a" style:font-name="Georgia6" fo:font-size="10.5pt" fo:language="en" fo:country="US" fo:font-style="normal" officeooo:rsid="0d481862" style:font-name-asian="Georgia8" style:font-size-asian="10.5pt" style:language-asian="ar" style:country-asian="SA" style:font-style-asian="normal"/>
    </style:style>
    <style:style style:name="T1045" style:family="text">
      <style:text-properties fo:color="#00000a" style:font-name="Georgia6" fo:font-size="10.5pt" fo:language="en" fo:country="US" fo:font-style="normal" officeooo:rsid="0dd95019" style:font-name-asian="Georgia8" style:font-size-asian="10.5pt" style:language-asian="ar" style:country-asian="SA" style:font-style-asian="normal"/>
    </style:style>
    <style:style style:name="T1046" style:family="text">
      <style:text-properties fo:color="#00000a" style:font-name="Georgia6" fo:font-size="10.5pt" fo:language="en" fo:country="US" fo:font-style="normal" officeooo:rsid="0e91dd3e" style:font-name-asian="Georgia8" style:font-size-asian="10.5pt" style:language-asian="ar" style:country-asian="SA" style:font-style-asian="normal"/>
    </style:style>
    <style:style style:name="T1047" style:family="text">
      <style:text-properties fo:color="#00000a" style:font-name="Georgia6" fo:font-size="10.5pt" fo:language="en" fo:country="US" fo:font-style="normal" officeooo:rsid="109d4688" style:font-name-asian="Georgia8" style:font-size-asian="10.5pt" style:language-asian="ar" style:country-asian="SA" style:font-style-asian="normal"/>
    </style:style>
    <style:style style:name="T1048" style:family="text">
      <style:text-properties fo:color="#00000a" style:font-name="Georgia6" fo:font-size="10.5pt" fo:language="en" fo:country="US" fo:font-style="normal" officeooo:rsid="109eb12f" style:font-name-asian="Georgia8" style:font-size-asian="10.5pt" style:language-asian="ar" style:country-asian="SA" style:font-style-asian="normal"/>
    </style:style>
    <style:style style:name="T1049" style:family="text">
      <style:text-properties fo:color="#00000a" style:font-name="Georgia6" fo:font-size="10.5pt" fo:language="en" fo:country="US" fo:font-style="normal" officeooo:rsid="10fc4b7e" style:font-name-asian="Georgia8" style:font-size-asian="10.5pt" style:language-asian="ar" style:country-asian="SA" style:font-style-asian="normal"/>
    </style:style>
    <style:style style:name="T1050" style:family="text">
      <style:text-properties fo:color="#00000a" style:font-name="Georgia6" fo:font-size="10.5pt" fo:language="en" fo:country="US" fo:font-style="normal" officeooo:rsid="11b197b9" style:font-name-asian="Georgia8" style:font-size-asian="10.5pt" style:language-asian="ar" style:country-asian="SA" style:font-style-asian="normal"/>
    </style:style>
    <style:style style:name="T1051" style:family="text">
      <style:text-properties fo:color="#00000a" style:font-name="Georgia6" fo:font-size="10.5pt" fo:language="en" fo:country="US" fo:font-style="normal" officeooo:rsid="11b1b12e" style:font-name-asian="Georgia8" style:font-size-asian="10.5pt" style:language-asian="ar" style:country-asian="SA" style:font-style-asian="normal"/>
    </style:style>
    <style:style style:name="T1052" style:family="text">
      <style:text-properties fo:color="#00000a" style:font-name="Georgia6" fo:font-size="10.5pt" fo:language="en" fo:country="US" fo:font-style="normal" officeooo:rsid="1259659b" style:font-name-asian="Georgia8" style:font-size-asian="10.5pt" style:language-asian="ar" style:country-asian="SA" style:font-style-asian="normal"/>
    </style:style>
    <style:style style:name="T1053" style:family="text">
      <style:text-properties fo:color="#00000a" style:font-name="Georgia6" fo:font-size="10.5pt" fo:language="en" fo:country="US" fo:font-style="normal" officeooo:rsid="12f70e09" style:font-name-asian="Georgia8" style:font-size-asian="10.5pt" style:language-asian="ar" style:country-asian="SA" style:font-style-asian="normal"/>
    </style:style>
    <style:style style:name="T1054" style:family="text">
      <style:text-properties fo:color="#00000a" style:font-name="Georgia6" fo:font-size="10.5pt" fo:language="en" fo:country="US" fo:font-style="normal" officeooo:rsid="154bc256" style:font-name-asian="Georgia8" style:font-size-asian="10.5pt" style:language-asian="ar" style:country-asian="SA" style:font-style-asian="normal"/>
    </style:style>
    <style:style style:name="T1055" style:family="text">
      <style:text-properties fo:color="#00000a" style:font-name="Georgia6" fo:font-size="10.5pt" fo:language="en" fo:country="US" fo:font-style="normal" officeooo:rsid="109eb12f" style:font-name-asian="Georgia6" style:font-size-asian="10.5pt" style:language-asian="ar" style:country-asian="SA" style:font-style-asian="normal"/>
    </style:style>
    <style:style style:name="T1056" style:family="text">
      <style:text-properties fo:color="#00000a" style:font-name="Georgia6" fo:font-size="10.5pt" fo:language="en" fo:country="US" style:font-name-asian="Georgia8" style:font-size-asian="10.5pt" style:language-asian="ar" style:country-asian="SA"/>
    </style:style>
    <style:style style:name="T1057" style:family="text">
      <style:text-properties fo:color="#00000a" style:font-name="Georgia6" fo:font-size="10.5pt" fo:language="en" fo:country="US" fo:font-style="italic" style:font-name-asian="Georgia8" style:font-size-asian="10.5pt" style:language-asian="ar" style:country-asian="SA" style:font-style-asian="italic" style:font-style-complex="italic"/>
    </style:style>
    <style:style style:name="T1058" style:family="text">
      <style:text-properties fo:color="#00000a" style:font-name="Georgia6" fo:font-size="10.5pt" fo:language="en" fo:country="US" fo:font-style="italic" officeooo:rsid="00436a88" style:font-name-asian="Georgia8" style:font-size-asian="10.5pt" style:language-asian="ar" style:country-asian="SA" style:font-style-asian="italic" style:font-style-complex="italic"/>
    </style:style>
    <style:style style:name="T1059" style:family="text">
      <style:text-properties fo:color="#00000a" style:font-name="Georgia6" fo:font-size="10.5pt" fo:language="en" fo:country="US" fo:font-style="italic" officeooo:rsid="00437380" style:font-name-asian="Georgia8" style:font-size-asian="10.5pt" style:language-asian="ar" style:country-asian="SA" style:font-style-asian="italic" style:font-style-complex="italic"/>
    </style:style>
    <style:style style:name="T1060" style:family="text">
      <style:text-properties fo:color="#00000a" style:font-name="Georgia6" fo:font-size="10.5pt" style:font-name-asian="Georgia8" style:language-asian="ar" style:country-asian="SA"/>
    </style:style>
    <style:style style:name="T1061" style:family="text">
      <style:text-properties fo:color="#00000a" style:font-name="Garamond1" fo:font-size="9pt" fo:language="en" fo:country="US" fo:font-weight="bold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2" style:family="text">
      <style:text-properties fo:color="#00000a" style:font-name="Garamond1" fo:font-size="9pt" fo:language="en" fo:country="US" fo:font-weight="bold" officeooo:rsid="001caebc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3" style:family="text">
      <style:text-properties fo:color="#00000a" style:font-name="Garamond1" fo:font-size="9pt" fo:language="en" fo:country="US" fo:font-weight="bold" officeooo:rsid="001c4f21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4" style:family="text">
      <style:text-properties fo:color="#00000a" style:font-name="Garamond1" fo:font-size="9pt" fo:language="en" fo:country="US" fo:font-weight="bold" officeooo:rsid="0d8c493f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5" style:family="text">
      <style:text-properties fo:color="#00000a" style:font-name="Garamond1" fo:font-size="9pt" fo:language="en" fo:country="US" fo:font-weight="bold" officeooo:rsid="11896681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6" style:family="text">
      <style:text-properties fo:color="#00000a" style:font-name="Garamond1" fo:font-size="9pt" fo:language="en" fo:country="US" fo:font-weight="bold" officeooo:rsid="15749706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1067" style:family="text">
      <style:text-properties fo:color="#00000a" style:font-name="Georgia7" fo:font-size="9pt" fo:language="en" fo:country="US" fo:font-weight="bold" officeooo:rsid="15749706" style:font-name-asian="Georgia7" style:font-size-asian="9pt" style:language-asian="zh" style:country-asian="CN" style:font-weight-asian="bold" style:font-name-complex="Georgia7" style:font-size-complex="11pt" style:language-complex="ar" style:country-complex="SA" style:font-style-complex="italic" style:font-weight-complex="bold"/>
    </style:style>
    <style:style style:name="T1068" style:family="text">
      <style:text-properties officeooo:rsid="03848b8e"/>
    </style:style>
    <style:style style:name="T1069" style:family="text">
      <style:text-properties officeooo:rsid="00133be5"/>
    </style:style>
    <style:style style:name="T1070" style:family="text">
      <style:text-properties officeooo:rsid="00260520"/>
    </style:style>
    <style:style style:name="T1071" style:family="text">
      <style:text-properties officeooo:rsid="011493c9"/>
    </style:style>
    <style:style style:name="T1072" style:family="text">
      <style:text-properties fo:font-variant="normal" fo:text-transform="none" fo:font-style="normal" fo:font-weight="normal"/>
    </style:style>
    <style:style style:name="T1073" style:family="text">
      <style:text-properties fo:font-variant="normal" fo:text-transform="none" fo:font-style="normal" fo:font-weight="normal" officeooo:rsid="10d68fa2"/>
    </style:style>
    <style:style style:name="T1074" style:family="text">
      <style:text-properties fo:font-variant="normal" fo:text-transform="none" fo:font-style="normal" fo:font-weight="normal" officeooo:rsid="15377b96"/>
    </style:style>
    <style:style style:name="T107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76" style:family="text">
      <style:text-properties officeooo:rsid="0020c948"/>
    </style:style>
    <style:style style:name="T1077" style:family="text">
      <style:text-properties officeooo:rsid="0031981c"/>
    </style:style>
    <style:style style:name="T1078" style:family="text">
      <style:text-properties officeooo:rsid="002bb773"/>
    </style:style>
    <style:style style:name="T1079" style:family="text">
      <style:text-properties officeooo:rsid="002cf729"/>
    </style:style>
    <style:style style:name="T1080" style:family="text">
      <style:text-properties officeooo:rsid="002a1ca0"/>
    </style:style>
    <style:style style:name="T1081" style:family="text">
      <style:text-properties officeooo:rsid="002b0c7d"/>
    </style:style>
    <style:style style:name="T1082" style:family="text">
      <style:text-properties officeooo:rsid="003f48ac"/>
    </style:style>
    <style:style style:name="T1083" style:family="text">
      <style:text-properties officeooo:rsid="0014efe9"/>
    </style:style>
    <style:style style:name="T1084" style:family="text">
      <style:text-properties officeooo:rsid="003e5187"/>
    </style:style>
    <style:style style:name="T1085" style:family="text">
      <style:text-properties officeooo:rsid="0013d68d"/>
    </style:style>
    <style:style style:name="T1086" style:family="text">
      <style:text-properties officeooo:rsid="0040b396"/>
    </style:style>
    <style:style style:name="T1087" style:family="text">
      <style:text-properties officeooo:rsid="008e7919"/>
    </style:style>
    <style:style style:name="T1088" style:family="text">
      <style:text-properties officeooo:rsid="004229cd"/>
    </style:style>
    <style:style style:name="T1089" style:family="text">
      <style:text-properties officeooo:rsid="002e2580"/>
    </style:style>
    <style:style style:name="T1090" style:family="text">
      <style:text-properties style:text-line-through-style="solid" style:text-line-through-type="single" style:font-name="Georgia2" fo:font-size="10.5pt" fo:font-style="normal" officeooo:rsid="0d9e126c" style:font-size-asian="10.5pt" style:font-style-asian="normal" style:font-style-complex="normal"/>
    </style:style>
    <style:style style:name="T1091" style:family="text">
      <style:text-properties officeooo:rsid="001e9dba"/>
    </style:style>
    <style:style style:name="T1092" style:family="text">
      <style:text-properties officeooo:rsid="003bb6c6"/>
    </style:style>
    <style:style style:name="T1093" style:family="text">
      <style:text-properties officeooo:rsid="00331663"/>
    </style:style>
    <style:style style:name="T1094" style:family="text">
      <style:text-properties officeooo:rsid="00360cf5"/>
    </style:style>
    <style:style style:name="T1095" style:family="text">
      <style:text-properties officeooo:rsid="0036a7e6"/>
    </style:style>
    <style:style style:name="T1096" style:family="text">
      <style:text-properties officeooo:rsid="00393a82"/>
    </style:style>
    <style:style style:name="T1097" style:family="text">
      <style:text-properties officeooo:rsid="0034ba84"/>
    </style:style>
    <style:style style:name="T1098" style:family="text">
      <style:text-properties officeooo:rsid="003745cc"/>
    </style:style>
    <style:style style:name="T1099" style:family="text">
      <style:text-properties officeooo:rsid="003a0a1b"/>
    </style:style>
    <style:style style:name="T1100" style:family="text">
      <style:text-properties officeooo:rsid="003a6ec8"/>
    </style:style>
    <style:style style:name="T1101" style:family="text">
      <style:text-properties officeooo:rsid="0031e8be"/>
    </style:style>
    <style:style style:name="T1102" style:family="text">
      <style:text-properties officeooo:rsid="004258b7"/>
    </style:style>
    <style:style style:name="T1103" style:family="text">
      <style:text-properties officeooo:rsid="0044f886"/>
    </style:style>
    <style:style style:name="T1104" style:family="text">
      <style:text-properties officeooo:rsid="0046313a"/>
    </style:style>
    <style:style style:name="T1105" style:family="text">
      <style:text-properties officeooo:rsid="01885a30"/>
    </style:style>
    <style:style style:name="T1106" style:family="text">
      <style:text-properties officeooo:rsid="0334535c"/>
    </style:style>
    <style:style style:name="T1107" style:family="text">
      <style:text-properties officeooo:rsid="0188f976"/>
    </style:style>
    <style:style style:name="T1108" style:family="text">
      <style:text-properties officeooo:rsid="01874e2f"/>
    </style:style>
    <style:style style:name="T1109" style:family="text">
      <style:text-properties officeooo:rsid="02910bd6"/>
    </style:style>
    <style:style style:name="T1110" style:family="text">
      <style:text-properties style:language-asian="zh" style:country-asian="CN"/>
    </style:style>
    <style:style style:name="T1111" style:family="text">
      <style:text-properties officeooo:rsid="04030052"/>
    </style:style>
    <style:style style:name="T1112" style:family="text">
      <style:text-properties officeooo:rsid="0184b5eb"/>
    </style:style>
    <style:style style:name="T1113" style:family="text">
      <style:text-properties style:font-name="Georgia3" fo:font-size="10.5pt" fo:font-style="normal" fo:font-weight="normal" officeooo:rsid="003ed8cc" style:font-size-asian="9pt" style:font-style-asian="normal" style:font-weight-asian="normal" style:font-name-complex="Georgia3" style:font-size-complex="10.5pt" style:font-style-complex="normal"/>
    </style:style>
    <style:style style:name="T1114" style:family="text">
      <style:text-properties style:font-name="Georgia3" fo:font-size="10.5pt" fo:font-style="normal" fo:font-weight="normal" officeooo:rsid="0d200905" style:font-size-asian="9pt" style:font-style-asian="normal" style:font-weight-asian="normal" style:font-name-complex="Georgia3" style:font-size-complex="10.5pt" style:font-style-complex="normal"/>
    </style:style>
    <style:style style:name="T1115" style:family="text">
      <style:text-properties style:font-name="Georgia3" fo:font-size="10.5pt" fo:font-style="normal" fo:font-weight="normal" officeooo:rsid="0031981c" style:font-size-asian="9pt" style:font-style-asian="normal" style:font-weight-asian="normal" style:font-name-complex="Georgia3" style:font-size-complex="10.5pt" style:font-style-complex="normal"/>
    </style:style>
    <style:style style:name="T1116" style:family="text">
      <style:text-properties style:font-name="Georgia3" fo:font-size="10.5pt" fo:font-style="normal" fo:font-weight="normal" officeooo:rsid="0112605e" style:font-size-asian="9pt" style:font-style-asian="normal" style:font-weight-asian="normal" style:font-name-complex="Georgia3" style:font-size-complex="10.5pt" style:font-style-complex="normal"/>
    </style:style>
    <style:style style:name="T1117" style:family="text">
      <style:text-properties style:font-name="Georgia3" fo:font-size="10.5pt" fo:font-style="normal" fo:font-weight="normal" officeooo:rsid="0d21e3a8" style:font-size-asian="9pt" style:font-style-asian="normal" style:font-weight-asian="normal" style:font-name-complex="Georgia3" style:font-size-complex="10.5pt" style:font-style-complex="normal"/>
    </style:style>
    <style:style style:name="T1118" style:family="text">
      <style:text-properties style:font-name="Georgia3" fo:font-size="10.5pt" fo:font-style="normal" fo:font-weight="normal" officeooo:rsid="0d886229" style:font-size-asian="9pt" style:font-style-asian="normal" style:font-weight-asian="normal" style:font-name-complex="Georgia3" style:font-size-complex="10.5pt" style:font-style-complex="normal"/>
    </style:style>
    <style:style style:name="T1119" style:family="text">
      <style:text-properties style:font-name="Georgia3" fo:font-size="10.5pt" fo:font-style="normal" fo:font-weight="normal" officeooo:rsid="0d8a269e" style:font-size-asian="9pt" style:font-style-asian="normal" style:font-weight-asian="normal" style:font-name-complex="Georgia3" style:font-size-complex="10.5pt" style:font-style-complex="normal"/>
    </style:style>
    <style:style style:name="T1120" style:family="text">
      <style:text-properties style:font-name="Georgia3" fo:font-size="10.5pt" fo:font-style="normal" fo:font-weight="normal" officeooo:rsid="0deb9509" style:font-size-asian="9pt" style:font-style-asian="normal" style:font-weight-asian="normal" style:font-name-complex="Georgia3" style:font-size-complex="10.5pt" style:font-style-complex="normal"/>
    </style:style>
    <style:style style:name="T1121" style:family="text">
      <style:text-properties style:font-name="Georgia3" fo:font-size="10.5pt" fo:font-style="normal" fo:font-weight="normal" officeooo:rsid="10d2bcad" style:font-size-asian="9pt" style:font-style-asian="normal" style:font-weight-asian="normal" style:font-name-complex="Georgia3" style:font-size-complex="10.5pt" style:font-style-complex="normal"/>
    </style:style>
    <style:style style:name="T1122" style:family="text">
      <style:text-properties style:font-name="Georgia3" fo:font-size="10.5pt" fo:font-style="normal" fo:font-weight="normal" officeooo:rsid="10d44632" style:font-size-asian="9pt" style:font-style-asian="normal" style:font-weight-asian="normal" style:font-name-complex="Georgia3" style:font-size-complex="10.5pt" style:font-style-complex="normal"/>
    </style:style>
    <style:style style:name="T1123" style:family="text">
      <style:text-properties style:font-name="Georgia3" fo:font-size="10.5pt" fo:font-style="normal" fo:font-weight="normal" officeooo:rsid="12231648" style:font-size-asian="9pt" style:font-style-asian="normal" style:font-weight-asian="normal" style:font-name-complex="Georgia3" style:font-size-complex="10.5pt" style:font-style-complex="normal"/>
    </style:style>
    <style:style style:name="T1124" style:family="text">
      <style:text-properties style:font-name="Georgia3" fo:font-size="10.5pt" fo:font-style="normal" fo:font-weight="normal" officeooo:rsid="135bc776" style:font-size-asian="9pt" style:font-style-asian="normal" style:font-weight-asian="normal" style:font-name-complex="Georgia3" style:font-size-complex="10.5pt" style:font-style-complex="normal"/>
    </style:style>
    <style:style style:name="T1125" style:family="text">
      <style:text-properties style:font-name="Georgia3" fo:font-size="10.5pt" fo:font-style="normal" fo:font-weight="normal" officeooo:rsid="136b54ee" style:font-size-asian="9pt" style:font-style-asian="normal" style:font-weight-asian="normal" style:font-name-complex="Georgia3" style:font-size-complex="10.5pt" style:font-style-complex="normal"/>
    </style:style>
    <style:style style:name="T1126" style:family="text">
      <style:text-properties style:font-name="Georgia3" fo:font-size="10.5pt" fo:font-style="italic" fo:font-weight="normal" officeooo:rsid="0d200905" style:font-size-asian="9pt" style:font-style-asian="italic" style:font-weight-asian="normal" style:font-name-complex="Georgia3" style:font-size-complex="10.5pt" style:font-style-complex="italic"/>
    </style:style>
    <style:style style:name="T1127" style:family="text">
      <style:text-properties style:font-name="Georgia2" fo:font-size="10.5pt"/>
    </style:style>
    <style:style style:name="T1128" style:family="text">
      <style:text-properties style:font-name="Georgia2" fo:font-size="10.5pt" style:font-size-asian="10.5pt"/>
    </style:style>
    <style:style style:name="T1129" style:family="text">
      <style:text-properties style:font-name="Georgia2" fo:font-size="10.5pt" officeooo:rsid="0d2553b9" style:font-size-asian="10.5pt"/>
    </style:style>
    <style:style style:name="T1130" style:family="text">
      <style:text-properties style:font-name="Georgia2" fo:font-size="10.5pt" officeooo:rsid="0d3aabb4" style:font-size-asian="10.5pt"/>
    </style:style>
    <style:style style:name="T1131" style:family="text">
      <style:text-properties style:font-name="Georgia2" fo:font-size="10.5pt" officeooo:rsid="0d3a2596" style:font-size-asian="10.5pt"/>
    </style:style>
    <style:style style:name="T1132" style:family="text">
      <style:text-properties style:font-name="Georgia2" fo:font-size="10.5pt" officeooo:rsid="0d405203" style:font-size-asian="10.5pt"/>
    </style:style>
    <style:style style:name="T1133" style:family="text">
      <style:text-properties style:font-name="Georgia2" fo:font-size="10.5pt" officeooo:rsid="0d427cec" style:font-size-asian="10.5pt"/>
    </style:style>
    <style:style style:name="T1134" style:family="text">
      <style:text-properties style:font-name="Georgia2" fo:font-size="10.5pt" officeooo:rsid="003a0a1b" style:font-size-asian="10.5pt"/>
    </style:style>
    <style:style style:name="T1135" style:family="text">
      <style:text-properties style:font-name="Georgia2" fo:font-size="10.5pt" officeooo:rsid="0d42f75a" style:font-size-asian="10.5pt"/>
    </style:style>
    <style:style style:name="T1136" style:family="text">
      <style:text-properties style:font-name="Georgia2" fo:font-size="10.5pt" officeooo:rsid="0d44b2df" style:font-size-asian="10.5pt"/>
    </style:style>
    <style:style style:name="T1137" style:family="text">
      <style:text-properties style:font-name="Georgia2" fo:font-size="10.5pt" officeooo:rsid="004258b7" style:font-size-asian="10.5pt"/>
    </style:style>
    <style:style style:name="T1138" style:family="text">
      <style:text-properties style:font-name="Georgia2" fo:font-size="10.5pt" officeooo:rsid="0d451ae9" style:font-size-asian="10.5pt"/>
    </style:style>
    <style:style style:name="T1139" style:family="text">
      <style:text-properties style:font-name="Georgia2" fo:font-size="10.5pt" officeooo:rsid="0d481862" style:font-size-asian="10.5pt"/>
    </style:style>
    <style:style style:name="T1140" style:family="text">
      <style:text-properties style:font-name="Georgia2" fo:font-size="10.5pt" officeooo:rsid="0d4e5bcd" style:font-size-asian="10.5pt"/>
    </style:style>
    <style:style style:name="T1141" style:family="text">
      <style:text-properties style:font-name="Georgia2" fo:font-size="10.5pt" officeooo:rsid="0d517f61" style:font-size-asian="10.5pt"/>
    </style:style>
    <style:style style:name="T1142" style:family="text">
      <style:text-properties style:font-name="Georgia2" fo:font-size="10.5pt" officeooo:rsid="0d518cc1" style:font-size-asian="10.5pt"/>
    </style:style>
    <style:style style:name="T1143" style:family="text">
      <style:text-properties style:font-name="Georgia2" fo:font-size="10.5pt" officeooo:rsid="0d51d064" style:font-size-asian="10.5pt"/>
    </style:style>
    <style:style style:name="T1144" style:family="text">
      <style:text-properties style:font-name="Georgia2" fo:font-size="10.5pt" officeooo:rsid="0d5a8711" style:font-size-asian="10.5pt"/>
    </style:style>
    <style:style style:name="T1145" style:family="text">
      <style:text-properties style:font-name="Georgia2" fo:font-size="10.5pt" officeooo:rsid="0d5cf560" style:font-size-asian="10.5pt"/>
    </style:style>
    <style:style style:name="T1146" style:family="text">
      <style:text-properties style:font-name="Georgia2" fo:font-size="10.5pt" officeooo:rsid="0d5db07e" style:font-size-asian="10.5pt"/>
    </style:style>
    <style:style style:name="T1147" style:family="text">
      <style:text-properties style:font-name="Georgia2" fo:font-size="10.5pt" officeooo:rsid="0d63ef33" style:font-size-asian="10.5pt"/>
    </style:style>
    <style:style style:name="T1148" style:family="text">
      <style:text-properties style:font-name="Georgia2" fo:font-size="10.5pt" officeooo:rsid="0d647782" style:font-size-asian="10.5pt"/>
    </style:style>
    <style:style style:name="T1149" style:family="text">
      <style:text-properties style:font-name="Georgia2" fo:font-size="10.5pt" officeooo:rsid="0d64aabe" style:font-size-asian="10.5pt"/>
    </style:style>
    <style:style style:name="T1150" style:family="text">
      <style:text-properties style:font-name="Georgia2" fo:font-size="10.5pt" officeooo:rsid="0d6c4ac2" style:font-size-asian="10.5pt"/>
    </style:style>
    <style:style style:name="T1151" style:family="text">
      <style:text-properties style:font-name="Georgia2" fo:font-size="10.5pt" officeooo:rsid="0d739faa" style:font-size-asian="10.5pt"/>
    </style:style>
    <style:style style:name="T1152" style:family="text">
      <style:text-properties style:font-name="Georgia2" fo:font-size="10.5pt" officeooo:rsid="0d749227" style:font-size-asian="10.5pt"/>
    </style:style>
    <style:style style:name="T1153" style:family="text">
      <style:text-properties style:font-name="Georgia2" fo:font-size="10.5pt" officeooo:rsid="0d75c0de" style:font-size-asian="10.5pt"/>
    </style:style>
    <style:style style:name="T1154" style:family="text">
      <style:text-properties style:font-name="Georgia2" fo:font-size="10.5pt" officeooo:rsid="0d788275" style:font-size-asian="10.5pt"/>
    </style:style>
    <style:style style:name="T1155" style:family="text">
      <style:text-properties style:font-name="Georgia2" fo:font-size="10.5pt" officeooo:rsid="0d7e28e2" style:font-size-asian="10.5pt"/>
    </style:style>
    <style:style style:name="T1156" style:family="text">
      <style:text-properties style:font-name="Georgia2" fo:font-size="10.5pt" officeooo:rsid="0d7fc8a3" style:font-size-asian="10.5pt"/>
    </style:style>
    <style:style style:name="T1157" style:family="text">
      <style:text-properties style:font-name="Georgia2" fo:font-size="10.5pt" officeooo:rsid="0d82c6b8" style:font-size-asian="10.5pt"/>
    </style:style>
    <style:style style:name="T1158" style:family="text">
      <style:text-properties style:font-name="Georgia2" fo:font-size="10.5pt" officeooo:rsid="0d8493a8" style:font-size-asian="10.5pt"/>
    </style:style>
    <style:style style:name="T1159" style:family="text">
      <style:text-properties style:font-name="Georgia2" fo:font-size="10.5pt" officeooo:rsid="0d850eed" style:font-size-asian="10.5pt"/>
    </style:style>
    <style:style style:name="T1160" style:family="text">
      <style:text-properties style:font-name="Georgia2" fo:font-size="10.5pt" officeooo:rsid="0d860ee2" style:font-size-asian="10.5pt"/>
    </style:style>
    <style:style style:name="T1161" style:family="text">
      <style:text-properties style:font-name="Georgia2" fo:font-size="10.5pt" officeooo:rsid="0d87455c" style:font-size-asian="10.5pt"/>
    </style:style>
    <style:style style:name="T1162" style:family="text">
      <style:text-properties style:font-name="Georgia2" fo:font-size="10.5pt" officeooo:rsid="0d8ada5d" style:font-size-asian="10.5pt"/>
    </style:style>
    <style:style style:name="T1163" style:family="text">
      <style:text-properties style:font-name="Georgia2" fo:font-size="10.5pt" officeooo:rsid="0d8c493f" style:font-size-asian="10.5pt"/>
    </style:style>
    <style:style style:name="T1164" style:family="text">
      <style:text-properties style:font-name="Georgia2" fo:font-size="10.5pt" officeooo:rsid="0d90c608" style:font-size-asian="10.5pt"/>
    </style:style>
    <style:style style:name="T1165" style:family="text">
      <style:text-properties style:font-name="Georgia2" fo:font-size="10.5pt" officeooo:rsid="0d95228e" style:font-size-asian="10.5pt"/>
    </style:style>
    <style:style style:name="T1166" style:family="text">
      <style:text-properties style:font-name="Georgia2" fo:font-size="10.5pt" officeooo:rsid="0d96e7b9" style:font-size-asian="10.5pt"/>
    </style:style>
    <style:style style:name="T1167" style:family="text">
      <style:text-properties style:font-name="Georgia2" fo:font-size="10.5pt" officeooo:rsid="0d9aba22" style:font-size-asian="10.5pt"/>
    </style:style>
    <style:style style:name="T1168" style:family="text">
      <style:text-properties style:font-name="Georgia2" fo:font-size="10.5pt" officeooo:rsid="0d99a2ca" style:font-size-asian="10.5pt"/>
    </style:style>
    <style:style style:name="T1169" style:family="text">
      <style:text-properties style:font-name="Georgia2" fo:font-size="10.5pt" officeooo:rsid="0d9b0123" style:font-size-asian="10.5pt"/>
    </style:style>
    <style:style style:name="T1170" style:family="text">
      <style:text-properties style:font-name="Georgia2" fo:font-size="10.5pt" officeooo:rsid="0d9c0cac" style:font-size-asian="10.5pt"/>
    </style:style>
    <style:style style:name="T1171" style:family="text">
      <style:text-properties style:font-name="Georgia2" fo:font-size="10.5pt" officeooo:rsid="0da0fa1c" style:font-size-asian="10.5pt"/>
    </style:style>
    <style:style style:name="T1172" style:family="text">
      <style:text-properties style:font-name="Georgia2" fo:font-size="10.5pt" officeooo:rsid="0da18b0c" style:font-size-asian="10.5pt"/>
    </style:style>
    <style:style style:name="T1173" style:family="text">
      <style:text-properties style:font-name="Georgia2" fo:font-size="10.5pt" officeooo:rsid="0da2f8e4" style:font-size-asian="10.5pt"/>
    </style:style>
    <style:style style:name="T1174" style:family="text">
      <style:text-properties style:font-name="Georgia2" fo:font-size="10.5pt" officeooo:rsid="0da48cfd" style:font-size-asian="10.5pt"/>
    </style:style>
    <style:style style:name="T1175" style:family="text">
      <style:text-properties style:font-name="Georgia2" fo:font-size="10.5pt" officeooo:rsid="0da54854" style:font-size-asian="10.5pt"/>
    </style:style>
    <style:style style:name="T1176" style:family="text">
      <style:text-properties style:font-name="Georgia2" fo:font-size="10.5pt" officeooo:rsid="0da8466f" style:font-size-asian="10.5pt"/>
    </style:style>
    <style:style style:name="T1177" style:family="text">
      <style:text-properties style:font-name="Georgia2" fo:font-size="10.5pt" officeooo:rsid="0da9ddeb" style:font-size-asian="10.5pt"/>
    </style:style>
    <style:style style:name="T1178" style:family="text">
      <style:text-properties style:font-name="Georgia2" fo:font-size="10.5pt" officeooo:rsid="0dab8efb" style:font-size-asian="10.5pt"/>
    </style:style>
    <style:style style:name="T1179" style:family="text">
      <style:text-properties style:font-name="Georgia2" fo:font-size="10.5pt" officeooo:rsid="0db1d3bd" style:font-size-asian="10.5pt"/>
    </style:style>
    <style:style style:name="T1180" style:family="text">
      <style:text-properties style:font-name="Georgia2" fo:font-size="10.5pt" officeooo:rsid="0db1e6e3" style:font-size-asian="10.5pt"/>
    </style:style>
    <style:style style:name="T1181" style:family="text">
      <style:text-properties style:font-name="Georgia2" fo:font-size="10.5pt" officeooo:rsid="0db3a4b0" style:font-size-asian="10.5pt"/>
    </style:style>
    <style:style style:name="T1182" style:family="text">
      <style:text-properties style:font-name="Georgia2" fo:font-size="10.5pt" officeooo:rsid="0db4fe98" style:font-size-asian="10.5pt"/>
    </style:style>
    <style:style style:name="T1183" style:family="text">
      <style:text-properties style:font-name="Georgia2" fo:font-size="10.5pt" officeooo:rsid="0db5d5c6" style:font-size-asian="10.5pt"/>
    </style:style>
    <style:style style:name="T1184" style:family="text">
      <style:text-properties style:font-name="Georgia2" fo:font-size="10.5pt" officeooo:rsid="0db775b6" style:font-size-asian="10.5pt"/>
    </style:style>
    <style:style style:name="T1185" style:family="text">
      <style:text-properties style:font-name="Georgia2" fo:font-size="10.5pt" officeooo:rsid="0dbbe759" style:font-size-asian="10.5pt"/>
    </style:style>
    <style:style style:name="T1186" style:family="text">
      <style:text-properties style:font-name="Georgia2" fo:font-size="10.5pt" officeooo:rsid="0dbc4e1d" style:font-size-asian="10.5pt"/>
    </style:style>
    <style:style style:name="T1187" style:family="text">
      <style:text-properties style:font-name="Georgia2" fo:font-size="10.5pt" officeooo:rsid="0dbf63ea" style:font-size-asian="10.5pt"/>
    </style:style>
    <style:style style:name="T1188" style:family="text">
      <style:text-properties style:font-name="Georgia2" fo:font-size="10.5pt" officeooo:rsid="0dbfc5c2" style:font-size-asian="10.5pt"/>
    </style:style>
    <style:style style:name="T1189" style:family="text">
      <style:text-properties style:font-name="Georgia2" fo:font-size="10.5pt" officeooo:rsid="0dc0f88b" style:font-size-asian="10.5pt"/>
    </style:style>
    <style:style style:name="T1190" style:family="text">
      <style:text-properties style:font-name="Georgia2" fo:font-size="10.5pt" officeooo:rsid="0dc609de" style:font-size-asian="10.5pt"/>
    </style:style>
    <style:style style:name="T1191" style:family="text">
      <style:text-properties style:font-name="Georgia2" fo:font-size="10.5pt" officeooo:rsid="0dc70b10" style:font-size-asian="10.5pt"/>
    </style:style>
    <style:style style:name="T1192" style:family="text">
      <style:text-properties style:font-name="Georgia2" fo:font-size="10.5pt" officeooo:rsid="003745cc" style:font-size-asian="10.5pt"/>
    </style:style>
    <style:style style:name="T1193" style:family="text">
      <style:text-properties style:font-name="Georgia2" fo:font-size="10.5pt" officeooo:rsid="0dcaf85f" style:font-size-asian="10.5pt"/>
    </style:style>
    <style:style style:name="T1194" style:family="text">
      <style:text-properties style:font-name="Georgia2" fo:font-size="10.5pt" officeooo:rsid="0dcba175" style:font-size-asian="10.5pt"/>
    </style:style>
    <style:style style:name="T1195" style:family="text">
      <style:text-properties style:font-name="Georgia2" fo:font-size="10.5pt" officeooo:rsid="0dcbbd8c" style:font-size-asian="10.5pt"/>
    </style:style>
    <style:style style:name="T1196" style:family="text">
      <style:text-properties style:font-name="Georgia2" fo:font-size="10.5pt" officeooo:rsid="0dcd5272" style:font-size-asian="10.5pt"/>
    </style:style>
    <style:style style:name="T1197" style:family="text">
      <style:text-properties style:font-name="Georgia2" fo:font-size="10.5pt" officeooo:rsid="0dcfb6f1" style:font-size-asian="10.5pt"/>
    </style:style>
    <style:style style:name="T1198" style:family="text">
      <style:text-properties style:font-name="Georgia2" fo:font-size="10.5pt" officeooo:rsid="0dd08b1b" style:font-size-asian="10.5pt"/>
    </style:style>
    <style:style style:name="T1199" style:family="text">
      <style:text-properties style:font-name="Georgia2" fo:font-size="10.5pt" officeooo:rsid="0dd10ac4" style:font-size-asian="10.5pt"/>
    </style:style>
    <style:style style:name="T1200" style:family="text">
      <style:text-properties style:font-name="Georgia2" fo:font-size="10.5pt" officeooo:rsid="0dd2caee" style:font-size-asian="10.5pt"/>
    </style:style>
    <style:style style:name="T1201" style:family="text">
      <style:text-properties style:font-name="Georgia2" fo:font-size="10.5pt" officeooo:rsid="0dd3acd9" style:font-size-asian="10.5pt"/>
    </style:style>
    <style:style style:name="T1202" style:family="text">
      <style:text-properties style:font-name="Georgia2" fo:font-size="10.5pt" officeooo:rsid="0dd43c0f" style:font-size-asian="10.5pt"/>
    </style:style>
    <style:style style:name="T1203" style:family="text">
      <style:text-properties style:font-name="Georgia2" fo:font-size="10.5pt" officeooo:rsid="0dd767b0" style:font-size-asian="10.5pt"/>
    </style:style>
    <style:style style:name="T1204" style:family="text">
      <style:text-properties style:font-name="Georgia2" fo:font-size="10.5pt" officeooo:rsid="0dd95019" style:font-size-asian="10.5pt"/>
    </style:style>
    <style:style style:name="T1205" style:family="text">
      <style:text-properties style:font-name="Georgia2" fo:font-size="10.5pt" officeooo:rsid="0dd95897" style:font-size-asian="10.5pt"/>
    </style:style>
    <style:style style:name="T1206" style:family="text">
      <style:text-properties style:font-name="Georgia2" fo:font-size="10.5pt" officeooo:rsid="0dda3717" style:font-size-asian="10.5pt"/>
    </style:style>
    <style:style style:name="T1207" style:family="text">
      <style:text-properties style:font-name="Georgia2" fo:font-size="10.5pt" officeooo:rsid="0ddbc8d9" style:font-size-asian="10.5pt"/>
    </style:style>
    <style:style style:name="T1208" style:family="text">
      <style:text-properties style:font-name="Georgia2" fo:font-size="10.5pt" officeooo:rsid="0ddbd386" style:font-size-asian="10.5pt"/>
    </style:style>
    <style:style style:name="T1209" style:family="text">
      <style:text-properties style:font-name="Georgia2" fo:font-size="10.5pt" officeooo:rsid="0ddda07e" style:font-size-asian="10.5pt"/>
    </style:style>
    <style:style style:name="T1210" style:family="text">
      <style:text-properties style:font-name="Georgia2" fo:font-size="10.5pt" officeooo:rsid="0ddda60c" style:font-size-asian="10.5pt"/>
    </style:style>
    <style:style style:name="T1211" style:family="text">
      <style:text-properties style:font-name="Georgia2" fo:font-size="10.5pt" officeooo:rsid="0ddf6b60" style:font-size-asian="10.5pt"/>
    </style:style>
    <style:style style:name="T1212" style:family="text">
      <style:text-properties style:font-name="Georgia2" fo:font-size="10.5pt" officeooo:rsid="0de10859" style:font-size-asian="10.5pt"/>
    </style:style>
    <style:style style:name="T1213" style:family="text">
      <style:text-properties style:font-name="Georgia2" fo:font-size="10.5pt" officeooo:rsid="0de1c4ad" style:font-size-asian="10.5pt"/>
    </style:style>
    <style:style style:name="T1214" style:family="text">
      <style:text-properties style:font-name="Georgia2" fo:font-size="10.5pt" officeooo:rsid="0de39b60" style:font-size-asian="10.5pt"/>
    </style:style>
    <style:style style:name="T1215" style:family="text">
      <style:text-properties style:font-name="Georgia2" fo:font-size="10.5pt" officeooo:rsid="0de97d64" style:font-size-asian="10.5pt"/>
    </style:style>
    <style:style style:name="T1216" style:family="text">
      <style:text-properties style:font-name="Georgia2" fo:font-size="10.5pt" officeooo:rsid="0df1cbe2" style:font-size-asian="10.5pt"/>
    </style:style>
    <style:style style:name="T1217" style:family="text">
      <style:text-properties style:font-name="Georgia2" fo:font-size="10.5pt" officeooo:rsid="0df3385d" style:font-size-asian="10.5pt"/>
    </style:style>
    <style:style style:name="T1218" style:family="text">
      <style:text-properties style:font-name="Georgia2" fo:font-size="10.5pt" officeooo:rsid="0df4a89f" style:font-size-asian="10.5pt"/>
    </style:style>
    <style:style style:name="T1219" style:family="text">
      <style:text-properties style:font-name="Georgia2" fo:font-size="10.5pt" officeooo:rsid="0df513c7" style:font-size-asian="10.5pt"/>
    </style:style>
    <style:style style:name="T1220" style:family="text">
      <style:text-properties style:font-name="Georgia2" fo:font-size="10.5pt" officeooo:rsid="0df66498" style:font-size-asian="10.5pt"/>
    </style:style>
    <style:style style:name="T1221" style:family="text">
      <style:text-properties style:font-name="Georgia2" fo:font-size="10.5pt" officeooo:rsid="0dfecc57" style:font-size-asian="10.5pt"/>
    </style:style>
    <style:style style:name="T1222" style:family="text">
      <style:text-properties style:font-name="Georgia2" fo:font-size="10.5pt" officeooo:rsid="0e0242b0" style:font-size-asian="10.5pt"/>
    </style:style>
    <style:style style:name="T1223" style:family="text">
      <style:text-properties style:font-name="Georgia2" fo:font-size="10.5pt" officeooo:rsid="0e03451d" style:font-size-asian="10.5pt"/>
    </style:style>
    <style:style style:name="T1224" style:family="text">
      <style:text-properties style:font-name="Georgia2" fo:font-size="10.5pt" officeooo:rsid="0e0473bc" style:font-size-asian="10.5pt"/>
    </style:style>
    <style:style style:name="T1225" style:family="text">
      <style:text-properties style:font-name="Georgia2" fo:font-size="10.5pt" officeooo:rsid="0e058de4" style:font-size-asian="10.5pt"/>
    </style:style>
    <style:style style:name="T1226" style:family="text">
      <style:text-properties style:font-name="Georgia2" fo:font-size="10.5pt" officeooo:rsid="0e06bf83" style:font-size-asian="10.5pt"/>
    </style:style>
    <style:style style:name="T1227" style:family="text">
      <style:text-properties style:font-name="Georgia2" fo:font-size="10.5pt" officeooo:rsid="0e07cd02" style:font-size-asian="10.5pt"/>
    </style:style>
    <style:style style:name="T1228" style:family="text">
      <style:text-properties style:font-name="Georgia2" fo:font-size="10.5pt" officeooo:rsid="0e098dc7" style:font-size-asian="10.5pt"/>
    </style:style>
    <style:style style:name="T1229" style:family="text">
      <style:text-properties style:font-name="Georgia2" fo:font-size="10.5pt" officeooo:rsid="0e1dc1c8" style:font-size-asian="10.5pt"/>
    </style:style>
    <style:style style:name="T1230" style:family="text">
      <style:text-properties style:font-name="Georgia2" fo:font-size="10.5pt" officeooo:rsid="0e20837b" style:font-size-asian="10.5pt"/>
    </style:style>
    <style:style style:name="T1231" style:family="text">
      <style:text-properties style:font-name="Georgia2" fo:font-size="10.5pt" officeooo:rsid="0e21eab9" style:font-size-asian="10.5pt"/>
    </style:style>
    <style:style style:name="T1232" style:family="text">
      <style:text-properties style:font-name="Georgia2" fo:font-size="10.5pt" officeooo:rsid="0e24386b" style:font-size-asian="10.5pt"/>
    </style:style>
    <style:style style:name="T1233" style:family="text">
      <style:text-properties style:font-name="Georgia2" fo:font-size="10.5pt" officeooo:rsid="0e252a2a" style:font-size-asian="10.5pt"/>
    </style:style>
    <style:style style:name="T1234" style:family="text">
      <style:text-properties style:font-name="Georgia2" fo:font-size="10.5pt" officeooo:rsid="0e2553db" style:font-size-asian="10.5pt"/>
    </style:style>
    <style:style style:name="T1235" style:family="text">
      <style:text-properties style:font-name="Georgia2" fo:font-size="10.5pt" officeooo:rsid="0e2a6f5b" style:font-size-asian="10.5pt"/>
    </style:style>
    <style:style style:name="T1236" style:family="text">
      <style:text-properties style:font-name="Georgia2" fo:font-size="10.5pt" officeooo:rsid="0e2b468e" style:font-size-asian="10.5pt"/>
    </style:style>
    <style:style style:name="T1237" style:family="text">
      <style:text-properties style:font-name="Georgia2" fo:font-size="10.5pt" officeooo:rsid="0e2b5f19" style:font-size-asian="10.5pt"/>
    </style:style>
    <style:style style:name="T1238" style:family="text">
      <style:text-properties style:font-name="Georgia2" fo:font-size="10.5pt" officeooo:rsid="0e22a09f" style:font-size-asian="10.5pt"/>
    </style:style>
    <style:style style:name="T1239" style:family="text">
      <style:text-properties style:font-name="Georgia2" fo:font-size="10.5pt" officeooo:rsid="0e355248" style:font-size-asian="10.5pt"/>
    </style:style>
    <style:style style:name="T1240" style:family="text">
      <style:text-properties style:font-name="Georgia2" fo:font-size="10.5pt" officeooo:rsid="0e3b794d" style:font-size-asian="10.5pt"/>
    </style:style>
    <style:style style:name="T1241" style:family="text">
      <style:text-properties style:font-name="Georgia2" fo:font-size="10.5pt" officeooo:rsid="0e448ff2" style:font-size-asian="10.5pt"/>
    </style:style>
    <style:style style:name="T1242" style:family="text">
      <style:text-properties style:font-name="Georgia2" fo:font-size="10.5pt" officeooo:rsid="0e474ad9" style:font-size-asian="10.5pt"/>
    </style:style>
    <style:style style:name="T1243" style:family="text">
      <style:text-properties style:font-name="Georgia2" fo:font-size="10.5pt" officeooo:rsid="0e52c870" style:font-size-asian="10.5pt"/>
    </style:style>
    <style:style style:name="T1244" style:family="text">
      <style:text-properties style:font-name="Georgia2" fo:font-size="10.5pt" officeooo:rsid="0e54b4ca" style:font-size-asian="10.5pt"/>
    </style:style>
    <style:style style:name="T1245" style:family="text">
      <style:text-properties style:font-name="Georgia2" fo:font-size="10.5pt" officeooo:rsid="0e562628" style:font-size-asian="10.5pt"/>
    </style:style>
    <style:style style:name="T1246" style:family="text">
      <style:text-properties style:font-name="Georgia2" fo:font-size="10.5pt" officeooo:rsid="0e56691a" style:font-size-asian="10.5pt"/>
    </style:style>
    <style:style style:name="T1247" style:family="text">
      <style:text-properties style:font-name="Georgia2" fo:font-size="10.5pt" officeooo:rsid="0e595596" style:font-size-asian="10.5pt"/>
    </style:style>
    <style:style style:name="T1248" style:family="text">
      <style:text-properties style:font-name="Georgia2" fo:font-size="10.5pt" officeooo:rsid="0e59d185" style:font-size-asian="10.5pt"/>
    </style:style>
    <style:style style:name="T1249" style:family="text">
      <style:text-properties style:font-name="Georgia2" fo:font-size="10.5pt" officeooo:rsid="0e6f7f91" style:font-size-asian="10.5pt"/>
    </style:style>
    <style:style style:name="T1250" style:family="text">
      <style:text-properties style:font-name="Georgia2" fo:font-size="10.5pt" officeooo:rsid="0e58d8b2" style:font-size-asian="10.5pt"/>
    </style:style>
    <style:style style:name="T1251" style:family="text">
      <style:text-properties style:font-name="Georgia2" fo:font-size="10.5pt" officeooo:rsid="0e6fcc09" style:font-size-asian="10.5pt"/>
    </style:style>
    <style:style style:name="T1252" style:family="text">
      <style:text-properties style:font-name="Georgia2" fo:font-size="10.5pt" officeooo:rsid="0e702aa9" style:font-size-asian="10.5pt"/>
    </style:style>
    <style:style style:name="T1253" style:family="text">
      <style:text-properties style:font-name="Georgia2" fo:font-size="10.5pt" officeooo:rsid="0e72b5a6" style:font-size-asian="10.5pt"/>
    </style:style>
    <style:style style:name="T1254" style:family="text">
      <style:text-properties style:font-name="Georgia2" fo:font-size="10.5pt" officeooo:rsid="0e7421d0" style:font-size-asian="10.5pt"/>
    </style:style>
    <style:style style:name="T1255" style:family="text">
      <style:text-properties style:font-name="Georgia2" fo:font-size="10.5pt" officeooo:rsid="0e7b8d51" style:font-size-asian="10.5pt"/>
    </style:style>
    <style:style style:name="T1256" style:family="text">
      <style:text-properties style:font-name="Georgia2" fo:font-size="10.5pt" officeooo:rsid="0e7bc841" style:font-size-asian="10.5pt"/>
    </style:style>
    <style:style style:name="T1257" style:family="text">
      <style:text-properties style:font-name="Georgia2" fo:font-size="10.5pt" officeooo:rsid="0e7fd405" style:font-size-asian="10.5pt"/>
    </style:style>
    <style:style style:name="T1258" style:family="text">
      <style:text-properties style:font-name="Georgia2" fo:font-size="10.5pt" officeooo:rsid="0e822ee2" style:font-size-asian="10.5pt"/>
    </style:style>
    <style:style style:name="T1259" style:family="text">
      <style:text-properties style:font-name="Georgia2" fo:font-size="10.5pt" officeooo:rsid="0e7e15b1" style:font-size-asian="10.5pt"/>
    </style:style>
    <style:style style:name="T1260" style:family="text">
      <style:text-properties style:font-name="Georgia2" fo:font-size="10.5pt" officeooo:rsid="0e82c4c9" style:font-size-asian="10.5pt"/>
    </style:style>
    <style:style style:name="T1261" style:family="text">
      <style:text-properties style:font-name="Georgia2" fo:font-size="10.5pt" officeooo:rsid="0e844fb1" style:font-size-asian="10.5pt"/>
    </style:style>
    <style:style style:name="T1262" style:family="text">
      <style:text-properties style:font-name="Georgia2" fo:font-size="10.5pt" officeooo:rsid="0e859f45" style:font-size-asian="10.5pt"/>
    </style:style>
    <style:style style:name="T1263" style:family="text">
      <style:text-properties style:font-name="Georgia2" fo:font-size="10.5pt" officeooo:rsid="0e89c3b4" style:font-size-asian="10.5pt"/>
    </style:style>
    <style:style style:name="T1264" style:family="text">
      <style:text-properties style:font-name="Georgia2" fo:font-size="10.5pt" officeooo:rsid="0e8bd188" style:font-size-asian="10.5pt"/>
    </style:style>
    <style:style style:name="T1265" style:family="text">
      <style:text-properties style:font-name="Georgia2" fo:font-size="10.5pt" officeooo:rsid="0e8db9ae" style:font-size-asian="10.5pt"/>
    </style:style>
    <style:style style:name="T1266" style:family="text">
      <style:text-properties style:font-name="Georgia2" fo:font-size="10.5pt" officeooo:rsid="0e8dfc2c" style:font-size-asian="10.5pt"/>
    </style:style>
    <style:style style:name="T1267" style:family="text">
      <style:text-properties style:font-name="Georgia2" fo:font-size="10.5pt" officeooo:rsid="0e8f1864" style:font-size-asian="10.5pt"/>
    </style:style>
    <style:style style:name="T1268" style:family="text">
      <style:text-properties style:font-name="Georgia2" fo:font-size="10.5pt" officeooo:rsid="0e90819d" style:font-size-asian="10.5pt"/>
    </style:style>
    <style:style style:name="T1269" style:family="text">
      <style:text-properties style:font-name="Georgia2" fo:font-size="10.5pt" officeooo:rsid="0e912c49" style:font-size-asian="10.5pt"/>
    </style:style>
    <style:style style:name="T1270" style:family="text">
      <style:text-properties style:font-name="Georgia2" fo:font-size="10.5pt" officeooo:rsid="0e91dd3e" style:font-size-asian="10.5pt"/>
    </style:style>
    <style:style style:name="T1271" style:family="text">
      <style:text-properties style:font-name="Georgia2" fo:font-size="10.5pt" officeooo:rsid="0e932966" style:font-size-asian="10.5pt"/>
    </style:style>
    <style:style style:name="T1272" style:family="text">
      <style:text-properties style:font-name="Georgia2" fo:font-size="10.5pt" officeooo:rsid="0e95532a" style:font-size-asian="10.5pt"/>
    </style:style>
    <style:style style:name="T1273" style:family="text">
      <style:text-properties style:font-name="Georgia2" fo:font-size="10.5pt" officeooo:rsid="0e98c0a9" style:font-size-asian="10.5pt"/>
    </style:style>
    <style:style style:name="T1274" style:family="text">
      <style:text-properties style:font-name="Georgia2" fo:font-size="10.5pt" officeooo:rsid="0e9a842c" style:font-size-asian="10.5pt"/>
    </style:style>
    <style:style style:name="T1275" style:family="text">
      <style:text-properties style:font-name="Georgia2" fo:font-size="10.5pt" officeooo:rsid="0ea6068e" style:font-size-asian="10.5pt"/>
    </style:style>
    <style:style style:name="T1276" style:family="text">
      <style:text-properties style:font-name="Georgia2" fo:font-size="10.5pt" officeooo:rsid="0ea6659d" style:font-size-asian="10.5pt"/>
    </style:style>
    <style:style style:name="T1277" style:family="text">
      <style:text-properties style:font-name="Georgia2" fo:font-size="10.5pt" officeooo:rsid="0ea697fc" style:font-size-asian="10.5pt"/>
    </style:style>
    <style:style style:name="T1278" style:family="text">
      <style:text-properties style:font-name="Georgia2" fo:font-size="10.5pt" officeooo:rsid="0ea84449" style:font-size-asian="10.5pt"/>
    </style:style>
    <style:style style:name="T1279" style:family="text">
      <style:text-properties style:font-name="Georgia2" fo:font-size="10.5pt" officeooo:rsid="0eaa2620" style:font-size-asian="10.5pt"/>
    </style:style>
    <style:style style:name="T1280" style:family="text">
      <style:text-properties style:font-name="Georgia2" fo:font-size="10.5pt" officeooo:rsid="0eaaa3a5" style:font-size-asian="10.5pt"/>
    </style:style>
    <style:style style:name="T1281" style:family="text">
      <style:text-properties style:font-name="Georgia2" fo:font-size="10.5pt" officeooo:rsid="0ebe8c75" style:font-size-asian="10.5pt"/>
    </style:style>
    <style:style style:name="T1282" style:family="text">
      <style:text-properties style:font-name="Georgia2" fo:font-size="10.5pt" officeooo:rsid="0ebc3557" style:font-size-asian="10.5pt"/>
    </style:style>
    <style:style style:name="T1283" style:family="text">
      <style:text-properties style:font-name="Georgia2" fo:font-size="10.5pt" officeooo:rsid="0ebeab75" style:font-size-asian="10.5pt"/>
    </style:style>
    <style:style style:name="T1284" style:family="text">
      <style:text-properties style:font-name="Georgia2" fo:font-size="10.5pt" officeooo:rsid="0ec07fdc" style:font-size-asian="10.5pt"/>
    </style:style>
    <style:style style:name="T1285" style:family="text">
      <style:text-properties style:font-name="Georgia2" fo:font-size="10.5pt" officeooo:rsid="0ec92808" style:font-size-asian="10.5pt"/>
    </style:style>
    <style:style style:name="T1286" style:family="text">
      <style:text-properties style:font-name="Georgia2" fo:font-size="10.5pt" officeooo:rsid="0ec93be2" style:font-size-asian="10.5pt"/>
    </style:style>
    <style:style style:name="T1287" style:family="text">
      <style:text-properties style:font-name="Georgia2" fo:font-size="10.5pt" officeooo:rsid="0ece6654" style:font-size-asian="10.5pt"/>
    </style:style>
    <style:style style:name="T1288" style:family="text">
      <style:text-properties style:font-name="Georgia2" fo:font-size="10.5pt" officeooo:rsid="0ecb2c19" style:font-size-asian="10.5pt"/>
    </style:style>
    <style:style style:name="T1289" style:family="text">
      <style:text-properties style:font-name="Georgia2" fo:font-size="10.5pt" officeooo:rsid="0ef313db" style:font-size-asian="10.5pt"/>
    </style:style>
    <style:style style:name="T1290" style:family="text">
      <style:text-properties style:font-name="Georgia2" fo:font-size="10.5pt" officeooo:rsid="0ef4639b" style:font-size-asian="10.5pt"/>
    </style:style>
    <style:style style:name="T1291" style:family="text">
      <style:text-properties style:font-name="Georgia2" fo:font-size="10.5pt" officeooo:rsid="0ef64d42" style:font-size-asian="10.5pt"/>
    </style:style>
    <style:style style:name="T1292" style:family="text">
      <style:text-properties style:font-name="Georgia2" fo:font-size="10.5pt" officeooo:rsid="0ef6a805" style:font-size-asian="10.5pt"/>
    </style:style>
    <style:style style:name="T1293" style:family="text">
      <style:text-properties style:font-name="Georgia2" fo:font-size="10.5pt" officeooo:rsid="0ef8e45e" style:font-size-asian="10.5pt"/>
    </style:style>
    <style:style style:name="T1294" style:family="text">
      <style:text-properties style:font-name="Georgia2" fo:font-size="10.5pt" officeooo:rsid="0f03644d" style:font-size-asian="10.5pt"/>
    </style:style>
    <style:style style:name="T1295" style:family="text">
      <style:text-properties style:font-name="Georgia2" fo:font-size="10.5pt" officeooo:rsid="0f03a81b" style:font-size-asian="10.5pt"/>
    </style:style>
    <style:style style:name="T1296" style:family="text">
      <style:text-properties style:font-name="Georgia2" fo:font-size="10.5pt" officeooo:rsid="0f03c4b6" style:font-size-asian="10.5pt"/>
    </style:style>
    <style:style style:name="T1297" style:family="text">
      <style:text-properties style:font-name="Georgia2" fo:font-size="10.5pt" officeooo:rsid="0f0a45c1" style:font-size-asian="10.5pt"/>
    </style:style>
    <style:style style:name="T1298" style:family="text">
      <style:text-properties style:font-name="Georgia2" fo:font-size="10.5pt" officeooo:rsid="0f0bbaa4" style:font-size-asian="10.5pt"/>
    </style:style>
    <style:style style:name="T1299" style:family="text">
      <style:text-properties style:font-name="Georgia2" fo:font-size="10.5pt" officeooo:rsid="0f0ed04a" style:font-size-asian="10.5pt"/>
    </style:style>
    <style:style style:name="T1300" style:family="text">
      <style:text-properties style:font-name="Georgia2" fo:font-size="10.5pt" officeooo:rsid="0f109fd6" style:font-size-asian="10.5pt"/>
    </style:style>
    <style:style style:name="T1301" style:family="text">
      <style:text-properties style:font-name="Georgia2" fo:font-size="10.5pt" officeooo:rsid="0f10e8e8" style:font-size-asian="10.5pt"/>
    </style:style>
    <style:style style:name="T1302" style:family="text">
      <style:text-properties style:font-name="Georgia2" fo:font-size="10.5pt" officeooo:rsid="0f11d844" style:font-size-asian="10.5pt"/>
    </style:style>
    <style:style style:name="T1303" style:family="text">
      <style:text-properties style:font-name="Georgia2" fo:font-size="10.5pt" officeooo:rsid="0f13883b" style:font-size-asian="10.5pt"/>
    </style:style>
    <style:style style:name="T1304" style:family="text">
      <style:text-properties style:font-name="Georgia2" fo:font-size="10.5pt" officeooo:rsid="0f139644" style:font-size-asian="10.5pt"/>
    </style:style>
    <style:style style:name="T1305" style:family="text">
      <style:text-properties style:font-name="Georgia2" fo:font-size="10.5pt" officeooo:rsid="0034ba84" style:font-size-asian="10.5pt"/>
    </style:style>
    <style:style style:name="T1306" style:family="text">
      <style:text-properties style:font-name="Georgia2" fo:font-size="10.5pt" officeooo:rsid="0f1414c6" style:font-size-asian="10.5pt"/>
    </style:style>
    <style:style style:name="T1307" style:family="text">
      <style:text-properties style:font-name="Georgia2" fo:font-size="10.5pt" officeooo:rsid="0f15569a" style:font-size-asian="10.5pt"/>
    </style:style>
    <style:style style:name="T1308" style:family="text">
      <style:text-properties style:font-name="Georgia2" fo:font-size="10.5pt" officeooo:rsid="0f16ee78" style:font-size-asian="10.5pt"/>
    </style:style>
    <style:style style:name="T1309" style:family="text">
      <style:text-properties style:font-name="Georgia2" fo:font-size="10.5pt" officeooo:rsid="0df72131" style:font-size-asian="10.5pt"/>
    </style:style>
    <style:style style:name="T1310" style:family="text">
      <style:text-properties style:font-name="Georgia2" fo:font-size="10.5pt" officeooo:rsid="0f1870ed" style:font-size-asian="10.5pt"/>
    </style:style>
    <style:style style:name="T1311" style:family="text">
      <style:text-properties style:font-name="Georgia2" fo:font-size="10.5pt" officeooo:rsid="0f1aaa4c" style:font-size-asian="10.5pt"/>
    </style:style>
    <style:style style:name="T1312" style:family="text">
      <style:text-properties style:font-name="Georgia2" fo:font-size="10.5pt" officeooo:rsid="0f1fafa7" style:font-size-asian="10.5pt"/>
    </style:style>
    <style:style style:name="T1313" style:family="text">
      <style:text-properties style:font-name="Georgia2" fo:font-size="10.5pt" officeooo:rsid="0f20131c" style:font-size-asian="10.5pt"/>
    </style:style>
    <style:style style:name="T1314" style:family="text">
      <style:text-properties style:font-name="Georgia2" fo:font-size="10.5pt" officeooo:rsid="0f28185b" style:font-size-asian="10.5pt"/>
    </style:style>
    <style:style style:name="T1315" style:family="text">
      <style:text-properties style:font-name="Georgia2" fo:font-size="10.5pt" officeooo:rsid="0f296bf2" style:font-size-asian="10.5pt"/>
    </style:style>
    <style:style style:name="T1316" style:family="text">
      <style:text-properties style:font-name="Georgia2" fo:font-size="10.5pt" officeooo:rsid="0f2b2156" style:font-size-asian="10.5pt"/>
    </style:style>
    <style:style style:name="T1317" style:family="text">
      <style:text-properties style:font-name="Georgia2" fo:font-size="10.5pt" officeooo:rsid="0f2cd399" style:font-size-asian="10.5pt"/>
    </style:style>
    <style:style style:name="T1318" style:family="text">
      <style:text-properties style:font-name="Georgia2" fo:font-size="10.5pt" officeooo:rsid="0f2ea30f" style:font-size-asian="10.5pt"/>
    </style:style>
    <style:style style:name="T1319" style:family="text">
      <style:text-properties style:font-name="Georgia2" fo:font-size="10.5pt" officeooo:rsid="0f2f1a06" style:font-size-asian="10.5pt"/>
    </style:style>
    <style:style style:name="T1320" style:family="text">
      <style:text-properties style:font-name="Georgia2" fo:font-size="10.5pt" officeooo:rsid="0f35e33b" style:font-size-asian="10.5pt"/>
    </style:style>
    <style:style style:name="T1321" style:family="text">
      <style:text-properties style:font-name="Georgia2" fo:font-size="10.5pt" officeooo:rsid="0f3616ff" style:font-size-asian="10.5pt"/>
    </style:style>
    <style:style style:name="T1322" style:family="text">
      <style:text-properties style:font-name="Georgia2" fo:font-size="10.5pt" officeooo:rsid="0f3c9cd1" style:font-size-asian="10.5pt"/>
    </style:style>
    <style:style style:name="T1323" style:family="text">
      <style:text-properties style:font-name="Georgia2" fo:font-size="10.5pt" officeooo:rsid="0f3f4aec" style:font-size-asian="10.5pt"/>
    </style:style>
    <style:style style:name="T1324" style:family="text">
      <style:text-properties style:font-name="Georgia2" fo:font-size="10.5pt" officeooo:rsid="0f426d88" style:font-size-asian="10.5pt"/>
    </style:style>
    <style:style style:name="T1325" style:family="text">
      <style:text-properties style:font-name="Georgia2" fo:font-size="10.5pt" officeooo:rsid="0f438717" style:font-size-asian="10.5pt"/>
    </style:style>
    <style:style style:name="T1326" style:family="text">
      <style:text-properties style:font-name="Georgia2" fo:font-size="10.5pt" officeooo:rsid="0f376b4e" style:font-size-asian="10.5pt"/>
    </style:style>
    <style:style style:name="T1327" style:family="text">
      <style:text-properties style:font-name="Georgia2" fo:font-size="10.5pt" officeooo:rsid="0f4619c0" style:font-size-asian="10.5pt"/>
    </style:style>
    <style:style style:name="T1328" style:family="text">
      <style:text-properties style:font-name="Georgia2" fo:font-size="10.5pt" officeooo:rsid="0f4b1ed7" style:font-size-asian="10.5pt"/>
    </style:style>
    <style:style style:name="T1329" style:family="text">
      <style:text-properties style:font-name="Georgia2" fo:font-size="10.5pt" officeooo:rsid="0f50473a" style:font-size-asian="10.5pt"/>
    </style:style>
    <style:style style:name="T1330" style:family="text">
      <style:text-properties style:font-name="Georgia2" fo:font-size="10.5pt" officeooo:rsid="0f4f3686" style:font-size-asian="10.5pt"/>
    </style:style>
    <style:style style:name="T1331" style:family="text">
      <style:text-properties style:font-name="Georgia2" fo:font-size="10.5pt" officeooo:rsid="0f544f7a" style:font-size-asian="10.5pt"/>
    </style:style>
    <style:style style:name="T1332" style:family="text">
      <style:text-properties style:font-name="Georgia2" fo:font-size="10.5pt" officeooo:rsid="0f5561c8" style:font-size-asian="10.5pt"/>
    </style:style>
    <style:style style:name="T1333" style:family="text">
      <style:text-properties style:font-name="Georgia2" fo:font-size="10.5pt" officeooo:rsid="0f58917d" style:font-size-asian="10.5pt"/>
    </style:style>
    <style:style style:name="T1334" style:family="text">
      <style:text-properties style:font-name="Georgia2" fo:font-size="10.5pt" officeooo:rsid="0f59cf55" style:font-size-asian="10.5pt"/>
    </style:style>
    <style:style style:name="T1335" style:family="text">
      <style:text-properties style:font-name="Georgia2" fo:font-size="10.5pt" officeooo:rsid="0f5b58ad" style:font-size-asian="10.5pt"/>
    </style:style>
    <style:style style:name="T1336" style:family="text">
      <style:text-properties style:font-name="Georgia2" fo:font-size="10.5pt" officeooo:rsid="0f5bc28f" style:font-size-asian="10.5pt"/>
    </style:style>
    <style:style style:name="T1337" style:family="text">
      <style:text-properties style:font-name="Georgia2" fo:font-size="10.5pt" officeooo:rsid="0f5ce4ca" style:font-size-asian="10.5pt"/>
    </style:style>
    <style:style style:name="T1338" style:family="text">
      <style:text-properties style:font-name="Georgia2" fo:font-size="10.5pt" officeooo:rsid="0f5c01db" style:font-size-asian="10.5pt"/>
    </style:style>
    <style:style style:name="T1339" style:family="text">
      <style:text-properties style:font-name="Georgia2" fo:font-size="10.5pt" officeooo:rsid="0f5d197b" style:font-size-asian="10.5pt"/>
    </style:style>
    <style:style style:name="T1340" style:family="text">
      <style:text-properties style:font-name="Georgia2" fo:font-size="10.5pt" officeooo:rsid="0f5ed697" style:font-size-asian="10.5pt"/>
    </style:style>
    <style:style style:name="T1341" style:family="text">
      <style:text-properties style:font-name="Georgia2" fo:font-size="10.5pt" officeooo:rsid="0f606d6f" style:font-size-asian="10.5pt"/>
    </style:style>
    <style:style style:name="T1342" style:family="text">
      <style:text-properties style:font-name="Georgia2" fo:font-size="10.5pt" officeooo:rsid="0f617e3b" style:font-size-asian="10.5pt"/>
    </style:style>
    <style:style style:name="T1343" style:family="text">
      <style:text-properties style:font-name="Georgia2" fo:font-size="10.5pt" officeooo:rsid="0f618d41" style:font-size-asian="10.5pt"/>
    </style:style>
    <style:style style:name="T1344" style:family="text">
      <style:text-properties style:font-name="Georgia2" fo:font-size="10.5pt" officeooo:rsid="0f63794b" style:font-size-asian="10.5pt"/>
    </style:style>
    <style:style style:name="T1345" style:family="text">
      <style:text-properties style:font-name="Georgia2" fo:font-size="10.5pt" officeooo:rsid="0f6546d9" style:font-size-asian="10.5pt"/>
    </style:style>
    <style:style style:name="T1346" style:family="text">
      <style:text-properties style:font-name="Georgia2" fo:font-size="10.5pt" officeooo:rsid="0f6a49bb" style:font-size-asian="10.5pt"/>
    </style:style>
    <style:style style:name="T1347" style:family="text">
      <style:text-properties style:font-name="Georgia2" fo:font-size="10.5pt" officeooo:rsid="0f6c1f9b" style:font-size-asian="10.5pt"/>
    </style:style>
    <style:style style:name="T1348" style:family="text">
      <style:text-properties style:font-name="Georgia2" fo:font-size="10.5pt" officeooo:rsid="0f6c8d02" style:font-size-asian="10.5pt"/>
    </style:style>
    <style:style style:name="T1349" style:family="text">
      <style:text-properties style:font-name="Georgia2" fo:font-size="10.5pt" officeooo:rsid="0f6b9428" style:font-size-asian="10.5pt"/>
    </style:style>
    <style:style style:name="T1350" style:family="text">
      <style:text-properties style:font-name="Georgia2" fo:font-size="10.5pt" officeooo:rsid="0f6fd057" style:font-size-asian="10.5pt"/>
    </style:style>
    <style:style style:name="T1351" style:family="text">
      <style:text-properties style:font-name="Georgia2" fo:font-size="10.5pt" officeooo:rsid="0f753771" style:font-size-asian="10.5pt"/>
    </style:style>
    <style:style style:name="T1352" style:family="text">
      <style:text-properties style:font-name="Georgia2" fo:font-size="10.5pt" officeooo:rsid="0f487f56" style:font-size-asian="10.5pt"/>
    </style:style>
    <style:style style:name="T1353" style:family="text">
      <style:text-properties style:font-name="Georgia2" fo:font-size="10.5pt" officeooo:rsid="0f7988e7" style:font-size-asian="10.5pt"/>
    </style:style>
    <style:style style:name="T1354" style:family="text">
      <style:text-properties style:font-name="Georgia2" fo:font-size="10.5pt" officeooo:rsid="0f8c9c9b" style:font-size-asian="10.5pt"/>
    </style:style>
    <style:style style:name="T1355" style:family="text">
      <style:text-properties style:font-name="Georgia2" fo:font-size="10.5pt" officeooo:rsid="0f8dda86" style:font-size-asian="10.5pt"/>
    </style:style>
    <style:style style:name="T1356" style:family="text">
      <style:text-properties style:font-name="Georgia2" fo:font-size="10.5pt" officeooo:rsid="0f97b081" style:font-size-asian="10.5pt"/>
    </style:style>
    <style:style style:name="T1357" style:family="text">
      <style:text-properties style:font-name="Georgia2" fo:font-size="10.5pt" officeooo:rsid="0f97d138" style:font-size-asian="10.5pt"/>
    </style:style>
    <style:style style:name="T1358" style:family="text">
      <style:text-properties style:font-name="Georgia2" fo:font-size="10.5pt" officeooo:rsid="0f98b121" style:font-size-asian="10.5pt"/>
    </style:style>
    <style:style style:name="T1359" style:family="text">
      <style:text-properties style:font-name="Georgia2" fo:font-size="10.5pt" officeooo:rsid="0f99963e" style:font-size-asian="10.5pt"/>
    </style:style>
    <style:style style:name="T1360" style:family="text">
      <style:text-properties style:font-name="Georgia2" fo:font-size="10.5pt" officeooo:rsid="0f9d01a5" style:font-size-asian="10.5pt"/>
    </style:style>
    <style:style style:name="T1361" style:family="text">
      <style:text-properties style:font-name="Georgia2" fo:font-size="10.5pt" officeooo:rsid="0f9faa7a" style:font-size-asian="10.5pt"/>
    </style:style>
    <style:style style:name="T1362" style:family="text">
      <style:text-properties style:font-name="Georgia2" fo:font-size="10.5pt" officeooo:rsid="0fa171b2" style:font-size-asian="10.5pt"/>
    </style:style>
    <style:style style:name="T1363" style:family="text">
      <style:text-properties style:font-name="Georgia2" fo:font-size="10.5pt" officeooo:rsid="0fa27cac" style:font-size-asian="10.5pt"/>
    </style:style>
    <style:style style:name="T1364" style:family="text">
      <style:text-properties style:font-name="Georgia2" fo:font-size="10.5pt" officeooo:rsid="0fa3cc37" style:font-size-asian="10.5pt"/>
    </style:style>
    <style:style style:name="T1365" style:family="text">
      <style:text-properties style:font-name="Georgia2" fo:font-size="10.5pt" officeooo:rsid="0fa5d3ae" style:font-size-asian="10.5pt"/>
    </style:style>
    <style:style style:name="T1366" style:family="text">
      <style:text-properties style:font-name="Georgia2" fo:font-size="10.5pt" officeooo:rsid="0fa9a721" style:font-size-asian="10.5pt"/>
    </style:style>
    <style:style style:name="T1367" style:family="text">
      <style:text-properties style:font-name="Georgia2" fo:font-size="10.5pt" officeooo:rsid="0faa7307" style:font-size-asian="10.5pt"/>
    </style:style>
    <style:style style:name="T1368" style:family="text">
      <style:text-properties style:font-name="Georgia2" fo:font-size="10.5pt" officeooo:rsid="0face4ac" style:font-size-asian="10.5pt"/>
    </style:style>
    <style:style style:name="T1369" style:family="text">
      <style:text-properties style:font-name="Georgia2" fo:font-size="10.5pt" officeooo:rsid="0fd671c7" style:font-size-asian="10.5pt"/>
    </style:style>
    <style:style style:name="T1370" style:family="text">
      <style:text-properties style:font-name="Georgia2" fo:font-size="10.5pt" officeooo:rsid="0f570c24" style:font-size-asian="10.5pt"/>
    </style:style>
    <style:style style:name="T1371" style:family="text">
      <style:text-properties style:font-name="Georgia2" fo:font-size="10.5pt" officeooo:rsid="0fe2e405" style:font-size-asian="10.5pt"/>
    </style:style>
    <style:style style:name="T1372" style:family="text">
      <style:text-properties style:font-name="Georgia2" fo:font-size="10.5pt" officeooo:rsid="0fe68a7e" style:font-size-asian="10.5pt"/>
    </style:style>
    <style:style style:name="T1373" style:family="text">
      <style:text-properties style:font-name="Georgia2" fo:font-size="10.5pt" officeooo:rsid="0feca761" style:font-size-asian="10.5pt"/>
    </style:style>
    <style:style style:name="T1374" style:family="text">
      <style:text-properties style:font-name="Georgia2" fo:font-size="10.5pt" officeooo:rsid="0fed25a6" style:font-size-asian="10.5pt"/>
    </style:style>
    <style:style style:name="T1375" style:family="text">
      <style:text-properties style:font-name="Georgia2" fo:font-size="10.5pt" officeooo:rsid="0feeb7dc" style:font-size-asian="10.5pt"/>
    </style:style>
    <style:style style:name="T1376" style:family="text">
      <style:text-properties style:font-name="Georgia2" fo:font-size="10.5pt" officeooo:rsid="0ff0e28f" style:font-size-asian="10.5pt"/>
    </style:style>
    <style:style style:name="T1377" style:family="text">
      <style:text-properties style:font-name="Georgia2" fo:font-size="10.5pt" officeooo:rsid="0ff1449f" style:font-size-asian="10.5pt"/>
    </style:style>
    <style:style style:name="T1378" style:family="text">
      <style:text-properties style:font-name="Georgia2" fo:font-size="10.5pt" officeooo:rsid="0ff287ab" style:font-size-asian="10.5pt"/>
    </style:style>
    <style:style style:name="T1379" style:family="text">
      <style:text-properties style:font-name="Georgia2" fo:font-size="10.5pt" officeooo:rsid="0ff29c0d" style:font-size-asian="10.5pt"/>
    </style:style>
    <style:style style:name="T1380" style:family="text">
      <style:text-properties style:font-name="Georgia2" fo:font-size="10.5pt" officeooo:rsid="0ff3f786" style:font-size-asian="10.5pt"/>
    </style:style>
    <style:style style:name="T1381" style:family="text">
      <style:text-properties style:font-name="Georgia2" fo:font-size="10.5pt" officeooo:rsid="0ff6c250" style:font-size-asian="10.5pt"/>
    </style:style>
    <style:style style:name="T1382" style:family="text">
      <style:text-properties style:font-name="Georgia2" fo:font-size="10.5pt" officeooo:rsid="0ff76622" style:font-size-asian="10.5pt"/>
    </style:style>
    <style:style style:name="T1383" style:family="text">
      <style:text-properties style:font-name="Georgia2" fo:font-size="10.5pt" officeooo:rsid="0ff9037a" style:font-size-asian="10.5pt"/>
    </style:style>
    <style:style style:name="T1384" style:family="text">
      <style:text-properties style:font-name="Georgia2" fo:font-size="10.5pt" officeooo:rsid="0ffccef0" style:font-size-asian="10.5pt"/>
    </style:style>
    <style:style style:name="T1385" style:family="text">
      <style:text-properties style:font-name="Georgia2" fo:font-size="10.5pt" officeooo:rsid="0ffafefc" style:font-size-asian="10.5pt"/>
    </style:style>
    <style:style style:name="T1386" style:family="text">
      <style:text-properties style:font-name="Georgia2" fo:font-size="10.5pt" officeooo:rsid="0ffff171" style:font-size-asian="10.5pt"/>
    </style:style>
    <style:style style:name="T1387" style:family="text">
      <style:text-properties style:font-name="Georgia2" fo:font-size="10.5pt" officeooo:rsid="1000d3b4" style:font-size-asian="10.5pt"/>
    </style:style>
    <style:style style:name="T1388" style:family="text">
      <style:text-properties style:font-name="Georgia2" fo:font-size="10.5pt" officeooo:rsid="0fffdd92" style:font-size-asian="10.5pt"/>
    </style:style>
    <style:style style:name="T1389" style:family="text">
      <style:text-properties style:font-name="Georgia2" fo:font-size="10.5pt" officeooo:rsid="1002643e" style:font-size-asian="10.5pt"/>
    </style:style>
    <style:style style:name="T1390" style:family="text">
      <style:text-properties style:font-name="Georgia2" fo:font-size="10.5pt" officeooo:rsid="1002ad59" style:font-size-asian="10.5pt"/>
    </style:style>
    <style:style style:name="T1391" style:family="text">
      <style:text-properties style:font-name="Georgia2" fo:font-size="10.5pt" officeooo:rsid="100433d3" style:font-size-asian="10.5pt"/>
    </style:style>
    <style:style style:name="T1392" style:family="text">
      <style:text-properties style:font-name="Georgia2" fo:font-size="10.5pt" officeooo:rsid="100482c6" style:font-size-asian="10.5pt"/>
    </style:style>
    <style:style style:name="T1393" style:family="text">
      <style:text-properties style:font-name="Georgia2" fo:font-size="10.5pt" officeooo:rsid="0fd495ec" style:font-size-asian="10.5pt"/>
    </style:style>
    <style:style style:name="T1394" style:family="text">
      <style:text-properties style:font-name="Georgia2" fo:font-size="10.5pt" officeooo:rsid="1009b968" style:font-size-asian="10.5pt"/>
    </style:style>
    <style:style style:name="T1395" style:family="text">
      <style:text-properties style:font-name="Georgia2" fo:font-size="10.5pt" officeooo:rsid="100b2002" style:font-size-asian="10.5pt"/>
    </style:style>
    <style:style style:name="T1396" style:family="text">
      <style:text-properties style:font-name="Georgia2" fo:font-size="10.5pt" officeooo:rsid="100c831e" style:font-size-asian="10.5pt"/>
    </style:style>
    <style:style style:name="T1397" style:family="text">
      <style:text-properties style:font-name="Georgia2" fo:font-size="10.5pt" officeooo:rsid="100da2ab" style:font-size-asian="10.5pt"/>
    </style:style>
    <style:style style:name="T1398" style:family="text">
      <style:text-properties style:font-name="Georgia2" fo:font-size="10.5pt" officeooo:rsid="100e97e7" style:font-size-asian="10.5pt"/>
    </style:style>
    <style:style style:name="T1399" style:family="text">
      <style:text-properties style:font-name="Georgia2" fo:font-size="10.5pt" officeooo:rsid="10105204" style:font-size-asian="10.5pt"/>
    </style:style>
    <style:style style:name="T1400" style:family="text">
      <style:text-properties style:font-name="Georgia2" fo:font-size="10.5pt" officeooo:rsid="1010ad4e" style:font-size-asian="10.5pt"/>
    </style:style>
    <style:style style:name="T1401" style:family="text">
      <style:text-properties style:font-name="Georgia2" fo:font-size="10.5pt" officeooo:rsid="10120f4b" style:font-size-asian="10.5pt"/>
    </style:style>
    <style:style style:name="T1402" style:family="text">
      <style:text-properties style:font-name="Georgia2" fo:font-size="10.5pt" officeooo:rsid="10138c09" style:font-size-asian="10.5pt"/>
    </style:style>
    <style:style style:name="T1403" style:family="text">
      <style:text-properties style:font-name="Georgia2" fo:font-size="10.5pt" officeooo:rsid="1013e0b1" style:font-size-asian="10.5pt"/>
    </style:style>
    <style:style style:name="T1404" style:family="text">
      <style:text-properties style:font-name="Georgia2" fo:font-size="10.5pt" officeooo:rsid="10143030" style:font-size-asian="10.5pt"/>
    </style:style>
    <style:style style:name="T1405" style:family="text">
      <style:text-properties style:font-name="Georgia2" fo:font-size="10.5pt" officeooo:rsid="10150864" style:font-size-asian="10.5pt"/>
    </style:style>
    <style:style style:name="T1406" style:family="text">
      <style:text-properties style:font-name="Georgia2" fo:font-size="10.5pt" officeooo:rsid="1015af72" style:font-size-asian="10.5pt"/>
    </style:style>
    <style:style style:name="T1407" style:family="text">
      <style:text-properties style:font-name="Georgia2" fo:font-size="10.5pt" officeooo:rsid="1017f831" style:font-size-asian="10.5pt"/>
    </style:style>
    <style:style style:name="T1408" style:family="text">
      <style:text-properties style:font-name="Georgia2" fo:font-size="10.5pt" officeooo:rsid="10343a63" style:font-size-asian="10.5pt"/>
    </style:style>
    <style:style style:name="T1409" style:family="text">
      <style:text-properties style:font-name="Georgia2" fo:font-size="10.5pt" officeooo:rsid="1035a3b5" style:font-size-asian="10.5pt"/>
    </style:style>
    <style:style style:name="T1410" style:family="text">
      <style:text-properties style:font-name="Georgia2" fo:font-size="10.5pt" officeooo:rsid="103979c8" style:font-size-asian="10.5pt"/>
    </style:style>
    <style:style style:name="T1411" style:family="text">
      <style:text-properties style:font-name="Georgia2" fo:font-size="10.5pt" officeooo:rsid="103bfe11" style:font-size-asian="10.5pt"/>
    </style:style>
    <style:style style:name="T1412" style:family="text">
      <style:text-properties style:font-name="Georgia2" fo:font-size="10.5pt" officeooo:rsid="103ddd2d" style:font-size-asian="10.5pt"/>
    </style:style>
    <style:style style:name="T1413" style:family="text">
      <style:text-properties style:font-name="Georgia2" fo:font-size="10.5pt" officeooo:rsid="103f2805" style:font-size-asian="10.5pt"/>
    </style:style>
    <style:style style:name="T1414" style:family="text">
      <style:text-properties style:font-name="Georgia2" fo:font-size="10.5pt" officeooo:rsid="104f48b5" style:font-size-asian="10.5pt"/>
    </style:style>
    <style:style style:name="T1415" style:family="text">
      <style:text-properties style:font-name="Georgia2" fo:font-size="10.5pt" officeooo:rsid="1056d017" style:font-size-asian="10.5pt"/>
    </style:style>
    <style:style style:name="T1416" style:family="text">
      <style:text-properties style:font-name="Georgia2" fo:font-size="10.5pt" officeooo:rsid="1058c2e2" style:font-size-asian="10.5pt"/>
    </style:style>
    <style:style style:name="T1417" style:family="text">
      <style:text-properties style:font-name="Georgia2" fo:font-size="10.5pt" officeooo:rsid="105cd933" style:font-size-asian="10.5pt"/>
    </style:style>
    <style:style style:name="T1418" style:family="text">
      <style:text-properties style:font-name="Georgia2" fo:font-size="10.5pt" officeooo:rsid="105dcddc" style:font-size-asian="10.5pt"/>
    </style:style>
    <style:style style:name="T1419" style:family="text">
      <style:text-properties style:font-name="Georgia2" fo:font-size="10.5pt" officeooo:rsid="105e3b26" style:font-size-asian="10.5pt"/>
    </style:style>
    <style:style style:name="T1420" style:family="text">
      <style:text-properties style:font-name="Georgia2" fo:font-size="10.5pt" officeooo:rsid="1060c856" style:font-size-asian="10.5pt"/>
    </style:style>
    <style:style style:name="T1421" style:family="text">
      <style:text-properties style:font-name="Georgia2" fo:font-size="10.5pt" officeooo:rsid="10612191" style:font-size-asian="10.5pt"/>
    </style:style>
    <style:style style:name="T1422" style:family="text">
      <style:text-properties style:font-name="Georgia2" fo:font-size="10.5pt" officeooo:rsid="10653d30" style:font-size-asian="10.5pt"/>
    </style:style>
    <style:style style:name="T1423" style:family="text">
      <style:text-properties style:font-name="Georgia2" fo:font-size="10.5pt" officeooo:rsid="10693a59" style:font-size-asian="10.5pt"/>
    </style:style>
    <style:style style:name="T1424" style:family="text">
      <style:text-properties style:font-name="Georgia2" fo:font-size="10.5pt" officeooo:rsid="1069facf" style:font-size-asian="10.5pt"/>
    </style:style>
    <style:style style:name="T1425" style:family="text">
      <style:text-properties style:font-name="Georgia2" fo:font-size="10.5pt" officeooo:rsid="106a264f" style:font-size-asian="10.5pt"/>
    </style:style>
    <style:style style:name="T1426" style:family="text">
      <style:text-properties style:font-name="Georgia2" fo:font-size="10.5pt" officeooo:rsid="106a89e2" style:font-size-asian="10.5pt"/>
    </style:style>
    <style:style style:name="T1427" style:family="text">
      <style:text-properties style:font-name="Georgia2" fo:font-size="10.5pt" officeooo:rsid="106b9084" style:font-size-asian="10.5pt"/>
    </style:style>
    <style:style style:name="T1428" style:family="text">
      <style:text-properties style:font-name="Georgia2" fo:font-size="10.5pt" officeooo:rsid="106c1fd5" style:font-size-asian="10.5pt"/>
    </style:style>
    <style:style style:name="T1429" style:family="text">
      <style:text-properties style:font-name="Georgia2" fo:font-size="10.5pt" officeooo:rsid="106cea5f" style:font-size-asian="10.5pt"/>
    </style:style>
    <style:style style:name="T1430" style:family="text">
      <style:text-properties style:font-name="Georgia2" fo:font-size="10.5pt" officeooo:rsid="106e56bb" style:font-size-asian="10.5pt"/>
    </style:style>
    <style:style style:name="T1431" style:family="text">
      <style:text-properties style:font-name="Georgia2" fo:font-size="10.5pt" officeooo:rsid="10702312" style:font-size-asian="10.5pt"/>
    </style:style>
    <style:style style:name="T1432" style:family="text">
      <style:text-properties style:font-name="Georgia2" fo:font-size="10.5pt" officeooo:rsid="10727c80" style:font-size-asian="10.5pt"/>
    </style:style>
    <style:style style:name="T1433" style:family="text">
      <style:text-properties style:font-name="Georgia2" fo:font-size="10.5pt" officeooo:rsid="1072ac0d" style:font-size-asian="10.5pt"/>
    </style:style>
    <style:style style:name="T1434" style:family="text">
      <style:text-properties style:font-name="Georgia2" fo:font-size="10.5pt" officeooo:rsid="108b8cd6" style:font-size-asian="10.5pt"/>
    </style:style>
    <style:style style:name="T1435" style:family="text">
      <style:text-properties style:font-name="Georgia2" fo:font-size="10.5pt" officeooo:rsid="108cfec1" style:font-size-asian="10.5pt"/>
    </style:style>
    <style:style style:name="T1436" style:family="text">
      <style:text-properties style:font-name="Georgia2" fo:font-size="10.5pt" officeooo:rsid="108dfbe4" style:font-size-asian="10.5pt"/>
    </style:style>
    <style:style style:name="T1437" style:family="text">
      <style:text-properties style:font-name="Georgia2" fo:font-size="10.5pt" officeooo:rsid="108f88ec" style:font-size-asian="10.5pt"/>
    </style:style>
    <style:style style:name="T1438" style:family="text">
      <style:text-properties style:font-name="Georgia2" fo:font-size="10.5pt" officeooo:rsid="108f970b" style:font-size-asian="10.5pt"/>
    </style:style>
    <style:style style:name="T1439" style:family="text">
      <style:text-properties style:font-name="Georgia2" fo:font-size="10.5pt" officeooo:rsid="10946804" style:font-size-asian="10.5pt"/>
    </style:style>
    <style:style style:name="T1440" style:family="text">
      <style:text-properties style:font-name="Georgia2" fo:font-size="10.5pt" officeooo:rsid="10991ed7" style:font-size-asian="10.5pt"/>
    </style:style>
    <style:style style:name="T1441" style:family="text">
      <style:text-properties style:font-name="Georgia2" fo:font-size="10.5pt" officeooo:rsid="109a1689" style:font-size-asian="10.5pt"/>
    </style:style>
    <style:style style:name="T1442" style:family="text">
      <style:text-properties style:font-name="Georgia2" fo:font-size="10.5pt" officeooo:rsid="109b8f89" style:font-size-asian="10.5pt"/>
    </style:style>
    <style:style style:name="T1443" style:family="text">
      <style:text-properties style:font-name="Georgia2" fo:font-size="10.5pt" officeooo:rsid="109d4688" style:font-size-asian="10.5pt"/>
    </style:style>
    <style:style style:name="T1444" style:family="text">
      <style:text-properties style:font-name="Georgia2" fo:font-size="10.5pt" officeooo:rsid="109eb12f" style:font-size-asian="10.5pt"/>
    </style:style>
    <style:style style:name="T1445" style:family="text">
      <style:text-properties style:font-name="Georgia2" fo:font-size="10.5pt" officeooo:rsid="10a01efd" style:font-size-asian="10.5pt"/>
    </style:style>
    <style:style style:name="T1446" style:family="text">
      <style:text-properties style:font-name="Georgia2" fo:font-size="10.5pt" officeooo:rsid="10a1b3b6" style:font-size-asian="10.5pt"/>
    </style:style>
    <style:style style:name="T1447" style:family="text">
      <style:text-properties style:font-name="Georgia2" fo:font-size="10.5pt" officeooo:rsid="10a80ffb" style:font-size-asian="10.5pt"/>
    </style:style>
    <style:style style:name="T1448" style:family="text">
      <style:text-properties style:font-name="Georgia2" fo:font-size="10.5pt" officeooo:rsid="10ab3525" style:font-size-asian="10.5pt"/>
    </style:style>
    <style:style style:name="T1449" style:family="text">
      <style:text-properties style:font-name="Georgia2" fo:font-size="10.5pt" officeooo:rsid="10abf3c4" style:font-size-asian="10.5pt"/>
    </style:style>
    <style:style style:name="T1450" style:family="text">
      <style:text-properties style:font-name="Georgia2" fo:font-size="10.5pt" officeooo:rsid="10b7610f" style:font-size-asian="10.5pt"/>
    </style:style>
    <style:style style:name="T1451" style:family="text">
      <style:text-properties style:font-name="Georgia2" fo:font-size="10.5pt" officeooo:rsid="0f2c76b8" style:font-size-asian="10.5pt"/>
    </style:style>
    <style:style style:name="T1452" style:family="text">
      <style:text-properties style:font-name="Georgia2" fo:font-size="10.5pt" officeooo:rsid="10c16145" style:font-size-asian="10.5pt"/>
    </style:style>
    <style:style style:name="T1453" style:family="text">
      <style:text-properties style:font-name="Georgia2" fo:font-size="10.5pt" officeooo:rsid="10c6acc6" style:font-size-asian="10.5pt"/>
    </style:style>
    <style:style style:name="T1454" style:family="text">
      <style:text-properties style:font-name="Georgia2" fo:font-size="10.5pt" officeooo:rsid="10c7c96a" style:font-size-asian="10.5pt"/>
    </style:style>
    <style:style style:name="T1455" style:family="text">
      <style:text-properties style:font-name="Georgia2" fo:font-size="10.5pt" officeooo:rsid="10c8f59c" style:font-size-asian="10.5pt"/>
    </style:style>
    <style:style style:name="T1456" style:family="text">
      <style:text-properties style:font-name="Georgia2" fo:font-size="10.5pt" officeooo:rsid="10c9482d" style:font-size-asian="10.5pt"/>
    </style:style>
    <style:style style:name="T1457" style:family="text">
      <style:text-properties style:font-name="Georgia2" fo:font-size="10.5pt" officeooo:rsid="10cc132f" style:font-size-asian="10.5pt"/>
    </style:style>
    <style:style style:name="T1458" style:family="text">
      <style:text-properties style:font-name="Georgia2" fo:font-size="10.5pt" officeooo:rsid="10ceebec" style:font-size-asian="10.5pt"/>
    </style:style>
    <style:style style:name="T1459" style:family="text">
      <style:text-properties style:font-name="Georgia2" fo:font-size="10.5pt" officeooo:rsid="10d44632" style:font-size-asian="10.5pt"/>
    </style:style>
    <style:style style:name="T1460" style:family="text">
      <style:text-properties style:font-name="Georgia2" fo:font-size="10.5pt" officeooo:rsid="10d84b26" style:font-size-asian="10.5pt"/>
    </style:style>
    <style:style style:name="T1461" style:family="text">
      <style:text-properties style:font-name="Georgia2" fo:font-size="10.5pt" officeooo:rsid="10d9c21e" style:font-size-asian="10.5pt"/>
    </style:style>
    <style:style style:name="T1462" style:family="text">
      <style:text-properties style:font-name="Georgia2" fo:font-size="10.5pt" officeooo:rsid="10dac490" style:font-size-asian="10.5pt"/>
    </style:style>
    <style:style style:name="T1463" style:family="text">
      <style:text-properties style:font-name="Georgia2" fo:font-size="10.5pt" officeooo:rsid="10db12ec" style:font-size-asian="10.5pt"/>
    </style:style>
    <style:style style:name="T1464" style:family="text">
      <style:text-properties style:font-name="Georgia2" fo:font-size="10.5pt" officeooo:rsid="10dd9ac7" style:font-size-asian="10.5pt"/>
    </style:style>
    <style:style style:name="T1465" style:family="text">
      <style:text-properties style:font-name="Georgia2" fo:font-size="10.5pt" officeooo:rsid="10def949" style:font-size-asian="10.5pt"/>
    </style:style>
    <style:style style:name="T1466" style:family="text">
      <style:text-properties style:font-name="Georgia2" fo:font-size="10.5pt" officeooo:rsid="10e0be0d" style:font-size-asian="10.5pt"/>
    </style:style>
    <style:style style:name="T1467" style:family="text">
      <style:text-properties style:font-name="Georgia2" fo:font-size="10.5pt" officeooo:rsid="10e0c28b" style:font-size-asian="10.5pt"/>
    </style:style>
    <style:style style:name="T1468" style:family="text">
      <style:text-properties style:font-name="Georgia2" fo:font-size="10.5pt" officeooo:rsid="10e202a4" style:font-size-asian="10.5pt"/>
    </style:style>
    <style:style style:name="T1469" style:family="text">
      <style:text-properties style:font-name="Georgia2" fo:font-size="10.5pt" officeooo:rsid="10e205f0" style:font-size-asian="10.5pt"/>
    </style:style>
    <style:style style:name="T1470" style:family="text">
      <style:text-properties style:font-name="Georgia2" fo:font-size="10.5pt" officeooo:rsid="10e3f578" style:font-size-asian="10.5pt"/>
    </style:style>
    <style:style style:name="T1471" style:family="text">
      <style:text-properties style:font-name="Georgia2" fo:font-size="10.5pt" officeooo:rsid="10e5e472" style:font-size-asian="10.5pt"/>
    </style:style>
    <style:style style:name="T1472" style:family="text">
      <style:text-properties style:font-name="Georgia2" fo:font-size="10.5pt" officeooo:rsid="10e7b87f" style:font-size-asian="10.5pt"/>
    </style:style>
    <style:style style:name="T1473" style:family="text">
      <style:text-properties style:font-name="Georgia2" fo:font-size="10.5pt" officeooo:rsid="10e90e52" style:font-size-asian="10.5pt"/>
    </style:style>
    <style:style style:name="T1474" style:family="text">
      <style:text-properties style:font-name="Georgia2" fo:font-size="10.5pt" officeooo:rsid="10e93bd9" style:font-size-asian="10.5pt"/>
    </style:style>
    <style:style style:name="T1475" style:family="text">
      <style:text-properties style:font-name="Georgia2" fo:font-size="10.5pt" officeooo:rsid="10eaef9a" style:font-size-asian="10.5pt"/>
    </style:style>
    <style:style style:name="T1476" style:family="text">
      <style:text-properties style:font-name="Georgia2" fo:font-size="10.5pt" officeooo:rsid="10ebdc8f" style:font-size-asian="10.5pt"/>
    </style:style>
    <style:style style:name="T1477" style:family="text">
      <style:text-properties style:font-name="Georgia2" fo:font-size="10.5pt" officeooo:rsid="10ecf729" style:font-size-asian="10.5pt"/>
    </style:style>
    <style:style style:name="T1478" style:family="text">
      <style:text-properties style:font-name="Georgia2" fo:font-size="10.5pt" officeooo:rsid="10ee8feb" style:font-size-asian="10.5pt"/>
    </style:style>
    <style:style style:name="T1479" style:family="text">
      <style:text-properties style:font-name="Georgia2" fo:font-size="10.5pt" officeooo:rsid="10ef413e" style:font-size-asian="10.5pt"/>
    </style:style>
    <style:style style:name="T1480" style:family="text">
      <style:text-properties style:font-name="Georgia2" fo:font-size="10.5pt" officeooo:rsid="10f0d5ad" style:font-size-asian="10.5pt"/>
    </style:style>
    <style:style style:name="T1481" style:family="text">
      <style:text-properties style:font-name="Georgia2" fo:font-size="10.5pt" officeooo:rsid="10f2a619" style:font-size-asian="10.5pt"/>
    </style:style>
    <style:style style:name="T1482" style:family="text">
      <style:text-properties style:font-name="Georgia2" fo:font-size="10.5pt" officeooo:rsid="10f2cda1" style:font-size-asian="10.5pt"/>
    </style:style>
    <style:style style:name="T1483" style:family="text">
      <style:text-properties style:font-name="Georgia2" fo:font-size="10.5pt" officeooo:rsid="10f64aea" style:font-size-asian="10.5pt"/>
    </style:style>
    <style:style style:name="T1484" style:family="text">
      <style:text-properties style:font-name="Georgia2" fo:font-size="10.5pt" officeooo:rsid="10f76606" style:font-size-asian="10.5pt"/>
    </style:style>
    <style:style style:name="T1485" style:family="text">
      <style:text-properties style:font-name="Georgia2" fo:font-size="10.5pt" officeooo:rsid="10f7d149" style:font-size-asian="10.5pt"/>
    </style:style>
    <style:style style:name="T1486" style:family="text">
      <style:text-properties style:font-name="Georgia2" fo:font-size="10.5pt" officeooo:rsid="10f900bf" style:font-size-asian="10.5pt"/>
    </style:style>
    <style:style style:name="T1487" style:family="text">
      <style:text-properties style:font-name="Georgia2" fo:font-size="10.5pt" officeooo:rsid="10fa2913" style:font-size-asian="10.5pt"/>
    </style:style>
    <style:style style:name="T1488" style:family="text">
      <style:text-properties style:font-name="Georgia2" fo:font-size="10.5pt" officeooo:rsid="10fab4b9" style:font-size-asian="10.5pt"/>
    </style:style>
    <style:style style:name="T1489" style:family="text">
      <style:text-properties style:font-name="Georgia2" fo:font-size="10.5pt" officeooo:rsid="10fc4b7e" style:font-size-asian="10.5pt"/>
    </style:style>
    <style:style style:name="T1490" style:family="text">
      <style:text-properties style:font-name="Georgia2" fo:font-size="10.5pt" officeooo:rsid="10fc7e4a" style:font-size-asian="10.5pt"/>
    </style:style>
    <style:style style:name="T1491" style:family="text">
      <style:text-properties style:font-name="Georgia2" fo:font-size="10.5pt" officeooo:rsid="10ff0ea1" style:font-size-asian="10.5pt"/>
    </style:style>
    <style:style style:name="T1492" style:family="text">
      <style:text-properties style:font-name="Georgia2" fo:font-size="10.5pt" officeooo:rsid="110798bd" style:font-size-asian="10.5pt"/>
    </style:style>
    <style:style style:name="T1493" style:family="text">
      <style:text-properties style:font-name="Georgia2" fo:font-size="10.5pt" officeooo:rsid="1109cfb2" style:font-size-asian="10.5pt"/>
    </style:style>
    <style:style style:name="T1494" style:family="text">
      <style:text-properties style:font-name="Georgia2" fo:font-size="10.5pt" officeooo:rsid="110acc4a" style:font-size-asian="10.5pt"/>
    </style:style>
    <style:style style:name="T1495" style:family="text">
      <style:text-properties style:font-name="Georgia2" fo:font-size="10.5pt" officeooo:rsid="110d900e" style:font-size-asian="10.5pt"/>
    </style:style>
    <style:style style:name="T1496" style:family="text">
      <style:text-properties style:font-name="Georgia2" fo:font-size="10.5pt" officeooo:rsid="111a07f2" style:font-size-asian="10.5pt"/>
    </style:style>
    <style:style style:name="T1497" style:family="text">
      <style:text-properties style:font-name="Georgia2" fo:font-size="10.5pt" officeooo:rsid="111d9c2b" style:font-size-asian="10.5pt"/>
    </style:style>
    <style:style style:name="T1498" style:family="text">
      <style:text-properties style:font-name="Georgia2" fo:font-size="10.5pt" officeooo:rsid="111f9ea7" style:font-size-asian="10.5pt"/>
    </style:style>
    <style:style style:name="T1499" style:family="text">
      <style:text-properties style:font-name="Georgia2" fo:font-size="10.5pt" officeooo:rsid="112019e8" style:font-size-asian="10.5pt"/>
    </style:style>
    <style:style style:name="T1500" style:family="text">
      <style:text-properties style:font-name="Georgia2" fo:font-size="10.5pt" officeooo:rsid="11203ae1" style:font-size-asian="10.5pt"/>
    </style:style>
    <style:style style:name="T1501" style:family="text">
      <style:text-properties style:font-name="Georgia2" fo:font-size="10.5pt" officeooo:rsid="1120bc77" style:font-size-asian="10.5pt"/>
    </style:style>
    <style:style style:name="T1502" style:family="text">
      <style:text-properties style:font-name="Georgia2" fo:font-size="10.5pt" officeooo:rsid="112151c5" style:font-size-asian="10.5pt"/>
    </style:style>
    <style:style style:name="T1503" style:family="text">
      <style:text-properties style:font-name="Georgia2" fo:font-size="10.5pt" officeooo:rsid="11245274" style:font-size-asian="10.5pt"/>
    </style:style>
    <style:style style:name="T1504" style:family="text">
      <style:text-properties style:font-name="Georgia2" fo:font-size="10.5pt" officeooo:rsid="11249d19" style:font-size-asian="10.5pt"/>
    </style:style>
    <style:style style:name="T1505" style:family="text">
      <style:text-properties style:font-name="Georgia2" fo:font-size="10.5pt" officeooo:rsid="11261f27" style:font-size-asian="10.5pt"/>
    </style:style>
    <style:style style:name="T1506" style:family="text">
      <style:text-properties style:font-name="Georgia2" fo:font-size="10.5pt" officeooo:rsid="11283dbc" style:font-size-asian="10.5pt"/>
    </style:style>
    <style:style style:name="T1507" style:family="text">
      <style:text-properties style:font-name="Georgia2" fo:font-size="10.5pt" officeooo:rsid="11294443" style:font-size-asian="10.5pt"/>
    </style:style>
    <style:style style:name="T1508" style:family="text">
      <style:text-properties style:font-name="Georgia2" fo:font-size="10.5pt" officeooo:rsid="11294aff" style:font-size-asian="10.5pt"/>
    </style:style>
    <style:style style:name="T1509" style:family="text">
      <style:text-properties style:font-name="Georgia2" fo:font-size="10.5pt" officeooo:rsid="112a6b74" style:font-size-asian="10.5pt"/>
    </style:style>
    <style:style style:name="T1510" style:family="text">
      <style:text-properties style:font-name="Georgia2" fo:font-size="10.5pt" officeooo:rsid="112bf736" style:font-size-asian="10.5pt"/>
    </style:style>
    <style:style style:name="T1511" style:family="text">
      <style:text-properties style:font-name="Georgia2" fo:font-size="10.5pt" officeooo:rsid="1134dc4c" style:font-size-asian="10.5pt"/>
    </style:style>
    <style:style style:name="T1512" style:family="text">
      <style:text-properties style:font-name="Georgia2" fo:font-size="10.5pt" officeooo:rsid="113651b8" style:font-size-asian="10.5pt"/>
    </style:style>
    <style:style style:name="T1513" style:family="text">
      <style:text-properties style:font-name="Georgia2" fo:font-size="10.5pt" officeooo:rsid="11375b20" style:font-size-asian="10.5pt"/>
    </style:style>
    <style:style style:name="T1514" style:family="text">
      <style:text-properties style:font-name="Georgia2" fo:font-size="10.5pt" officeooo:rsid="11433188" style:font-size-asian="10.5pt"/>
    </style:style>
    <style:style style:name="T1515" style:family="text">
      <style:text-properties style:font-name="Georgia2" fo:font-size="10.5pt" officeooo:rsid="1143f993" style:font-size-asian="10.5pt"/>
    </style:style>
    <style:style style:name="T1516" style:family="text">
      <style:text-properties style:font-name="Georgia2" fo:font-size="10.5pt" officeooo:rsid="11466275" style:font-size-asian="10.5pt"/>
    </style:style>
    <style:style style:name="T1517" style:family="text">
      <style:text-properties style:font-name="Georgia2" fo:font-size="10.5pt" officeooo:rsid="11481054" style:font-size-asian="10.5pt"/>
    </style:style>
    <style:style style:name="T1518" style:family="text">
      <style:text-properties style:font-name="Georgia2" fo:font-size="10.5pt" officeooo:rsid="114b2fe0" style:font-size-asian="10.5pt"/>
    </style:style>
    <style:style style:name="T1519" style:family="text">
      <style:text-properties style:font-name="Georgia2" fo:font-size="10.5pt" officeooo:rsid="114ce25d" style:font-size-asian="10.5pt"/>
    </style:style>
    <style:style style:name="T1520" style:family="text">
      <style:text-properties style:font-name="Georgia2" fo:font-size="10.5pt" officeooo:rsid="114ed956" style:font-size-asian="10.5pt"/>
    </style:style>
    <style:style style:name="T1521" style:family="text">
      <style:text-properties style:font-name="Georgia2" fo:font-size="10.5pt" officeooo:rsid="114fb550" style:font-size-asian="10.5pt"/>
    </style:style>
    <style:style style:name="T1522" style:family="text">
      <style:text-properties style:font-name="Georgia2" fo:font-size="10.5pt" officeooo:rsid="11504091" style:font-size-asian="10.5pt"/>
    </style:style>
    <style:style style:name="T1523" style:family="text">
      <style:text-properties style:font-name="Georgia2" fo:font-size="10.5pt" officeooo:rsid="115114f8" style:font-size-asian="10.5pt"/>
    </style:style>
    <style:style style:name="T1524" style:family="text">
      <style:text-properties style:font-name="Georgia2" fo:font-size="10.5pt" officeooo:rsid="11526e05" style:font-size-asian="10.5pt"/>
    </style:style>
    <style:style style:name="T1525" style:family="text">
      <style:text-properties style:font-name="Georgia2" fo:font-size="10.5pt" officeooo:rsid="115693c2" style:font-size-asian="10.5pt"/>
    </style:style>
    <style:style style:name="T1526" style:family="text">
      <style:text-properties style:font-name="Georgia2" fo:font-size="10.5pt" officeooo:rsid="115aaf1b" style:font-size-asian="10.5pt"/>
    </style:style>
    <style:style style:name="T1527" style:family="text">
      <style:text-properties style:font-name="Georgia2" fo:font-size="10.5pt" officeooo:rsid="115c8d88" style:font-size-asian="10.5pt"/>
    </style:style>
    <style:style style:name="T1528" style:family="text">
      <style:text-properties style:font-name="Georgia2" fo:font-size="10.5pt" officeooo:rsid="115cdb1c" style:font-size-asian="10.5pt"/>
    </style:style>
    <style:style style:name="T1529" style:family="text">
      <style:text-properties style:font-name="Georgia2" fo:font-size="10.5pt" officeooo:rsid="115dc4ca" style:font-size-asian="10.5pt"/>
    </style:style>
    <style:style style:name="T1530" style:family="text">
      <style:text-properties style:font-name="Georgia2" fo:font-size="10.5pt" officeooo:rsid="0fde79e1" style:font-size-asian="10.5pt"/>
    </style:style>
    <style:style style:name="T1531" style:family="text">
      <style:text-properties style:font-name="Georgia2" fo:font-size="10.5pt" officeooo:rsid="0fdf7028" style:font-size-asian="10.5pt"/>
    </style:style>
    <style:style style:name="T1532" style:family="text">
      <style:text-properties style:font-name="Georgia2" fo:font-size="10.5pt" officeooo:rsid="1163261a" style:font-size-asian="10.5pt"/>
    </style:style>
    <style:style style:name="T1533" style:family="text">
      <style:text-properties style:font-name="Georgia2" fo:font-size="10.5pt" officeooo:rsid="1163636c" style:font-size-asian="10.5pt"/>
    </style:style>
    <style:style style:name="T1534" style:family="text">
      <style:text-properties style:font-name="Georgia2" fo:font-size="10.5pt" officeooo:rsid="1168b0ec" style:font-size-asian="10.5pt"/>
    </style:style>
    <style:style style:name="T1535" style:family="text">
      <style:text-properties style:font-name="Georgia2" fo:font-size="10.5pt" officeooo:rsid="116bde97" style:font-size-asian="10.5pt"/>
    </style:style>
    <style:style style:name="T1536" style:family="text">
      <style:text-properties style:font-name="Georgia2" fo:font-size="10.5pt" officeooo:rsid="116ea7cf" style:font-size-asian="10.5pt"/>
    </style:style>
    <style:style style:name="T1537" style:family="text">
      <style:text-properties style:font-name="Georgia2" fo:font-size="10.5pt" officeooo:rsid="116fd4dc" style:font-size-asian="10.5pt"/>
    </style:style>
    <style:style style:name="T1538" style:family="text">
      <style:text-properties style:font-name="Georgia2" fo:font-size="10.5pt" officeooo:rsid="1171a186" style:font-size-asian="10.5pt"/>
    </style:style>
    <style:style style:name="T1539" style:family="text">
      <style:text-properties style:font-name="Georgia2" fo:font-size="10.5pt" officeooo:rsid="11746da5" style:font-size-asian="10.5pt"/>
    </style:style>
    <style:style style:name="T1540" style:family="text">
      <style:text-properties style:font-name="Georgia2" fo:font-size="10.5pt" officeooo:rsid="117581e0" style:font-size-asian="10.5pt"/>
    </style:style>
    <style:style style:name="T1541" style:family="text">
      <style:text-properties style:font-name="Georgia2" fo:font-size="10.5pt" officeooo:rsid="0fe0b7a2" style:font-size-asian="10.5pt"/>
    </style:style>
    <style:style style:name="T1542" style:family="text">
      <style:text-properties style:font-name="Georgia2" fo:font-size="10.5pt" officeooo:rsid="11773fb0" style:font-size-asian="10.5pt"/>
    </style:style>
    <style:style style:name="T1543" style:family="text">
      <style:text-properties style:font-name="Georgia2" fo:font-size="10.5pt" officeooo:rsid="117955c8" style:font-size-asian="10.5pt"/>
    </style:style>
    <style:style style:name="T1544" style:family="text">
      <style:text-properties style:font-name="Georgia2" fo:font-size="10.5pt" officeooo:rsid="10061a24" style:font-size-asian="10.5pt"/>
    </style:style>
    <style:style style:name="T1545" style:family="text">
      <style:text-properties style:font-name="Georgia2" fo:font-size="10.5pt" officeooo:rsid="117a1917" style:font-size-asian="10.5pt"/>
    </style:style>
    <style:style style:name="T1546" style:family="text">
      <style:text-properties style:font-name="Georgia2" fo:font-size="10.5pt" officeooo:rsid="117a62d5" style:font-size-asian="10.5pt"/>
    </style:style>
    <style:style style:name="T1547" style:family="text">
      <style:text-properties style:font-name="Georgia2" fo:font-size="10.5pt" officeooo:rsid="117a689a" style:font-size-asian="10.5pt"/>
    </style:style>
    <style:style style:name="T1548" style:family="text">
      <style:text-properties style:font-name="Georgia2" fo:font-size="10.5pt" officeooo:rsid="117b060f" style:font-size-asian="10.5pt"/>
    </style:style>
    <style:style style:name="T1549" style:family="text">
      <style:text-properties style:font-name="Georgia2" fo:font-size="10.5pt" officeooo:rsid="117c479b" style:font-size-asian="10.5pt"/>
    </style:style>
    <style:style style:name="T1550" style:family="text">
      <style:text-properties style:font-name="Georgia2" fo:font-size="10.5pt" officeooo:rsid="1182a5c3" style:font-size-asian="10.5pt"/>
    </style:style>
    <style:style style:name="T1551" style:family="text">
      <style:text-properties style:font-name="Georgia2" fo:font-size="10.5pt" officeooo:rsid="1184eabc" style:font-size-asian="10.5pt"/>
    </style:style>
    <style:style style:name="T1552" style:family="text">
      <style:text-properties style:font-name="Georgia2" fo:font-size="10.5pt" officeooo:rsid="11896681" style:font-size-asian="10.5pt"/>
    </style:style>
    <style:style style:name="T1553" style:family="text">
      <style:text-properties style:font-name="Georgia2" fo:font-size="10.5pt" officeooo:rsid="11906427" style:font-size-asian="10.5pt"/>
    </style:style>
    <style:style style:name="T1554" style:family="text">
      <style:text-properties style:font-name="Georgia2" fo:font-size="10.5pt" officeooo:rsid="1191bcc3" style:font-size-asian="10.5pt"/>
    </style:style>
    <style:style style:name="T1555" style:family="text">
      <style:text-properties style:font-name="Georgia2" fo:font-size="10.5pt" officeooo:rsid="1192c49b" style:font-size-asian="10.5pt"/>
    </style:style>
    <style:style style:name="T1556" style:family="text">
      <style:text-properties style:font-name="Georgia2" fo:font-size="10.5pt" officeooo:rsid="11946a13" style:font-size-asian="10.5pt"/>
    </style:style>
    <style:style style:name="T1557" style:family="text">
      <style:text-properties style:font-name="Georgia2" fo:font-size="10.5pt" officeooo:rsid="11951d6e" style:font-size-asian="10.5pt"/>
    </style:style>
    <style:style style:name="T1558" style:family="text">
      <style:text-properties style:font-name="Georgia2" fo:font-size="10.5pt" officeooo:rsid="11964297" style:font-size-asian="10.5pt"/>
    </style:style>
    <style:style style:name="T1559" style:family="text">
      <style:text-properties style:font-name="Georgia2" fo:font-size="10.5pt" officeooo:rsid="11977a0e" style:font-size-asian="10.5pt"/>
    </style:style>
    <style:style style:name="T1560" style:family="text">
      <style:text-properties style:font-name="Georgia2" fo:font-size="10.5pt" officeooo:rsid="11991b6a" style:font-size-asian="10.5pt"/>
    </style:style>
    <style:style style:name="T1561" style:family="text">
      <style:text-properties style:font-name="Georgia2" fo:font-size="10.5pt" officeooo:rsid="119a7f53" style:font-size-asian="10.5pt"/>
    </style:style>
    <style:style style:name="T1562" style:family="text">
      <style:text-properties style:font-name="Georgia2" fo:font-size="10.5pt" officeooo:rsid="119ab48b" style:font-size-asian="10.5pt"/>
    </style:style>
    <style:style style:name="T1563" style:family="text">
      <style:text-properties style:font-name="Georgia2" fo:font-size="10.5pt" officeooo:rsid="119c7016" style:font-size-asian="10.5pt"/>
    </style:style>
    <style:style style:name="T1564" style:family="text">
      <style:text-properties style:font-name="Georgia2" fo:font-size="10.5pt" officeooo:rsid="119e3a9f" style:font-size-asian="10.5pt"/>
    </style:style>
    <style:style style:name="T1565" style:family="text">
      <style:text-properties style:font-name="Georgia2" fo:font-size="10.5pt" officeooo:rsid="119f26e6" style:font-size-asian="10.5pt"/>
    </style:style>
    <style:style style:name="T1566" style:family="text">
      <style:text-properties style:font-name="Georgia2" fo:font-size="10.5pt" officeooo:rsid="119f49f0" style:font-size-asian="10.5pt"/>
    </style:style>
    <style:style style:name="T1567" style:family="text">
      <style:text-properties style:font-name="Georgia2" fo:font-size="10.5pt" officeooo:rsid="11a06a36" style:font-size-asian="10.5pt"/>
    </style:style>
    <style:style style:name="T1568" style:family="text">
      <style:text-properties style:font-name="Georgia2" fo:font-size="10.5pt" officeooo:rsid="11a32564" style:font-size-asian="10.5pt"/>
    </style:style>
    <style:style style:name="T1569" style:family="text">
      <style:text-properties style:font-name="Georgia2" fo:font-size="10.5pt" officeooo:rsid="11a32942" style:font-size-asian="10.5pt"/>
    </style:style>
    <style:style style:name="T1570" style:family="text">
      <style:text-properties style:font-name="Georgia2" fo:font-size="10.5pt" officeooo:rsid="11a4a29a" style:font-size-asian="10.5pt"/>
    </style:style>
    <style:style style:name="T1571" style:family="text">
      <style:text-properties style:font-name="Georgia2" fo:font-size="10.5pt" officeooo:rsid="11a4f3f2" style:font-size-asian="10.5pt"/>
    </style:style>
    <style:style style:name="T1572" style:family="text">
      <style:text-properties style:font-name="Georgia2" fo:font-size="10.5pt" officeooo:rsid="11a644be" style:font-size-asian="10.5pt"/>
    </style:style>
    <style:style style:name="T1573" style:family="text">
      <style:text-properties style:font-name="Georgia2" fo:font-size="10.5pt" officeooo:rsid="11a76f0f" style:font-size-asian="10.5pt"/>
    </style:style>
    <style:style style:name="T1574" style:family="text">
      <style:text-properties style:font-name="Georgia2" fo:font-size="10.5pt" officeooo:rsid="11a92ac9" style:font-size-asian="10.5pt"/>
    </style:style>
    <style:style style:name="T1575" style:family="text">
      <style:text-properties style:font-name="Georgia2" fo:font-size="10.5pt" officeooo:rsid="11aace22" style:font-size-asian="10.5pt"/>
    </style:style>
    <style:style style:name="T1576" style:family="text">
      <style:text-properties style:font-name="Georgia2" fo:font-size="10.5pt" officeooo:rsid="11acb2d2" style:font-size-asian="10.5pt"/>
    </style:style>
    <style:style style:name="T1577" style:family="text">
      <style:text-properties style:font-name="Georgia2" fo:font-size="10.5pt" officeooo:rsid="11ad7eb9" style:font-size-asian="10.5pt"/>
    </style:style>
    <style:style style:name="T1578" style:family="text">
      <style:text-properties style:font-name="Georgia2" fo:font-size="10.5pt" officeooo:rsid="11ada1c8" style:font-size-asian="10.5pt"/>
    </style:style>
    <style:style style:name="T1579" style:family="text">
      <style:text-properties style:font-name="Georgia2" fo:font-size="10.5pt" officeooo:rsid="11ae2402" style:font-size-asian="10.5pt"/>
    </style:style>
    <style:style style:name="T1580" style:family="text">
      <style:text-properties style:font-name="Georgia2" fo:font-size="10.5pt" officeooo:rsid="11aebb9b" style:font-size-asian="10.5pt"/>
    </style:style>
    <style:style style:name="T1581" style:family="text">
      <style:text-properties style:font-name="Georgia2" fo:font-size="10.5pt" officeooo:rsid="11af1de0" style:font-size-asian="10.5pt"/>
    </style:style>
    <style:style style:name="T1582" style:family="text">
      <style:text-properties style:font-name="Georgia2" fo:font-size="10.5pt" officeooo:rsid="11af8d2e" style:font-size-asian="10.5pt"/>
    </style:style>
    <style:style style:name="T1583" style:family="text">
      <style:text-properties style:font-name="Georgia2" fo:font-size="10.5pt" officeooo:rsid="11af9e18" style:font-size-asian="10.5pt"/>
    </style:style>
    <style:style style:name="T1584" style:family="text">
      <style:text-properties style:font-name="Georgia2" fo:font-size="10.5pt" officeooo:rsid="11b086c4" style:font-size-asian="10.5pt"/>
    </style:style>
    <style:style style:name="T1585" style:family="text">
      <style:text-properties style:font-name="Georgia2" fo:font-size="10.5pt" officeooo:rsid="11b1b12e" style:font-size-asian="10.5pt"/>
    </style:style>
    <style:style style:name="T1586" style:family="text">
      <style:text-properties style:font-name="Georgia2" fo:font-size="10.5pt" officeooo:rsid="11ba0812" style:font-size-asian="10.5pt"/>
    </style:style>
    <style:style style:name="T1587" style:family="text">
      <style:text-properties style:font-name="Georgia2" fo:font-size="10.5pt" officeooo:rsid="11bb6b7d" style:font-size-asian="10.5pt"/>
    </style:style>
    <style:style style:name="T1588" style:family="text">
      <style:text-properties style:font-name="Georgia2" fo:font-size="10.5pt" officeooo:rsid="11bcd40f" style:font-size-asian="10.5pt"/>
    </style:style>
    <style:style style:name="T1589" style:family="text">
      <style:text-properties style:font-name="Georgia2" fo:font-size="10.5pt" officeooo:rsid="11bebaf8" style:font-size-asian="10.5pt"/>
    </style:style>
    <style:style style:name="T1590" style:family="text">
      <style:text-properties style:font-name="Georgia2" fo:font-size="10.5pt" officeooo:rsid="11c1ff06" style:font-size-asian="10.5pt"/>
    </style:style>
    <style:style style:name="T1591" style:family="text">
      <style:text-properties style:font-name="Georgia2" fo:font-size="10.5pt" officeooo:rsid="11c32cf1" style:font-size-asian="10.5pt"/>
    </style:style>
    <style:style style:name="T1592" style:family="text">
      <style:text-properties style:font-name="Georgia2" fo:font-size="10.5pt" officeooo:rsid="11c3f494" style:font-size-asian="10.5pt"/>
    </style:style>
    <style:style style:name="T1593" style:family="text">
      <style:text-properties style:font-name="Georgia2" fo:font-size="10.5pt" officeooo:rsid="11c555ed" style:font-size-asian="10.5pt"/>
    </style:style>
    <style:style style:name="T1594" style:family="text">
      <style:text-properties style:font-name="Georgia2" fo:font-size="10.5pt" officeooo:rsid="11cb2b1b" style:font-size-asian="10.5pt"/>
    </style:style>
    <style:style style:name="T1595" style:family="text">
      <style:text-properties style:font-name="Georgia2" fo:font-size="10.5pt" officeooo:rsid="11cbcc57" style:font-size-asian="10.5pt"/>
    </style:style>
    <style:style style:name="T1596" style:family="text">
      <style:text-properties style:font-name="Georgia2" fo:font-size="10.5pt" officeooo:rsid="11d01801" style:font-size-asian="10.5pt"/>
    </style:style>
    <style:style style:name="T1597" style:family="text">
      <style:text-properties style:font-name="Georgia2" fo:font-size="10.5pt" officeooo:rsid="11d60011" style:font-size-asian="10.5pt"/>
    </style:style>
    <style:style style:name="T1598" style:family="text">
      <style:text-properties style:font-name="Georgia2" fo:font-size="10.5pt" officeooo:rsid="11d709f0" style:font-size-asian="10.5pt"/>
    </style:style>
    <style:style style:name="T1599" style:family="text">
      <style:text-properties style:font-name="Georgia2" fo:font-size="10.5pt" officeooo:rsid="11d8bc01" style:font-size-asian="10.5pt"/>
    </style:style>
    <style:style style:name="T1600" style:family="text">
      <style:text-properties style:font-name="Georgia2" fo:font-size="10.5pt" officeooo:rsid="11d9e221" style:font-size-asian="10.5pt"/>
    </style:style>
    <style:style style:name="T1601" style:family="text">
      <style:text-properties style:font-name="Georgia2" fo:font-size="10.5pt" officeooo:rsid="11db66df" style:font-size-asian="10.5pt"/>
    </style:style>
    <style:style style:name="T1602" style:family="text">
      <style:text-properties style:font-name="Georgia2" fo:font-size="10.5pt" officeooo:rsid="11dc517f" style:font-size-asian="10.5pt"/>
    </style:style>
    <style:style style:name="T1603" style:family="text">
      <style:text-properties style:font-name="Georgia2" fo:font-size="10.5pt" officeooo:rsid="11e279e6" style:font-size-asian="10.5pt"/>
    </style:style>
    <style:style style:name="T1604" style:family="text">
      <style:text-properties style:font-name="Georgia2" fo:font-size="10.5pt" officeooo:rsid="11e774c6" style:font-size-asian="10.5pt"/>
    </style:style>
    <style:style style:name="T1605" style:family="text">
      <style:text-properties style:font-name="Georgia2" fo:font-size="10.5pt" officeooo:rsid="11eecd4b" style:font-size-asian="10.5pt"/>
    </style:style>
    <style:style style:name="T1606" style:family="text">
      <style:text-properties style:font-name="Georgia2" fo:font-size="10.5pt" officeooo:rsid="11f1d326" style:font-size-asian="10.5pt"/>
    </style:style>
    <style:style style:name="T1607" style:family="text">
      <style:text-properties style:font-name="Georgia2" fo:font-size="10.5pt" officeooo:rsid="11f3a3cc" style:font-size-asian="10.5pt"/>
    </style:style>
    <style:style style:name="T1608" style:family="text">
      <style:text-properties style:font-name="Georgia2" fo:font-size="10.5pt" officeooo:rsid="11f6250a" style:font-size-asian="10.5pt"/>
    </style:style>
    <style:style style:name="T1609" style:family="text">
      <style:text-properties style:font-name="Georgia2" fo:font-size="10.5pt" officeooo:rsid="11f7b157" style:font-size-asian="10.5pt"/>
    </style:style>
    <style:style style:name="T1610" style:family="text">
      <style:text-properties style:font-name="Georgia2" fo:font-size="10.5pt" officeooo:rsid="11f893e5" style:font-size-asian="10.5pt"/>
    </style:style>
    <style:style style:name="T1611" style:family="text">
      <style:text-properties style:font-name="Georgia2" fo:font-size="10.5pt" officeooo:rsid="11f8f955" style:font-size-asian="10.5pt"/>
    </style:style>
    <style:style style:name="T1612" style:family="text">
      <style:text-properties style:font-name="Georgia2" fo:font-size="10.5pt" officeooo:rsid="11fada8e" style:font-size-asian="10.5pt"/>
    </style:style>
    <style:style style:name="T1613" style:family="text">
      <style:text-properties style:font-name="Georgia2" fo:font-size="10.5pt" officeooo:rsid="11fc1173" style:font-size-asian="10.5pt"/>
    </style:style>
    <style:style style:name="T1614" style:family="text">
      <style:text-properties style:font-name="Georgia2" fo:font-size="10.5pt" officeooo:rsid="11fd9b66" style:font-size-asian="10.5pt"/>
    </style:style>
    <style:style style:name="T1615" style:family="text">
      <style:text-properties style:font-name="Georgia2" fo:font-size="10.5pt" officeooo:rsid="120317e8" style:font-size-asian="10.5pt"/>
    </style:style>
    <style:style style:name="T1616" style:family="text">
      <style:text-properties style:font-name="Georgia2" fo:font-size="10.5pt" officeooo:rsid="12051043" style:font-size-asian="10.5pt"/>
    </style:style>
    <style:style style:name="T1617" style:family="text">
      <style:text-properties style:font-name="Georgia2" fo:font-size="10.5pt" officeooo:rsid="120536f8" style:font-size-asian="10.5pt"/>
    </style:style>
    <style:style style:name="T1618" style:family="text">
      <style:text-properties style:font-name="Georgia2" fo:font-size="10.5pt" officeooo:rsid="120832c7" style:font-size-asian="10.5pt"/>
    </style:style>
    <style:style style:name="T1619" style:family="text">
      <style:text-properties style:font-name="Georgia2" fo:font-size="10.5pt" officeooo:rsid="12086684" style:font-size-asian="10.5pt"/>
    </style:style>
    <style:style style:name="T1620" style:family="text">
      <style:text-properties style:font-name="Georgia2" fo:font-size="10.5pt" officeooo:rsid="120e9578" style:font-size-asian="10.5pt"/>
    </style:style>
    <style:style style:name="T1621" style:family="text">
      <style:text-properties style:font-name="Georgia2" fo:font-size="10.5pt" officeooo:rsid="121127b2" style:font-size-asian="10.5pt"/>
    </style:style>
    <style:style style:name="T1622" style:family="text">
      <style:text-properties style:font-name="Georgia2" fo:font-size="10.5pt" officeooo:rsid="1211b731" style:font-size-asian="10.5pt"/>
    </style:style>
    <style:style style:name="T1623" style:family="text">
      <style:text-properties style:font-name="Georgia2" fo:font-size="10.5pt" officeooo:rsid="1211e02c" style:font-size-asian="10.5pt"/>
    </style:style>
    <style:style style:name="T1624" style:family="text">
      <style:text-properties style:font-name="Georgia2" fo:font-size="10.5pt" officeooo:rsid="12125355" style:font-size-asian="10.5pt"/>
    </style:style>
    <style:style style:name="T1625" style:family="text">
      <style:text-properties style:font-name="Georgia2" fo:font-size="10.5pt" officeooo:rsid="12149839" style:font-size-asian="10.5pt"/>
    </style:style>
    <style:style style:name="T1626" style:family="text">
      <style:text-properties style:font-name="Georgia2" fo:font-size="10.5pt" officeooo:rsid="121a2fd1" style:font-size-asian="10.5pt"/>
    </style:style>
    <style:style style:name="T1627" style:family="text">
      <style:text-properties style:font-name="Georgia2" fo:font-size="10.5pt" officeooo:rsid="121e0188" style:font-size-asian="10.5pt"/>
    </style:style>
    <style:style style:name="T1628" style:family="text">
      <style:text-properties style:font-name="Georgia2" fo:font-size="10.5pt" officeooo:rsid="121fdbe9" style:font-size-asian="10.5pt"/>
    </style:style>
    <style:style style:name="T1629" style:family="text">
      <style:text-properties style:font-name="Georgia2" fo:font-size="10.5pt" officeooo:rsid="1221d938" style:font-size-asian="10.5pt"/>
    </style:style>
    <style:style style:name="T1630" style:family="text">
      <style:text-properties style:font-name="Georgia2" fo:font-size="10.5pt" officeooo:rsid="12224d2e" style:font-size-asian="10.5pt"/>
    </style:style>
    <style:style style:name="T1631" style:family="text">
      <style:text-properties style:font-name="Georgia2" fo:font-size="10.5pt" officeooo:rsid="12260031" style:font-size-asian="10.5pt"/>
    </style:style>
    <style:style style:name="T1632" style:family="text">
      <style:text-properties style:font-name="Georgia2" fo:font-size="10.5pt" officeooo:rsid="12291077" style:font-size-asian="10.5pt"/>
    </style:style>
    <style:style style:name="T1633" style:family="text">
      <style:text-properties style:font-name="Georgia2" fo:font-size="10.5pt" officeooo:rsid="122a3f69" style:font-size-asian="10.5pt"/>
    </style:style>
    <style:style style:name="T1634" style:family="text">
      <style:text-properties style:font-name="Georgia2" fo:font-size="10.5pt" officeooo:rsid="122bd6b3" style:font-size-asian="10.5pt"/>
    </style:style>
    <style:style style:name="T1635" style:family="text">
      <style:text-properties style:font-name="Georgia2" fo:font-size="10.5pt" officeooo:rsid="122c7656" style:font-size-asian="10.5pt"/>
    </style:style>
    <style:style style:name="T1636" style:family="text">
      <style:text-properties style:font-name="Georgia2" fo:font-size="10.5pt" officeooo:rsid="122de27e" style:font-size-asian="10.5pt"/>
    </style:style>
    <style:style style:name="T1637" style:family="text">
      <style:text-properties style:font-name="Georgia2" fo:font-size="10.5pt" officeooo:rsid="122df105" style:font-size-asian="10.5pt"/>
    </style:style>
    <style:style style:name="T1638" style:family="text">
      <style:text-properties style:font-name="Georgia2" fo:font-size="10.5pt" officeooo:rsid="122e16cb" style:font-size-asian="10.5pt"/>
    </style:style>
    <style:style style:name="T1639" style:family="text">
      <style:text-properties style:font-name="Georgia2" fo:font-size="10.5pt" officeooo:rsid="122f797a" style:font-size-asian="10.5pt"/>
    </style:style>
    <style:style style:name="T1640" style:family="text">
      <style:text-properties style:font-name="Georgia2" fo:font-size="10.5pt" officeooo:rsid="123154a8" style:font-size-asian="10.5pt"/>
    </style:style>
    <style:style style:name="T1641" style:family="text">
      <style:text-properties style:font-name="Georgia2" fo:font-size="10.5pt" officeooo:rsid="12333988" style:font-size-asian="10.5pt"/>
    </style:style>
    <style:style style:name="T1642" style:family="text">
      <style:text-properties style:font-name="Georgia2" fo:font-size="10.5pt" officeooo:rsid="12343292" style:font-size-asian="10.5pt"/>
    </style:style>
    <style:style style:name="T1643" style:family="text">
      <style:text-properties style:font-name="Georgia2" fo:font-size="10.5pt" officeooo:rsid="1234eb40" style:font-size-asian="10.5pt"/>
    </style:style>
    <style:style style:name="T1644" style:family="text">
      <style:text-properties style:font-name="Georgia2" fo:font-size="10.5pt" officeooo:rsid="123517c5" style:font-size-asian="10.5pt"/>
    </style:style>
    <style:style style:name="T1645" style:family="text">
      <style:text-properties style:font-name="Georgia2" fo:font-size="10.5pt" officeooo:rsid="12371c85" style:font-size-asian="10.5pt"/>
    </style:style>
    <style:style style:name="T1646" style:family="text">
      <style:text-properties style:font-name="Georgia2" fo:font-size="10.5pt" officeooo:rsid="1238c786" style:font-size-asian="10.5pt"/>
    </style:style>
    <style:style style:name="T1647" style:family="text">
      <style:text-properties style:font-name="Georgia2" fo:font-size="10.5pt" officeooo:rsid="123a7907" style:font-size-asian="10.5pt"/>
    </style:style>
    <style:style style:name="T1648" style:family="text">
      <style:text-properties style:font-name="Georgia2" fo:font-size="10.5pt" officeooo:rsid="123bfa4a" style:font-size-asian="10.5pt"/>
    </style:style>
    <style:style style:name="T1649" style:family="text">
      <style:text-properties style:font-name="Georgia2" fo:font-size="10.5pt" officeooo:rsid="123c3647" style:font-size-asian="10.5pt"/>
    </style:style>
    <style:style style:name="T1650" style:family="text">
      <style:text-properties style:font-name="Georgia2" fo:font-size="10.5pt" officeooo:rsid="123d9f33" style:font-size-asian="10.5pt"/>
    </style:style>
    <style:style style:name="T1651" style:family="text">
      <style:text-properties style:font-name="Georgia2" fo:font-size="10.5pt" officeooo:rsid="123ec5dd" style:font-size-asian="10.5pt"/>
    </style:style>
    <style:style style:name="T1652" style:family="text">
      <style:text-properties style:font-name="Georgia2" fo:font-size="10.5pt" officeooo:rsid="123f03cd" style:font-size-asian="10.5pt"/>
    </style:style>
    <style:style style:name="T1653" style:family="text">
      <style:text-properties style:font-name="Georgia2" fo:font-size="10.5pt" officeooo:rsid="12413e34" style:font-size-asian="10.5pt"/>
    </style:style>
    <style:style style:name="T1654" style:family="text">
      <style:text-properties style:font-name="Georgia2" fo:font-size="10.5pt" officeooo:rsid="1242dbef" style:font-size-asian="10.5pt"/>
    </style:style>
    <style:style style:name="T1655" style:family="text">
      <style:text-properties style:font-name="Georgia2" fo:font-size="10.5pt" officeooo:rsid="1244737b" style:font-size-asian="10.5pt"/>
    </style:style>
    <style:style style:name="T1656" style:family="text">
      <style:text-properties style:font-name="Georgia2" fo:font-size="10.5pt" officeooo:rsid="12462c7f" style:font-size-asian="10.5pt"/>
    </style:style>
    <style:style style:name="T1657" style:family="text">
      <style:text-properties style:font-name="Georgia2" fo:font-size="10.5pt" officeooo:rsid="1246b509" style:font-size-asian="10.5pt"/>
    </style:style>
    <style:style style:name="T1658" style:family="text">
      <style:text-properties style:font-name="Georgia2" fo:font-size="10.5pt" officeooo:rsid="1246ca2a" style:font-size-asian="10.5pt"/>
    </style:style>
    <style:style style:name="T1659" style:family="text">
      <style:text-properties style:font-name="Georgia2" fo:font-size="10.5pt" officeooo:rsid="12479c48" style:font-size-asian="10.5pt"/>
    </style:style>
    <style:style style:name="T1660" style:family="text">
      <style:text-properties style:font-name="Georgia2" fo:font-size="10.5pt" officeooo:rsid="1248eab9" style:font-size-asian="10.5pt"/>
    </style:style>
    <style:style style:name="T1661" style:family="text">
      <style:text-properties style:font-name="Georgia2" fo:font-size="10.5pt" officeooo:rsid="124c204d" style:font-size-asian="10.5pt"/>
    </style:style>
    <style:style style:name="T1662" style:family="text">
      <style:text-properties style:font-name="Georgia2" fo:font-size="10.5pt" officeooo:rsid="124cc905" style:font-size-asian="10.5pt"/>
    </style:style>
    <style:style style:name="T1663" style:family="text">
      <style:text-properties style:font-name="Georgia2" fo:font-size="10.5pt" officeooo:rsid="124d1ede" style:font-size-asian="10.5pt"/>
    </style:style>
    <style:style style:name="T1664" style:family="text">
      <style:text-properties style:font-name="Georgia2" fo:font-size="10.5pt" officeooo:rsid="124eb098" style:font-size-asian="10.5pt"/>
    </style:style>
    <style:style style:name="T1665" style:family="text">
      <style:text-properties style:font-name="Georgia2" fo:font-size="10.5pt" officeooo:rsid="124fb56c" style:font-size-asian="10.5pt"/>
    </style:style>
    <style:style style:name="T1666" style:family="text">
      <style:text-properties style:font-name="Georgia2" fo:font-size="10.5pt" officeooo:rsid="1251569a" style:font-size-asian="10.5pt"/>
    </style:style>
    <style:style style:name="T1667" style:family="text">
      <style:text-properties style:font-name="Georgia2" fo:font-size="10.5pt" officeooo:rsid="12577202" style:font-size-asian="10.5pt"/>
    </style:style>
    <style:style style:name="T1668" style:family="text">
      <style:text-properties style:font-name="Georgia2" fo:font-size="10.5pt" officeooo:rsid="1259659b" style:font-size-asian="10.5pt"/>
    </style:style>
    <style:style style:name="T1669" style:family="text">
      <style:text-properties style:font-name="Georgia2" fo:font-size="10.5pt" officeooo:rsid="125a8879" style:font-size-asian="10.5pt"/>
    </style:style>
    <style:style style:name="T1670" style:family="text">
      <style:text-properties style:font-name="Georgia2" fo:font-size="10.5pt" officeooo:rsid="125b3232" style:font-size-asian="10.5pt"/>
    </style:style>
    <style:style style:name="T1671" style:family="text">
      <style:text-properties style:font-name="Georgia2" fo:font-size="10.5pt" officeooo:rsid="125d7cf8" style:font-size-asian="10.5pt"/>
    </style:style>
    <style:style style:name="T1672" style:family="text">
      <style:text-properties style:font-name="Georgia2" fo:font-size="10.5pt" officeooo:rsid="125f1070" style:font-size-asian="10.5pt"/>
    </style:style>
    <style:style style:name="T1673" style:family="text">
      <style:text-properties style:font-name="Georgia2" fo:font-size="10.5pt" officeooo:rsid="12619685" style:font-size-asian="10.5pt"/>
    </style:style>
    <style:style style:name="T1674" style:family="text">
      <style:text-properties style:font-name="Georgia2" fo:font-size="10.5pt" officeooo:rsid="12637dfd" style:font-size-asian="10.5pt"/>
    </style:style>
    <style:style style:name="T1675" style:family="text">
      <style:text-properties style:font-name="Georgia2" fo:font-size="10.5pt" officeooo:rsid="126f63d9" style:font-size-asian="10.5pt"/>
    </style:style>
    <style:style style:name="T1676" style:family="text">
      <style:text-properties style:font-name="Georgia2" fo:font-size="10.5pt" officeooo:rsid="127125b8" style:font-size-asian="10.5pt"/>
    </style:style>
    <style:style style:name="T1677" style:family="text">
      <style:text-properties style:font-name="Georgia2" fo:font-size="10.5pt" officeooo:rsid="12747533" style:font-size-asian="10.5pt"/>
    </style:style>
    <style:style style:name="T1678" style:family="text">
      <style:text-properties style:font-name="Georgia2" fo:font-size="10.5pt" officeooo:rsid="1275a925" style:font-size-asian="10.5pt"/>
    </style:style>
    <style:style style:name="T1679" style:family="text">
      <style:text-properties style:font-name="Georgia2" fo:font-size="10.5pt" officeooo:rsid="12785633" style:font-size-asian="10.5pt"/>
    </style:style>
    <style:style style:name="T1680" style:family="text">
      <style:text-properties style:font-name="Georgia2" fo:font-size="10.5pt" officeooo:rsid="127977c7" style:font-size-asian="10.5pt"/>
    </style:style>
    <style:style style:name="T1681" style:family="text">
      <style:text-properties style:font-name="Georgia2" fo:font-size="10.5pt" officeooo:rsid="127d058d" style:font-size-asian="10.5pt"/>
    </style:style>
    <style:style style:name="T1682" style:family="text">
      <style:text-properties style:font-name="Georgia2" fo:font-size="10.5pt" officeooo:rsid="127df034" style:font-size-asian="10.5pt"/>
    </style:style>
    <style:style style:name="T1683" style:family="text">
      <style:text-properties style:font-name="Georgia2" fo:font-size="10.5pt" officeooo:rsid="128a80c6" style:font-size-asian="10.5pt"/>
    </style:style>
    <style:style style:name="T1684" style:family="text">
      <style:text-properties style:font-name="Georgia2" fo:font-size="10.5pt" officeooo:rsid="12924020" style:font-size-asian="10.5pt"/>
    </style:style>
    <style:style style:name="T1685" style:family="text">
      <style:text-properties style:font-name="Georgia2" fo:font-size="10.5pt" officeooo:rsid="1295f481" style:font-size-asian="10.5pt"/>
    </style:style>
    <style:style style:name="T1686" style:family="text">
      <style:text-properties style:font-name="Georgia2" fo:font-size="10.5pt" officeooo:rsid="1298e95f" style:font-size-asian="10.5pt"/>
    </style:style>
    <style:style style:name="T1687" style:family="text">
      <style:text-properties style:font-name="Georgia2" fo:font-size="10.5pt" officeooo:rsid="129a6470" style:font-size-asian="10.5pt"/>
    </style:style>
    <style:style style:name="T1688" style:family="text">
      <style:text-properties style:font-name="Georgia2" fo:font-size="10.5pt" officeooo:rsid="129f099d" style:font-size-asian="10.5pt"/>
    </style:style>
    <style:style style:name="T1689" style:family="text">
      <style:text-properties style:font-name="Georgia2" fo:font-size="10.5pt" officeooo:rsid="12af1bae" style:font-size-asian="10.5pt"/>
    </style:style>
    <style:style style:name="T1690" style:family="text">
      <style:text-properties style:font-name="Georgia2" fo:font-size="10.5pt" officeooo:rsid="12b08449" style:font-size-asian="10.5pt"/>
    </style:style>
    <style:style style:name="T1691" style:family="text">
      <style:text-properties style:font-name="Georgia2" fo:font-size="10.5pt" officeooo:rsid="12b08bba" style:font-size-asian="10.5pt"/>
    </style:style>
    <style:style style:name="T1692" style:family="text">
      <style:text-properties style:font-name="Georgia2" fo:font-size="10.5pt" officeooo:rsid="12b1c190" style:font-size-asian="10.5pt"/>
    </style:style>
    <style:style style:name="T1693" style:family="text">
      <style:text-properties style:font-name="Georgia2" fo:font-size="10.5pt" officeooo:rsid="12b2393f" style:font-size-asian="10.5pt"/>
    </style:style>
    <style:style style:name="T1694" style:family="text">
      <style:text-properties style:font-name="Georgia2" fo:font-size="10.5pt" officeooo:rsid="12b2714a" style:font-size-asian="10.5pt"/>
    </style:style>
    <style:style style:name="T1695" style:family="text">
      <style:text-properties style:font-name="Georgia2" fo:font-size="10.5pt" officeooo:rsid="12b82dce" style:font-size-asian="10.5pt"/>
    </style:style>
    <style:style style:name="T1696" style:family="text">
      <style:text-properties style:font-name="Georgia2" fo:font-size="10.5pt" officeooo:rsid="0faed9bc" style:font-size-asian="10.5pt"/>
    </style:style>
    <style:style style:name="T1697" style:family="text">
      <style:text-properties style:font-name="Georgia2" fo:font-size="10.5pt" officeooo:rsid="12c3c9cf" style:font-size-asian="10.5pt"/>
    </style:style>
    <style:style style:name="T1698" style:family="text">
      <style:text-properties style:font-name="Georgia2" fo:font-size="10.5pt" officeooo:rsid="12c55734" style:font-size-asian="10.5pt"/>
    </style:style>
    <style:style style:name="T1699" style:family="text">
      <style:text-properties style:font-name="Georgia2" fo:font-size="10.5pt" officeooo:rsid="12c7840a" style:font-size-asian="10.5pt"/>
    </style:style>
    <style:style style:name="T1700" style:family="text">
      <style:text-properties style:font-name="Georgia2" fo:font-size="10.5pt" officeooo:rsid="12c931f6" style:font-size-asian="10.5pt"/>
    </style:style>
    <style:style style:name="T1701" style:family="text">
      <style:text-properties style:font-name="Georgia2" fo:font-size="10.5pt" officeooo:rsid="12ca0289" style:font-size-asian="10.5pt"/>
    </style:style>
    <style:style style:name="T1702" style:family="text">
      <style:text-properties style:font-name="Georgia2" fo:font-size="10.5pt" officeooo:rsid="12cbf9ff" style:font-size-asian="10.5pt"/>
    </style:style>
    <style:style style:name="T1703" style:family="text">
      <style:text-properties style:font-name="Georgia2" fo:font-size="10.5pt" officeooo:rsid="12cc2cef" style:font-size-asian="10.5pt"/>
    </style:style>
    <style:style style:name="T1704" style:family="text">
      <style:text-properties style:font-name="Georgia2" fo:font-size="10.5pt" officeooo:rsid="12d0ac43" style:font-size-asian="10.5pt"/>
    </style:style>
    <style:style style:name="T1705" style:family="text">
      <style:text-properties style:font-name="Georgia2" fo:font-size="10.5pt" officeooo:rsid="12d2932c" style:font-size-asian="10.5pt"/>
    </style:style>
    <style:style style:name="T1706" style:family="text">
      <style:text-properties style:font-name="Georgia2" fo:font-size="10.5pt" officeooo:rsid="12d2e6c6" style:font-size-asian="10.5pt"/>
    </style:style>
    <style:style style:name="T1707" style:family="text">
      <style:text-properties style:font-name="Georgia2" fo:font-size="10.5pt" officeooo:rsid="12d3f4bc" style:font-size-asian="10.5pt"/>
    </style:style>
    <style:style style:name="T1708" style:family="text">
      <style:text-properties style:font-name="Georgia2" fo:font-size="10.5pt" officeooo:rsid="12d77a33" style:font-size-asian="10.5pt"/>
    </style:style>
    <style:style style:name="T1709" style:family="text">
      <style:text-properties style:font-name="Georgia2" fo:font-size="10.5pt" officeooo:rsid="12d833d8" style:font-size-asian="10.5pt"/>
    </style:style>
    <style:style style:name="T1710" style:family="text">
      <style:text-properties style:font-name="Georgia2" fo:font-size="10.5pt" officeooo:rsid="12db866c" style:font-size-asian="10.5pt"/>
    </style:style>
    <style:style style:name="T1711" style:family="text">
      <style:text-properties style:font-name="Georgia2" fo:font-size="10.5pt" officeooo:rsid="12dd3a96" style:font-size-asian="10.5pt"/>
    </style:style>
    <style:style style:name="T1712" style:family="text">
      <style:text-properties style:font-name="Georgia2" fo:font-size="10.5pt" officeooo:rsid="12e0da24" style:font-size-asian="10.5pt"/>
    </style:style>
    <style:style style:name="T1713" style:family="text">
      <style:text-properties style:font-name="Georgia2" fo:font-size="10.5pt" style:font-size-asian="10.5pt" style:font-size-complex="10.5pt"/>
    </style:style>
    <style:style style:name="T1714" style:family="text">
      <style:text-properties style:font-name="Georgia2" fo:font-size="10.5pt" officeooo:rsid="12e1834c" style:font-size-asian="10.5pt" style:font-size-complex="10.5pt"/>
    </style:style>
    <style:style style:name="T1715" style:family="text">
      <style:text-properties style:font-name="Georgia2" fo:font-size="10.5pt" officeooo:rsid="12e1834c" style:font-size-asian="10.5pt"/>
    </style:style>
    <style:style style:name="T1716" style:family="text">
      <style:text-properties style:font-name="Georgia2" fo:font-size="10.5pt" officeooo:rsid="12e6dd10" style:font-size-asian="10.5pt"/>
    </style:style>
    <style:style style:name="T1717" style:family="text">
      <style:text-properties style:font-name="Georgia2" fo:font-size="10.5pt" officeooo:rsid="12e75201" style:font-size-asian="10.5pt"/>
    </style:style>
    <style:style style:name="T1718" style:family="text">
      <style:text-properties style:font-name="Georgia2" fo:font-size="10.5pt" officeooo:rsid="12e89808" style:font-size-asian="10.5pt"/>
    </style:style>
    <style:style style:name="T1719" style:family="text">
      <style:text-properties style:font-name="Georgia2" fo:font-size="10.5pt" officeooo:rsid="12e96700" style:font-size-asian="10.5pt"/>
    </style:style>
    <style:style style:name="T1720" style:family="text">
      <style:text-properties style:font-name="Georgia2" fo:font-size="10.5pt" officeooo:rsid="12ea8c5d" style:font-size-asian="10.5pt"/>
    </style:style>
    <style:style style:name="T1721" style:family="text">
      <style:text-properties style:font-name="Georgia2" fo:font-size="10.5pt" officeooo:rsid="12ed843e" style:font-size-asian="10.5pt"/>
    </style:style>
    <style:style style:name="T1722" style:family="text">
      <style:text-properties style:font-name="Georgia2" fo:font-size="10.5pt" officeooo:rsid="12eda3e9" style:font-size-asian="10.5pt"/>
    </style:style>
    <style:style style:name="T1723" style:family="text">
      <style:text-properties style:font-name="Georgia2" fo:font-size="10.5pt" officeooo:rsid="12efb52e" style:font-size-asian="10.5pt"/>
    </style:style>
    <style:style style:name="T1724" style:family="text">
      <style:text-properties style:font-name="Georgia2" fo:font-size="10.5pt" officeooo:rsid="12f0a04b" style:font-size-asian="10.5pt"/>
    </style:style>
    <style:style style:name="T1725" style:family="text">
      <style:text-properties style:font-name="Georgia2" fo:font-size="10.5pt" officeooo:rsid="12f2e4d0" style:font-size-asian="10.5pt"/>
    </style:style>
    <style:style style:name="T1726" style:family="text">
      <style:text-properties style:font-name="Georgia2" fo:font-size="10.5pt" officeooo:rsid="12f35759" style:font-size-asian="10.5pt"/>
    </style:style>
    <style:style style:name="T1727" style:family="text">
      <style:text-properties style:font-name="Georgia2" fo:font-size="10.5pt" officeooo:rsid="12f6064b" style:font-size-asian="10.5pt"/>
    </style:style>
    <style:style style:name="T1728" style:family="text">
      <style:text-properties style:font-name="Georgia2" fo:font-size="10.5pt" officeooo:rsid="12f64487" style:font-size-asian="10.5pt"/>
    </style:style>
    <style:style style:name="T1729" style:family="text">
      <style:text-properties style:font-name="Georgia2" fo:font-size="10.5pt" officeooo:rsid="12f70e09" style:font-size-asian="10.5pt"/>
    </style:style>
    <style:style style:name="T1730" style:family="text">
      <style:text-properties style:font-name="Georgia2" fo:font-size="10.5pt" officeooo:rsid="12fceec1" style:font-size-asian="10.5pt"/>
    </style:style>
    <style:style style:name="T1731" style:family="text">
      <style:text-properties style:font-name="Georgia2" fo:font-size="10.5pt" officeooo:rsid="12fd9573" style:font-size-asian="10.5pt"/>
    </style:style>
    <style:style style:name="T1732" style:family="text">
      <style:text-properties style:font-name="Georgia2" fo:font-size="10.5pt" officeooo:rsid="12fe4d53" style:font-size-asian="10.5pt"/>
    </style:style>
    <style:style style:name="T1733" style:family="text">
      <style:text-properties style:font-name="Georgia2" fo:font-size="10.5pt" officeooo:rsid="13039f1c" style:font-size-asian="10.5pt"/>
    </style:style>
    <style:style style:name="T1734" style:family="text">
      <style:text-properties style:font-name="Georgia2" fo:font-size="10.5pt" officeooo:rsid="1310561a" style:font-size-asian="10.5pt"/>
    </style:style>
    <style:style style:name="T1735" style:family="text">
      <style:text-properties style:font-name="Georgia2" fo:font-size="10.5pt" officeooo:rsid="1316400c" style:font-size-asian="10.5pt"/>
    </style:style>
    <style:style style:name="T1736" style:family="text">
      <style:text-properties style:font-name="Georgia2" fo:font-size="10.5pt" officeooo:rsid="131bbe43" style:font-size-asian="10.5pt"/>
    </style:style>
    <style:style style:name="T1737" style:family="text">
      <style:text-properties style:font-name="Georgia2" fo:font-size="10.5pt" officeooo:rsid="131e9da9" style:font-size-asian="10.5pt"/>
    </style:style>
    <style:style style:name="T1738" style:family="text">
      <style:text-properties style:font-name="Georgia2" fo:font-size="10.5pt" officeooo:rsid="131f3f91" style:font-size-asian="10.5pt"/>
    </style:style>
    <style:style style:name="T1739" style:family="text">
      <style:text-properties style:font-name="Georgia2" fo:font-size="10.5pt" officeooo:rsid="132a32d9" style:font-size-asian="10.5pt"/>
    </style:style>
    <style:style style:name="T1740" style:family="text">
      <style:text-properties style:font-name="Georgia2" fo:font-size="10.5pt" officeooo:rsid="13334c7f" style:font-size-asian="10.5pt"/>
    </style:style>
    <style:style style:name="T1741" style:family="text">
      <style:text-properties style:font-name="Georgia2" fo:font-size="10.5pt" officeooo:rsid="133538ab" style:font-size-asian="10.5pt"/>
    </style:style>
    <style:style style:name="T1742" style:family="text">
      <style:text-properties style:font-name="Georgia2" fo:font-size="10.5pt" officeooo:rsid="1336b12d" style:font-size-asian="10.5pt"/>
    </style:style>
    <style:style style:name="T1743" style:family="text">
      <style:text-properties style:font-name="Georgia2" fo:font-size="10.5pt" officeooo:rsid="1338a5a9" style:font-size-asian="10.5pt"/>
    </style:style>
    <style:style style:name="T1744" style:family="text">
      <style:text-properties style:font-name="Georgia2" fo:font-size="10.5pt" officeooo:rsid="133d9a76" style:font-size-asian="10.5pt"/>
    </style:style>
    <style:style style:name="T1745" style:family="text">
      <style:text-properties style:font-name="Georgia2" fo:font-size="10.5pt" officeooo:rsid="133e65bd" style:font-size-asian="10.5pt"/>
    </style:style>
    <style:style style:name="T1746" style:family="text">
      <style:text-properties style:font-name="Georgia2" fo:font-size="10.5pt" officeooo:rsid="1341c676" style:font-size-asian="10.5pt"/>
    </style:style>
    <style:style style:name="T1747" style:family="text">
      <style:text-properties style:font-name="Georgia2" fo:font-size="10.5pt" officeooo:rsid="1343bdc9" style:font-size-asian="10.5pt"/>
    </style:style>
    <style:style style:name="T1748" style:family="text">
      <style:text-properties style:font-name="Georgia2" fo:font-size="10.5pt" officeooo:rsid="1345b092" style:font-size-asian="10.5pt"/>
    </style:style>
    <style:style style:name="T1749" style:family="text">
      <style:text-properties style:font-name="Georgia2" fo:font-size="10.5pt" officeooo:rsid="135226f5" style:font-size-asian="10.5pt"/>
    </style:style>
    <style:style style:name="T1750" style:family="text">
      <style:text-properties style:font-name="Georgia2" fo:font-size="10.5pt" officeooo:rsid="1353bc03" style:font-size-asian="10.5pt"/>
    </style:style>
    <style:style style:name="T1751" style:family="text">
      <style:text-properties style:font-name="Georgia2" fo:font-size="10.5pt" officeooo:rsid="1353c74d" style:font-size-asian="10.5pt"/>
    </style:style>
    <style:style style:name="T1752" style:family="text">
      <style:text-properties style:font-name="Georgia2" fo:font-size="10.5pt" officeooo:rsid="135fd05a" style:font-size-asian="10.5pt"/>
    </style:style>
    <style:style style:name="T1753" style:family="text">
      <style:text-properties style:font-name="Georgia2" fo:font-size="10.5pt" officeooo:rsid="13668e7c" style:font-size-asian="10.5pt"/>
    </style:style>
    <style:style style:name="T1754" style:family="text">
      <style:text-properties style:font-name="Georgia2" fo:font-size="10.5pt" officeooo:rsid="137d8f9e" style:font-size-asian="10.5pt"/>
    </style:style>
    <style:style style:name="T1755" style:family="text">
      <style:text-properties style:font-name="Georgia2" fo:font-size="10.5pt" officeooo:rsid="137f5d5f" style:font-size-asian="10.5pt"/>
    </style:style>
    <style:style style:name="T1756" style:family="text">
      <style:text-properties style:font-name="Georgia2" fo:font-size="10.5pt" officeooo:rsid="1381a576" style:font-size-asian="10.5pt"/>
    </style:style>
    <style:style style:name="T1757" style:family="text">
      <style:text-properties style:font-name="Georgia2" fo:font-size="10.5pt" officeooo:rsid="1384c6c9" style:font-size-asian="10.5pt"/>
    </style:style>
    <style:style style:name="T1758" style:family="text">
      <style:text-properties style:font-name="Georgia2" fo:font-size="10.5pt" officeooo:rsid="13852a77" style:font-size-asian="10.5pt"/>
    </style:style>
    <style:style style:name="T1759" style:family="text">
      <style:text-properties style:font-name="Georgia2" fo:font-size="10.5pt" officeooo:rsid="13864371" style:font-size-asian="10.5pt"/>
    </style:style>
    <style:style style:name="T1760" style:family="text">
      <style:text-properties style:font-name="Georgia2" fo:font-size="10.5pt" officeooo:rsid="13881753" style:font-size-asian="10.5pt"/>
    </style:style>
    <style:style style:name="T1761" style:family="text">
      <style:text-properties style:font-name="Georgia2" fo:font-size="10.5pt" officeooo:rsid="1388efd8" style:font-size-asian="10.5pt"/>
    </style:style>
    <style:style style:name="T1762" style:family="text">
      <style:text-properties style:font-name="Georgia2" fo:font-size="10.5pt" officeooo:rsid="138a171c" style:font-size-asian="10.5pt"/>
    </style:style>
    <style:style style:name="T1763" style:family="text">
      <style:text-properties style:font-name="Georgia2" fo:font-size="10.5pt" officeooo:rsid="138cf5e8" style:font-size-asian="10.5pt"/>
    </style:style>
    <style:style style:name="T1764" style:family="text">
      <style:text-properties style:font-name="Georgia2" fo:font-size="10.5pt" officeooo:rsid="138cf8de" style:font-size-asian="10.5pt"/>
    </style:style>
    <style:style style:name="T1765" style:family="text">
      <style:text-properties style:font-name="Georgia2" fo:font-size="10.5pt" officeooo:rsid="138e1b4a" style:font-size-asian="10.5pt"/>
    </style:style>
    <style:style style:name="T1766" style:family="text">
      <style:text-properties style:font-name="Georgia2" fo:font-size="10.5pt" officeooo:rsid="138e29e7" style:font-size-asian="10.5pt"/>
    </style:style>
    <style:style style:name="T1767" style:family="text">
      <style:text-properties style:font-name="Georgia2" fo:font-size="10.5pt" officeooo:rsid="13900ea8" style:font-size-asian="10.5pt"/>
    </style:style>
    <style:style style:name="T1768" style:family="text">
      <style:text-properties style:font-name="Georgia2" fo:font-size="10.5pt" officeooo:rsid="1393436f" style:font-size-asian="10.5pt"/>
    </style:style>
    <style:style style:name="T1769" style:family="text">
      <style:text-properties style:font-name="Georgia2" fo:font-size="10.5pt" officeooo:rsid="1396a9f3" style:font-size-asian="10.5pt"/>
    </style:style>
    <style:style style:name="T1770" style:family="text">
      <style:text-properties style:font-name="Georgia2" fo:font-size="10.5pt" officeooo:rsid="13970d67" style:font-size-asian="10.5pt"/>
    </style:style>
    <style:style style:name="T1771" style:family="text">
      <style:text-properties style:font-name="Georgia2" fo:font-size="10.5pt" officeooo:rsid="13983768" style:font-size-asian="10.5pt"/>
    </style:style>
    <style:style style:name="T1772" style:family="text">
      <style:text-properties style:font-name="Georgia2" fo:font-size="10.5pt" officeooo:rsid="1399dd44" style:font-size-asian="10.5pt"/>
    </style:style>
    <style:style style:name="T1773" style:family="text">
      <style:text-properties style:font-name="Georgia2" fo:font-size="10.5pt" officeooo:rsid="139bb57e" style:font-size-asian="10.5pt"/>
    </style:style>
    <style:style style:name="T1774" style:family="text">
      <style:text-properties style:font-name="Georgia2" fo:font-size="10.5pt" officeooo:rsid="139cb9db" style:font-size-asian="10.5pt"/>
    </style:style>
    <style:style style:name="T1775" style:family="text">
      <style:text-properties style:font-name="Georgia2" fo:font-size="10.5pt" officeooo:rsid="139d0b75" style:font-size-asian="10.5pt"/>
    </style:style>
    <style:style style:name="T1776" style:family="text">
      <style:text-properties style:font-name="Georgia2" fo:font-size="10.5pt" officeooo:rsid="139e27a6" style:font-size-asian="10.5pt"/>
    </style:style>
    <style:style style:name="T1777" style:family="text">
      <style:text-properties style:font-name="Georgia2" fo:font-size="10.5pt" officeooo:rsid="139ed2d2" style:font-size-asian="10.5pt"/>
    </style:style>
    <style:style style:name="T1778" style:family="text">
      <style:text-properties style:font-name="Georgia2" fo:font-size="10.5pt" officeooo:rsid="139f01a3" style:font-size-asian="10.5pt"/>
    </style:style>
    <style:style style:name="T1779" style:family="text">
      <style:text-properties style:font-name="Georgia2" fo:font-size="10.5pt" officeooo:rsid="139ff62f" style:font-size-asian="10.5pt"/>
    </style:style>
    <style:style style:name="T1780" style:family="text">
      <style:text-properties style:font-name="Georgia2" fo:font-size="10.5pt" officeooo:rsid="13a0f428" style:font-size-asian="10.5pt"/>
    </style:style>
    <style:style style:name="T1781" style:family="text">
      <style:text-properties style:font-name="Georgia2" fo:font-size="10.5pt" officeooo:rsid="13a4beb5" style:font-size-asian="10.5pt"/>
    </style:style>
    <style:style style:name="T1782" style:family="text">
      <style:text-properties style:font-name="Georgia2" fo:font-size="10.5pt" officeooo:rsid="13a50b68" style:font-size-asian="10.5pt"/>
    </style:style>
    <style:style style:name="T1783" style:family="text">
      <style:text-properties style:font-name="Georgia2" fo:font-size="10.5pt" officeooo:rsid="13a6faca" style:font-size-asian="10.5pt"/>
    </style:style>
    <style:style style:name="T1784" style:family="text">
      <style:text-properties style:font-name="Georgia2" fo:font-size="10.5pt" officeooo:rsid="13a80fa1" style:font-size-asian="10.5pt"/>
    </style:style>
    <style:style style:name="T1785" style:family="text">
      <style:text-properties style:font-name="Georgia2" fo:font-size="10.5pt" officeooo:rsid="13a81463" style:font-size-asian="10.5pt"/>
    </style:style>
    <style:style style:name="T1786" style:family="text">
      <style:text-properties style:font-name="Georgia2" fo:font-size="10.5pt" officeooo:rsid="13a9ec16" style:font-size-asian="10.5pt"/>
    </style:style>
    <style:style style:name="T1787" style:family="text">
      <style:text-properties style:font-name="Georgia2" fo:font-size="10.5pt" officeooo:rsid="13abb1b2" style:font-size-asian="10.5pt"/>
    </style:style>
    <style:style style:name="T1788" style:family="text">
      <style:text-properties style:font-name="Georgia2" fo:font-size="10.5pt" officeooo:rsid="13ac2d49" style:font-size-asian="10.5pt"/>
    </style:style>
    <style:style style:name="T1789" style:family="text">
      <style:text-properties style:font-name="Georgia2" fo:font-size="10.5pt" officeooo:rsid="13ad6d80" style:font-size-asian="10.5pt"/>
    </style:style>
    <style:style style:name="T1790" style:family="text">
      <style:text-properties style:font-name="Georgia2" fo:font-size="10.5pt" officeooo:rsid="13aee947" style:font-size-asian="10.5pt"/>
    </style:style>
    <style:style style:name="T1791" style:family="text">
      <style:text-properties style:font-name="Georgia2" fo:font-size="10.5pt" officeooo:rsid="13b08169" style:font-size-asian="10.5pt"/>
    </style:style>
    <style:style style:name="T1792" style:family="text">
      <style:text-properties style:font-name="Georgia2" fo:font-size="10.5pt" officeooo:rsid="13b0ce54" style:font-size-asian="10.5pt"/>
    </style:style>
    <style:style style:name="T1793" style:family="text">
      <style:text-properties style:font-name="Georgia2" fo:font-size="10.5pt" officeooo:rsid="13b269d2" style:font-size-asian="10.5pt"/>
    </style:style>
    <style:style style:name="T1794" style:family="text">
      <style:text-properties style:font-name="Georgia2" fo:font-size="10.5pt" officeooo:rsid="13b30f58" style:font-size-asian="10.5pt"/>
    </style:style>
    <style:style style:name="T1795" style:family="text">
      <style:text-properties style:font-name="Georgia2" fo:font-size="10.5pt" officeooo:rsid="13b450ee" style:font-size-asian="10.5pt"/>
    </style:style>
    <style:style style:name="T1796" style:family="text">
      <style:text-properties style:font-name="Georgia2" fo:font-size="10.5pt" officeooo:rsid="13b63d56" style:font-size-asian="10.5pt"/>
    </style:style>
    <style:style style:name="T1797" style:family="text">
      <style:text-properties style:font-name="Georgia2" fo:font-size="10.5pt" officeooo:rsid="13b7985c" style:font-size-asian="10.5pt"/>
    </style:style>
    <style:style style:name="T1798" style:family="text">
      <style:text-properties style:font-name="Georgia2" fo:font-size="10.5pt" officeooo:rsid="13b94103" style:font-size-asian="10.5pt"/>
    </style:style>
    <style:style style:name="T1799" style:family="text">
      <style:text-properties style:font-name="Georgia2" fo:font-size="10.5pt" officeooo:rsid="13baab87" style:font-size-asian="10.5pt"/>
    </style:style>
    <style:style style:name="T1800" style:family="text">
      <style:text-properties style:font-name="Georgia2" fo:font-size="10.5pt" officeooo:rsid="13bc9c56" style:font-size-asian="10.5pt"/>
    </style:style>
    <style:style style:name="T1801" style:family="text">
      <style:text-properties style:font-name="Georgia2" fo:font-size="10.5pt" officeooo:rsid="13bcc583" style:font-size-asian="10.5pt"/>
    </style:style>
    <style:style style:name="T1802" style:family="text">
      <style:text-properties style:font-name="Georgia2" fo:font-size="10.5pt" officeooo:rsid="13bcecaf" style:font-size-asian="10.5pt"/>
    </style:style>
    <style:style style:name="T1803" style:family="text">
      <style:text-properties style:font-name="Georgia2" fo:font-size="10.5pt" officeooo:rsid="13be561d" style:font-size-asian="10.5pt"/>
    </style:style>
    <style:style style:name="T1804" style:family="text">
      <style:text-properties style:font-name="Georgia2" fo:font-size="10.5pt" officeooo:rsid="13beb362" style:font-size-asian="10.5pt"/>
    </style:style>
    <style:style style:name="T1805" style:family="text">
      <style:text-properties style:font-name="Georgia2" fo:font-size="10.5pt" officeooo:rsid="13bedd76" style:font-size-asian="10.5pt"/>
    </style:style>
    <style:style style:name="T1806" style:family="text">
      <style:text-properties style:font-name="Georgia2" fo:font-size="10.5pt" officeooo:rsid="13c14d83" style:font-size-asian="10.5pt"/>
    </style:style>
    <style:style style:name="T1807" style:family="text">
      <style:text-properties style:font-name="Georgia2" fo:font-size="10.5pt" officeooo:rsid="13c30018" style:font-size-asian="10.5pt"/>
    </style:style>
    <style:style style:name="T1808" style:family="text">
      <style:text-properties style:font-name="Georgia2" fo:font-size="10.5pt" officeooo:rsid="13c32cb1" style:font-size-asian="10.5pt"/>
    </style:style>
    <style:style style:name="T1809" style:family="text">
      <style:text-properties style:font-name="Georgia2" fo:font-size="10.5pt" officeooo:rsid="13c3a484" style:font-size-asian="10.5pt"/>
    </style:style>
    <style:style style:name="T1810" style:family="text">
      <style:text-properties style:font-name="Georgia2" fo:font-size="10.5pt" officeooo:rsid="13c45675" style:font-size-asian="10.5pt"/>
    </style:style>
    <style:style style:name="T1811" style:family="text">
      <style:text-properties style:font-name="Georgia2" fo:font-size="10.5pt" officeooo:rsid="13c5faad" style:font-size-asian="10.5pt"/>
    </style:style>
    <style:style style:name="T1812" style:family="text">
      <style:text-properties style:font-name="Georgia2" fo:font-size="10.5pt" officeooo:rsid="13c64766" style:font-size-asian="10.5pt"/>
    </style:style>
    <style:style style:name="T1813" style:family="text">
      <style:text-properties style:font-name="Georgia2" fo:font-size="10.5pt" officeooo:rsid="13c73503" style:font-size-asian="10.5pt"/>
    </style:style>
    <style:style style:name="T1814" style:family="text">
      <style:text-properties style:font-name="Georgia2" fo:font-size="10.5pt" officeooo:rsid="13cd2047" style:font-size-asian="10.5pt"/>
    </style:style>
    <style:style style:name="T1815" style:family="text">
      <style:text-properties style:font-name="Georgia2" fo:font-size="10.5pt" officeooo:rsid="13cdd8ff" style:font-size-asian="10.5pt"/>
    </style:style>
    <style:style style:name="T1816" style:family="text">
      <style:text-properties style:font-name="Georgia2" fo:font-size="10.5pt" officeooo:rsid="13ce027f" style:font-size-asian="10.5pt"/>
    </style:style>
    <style:style style:name="T1817" style:family="text">
      <style:text-properties style:font-name="Georgia2" fo:font-size="10.5pt" officeooo:rsid="13ce8a81" style:font-size-asian="10.5pt"/>
    </style:style>
    <style:style style:name="T1818" style:family="text">
      <style:text-properties style:font-name="Georgia2" fo:font-size="10.5pt" officeooo:rsid="13ce8c4e" style:font-size-asian="10.5pt"/>
    </style:style>
    <style:style style:name="T1819" style:family="text">
      <style:text-properties style:font-name="Georgia2" fo:font-size="10.5pt" officeooo:rsid="13cfda55" style:font-size-asian="10.5pt"/>
    </style:style>
    <style:style style:name="T1820" style:family="text">
      <style:text-properties style:font-name="Georgia2" fo:font-size="10.5pt" officeooo:rsid="13d23e5c" style:font-size-asian="10.5pt"/>
    </style:style>
    <style:style style:name="T1821" style:family="text">
      <style:text-properties style:font-name="Georgia2" fo:font-size="10.5pt" officeooo:rsid="13d722b3" style:font-size-asian="10.5pt"/>
    </style:style>
    <style:style style:name="T1822" style:family="text">
      <style:text-properties style:font-name="Georgia2" fo:font-size="10.5pt" officeooo:rsid="13d81e64" style:font-size-asian="10.5pt"/>
    </style:style>
    <style:style style:name="T1823" style:family="text">
      <style:text-properties style:font-name="Georgia2" fo:font-size="10.5pt" officeooo:rsid="13d9a970" style:font-size-asian="10.5pt"/>
    </style:style>
    <style:style style:name="T1824" style:family="text">
      <style:text-properties style:font-name="Georgia2" fo:font-size="10.5pt" officeooo:rsid="13dd1b48" style:font-size-asian="10.5pt"/>
    </style:style>
    <style:style style:name="T1825" style:family="text">
      <style:text-properties style:font-name="Georgia2" fo:font-size="10.5pt" officeooo:rsid="13dec466" style:font-size-asian="10.5pt"/>
    </style:style>
    <style:style style:name="T1826" style:family="text">
      <style:text-properties style:font-name="Georgia2" fo:font-size="10.5pt" officeooo:rsid="13e2ef50" style:font-size-asian="10.5pt"/>
    </style:style>
    <style:style style:name="T1827" style:family="text">
      <style:text-properties style:font-name="Georgia2" fo:font-size="10.5pt" officeooo:rsid="13e5e8b7" style:font-size-asian="10.5pt"/>
    </style:style>
    <style:style style:name="T1828" style:family="text">
      <style:text-properties style:font-name="Georgia2" fo:font-size="10.5pt" officeooo:rsid="13e7061f" style:font-size-asian="10.5pt"/>
    </style:style>
    <style:style style:name="T1829" style:family="text">
      <style:text-properties style:font-name="Georgia2" fo:font-size="10.5pt" officeooo:rsid="13efbbeb" style:font-size-asian="10.5pt"/>
    </style:style>
    <style:style style:name="T1830" style:family="text">
      <style:text-properties style:font-name="Georgia2" fo:font-size="10.5pt" officeooo:rsid="13f11823" style:font-size-asian="10.5pt"/>
    </style:style>
    <style:style style:name="T1831" style:family="text">
      <style:text-properties style:font-name="Georgia2" fo:font-size="10.5pt" officeooo:rsid="13f297b9" style:font-size-asian="10.5pt"/>
    </style:style>
    <style:style style:name="T1832" style:family="text">
      <style:text-properties style:font-name="Georgia2" fo:font-size="10.5pt" officeooo:rsid="13f3d8da" style:font-size-asian="10.5pt"/>
    </style:style>
    <style:style style:name="T1833" style:family="text">
      <style:text-properties style:font-name="Georgia2" fo:font-size="10.5pt" officeooo:rsid="13f59136" style:font-size-asian="10.5pt"/>
    </style:style>
    <style:style style:name="T1834" style:family="text">
      <style:text-properties style:font-name="Georgia2" fo:font-size="10.5pt" officeooo:rsid="13f5cc4f" style:font-size-asian="10.5pt"/>
    </style:style>
    <style:style style:name="T1835" style:family="text">
      <style:text-properties style:font-name="Georgia2" fo:font-size="10.5pt" officeooo:rsid="13f5d6e8" style:font-size-asian="10.5pt"/>
    </style:style>
    <style:style style:name="T1836" style:family="text">
      <style:text-properties style:font-name="Georgia2" fo:font-size="10.5pt" officeooo:rsid="13f700b1" style:font-size-asian="10.5pt"/>
    </style:style>
    <style:style style:name="T1837" style:family="text">
      <style:text-properties style:font-name="Georgia2" fo:font-size="10.5pt" officeooo:rsid="13fe4b43" style:font-size-asian="10.5pt"/>
    </style:style>
    <style:style style:name="T1838" style:family="text">
      <style:text-properties style:font-name="Georgia2" fo:font-size="10.5pt" officeooo:rsid="13ff5fba" style:font-size-asian="10.5pt"/>
    </style:style>
    <style:style style:name="T1839" style:family="text">
      <style:text-properties style:font-name="Georgia2" fo:font-size="10.5pt" officeooo:rsid="1402a1d1" style:font-size-asian="10.5pt"/>
    </style:style>
    <style:style style:name="T1840" style:family="text">
      <style:text-properties style:font-name="Georgia2" fo:font-size="10.5pt" officeooo:rsid="14040de8" style:font-size-asian="10.5pt"/>
    </style:style>
    <style:style style:name="T1841" style:family="text">
      <style:text-properties style:font-name="Georgia2" fo:font-size="10.5pt" officeooo:rsid="1404af96" style:font-size-asian="10.5pt"/>
    </style:style>
    <style:style style:name="T1842" style:family="text">
      <style:text-properties style:font-name="Georgia2" fo:font-size="10.5pt" officeooo:rsid="14052095" style:font-size-asian="10.5pt"/>
    </style:style>
    <style:style style:name="T1843" style:family="text">
      <style:text-properties style:font-name="Georgia2" fo:font-size="10.5pt" officeooo:rsid="14078789" style:font-size-asian="10.5pt"/>
    </style:style>
    <style:style style:name="T1844" style:family="text">
      <style:text-properties style:font-name="Georgia2" fo:font-size="10.5pt" officeooo:rsid="14091cdf" style:font-size-asian="10.5pt"/>
    </style:style>
    <style:style style:name="T1845" style:family="text">
      <style:text-properties style:font-name="Georgia2" fo:font-size="10.5pt" officeooo:rsid="1300f7ba" style:font-size-asian="10.5pt"/>
    </style:style>
    <style:style style:name="T1846" style:family="text">
      <style:text-properties style:font-name="Georgia2" fo:font-size="10.5pt" officeooo:rsid="14113f45" style:font-size-asian="10.5pt"/>
    </style:style>
    <style:style style:name="T1847" style:family="text">
      <style:text-properties style:font-name="Georgia2" fo:font-size="10.5pt" officeooo:rsid="14123fb3" style:font-size-asian="10.5pt"/>
    </style:style>
    <style:style style:name="T1848" style:family="text">
      <style:text-properties style:font-name="Georgia2" fo:font-size="10.5pt" officeooo:rsid="14139009" style:font-size-asian="10.5pt"/>
    </style:style>
    <style:style style:name="T1849" style:family="text">
      <style:text-properties style:font-name="Georgia2" fo:font-size="10.5pt" officeooo:rsid="1413e306" style:font-size-asian="10.5pt"/>
    </style:style>
    <style:style style:name="T1850" style:family="text">
      <style:text-properties style:font-name="Georgia2" fo:font-size="10.5pt" officeooo:rsid="1415a2d8" style:font-size-asian="10.5pt"/>
    </style:style>
    <style:style style:name="T1851" style:family="text">
      <style:text-properties style:font-name="Georgia2" fo:font-size="10.5pt" officeooo:rsid="141672a1" style:font-size-asian="10.5pt"/>
    </style:style>
    <style:style style:name="T1852" style:family="text">
      <style:text-properties style:font-name="Georgia2" fo:font-size="10.5pt" officeooo:rsid="1416d2fe" style:font-size-asian="10.5pt"/>
    </style:style>
    <style:style style:name="T1853" style:family="text">
      <style:text-properties style:font-name="Georgia2" fo:font-size="10.5pt" officeooo:rsid="141aed20" style:font-size-asian="10.5pt"/>
    </style:style>
    <style:style style:name="T1854" style:family="text">
      <style:text-properties style:font-name="Georgia2" fo:font-size="10.5pt" officeooo:rsid="141ccc04" style:font-size-asian="10.5pt"/>
    </style:style>
    <style:style style:name="T1855" style:family="text">
      <style:text-properties style:font-name="Georgia2" fo:font-size="10.5pt" officeooo:rsid="141e502b" style:font-size-asian="10.5pt"/>
    </style:style>
    <style:style style:name="T1856" style:family="text">
      <style:text-properties style:font-name="Georgia2" fo:font-size="10.5pt" officeooo:rsid="141fa707" style:font-size-asian="10.5pt"/>
    </style:style>
    <style:style style:name="T1857" style:family="text">
      <style:text-properties style:font-name="Georgia2" fo:font-size="10.5pt" officeooo:rsid="14221fdc" style:font-size-asian="10.5pt"/>
    </style:style>
    <style:style style:name="T1858" style:family="text">
      <style:text-properties style:font-name="Georgia2" fo:font-size="10.5pt" officeooo:rsid="1423f2a7" style:font-size-asian="10.5pt"/>
    </style:style>
    <style:style style:name="T1859" style:family="text">
      <style:text-properties style:font-name="Georgia2" fo:font-size="10.5pt" officeooo:rsid="14240fa0" style:font-size-asian="10.5pt"/>
    </style:style>
    <style:style style:name="T1860" style:family="text">
      <style:text-properties style:font-name="Georgia2" fo:font-size="10.5pt" officeooo:rsid="1425a5a5" style:font-size-asian="10.5pt"/>
    </style:style>
    <style:style style:name="T1861" style:family="text">
      <style:text-properties style:font-name="Georgia2" fo:font-size="10.5pt" officeooo:rsid="14281928" style:font-size-asian="10.5pt"/>
    </style:style>
    <style:style style:name="T1862" style:family="text">
      <style:text-properties style:font-name="Georgia2" fo:font-size="10.5pt" officeooo:rsid="142878b6" style:font-size-asian="10.5pt"/>
    </style:style>
    <style:style style:name="T1863" style:family="text">
      <style:text-properties style:font-name="Georgia2" fo:font-size="10.5pt" officeooo:rsid="14287a8b" style:font-size-asian="10.5pt"/>
    </style:style>
    <style:style style:name="T1864" style:family="text">
      <style:text-properties style:font-name="Georgia2" fo:font-size="10.5pt" officeooo:rsid="142a3344" style:font-size-asian="10.5pt"/>
    </style:style>
    <style:style style:name="T1865" style:family="text">
      <style:text-properties style:font-name="Georgia2" fo:font-size="10.5pt" officeooo:rsid="142a76af" style:font-size-asian="10.5pt"/>
    </style:style>
    <style:style style:name="T1866" style:family="text">
      <style:text-properties style:font-name="Georgia2" fo:font-size="10.5pt" officeooo:rsid="142bda9a" style:font-size-asian="10.5pt"/>
    </style:style>
    <style:style style:name="T1867" style:family="text">
      <style:text-properties style:font-name="Georgia2" fo:font-size="10.5pt" officeooo:rsid="143390cb" style:font-size-asian="10.5pt"/>
    </style:style>
    <style:style style:name="T1868" style:family="text">
      <style:text-properties style:font-name="Georgia2" fo:font-size="10.5pt" officeooo:rsid="1438a110" style:font-size-asian="10.5pt"/>
    </style:style>
    <style:style style:name="T1869" style:family="text">
      <style:text-properties style:font-name="Georgia2" fo:font-size="10.5pt" officeooo:rsid="143a927a" style:font-size-asian="10.5pt"/>
    </style:style>
    <style:style style:name="T1870" style:family="text">
      <style:text-properties style:font-name="Georgia2" fo:font-size="10.5pt" officeooo:rsid="143e0cce" style:font-size-asian="10.5pt"/>
    </style:style>
    <style:style style:name="T1871" style:family="text">
      <style:text-properties style:font-name="Georgia2" fo:font-size="10.5pt" officeooo:rsid="143f4021" style:font-size-asian="10.5pt"/>
    </style:style>
    <style:style style:name="T1872" style:family="text">
      <style:text-properties style:font-name="Georgia2" fo:font-size="10.5pt" officeooo:rsid="14417729" style:font-size-asian="10.5pt"/>
    </style:style>
    <style:style style:name="T1873" style:family="text">
      <style:text-properties style:font-name="Georgia2" fo:font-size="10.5pt" officeooo:rsid="1443e4ed" style:font-size-asian="10.5pt"/>
    </style:style>
    <style:style style:name="T1874" style:family="text">
      <style:text-properties style:font-name="Georgia2" fo:font-size="10.5pt" officeooo:rsid="14458d27" style:font-size-asian="10.5pt"/>
    </style:style>
    <style:style style:name="T1875" style:family="text">
      <style:text-properties style:font-name="Georgia2" fo:font-size="10.5pt" officeooo:rsid="144b2709" style:font-size-asian="10.5pt"/>
    </style:style>
    <style:style style:name="T1876" style:family="text">
      <style:text-properties style:font-name="Georgia2" fo:font-size="10.5pt" officeooo:rsid="1452375e" style:font-size-asian="10.5pt"/>
    </style:style>
    <style:style style:name="T1877" style:family="text">
      <style:text-properties style:font-name="Georgia2" fo:font-size="10.5pt" officeooo:rsid="14581528" style:font-size-asian="10.5pt"/>
    </style:style>
    <style:style style:name="T1878" style:family="text">
      <style:text-properties style:font-name="Georgia2" fo:font-size="10.5pt" officeooo:rsid="145ad8f3" style:font-size-asian="10.5pt"/>
    </style:style>
    <style:style style:name="T1879" style:family="text">
      <style:text-properties style:font-name="Georgia2" fo:font-size="10.5pt" officeooo:rsid="145bb022" style:font-size-asian="10.5pt"/>
    </style:style>
    <style:style style:name="T1880" style:family="text">
      <style:text-properties style:font-name="Georgia2" fo:font-size="10.5pt" officeooo:rsid="1463f23c" style:font-size-asian="10.5pt"/>
    </style:style>
    <style:style style:name="T1881" style:family="text">
      <style:text-properties style:font-name="Georgia2" fo:font-size="10.5pt" officeooo:rsid="146591ff" style:font-size-asian="10.5pt"/>
    </style:style>
    <style:style style:name="T1882" style:family="text">
      <style:text-properties style:font-name="Georgia2" fo:font-size="10.5pt" officeooo:rsid="1466ee19" style:font-size-asian="10.5pt"/>
    </style:style>
    <style:style style:name="T1883" style:family="text">
      <style:text-properties style:font-name="Georgia2" fo:font-size="10.5pt" officeooo:rsid="14680645" style:font-size-asian="10.5pt"/>
    </style:style>
    <style:style style:name="T1884" style:family="text">
      <style:text-properties style:font-name="Georgia2" fo:font-size="10.5pt" officeooo:rsid="1469a190" style:font-size-asian="10.5pt"/>
    </style:style>
    <style:style style:name="T1885" style:family="text">
      <style:text-properties style:font-name="Georgia2" fo:font-size="10.5pt" officeooo:rsid="146b8200" style:font-size-asian="10.5pt"/>
    </style:style>
    <style:style style:name="T1886" style:family="text">
      <style:text-properties style:font-name="Georgia2" fo:font-size="10.5pt" officeooo:rsid="146c7d0a" style:font-size-asian="10.5pt"/>
    </style:style>
    <style:style style:name="T1887" style:family="text">
      <style:text-properties style:font-name="Georgia2" fo:font-size="10.5pt" officeooo:rsid="14750e54" style:font-size-asian="10.5pt"/>
    </style:style>
    <style:style style:name="T1888" style:family="text">
      <style:text-properties style:font-name="Georgia2" fo:font-size="10.5pt" officeooo:rsid="147b6baa" style:font-size-asian="10.5pt"/>
    </style:style>
    <style:style style:name="T1889" style:family="text">
      <style:text-properties style:font-name="Georgia2" fo:font-size="10.5pt" officeooo:rsid="0ed40d8a" style:font-size-asian="10.5pt"/>
    </style:style>
    <style:style style:name="T1890" style:family="text">
      <style:text-properties style:font-name="Georgia2" fo:font-size="10.5pt" officeooo:rsid="147f09d2" style:font-size-asian="10.5pt"/>
    </style:style>
    <style:style style:name="T1891" style:family="text">
      <style:text-properties style:font-name="Georgia2" fo:font-size="10.5pt" officeooo:rsid="1481e255" style:font-size-asian="10.5pt"/>
    </style:style>
    <style:style style:name="T1892" style:family="text">
      <style:text-properties style:font-name="Georgia2" fo:font-size="10.5pt" officeooo:rsid="14870f84" style:font-size-asian="10.5pt"/>
    </style:style>
    <style:style style:name="T1893" style:family="text">
      <style:text-properties style:font-name="Georgia2" fo:font-size="10.5pt" officeooo:rsid="148836ca" style:font-size-asian="10.5pt"/>
    </style:style>
    <style:style style:name="T1894" style:family="text">
      <style:text-properties style:font-name="Georgia2" fo:font-size="10.5pt" officeooo:rsid="148dfca5" style:font-size-asian="10.5pt"/>
    </style:style>
    <style:style style:name="T1895" style:family="text">
      <style:text-properties style:font-name="Georgia2" fo:font-size="10.5pt" officeooo:rsid="00140073" style:font-size-asian="10.5pt"/>
    </style:style>
    <style:style style:name="T1896" style:family="text">
      <style:text-properties style:font-name="Georgia2" fo:font-size="10.5pt" officeooo:rsid="148f66a4" style:font-size-asian="10.5pt"/>
    </style:style>
    <style:style style:name="T1897" style:family="text">
      <style:text-properties style:font-name="Georgia2" fo:font-size="10.5pt" officeooo:rsid="0015455a" style:font-size-asian="10.5pt"/>
    </style:style>
    <style:style style:name="T1898" style:family="text">
      <style:text-properties style:font-name="Georgia2" fo:font-size="10.5pt" officeooo:rsid="00144ab0" style:font-size-asian="10.5pt"/>
    </style:style>
    <style:style style:name="T1899" style:family="text">
      <style:text-properties style:font-name="Georgia2" fo:font-size="10.5pt" officeooo:rsid="14914a49" style:font-size-asian="10.5pt"/>
    </style:style>
    <style:style style:name="T1900" style:family="text">
      <style:text-properties style:font-name="Georgia2" fo:font-size="10.5pt" officeooo:rsid="1493cf77" style:font-size-asian="10.5pt"/>
    </style:style>
    <style:style style:name="T1901" style:family="text">
      <style:text-properties style:font-name="Georgia2" fo:font-size="10.5pt" officeooo:rsid="1494efab" style:font-size-asian="10.5pt"/>
    </style:style>
    <style:style style:name="T1902" style:family="text">
      <style:text-properties style:font-name="Georgia2" fo:font-size="10.5pt" officeooo:rsid="14971ee6" style:font-size-asian="10.5pt"/>
    </style:style>
    <style:style style:name="T1903" style:family="text">
      <style:text-properties style:font-name="Georgia2" fo:font-size="10.5pt" officeooo:rsid="1497f0bd" style:font-size-asian="10.5pt"/>
    </style:style>
    <style:style style:name="T1904" style:family="text">
      <style:text-properties style:font-name="Georgia2" fo:font-size="10.5pt" officeooo:rsid="14995d3f" style:font-size-asian="10.5pt"/>
    </style:style>
    <style:style style:name="T1905" style:family="text">
      <style:text-properties style:font-name="Georgia2" fo:font-size="10.5pt" officeooo:rsid="149a21c5" style:font-size-asian="10.5pt"/>
    </style:style>
    <style:style style:name="T1906" style:family="text">
      <style:text-properties style:font-name="Georgia2" fo:font-size="10.5pt" officeooo:rsid="149efd6d" style:font-size-asian="10.5pt"/>
    </style:style>
    <style:style style:name="T1907" style:family="text">
      <style:text-properties style:font-name="Georgia2" fo:font-size="10.5pt" officeooo:rsid="14a07431" style:font-size-asian="10.5pt"/>
    </style:style>
    <style:style style:name="T1908" style:family="text">
      <style:text-properties style:font-name="Georgia2" fo:font-size="10.5pt" officeooo:rsid="14a236ef" style:font-size-asian="10.5pt"/>
    </style:style>
    <style:style style:name="T1909" style:family="text">
      <style:text-properties style:font-name="Georgia2" fo:font-size="10.5pt" officeooo:rsid="14a65ad2" style:font-size-asian="10.5pt"/>
    </style:style>
    <style:style style:name="T1910" style:family="text">
      <style:text-properties style:font-name="Georgia2" fo:font-size="10.5pt" officeooo:rsid="14aab7e2" style:font-size-asian="10.5pt"/>
    </style:style>
    <style:style style:name="T1911" style:family="text">
      <style:text-properties style:font-name="Georgia2" fo:font-size="10.5pt" officeooo:rsid="14abe494" style:font-size-asian="10.5pt"/>
    </style:style>
    <style:style style:name="T1912" style:family="text">
      <style:text-properties style:font-name="Georgia2" fo:font-size="10.5pt" officeooo:rsid="14ad2a6e" style:font-size-asian="10.5pt"/>
    </style:style>
    <style:style style:name="T1913" style:family="text">
      <style:text-properties style:font-name="Georgia2" fo:font-size="10.5pt" officeooo:rsid="14ad7695" style:font-size-asian="10.5pt"/>
    </style:style>
    <style:style style:name="T1914" style:family="text">
      <style:text-properties style:font-name="Georgia2" fo:font-size="10.5pt" officeooo:rsid="14bb4c40" style:font-size-asian="10.5pt"/>
    </style:style>
    <style:style style:name="T1915" style:family="text">
      <style:text-properties style:font-name="Georgia2" fo:font-size="10.5pt" officeooo:rsid="14bcb081" style:font-size-asian="10.5pt"/>
    </style:style>
    <style:style style:name="T1916" style:family="text">
      <style:text-properties style:font-name="Georgia2" fo:font-size="10.5pt" officeooo:rsid="14c0364f" style:font-size-asian="10.5pt"/>
    </style:style>
    <style:style style:name="T1917" style:family="text">
      <style:text-properties style:font-name="Georgia2" fo:font-size="10.5pt" officeooo:rsid="14c07437" style:font-size-asian="10.5pt"/>
    </style:style>
    <style:style style:name="T1918" style:family="text">
      <style:text-properties style:font-name="Georgia2" fo:font-size="10.5pt" officeooo:rsid="14c26da0" style:font-size-asian="10.5pt"/>
    </style:style>
    <style:style style:name="T1919" style:family="text">
      <style:text-properties style:font-name="Georgia2" fo:font-size="10.5pt" officeooo:rsid="14c27b84" style:font-size-asian="10.5pt"/>
    </style:style>
    <style:style style:name="T1920" style:family="text">
      <style:text-properties style:font-name="Georgia2" fo:font-size="10.5pt" officeooo:rsid="14c3ceff" style:font-size-asian="10.5pt"/>
    </style:style>
    <style:style style:name="T1921" style:family="text">
      <style:text-properties style:font-name="Georgia2" fo:font-size="10.5pt" officeooo:rsid="14c41f42" style:font-size-asian="10.5pt"/>
    </style:style>
    <style:style style:name="T1922" style:family="text">
      <style:text-properties style:font-name="Georgia2" fo:font-size="10.5pt" officeooo:rsid="14c4e42a" style:font-size-asian="10.5pt"/>
    </style:style>
    <style:style style:name="T1923" style:family="text">
      <style:text-properties style:font-name="Georgia2" fo:font-size="10.5pt" officeooo:rsid="14ca8176" style:font-size-asian="10.5pt"/>
    </style:style>
    <style:style style:name="T1924" style:family="text">
      <style:text-properties style:font-name="Georgia2" fo:font-size="10.5pt" officeooo:rsid="14ce05e3" style:font-size-asian="10.5pt"/>
    </style:style>
    <style:style style:name="T1925" style:family="text">
      <style:text-properties style:font-name="Georgia2" fo:font-size="10.5pt" officeooo:rsid="14cee2c6" style:font-size-asian="10.5pt"/>
    </style:style>
    <style:style style:name="T1926" style:family="text">
      <style:text-properties style:font-name="Georgia2" fo:font-size="10.5pt" officeooo:rsid="14d0cb80" style:font-size-asian="10.5pt"/>
    </style:style>
    <style:style style:name="T1927" style:family="text">
      <style:text-properties style:font-name="Georgia2" fo:font-size="10.5pt" officeooo:rsid="14d50804" style:font-size-asian="10.5pt"/>
    </style:style>
    <style:style style:name="T1928" style:family="text">
      <style:text-properties style:font-name="Georgia2" fo:font-size="10.5pt" officeooo:rsid="14d6905e" style:font-size-asian="10.5pt"/>
    </style:style>
    <style:style style:name="T1929" style:family="text">
      <style:text-properties style:font-name="Georgia2" fo:font-size="10.5pt" officeooo:rsid="14d866f6" style:font-size-asian="10.5pt"/>
    </style:style>
    <style:style style:name="T1930" style:family="text">
      <style:text-properties style:font-name="Georgia2" fo:font-size="10.5pt" officeooo:rsid="14d8d5a2" style:font-size-asian="10.5pt"/>
    </style:style>
    <style:style style:name="T1931" style:family="text">
      <style:text-properties style:font-name="Georgia2" fo:font-size="10.5pt" officeooo:rsid="14db5b0f" style:font-size-asian="10.5pt"/>
    </style:style>
    <style:style style:name="T1932" style:family="text">
      <style:text-properties style:font-name="Georgia2" fo:font-size="10.5pt" officeooo:rsid="14de28c0" style:font-size-asian="10.5pt"/>
    </style:style>
    <style:style style:name="T1933" style:family="text">
      <style:text-properties style:font-name="Georgia2" fo:font-size="10.5pt" officeooo:rsid="14de442b" style:font-size-asian="10.5pt"/>
    </style:style>
    <style:style style:name="T1934" style:family="text">
      <style:text-properties style:font-name="Georgia2" fo:font-size="10.5pt" officeooo:rsid="14e51c5d" style:font-size-asian="10.5pt"/>
    </style:style>
    <style:style style:name="T1935" style:family="text">
      <style:text-properties style:font-name="Georgia2" fo:font-size="10.5pt" officeooo:rsid="14e6f495" style:font-size-asian="10.5pt"/>
    </style:style>
    <style:style style:name="T1936" style:family="text">
      <style:text-properties style:font-name="Georgia2" fo:font-size="10.5pt" officeooo:rsid="14eabb46" style:font-size-asian="10.5pt"/>
    </style:style>
    <style:style style:name="T1937" style:family="text">
      <style:text-properties style:font-name="Georgia2" fo:font-size="10.5pt" officeooo:rsid="14ec6d3d" style:font-size-asian="10.5pt"/>
    </style:style>
    <style:style style:name="T1938" style:family="text">
      <style:text-properties style:font-name="Georgia2" fo:font-size="10.5pt" officeooo:rsid="14ec97ce" style:font-size-asian="10.5pt"/>
    </style:style>
    <style:style style:name="T1939" style:family="text">
      <style:text-properties style:font-name="Georgia2" fo:font-size="10.5pt" officeooo:rsid="14f11d69" style:font-size-asian="10.5pt"/>
    </style:style>
    <style:style style:name="T1940" style:family="text">
      <style:text-properties style:font-name="Georgia2" fo:font-size="10.5pt" officeooo:rsid="14f39e44" style:font-size-asian="10.5pt"/>
    </style:style>
    <style:style style:name="T1941" style:family="text">
      <style:text-properties style:font-name="Georgia2" fo:font-size="10.5pt" officeooo:rsid="14f3bc39" style:font-size-asian="10.5pt"/>
    </style:style>
    <style:style style:name="T1942" style:family="text">
      <style:text-properties style:font-name="Georgia2" fo:font-size="10.5pt" officeooo:rsid="14f551aa" style:font-size-asian="10.5pt"/>
    </style:style>
    <style:style style:name="T1943" style:family="text">
      <style:text-properties style:font-name="Georgia2" fo:font-size="10.5pt" officeooo:rsid="14f6b4f1" style:font-size-asian="10.5pt"/>
    </style:style>
    <style:style style:name="T1944" style:family="text">
      <style:text-properties style:font-name="Georgia2" fo:font-size="10.5pt" officeooo:rsid="14fbe438" style:font-size-asian="10.5pt"/>
    </style:style>
    <style:style style:name="T1945" style:family="text">
      <style:text-properties style:font-name="Georgia2" fo:font-size="10.5pt" officeooo:rsid="14fe2bad" style:font-size-asian="10.5pt"/>
    </style:style>
    <style:style style:name="T1946" style:family="text">
      <style:text-properties style:font-name="Georgia2" fo:font-size="10.5pt" officeooo:rsid="14fe8411" style:font-size-asian="10.5pt"/>
    </style:style>
    <style:style style:name="T1947" style:family="text">
      <style:text-properties style:font-name="Georgia2" fo:font-size="10.5pt" officeooo:rsid="14ff7d71" style:font-size-asian="10.5pt"/>
    </style:style>
    <style:style style:name="T1948" style:family="text">
      <style:text-properties style:font-name="Georgia2" fo:font-size="10.5pt" officeooo:rsid="134f4260" style:font-size-asian="10.5pt"/>
    </style:style>
    <style:style style:name="T1949" style:family="text">
      <style:text-properties style:font-name="Georgia2" fo:font-size="10.5pt" officeooo:rsid="1508c349" style:font-size-asian="10.5pt"/>
    </style:style>
    <style:style style:name="T1950" style:family="text">
      <style:text-properties style:font-name="Georgia2" fo:font-size="10.5pt" officeooo:rsid="1509f5b4" style:font-size-asian="10.5pt"/>
    </style:style>
    <style:style style:name="T1951" style:family="text">
      <style:text-properties style:font-name="Georgia2" fo:font-size="10.5pt" officeooo:rsid="1511fc3e" style:font-size-asian="10.5pt"/>
    </style:style>
    <style:style style:name="T1952" style:family="text">
      <style:text-properties style:font-name="Georgia2" fo:font-size="10.5pt" officeooo:rsid="1513f02a" style:font-size-asian="10.5pt"/>
    </style:style>
    <style:style style:name="T1953" style:family="text">
      <style:text-properties style:font-name="Georgia2" fo:font-size="10.5pt" officeooo:rsid="1519068f" style:font-size-asian="10.5pt"/>
    </style:style>
    <style:style style:name="T1954" style:family="text">
      <style:text-properties style:font-name="Georgia2" fo:font-size="10.5pt" officeooo:rsid="151aa315" style:font-size-asian="10.5pt"/>
    </style:style>
    <style:style style:name="T1955" style:family="text">
      <style:text-properties style:font-name="Georgia2" fo:font-size="10.5pt" officeooo:rsid="1521ba55" style:font-size-asian="10.5pt"/>
    </style:style>
    <style:style style:name="T1956" style:family="text">
      <style:text-properties style:font-name="Georgia2" fo:font-size="10.5pt" officeooo:rsid="1521e937" style:font-size-asian="10.5pt"/>
    </style:style>
    <style:style style:name="T1957" style:family="text">
      <style:text-properties style:font-name="Georgia2" fo:font-size="10.5pt" officeooo:rsid="1521fe51" style:font-size-asian="10.5pt"/>
    </style:style>
    <style:style style:name="T1958" style:family="text">
      <style:text-properties style:font-name="Georgia2" fo:font-size="10.5pt" officeooo:rsid="15231234" style:font-size-asian="10.5pt"/>
    </style:style>
    <style:style style:name="T1959" style:family="text">
      <style:text-properties style:font-name="Georgia2" fo:font-size="10.5pt" officeooo:rsid="1526224b" style:font-size-asian="10.5pt"/>
    </style:style>
    <style:style style:name="T1960" style:family="text">
      <style:text-properties style:font-name="Georgia2" fo:font-size="10.5pt" officeooo:rsid="15285a01" style:font-size-asian="10.5pt"/>
    </style:style>
    <style:style style:name="T1961" style:family="text">
      <style:text-properties style:font-name="Georgia2" fo:font-size="10.5pt" officeooo:rsid="152a2c8f" style:font-size-asian="10.5pt"/>
    </style:style>
    <style:style style:name="T1962" style:family="text">
      <style:text-properties style:font-name="Georgia2" fo:font-size="10.5pt" officeooo:rsid="152fc3cb" style:font-size-asian="10.5pt"/>
    </style:style>
    <style:style style:name="T1963" style:family="text">
      <style:text-properties style:font-name="Georgia2" fo:font-size="10.5pt" officeooo:rsid="1533b62e" style:font-size-asian="10.5pt"/>
    </style:style>
    <style:style style:name="T1964" style:family="text">
      <style:text-properties style:font-name="Georgia2" fo:font-size="10.5pt" officeooo:rsid="15377b96" style:font-size-asian="10.5pt"/>
    </style:style>
    <style:style style:name="T1965" style:family="text">
      <style:text-properties style:font-name="Georgia2" fo:font-size="10.5pt" officeooo:rsid="15397541" style:font-size-asian="10.5pt"/>
    </style:style>
    <style:style style:name="T1966" style:family="text">
      <style:text-properties style:font-name="Georgia2" fo:font-size="10.5pt" officeooo:rsid="153c80d7" style:font-size-asian="10.5pt"/>
    </style:style>
    <style:style style:name="T1967" style:family="text">
      <style:text-properties style:font-name="Georgia2" fo:font-size="10.5pt" officeooo:rsid="153e4084" style:font-size-asian="10.5pt"/>
    </style:style>
    <style:style style:name="T1968" style:family="text">
      <style:text-properties style:font-name="Georgia2" fo:font-size="10.5pt" officeooo:rsid="153ee9ca" style:font-size-asian="10.5pt"/>
    </style:style>
    <style:style style:name="T1969" style:family="text">
      <style:text-properties style:font-name="Georgia2" fo:font-size="10.5pt" officeooo:rsid="153ef9ba" style:font-size-asian="10.5pt"/>
    </style:style>
    <style:style style:name="T1970" style:family="text">
      <style:text-properties style:font-name="Georgia2" fo:font-size="10.5pt" officeooo:rsid="1540e327" style:font-size-asian="10.5pt"/>
    </style:style>
    <style:style style:name="T1971" style:family="text">
      <style:text-properties style:font-name="Georgia2" fo:font-size="10.5pt" officeooo:rsid="154244b9" style:font-size-asian="10.5pt"/>
    </style:style>
    <style:style style:name="T1972" style:family="text">
      <style:text-properties style:font-name="Georgia2" fo:font-size="10.5pt" officeooo:rsid="1542dff9" style:font-size-asian="10.5pt"/>
    </style:style>
    <style:style style:name="T1973" style:family="text">
      <style:text-properties style:font-name="Georgia2" fo:font-size="10.5pt" officeooo:rsid="15466ac2" style:font-size-asian="10.5pt"/>
    </style:style>
    <style:style style:name="T1974" style:family="text">
      <style:text-properties style:font-name="Georgia2" fo:font-size="10.5pt" officeooo:rsid="15477073" style:font-size-asian="10.5pt"/>
    </style:style>
    <style:style style:name="T1975" style:family="text">
      <style:text-properties style:font-name="Georgia2" fo:font-size="10.5pt" officeooo:rsid="15484d97" style:font-size-asian="10.5pt"/>
    </style:style>
    <style:style style:name="T1976" style:family="text">
      <style:text-properties style:font-name="Georgia2" fo:font-size="10.5pt" officeooo:rsid="154a0c46" style:font-size-asian="10.5pt"/>
    </style:style>
    <style:style style:name="T1977" style:family="text">
      <style:text-properties style:font-name="Georgia2" fo:font-size="10.5pt" officeooo:rsid="154d6f56" style:font-size-asian="10.5pt"/>
    </style:style>
    <style:style style:name="T1978" style:family="text">
      <style:text-properties style:font-name="Georgia2" fo:font-size="10.5pt" officeooo:rsid="154ed656" style:font-size-asian="10.5pt"/>
    </style:style>
    <style:style style:name="T1979" style:family="text">
      <style:text-properties style:font-name="Georgia2" fo:font-size="10.5pt" officeooo:rsid="1550ffd2" style:font-size-asian="10.5pt"/>
    </style:style>
    <style:style style:name="T1980" style:family="text">
      <style:text-properties style:font-name="Georgia2" fo:font-size="10.5pt" officeooo:rsid="1552043d" style:font-size-asian="10.5pt"/>
    </style:style>
    <style:style style:name="T1981" style:family="text">
      <style:text-properties style:font-name="Georgia2" fo:font-size="10.5pt" officeooo:rsid="1552991c" style:font-size-asian="10.5pt"/>
    </style:style>
    <style:style style:name="T1982" style:family="text">
      <style:text-properties style:font-name="Georgia2" fo:font-size="10.5pt" officeooo:rsid="1552ecc6" style:font-size-asian="10.5pt"/>
    </style:style>
    <style:style style:name="T1983" style:family="text">
      <style:text-properties style:font-name="Georgia2" fo:font-size="10.5pt" officeooo:rsid="15558e2e" style:font-size-asian="10.5pt"/>
    </style:style>
    <style:style style:name="T1984" style:family="text">
      <style:text-properties style:font-name="Georgia2" fo:font-size="10.5pt" officeooo:rsid="15575c69" style:font-size-asian="10.5pt"/>
    </style:style>
    <style:style style:name="T1985" style:family="text">
      <style:text-properties style:font-name="Georgia2" fo:font-size="10.5pt" officeooo:rsid="155ca479" style:font-size-asian="10.5pt"/>
    </style:style>
    <style:style style:name="T1986" style:family="text">
      <style:text-properties style:font-name="Georgia2" fo:font-size="10.5pt" officeooo:rsid="155e6d82" style:font-size-asian="10.5pt"/>
    </style:style>
    <style:style style:name="T1987" style:family="text">
      <style:text-properties style:font-name="Georgia2" fo:font-size="10.5pt" officeooo:rsid="155fbe89" style:font-size-asian="10.5pt"/>
    </style:style>
    <style:style style:name="T1988" style:family="text">
      <style:text-properties style:font-name="Georgia2" fo:font-size="10.5pt" officeooo:rsid="155fc466" style:font-size-asian="10.5pt"/>
    </style:style>
    <style:style style:name="T1989" style:family="text">
      <style:text-properties style:font-name="Georgia2" fo:font-size="10.5pt" officeooo:rsid="1561ae5d" style:font-size-asian="10.5pt"/>
    </style:style>
    <style:style style:name="T1990" style:family="text">
      <style:text-properties style:font-name="Georgia2" fo:font-size="10.5pt" officeooo:rsid="15629c19" style:font-size-asian="10.5pt"/>
    </style:style>
    <style:style style:name="T1991" style:family="text">
      <style:text-properties style:font-name="Georgia2" fo:font-size="10.5pt" officeooo:rsid="1565bd58" style:font-size-asian="10.5pt"/>
    </style:style>
    <style:style style:name="T1992" style:family="text">
      <style:text-properties style:font-name="Georgia2" fo:font-size="10.5pt" officeooo:rsid="15664cf5" style:font-size-asian="10.5pt"/>
    </style:style>
    <style:style style:name="T1993" style:family="text">
      <style:text-properties style:font-name="Georgia2" fo:font-size="10.5pt" officeooo:rsid="156828d8" style:font-size-asian="10.5pt"/>
    </style:style>
    <style:style style:name="T1994" style:family="text">
      <style:text-properties style:font-name="Georgia2" fo:font-size="10.5pt" officeooo:rsid="15696cff" style:font-size-asian="10.5pt"/>
    </style:style>
    <style:style style:name="T1995" style:family="text">
      <style:text-properties style:font-name="Georgia2" fo:font-size="10.5pt" officeooo:rsid="1569e6f8" style:font-size-asian="10.5pt"/>
    </style:style>
    <style:style style:name="T1996" style:family="text">
      <style:text-properties style:font-name="Georgia2" fo:font-size="10.5pt" officeooo:rsid="156a729a" style:font-size-asian="10.5pt"/>
    </style:style>
    <style:style style:name="T1997" style:family="text">
      <style:text-properties style:font-name="Georgia2" fo:font-size="10.5pt" officeooo:rsid="156dec2b" style:font-size-asian="10.5pt"/>
    </style:style>
    <style:style style:name="T1998" style:family="text">
      <style:text-properties style:font-name="Georgia2" fo:font-size="10.5pt" officeooo:rsid="157104b7" style:font-size-asian="10.5pt"/>
    </style:style>
    <style:style style:name="T1999" style:family="text">
      <style:text-properties style:font-name="Georgia2" fo:font-size="10.5pt" officeooo:rsid="157327d7" style:font-size-asian="10.5pt"/>
    </style:style>
    <style:style style:name="T2000" style:family="text">
      <style:text-properties style:font-name="Georgia2" fo:font-size="10.5pt" fo:font-style="normal" style:font-size-asian="10.5pt" style:font-style-asian="normal" style:font-style-complex="normal"/>
    </style:style>
    <style:style style:name="T2001" style:family="text">
      <style:text-properties style:font-name="Georgia2" fo:font-size="10.5pt" fo:font-style="normal" officeooo:rsid="0d38bc3c" style:font-size-asian="10.5pt" style:font-style-asian="normal" style:font-style-complex="normal"/>
    </style:style>
    <style:style style:name="T2002" style:family="text">
      <style:text-properties style:font-name="Georgia2" fo:font-size="10.5pt" fo:font-style="normal" officeooo:rsid="0d38be3f" style:font-size-asian="10.5pt" style:font-style-asian="normal" style:font-style-complex="normal"/>
    </style:style>
    <style:style style:name="T2003" style:family="text">
      <style:text-properties style:font-name="Georgia2" fo:font-size="10.5pt" fo:font-style="normal" officeooo:rsid="0d3aabb4" style:font-size-asian="10.5pt" style:font-style-asian="normal" style:font-style-complex="normal"/>
    </style:style>
    <style:style style:name="T2004" style:family="text">
      <style:text-properties style:font-name="Georgia2" fo:font-size="10.5pt" fo:font-style="normal" officeooo:rsid="0d3b0032" style:font-size-asian="10.5pt" style:font-style-asian="normal" style:font-style-complex="normal"/>
    </style:style>
    <style:style style:name="T2005" style:family="text">
      <style:text-properties style:font-name="Georgia2" fo:font-size="10.5pt" fo:font-style="normal" officeooo:rsid="0d3c770a" style:font-size-asian="10.5pt" style:font-style-asian="normal" style:font-style-complex="normal"/>
    </style:style>
    <style:style style:name="T2006" style:family="text">
      <style:text-properties style:font-name="Georgia2" fo:font-size="10.5pt" fo:font-style="normal" officeooo:rsid="0d3e3811" style:font-size-asian="10.5pt" style:font-style-asian="normal" style:font-style-complex="normal"/>
    </style:style>
    <style:style style:name="T2007" style:family="text">
      <style:text-properties style:font-name="Georgia2" fo:font-size="10.5pt" fo:font-style="normal" officeooo:rsid="0d4cbbcb" style:font-size-asian="10.5pt" style:font-style-asian="normal" style:font-style-complex="normal"/>
    </style:style>
    <style:style style:name="T2008" style:family="text">
      <style:text-properties style:font-name="Georgia2" fo:font-size="10.5pt" fo:font-style="normal" officeooo:rsid="0d4e5bcd" style:font-size-asian="10.5pt" style:font-style-asian="normal" style:font-style-complex="normal"/>
    </style:style>
    <style:style style:name="T2009" style:family="text">
      <style:text-properties style:font-name="Georgia2" fo:font-size="10.5pt" fo:font-style="normal" officeooo:rsid="0d4fcb1e" style:font-size-asian="10.5pt" style:font-style-asian="normal" style:font-style-complex="normal"/>
    </style:style>
    <style:style style:name="T2010" style:family="text">
      <style:text-properties style:font-name="Georgia2" fo:font-size="10.5pt" fo:font-style="normal" officeooo:rsid="0d518cc1" style:font-size-asian="10.5pt" style:font-style-asian="normal" style:font-style-complex="normal"/>
    </style:style>
    <style:style style:name="T2011" style:family="text">
      <style:text-properties style:font-name="Georgia2" fo:font-size="10.5pt" fo:font-style="normal" officeooo:rsid="0d51d064" style:font-size-asian="10.5pt" style:font-style-asian="normal" style:font-style-complex="normal"/>
    </style:style>
    <style:style style:name="T2012" style:family="text">
      <style:text-properties style:font-name="Georgia2" fo:font-size="10.5pt" fo:font-style="normal" officeooo:rsid="0d560445" style:font-size-asian="10.5pt" style:font-style-asian="normal" style:font-style-complex="normal"/>
    </style:style>
    <style:style style:name="T2013" style:family="text">
      <style:text-properties style:font-name="Georgia2" fo:font-size="10.5pt" fo:font-style="normal" officeooo:rsid="0d55413a" style:font-size-asian="10.5pt" style:font-style-asian="normal" style:font-style-complex="normal"/>
    </style:style>
    <style:style style:name="T2014" style:family="text">
      <style:text-properties style:font-name="Georgia2" fo:font-size="10.5pt" fo:font-style="normal" officeooo:rsid="0d57e987" style:font-size-asian="10.5pt" style:font-style-asian="normal" style:font-style-complex="normal"/>
    </style:style>
    <style:style style:name="T2015" style:family="text">
      <style:text-properties style:font-name="Georgia2" fo:font-size="10.5pt" fo:font-style="normal" officeooo:rsid="0d59924f" style:font-size-asian="10.5pt" style:font-style-asian="normal" style:font-style-complex="normal"/>
    </style:style>
    <style:style style:name="T2016" style:family="text">
      <style:text-properties style:font-name="Georgia2" fo:font-size="10.5pt" fo:font-style="normal" officeooo:rsid="0d5a8711" style:font-size-asian="10.5pt" style:font-style-asian="normal" style:font-style-complex="normal"/>
    </style:style>
    <style:style style:name="T2017" style:family="text">
      <style:text-properties style:font-name="Georgia2" fo:font-size="10.5pt" fo:font-style="normal" officeooo:rsid="0d5b7dea" style:font-size-asian="10.5pt" style:font-style-asian="normal" style:font-style-complex="normal"/>
    </style:style>
    <style:style style:name="T2018" style:family="text">
      <style:text-properties style:font-name="Georgia2" fo:font-size="10.5pt" fo:font-style="normal" officeooo:rsid="0d5ca4be" style:font-size-asian="10.5pt" style:font-style-asian="normal" style:font-style-complex="normal"/>
    </style:style>
    <style:style style:name="T2019" style:family="text">
      <style:text-properties style:font-name="Georgia2" fo:font-size="10.5pt" fo:font-style="normal" officeooo:rsid="0d5cf560" style:font-size-asian="10.5pt" style:font-style-asian="normal" style:font-style-complex="normal"/>
    </style:style>
    <style:style style:name="T2020" style:family="text">
      <style:text-properties style:font-name="Georgia2" fo:font-size="10.5pt" fo:font-style="normal" officeooo:rsid="0d517f61" style:font-size-asian="10.5pt" style:font-style-asian="normal" style:font-style-complex="normal"/>
    </style:style>
    <style:style style:name="T2021" style:family="text">
      <style:text-properties style:font-name="Georgia2" fo:font-size="10.5pt" fo:font-style="normal" officeooo:rsid="0d5db07e" style:font-size-asian="10.5pt" style:font-style-asian="normal" style:font-style-complex="normal"/>
    </style:style>
    <style:style style:name="T2022" style:family="text">
      <style:text-properties style:font-name="Georgia2" fo:font-size="10.5pt" fo:font-style="normal" officeooo:rsid="0d5db69b" style:font-size-asian="10.5pt" style:font-style-asian="normal" style:font-style-complex="normal"/>
    </style:style>
    <style:style style:name="T2023" style:family="text">
      <style:text-properties style:font-name="Georgia2" fo:font-size="10.5pt" fo:font-style="normal" officeooo:rsid="0d5e9bae" style:font-size-asian="10.5pt" style:font-style-asian="normal" style:font-style-complex="normal"/>
    </style:style>
    <style:style style:name="T2024" style:family="text">
      <style:text-properties style:font-name="Georgia2" fo:font-size="10.5pt" fo:font-style="normal" officeooo:rsid="0d62f141" style:font-size-asian="10.5pt" style:font-style-asian="normal" style:font-style-complex="normal"/>
    </style:style>
    <style:style style:name="T2025" style:family="text">
      <style:text-properties style:font-name="Georgia2" fo:font-size="10.5pt" fo:font-style="normal" officeooo:rsid="0d634d8a" style:font-size-asian="10.5pt" style:font-style-asian="normal" style:font-style-complex="normal"/>
    </style:style>
    <style:style style:name="T2026" style:family="text">
      <style:text-properties style:font-name="Georgia2" fo:font-size="10.5pt" fo:font-style="normal" officeooo:rsid="0d63c867" style:font-size-asian="10.5pt" style:font-style-asian="normal" style:font-style-complex="normal"/>
    </style:style>
    <style:style style:name="T2027" style:family="text">
      <style:text-properties style:font-name="Georgia2" fo:font-size="10.5pt" fo:font-style="normal" officeooo:rsid="0d647782" style:font-size-asian="10.5pt" style:font-style-asian="normal" style:font-style-complex="normal"/>
    </style:style>
    <style:style style:name="T2028" style:family="text">
      <style:text-properties style:font-name="Georgia2" fo:font-size="10.5pt" fo:font-style="normal" officeooo:rsid="0d64aabe" style:font-size-asian="10.5pt" style:font-style-asian="normal" style:font-style-complex="normal"/>
    </style:style>
    <style:style style:name="T2029" style:family="text">
      <style:text-properties style:font-name="Georgia2" fo:font-size="10.5pt" fo:font-style="normal" officeooo:rsid="0d64ef6b" style:font-size-asian="10.5pt" style:font-style-asian="normal" style:font-style-complex="normal"/>
    </style:style>
    <style:style style:name="T2030" style:family="text">
      <style:text-properties style:font-name="Georgia2" fo:font-size="10.5pt" fo:font-style="normal" officeooo:rsid="0d6658e2" style:font-size-asian="10.5pt" style:font-style-asian="normal" style:font-style-complex="normal"/>
    </style:style>
    <style:style style:name="T2031" style:family="text">
      <style:text-properties style:font-name="Georgia2" fo:font-size="10.5pt" fo:font-style="normal" officeooo:rsid="0d676f23" style:font-size-asian="10.5pt" style:font-style-asian="normal" style:font-style-complex="normal"/>
    </style:style>
    <style:style style:name="T2032" style:family="text">
      <style:text-properties style:font-name="Georgia2" fo:font-size="10.5pt" fo:font-style="normal" officeooo:rsid="0d68285f" style:font-size-asian="10.5pt" style:font-style-asian="normal" style:font-style-complex="normal"/>
    </style:style>
    <style:style style:name="T2033" style:family="text">
      <style:text-properties style:font-name="Georgia2" fo:font-size="10.5pt" fo:font-style="normal" officeooo:rsid="0d68b8cb" style:font-size-asian="10.5pt" style:font-style-asian="normal" style:font-style-complex="normal"/>
    </style:style>
    <style:style style:name="T2034" style:family="text">
      <style:text-properties style:font-name="Georgia2" fo:font-size="10.5pt" fo:font-style="normal" officeooo:rsid="0d6a96b8" style:font-size-asian="10.5pt" style:font-style-asian="normal" style:font-style-complex="normal"/>
    </style:style>
    <style:style style:name="T2035" style:family="text">
      <style:text-properties style:font-name="Georgia2" fo:font-size="10.5pt" fo:font-style="normal" officeooo:rsid="0d6ba255" style:font-size-asian="10.5pt" style:font-style-asian="normal" style:font-style-complex="normal"/>
    </style:style>
    <style:style style:name="T2036" style:family="text">
      <style:text-properties style:font-name="Georgia2" fo:font-size="10.5pt" fo:font-style="normal" officeooo:rsid="0d6c4ac2" style:font-size-asian="10.5pt" style:font-style-asian="normal" style:font-style-complex="normal"/>
    </style:style>
    <style:style style:name="T2037" style:family="text">
      <style:text-properties style:font-name="Georgia2" fo:font-size="10.5pt" fo:font-style="normal" officeooo:rsid="0d6e3ace" style:font-size-asian="10.5pt" style:font-style-asian="normal" style:font-style-complex="normal"/>
    </style:style>
    <style:style style:name="T2038" style:family="text">
      <style:text-properties style:font-name="Georgia2" fo:font-size="10.5pt" fo:font-style="normal" officeooo:rsid="0d6e5341" style:font-size-asian="10.5pt" style:font-style-asian="normal" style:font-style-complex="normal"/>
    </style:style>
    <style:style style:name="T2039" style:family="text">
      <style:text-properties style:font-name="Georgia2" fo:font-size="10.5pt" fo:font-style="normal" officeooo:rsid="0d6f47ae" style:font-size-asian="10.5pt" style:font-style-asian="normal" style:font-style-complex="normal"/>
    </style:style>
    <style:style style:name="T2040" style:family="text">
      <style:text-properties style:font-name="Georgia2" fo:font-size="10.5pt" fo:font-style="normal" officeooo:rsid="0d70c038" style:font-size-asian="10.5pt" style:font-style-asian="normal" style:font-style-complex="normal"/>
    </style:style>
    <style:style style:name="T2041" style:family="text">
      <style:text-properties style:font-name="Georgia2" fo:font-size="10.5pt" fo:font-style="normal" officeooo:rsid="0d7229ad" style:font-size-asian="10.5pt" style:font-style-asian="normal" style:font-style-complex="normal"/>
    </style:style>
    <style:style style:name="T2042" style:family="text">
      <style:text-properties style:font-name="Georgia2" fo:font-size="10.5pt" fo:font-style="normal" officeooo:rsid="0d749227" style:font-size-asian="10.5pt" style:font-style-asian="normal" style:font-style-complex="normal"/>
    </style:style>
    <style:style style:name="T2043" style:family="text">
      <style:text-properties style:font-name="Georgia2" fo:font-size="10.5pt" fo:font-style="normal" officeooo:rsid="0d75c0de" style:font-size-asian="10.5pt" style:font-style-asian="normal" style:font-style-complex="normal"/>
    </style:style>
    <style:style style:name="T2044" style:family="text">
      <style:text-properties style:font-name="Georgia2" fo:font-size="10.5pt" fo:font-style="normal" officeooo:rsid="0d777659" style:font-size-asian="10.5pt" style:font-style-asian="normal" style:font-style-complex="normal"/>
    </style:style>
    <style:style style:name="T2045" style:family="text">
      <style:text-properties style:font-name="Georgia2" fo:font-size="10.5pt" fo:font-style="normal" officeooo:rsid="0d788275" style:font-size-asian="10.5pt" style:font-style-asian="normal" style:font-style-complex="normal"/>
    </style:style>
    <style:style style:name="T2046" style:family="text">
      <style:text-properties style:font-name="Georgia2" fo:font-size="10.5pt" fo:font-style="normal" officeooo:rsid="0d79af32" style:font-size-asian="10.5pt" style:font-style-asian="normal" style:font-style-complex="normal"/>
    </style:style>
    <style:style style:name="T2047" style:family="text">
      <style:text-properties style:font-name="Georgia2" fo:font-size="10.5pt" fo:font-style="normal" officeooo:rsid="0d7a326d" style:font-size-asian="10.5pt" style:font-style-asian="normal" style:font-style-complex="normal"/>
    </style:style>
    <style:style style:name="T2048" style:family="text">
      <style:text-properties style:font-name="Georgia2" fo:font-size="10.5pt" fo:font-style="normal" officeooo:rsid="0d7bc60a" style:font-size-asian="10.5pt" style:font-style-asian="normal" style:font-style-complex="normal"/>
    </style:style>
    <style:style style:name="T2049" style:family="text">
      <style:text-properties style:font-name="Georgia2" fo:font-size="10.5pt" fo:font-style="normal" officeooo:rsid="0d7cfba0" style:font-size-asian="10.5pt" style:font-style-asian="normal" style:font-style-complex="normal"/>
    </style:style>
    <style:style style:name="T2050" style:family="text">
      <style:text-properties style:font-name="Georgia2" fo:font-size="10.5pt" fo:font-style="normal" officeooo:rsid="0d7d62e2" style:font-size-asian="10.5pt" style:font-style-asian="normal" style:font-style-complex="normal"/>
    </style:style>
    <style:style style:name="T2051" style:family="text">
      <style:text-properties style:font-name="Georgia2" fo:font-size="10.5pt" fo:font-style="normal" officeooo:rsid="0d7e28e2" style:font-size-asian="10.5pt" style:font-style-asian="normal" style:font-style-complex="normal"/>
    </style:style>
    <style:style style:name="T2052" style:family="text">
      <style:text-properties style:font-name="Georgia2" fo:font-size="10.5pt" fo:font-style="normal" officeooo:rsid="0d8e491b" style:font-size-asian="10.5pt" style:font-style-asian="normal" style:font-style-complex="normal"/>
    </style:style>
    <style:style style:name="T2053" style:family="text">
      <style:text-properties style:font-name="Georgia2" fo:font-size="10.5pt" fo:font-style="normal" officeooo:rsid="0d96e7b9" style:font-size-asian="10.5pt" style:font-style-asian="normal" style:font-style-complex="normal"/>
    </style:style>
    <style:style style:name="T2054" style:family="text">
      <style:text-properties style:font-name="Georgia2" fo:font-size="10.5pt" fo:font-style="normal" officeooo:rsid="0d9c0cac" style:font-size-asian="10.5pt" style:font-style-asian="normal" style:font-style-complex="normal"/>
    </style:style>
    <style:style style:name="T2055" style:family="text">
      <style:text-properties style:font-name="Georgia2" fo:font-size="10.5pt" fo:font-style="normal" officeooo:rsid="0d9c99a9" style:font-size-asian="10.5pt" style:font-style-asian="normal" style:font-style-complex="normal"/>
    </style:style>
    <style:style style:name="T2056" style:family="text">
      <style:text-properties style:font-name="Georgia2" fo:font-size="10.5pt" fo:font-style="normal" officeooo:rsid="0d9c9a24" style:font-size-asian="10.5pt" style:font-style-asian="normal" style:font-style-complex="normal"/>
    </style:style>
    <style:style style:name="T2057" style:family="text">
      <style:text-properties style:font-name="Georgia2" fo:font-size="10.5pt" fo:font-style="normal" officeooo:rsid="0d9ce549" style:font-size-asian="10.5pt" style:font-style-asian="normal" style:font-style-complex="normal"/>
    </style:style>
    <style:style style:name="T2058" style:family="text">
      <style:text-properties style:font-name="Georgia2" fo:font-size="10.5pt" fo:font-style="normal" officeooo:rsid="0d9e126c" style:font-size-asian="10.5pt" style:font-style-asian="normal" style:font-style-complex="normal"/>
    </style:style>
    <style:style style:name="T2059" style:family="text">
      <style:text-properties style:font-name="Georgia2" fo:font-size="10.5pt" fo:font-style="normal" officeooo:rsid="0d9fe3b6" style:font-size-asian="10.5pt" style:font-style-asian="normal" style:font-style-complex="normal"/>
    </style:style>
    <style:style style:name="T2060" style:family="text">
      <style:text-properties style:font-name="Georgia2" fo:font-size="10.5pt" fo:font-style="normal" officeooo:rsid="0da0fa1c" style:font-size-asian="10.5pt" style:font-style-asian="normal" style:font-style-complex="normal"/>
    </style:style>
    <style:style style:name="T2061" style:family="text">
      <style:text-properties style:font-name="Georgia2" fo:font-size="10.5pt" fo:font-style="normal" officeooo:rsid="0da18b0c" style:font-size-asian="10.5pt" style:font-style-asian="normal" style:font-style-complex="normal"/>
    </style:style>
    <style:style style:name="T2062" style:family="text">
      <style:text-properties style:font-name="Georgia2" fo:font-size="10.5pt" fo:font-style="normal" officeooo:rsid="0da8466f" style:font-size-asian="10.5pt" style:font-style-asian="normal" style:font-style-complex="normal"/>
    </style:style>
    <style:style style:name="T2063" style:family="text">
      <style:text-properties style:font-name="Georgia2" fo:font-size="10.5pt" fo:font-style="normal" officeooo:rsid="0dab8efb" style:font-size-asian="10.5pt" style:font-style-asian="normal" style:font-style-complex="normal"/>
    </style:style>
    <style:style style:name="T2064" style:family="text">
      <style:text-properties style:font-name="Georgia2" fo:font-size="10.5pt" fo:font-style="normal" officeooo:rsid="0dad3462" style:font-size-asian="10.5pt" style:font-style-asian="normal" style:font-style-complex="normal"/>
    </style:style>
    <style:style style:name="T2065" style:family="text">
      <style:text-properties style:font-name="Georgia2" fo:font-size="10.5pt" fo:font-style="normal" officeooo:rsid="0dae9f9b" style:font-size-asian="10.5pt" style:font-style-asian="normal" style:font-style-complex="normal"/>
    </style:style>
    <style:style style:name="T2066" style:family="text">
      <style:text-properties style:font-name="Georgia2" fo:font-size="10.5pt" fo:font-style="normal" officeooo:rsid="0db05c44" style:font-size-asian="10.5pt" style:font-style-asian="normal" style:font-style-complex="normal"/>
    </style:style>
    <style:style style:name="T2067" style:family="text">
      <style:text-properties style:font-name="Georgia2" fo:font-size="10.5pt" fo:font-style="normal" officeooo:rsid="0db5d5c6" style:font-size-asian="10.5pt" style:font-style-asian="normal" style:font-style-complex="normal"/>
    </style:style>
    <style:style style:name="T2068" style:family="text">
      <style:text-properties style:font-name="Georgia2" fo:font-size="10.5pt" fo:font-style="normal" officeooo:rsid="0db4fe98" style:font-size-asian="10.5pt" style:font-style-asian="normal" style:font-style-complex="normal"/>
    </style:style>
    <style:style style:name="T2069" style:family="text">
      <style:text-properties style:font-name="Georgia2" fo:font-size="10.5pt" fo:font-style="normal" officeooo:rsid="0db6c203" style:font-size-asian="10.5pt" style:font-style-asian="normal" style:font-style-complex="normal"/>
    </style:style>
    <style:style style:name="T2070" style:family="text">
      <style:text-properties style:font-name="Georgia2" fo:font-size="10.5pt" fo:font-style="normal" officeooo:rsid="0db775b6" style:font-size-asian="10.5pt" style:font-style-asian="normal" style:font-style-complex="normal"/>
    </style:style>
    <style:style style:name="T2071" style:family="text">
      <style:text-properties style:font-name="Georgia2" fo:font-size="10.5pt" fo:font-style="normal" officeooo:rsid="0db903fb" style:font-size-asian="10.5pt" style:font-style-asian="normal" style:font-style-complex="normal"/>
    </style:style>
    <style:style style:name="T2072" style:family="text">
      <style:text-properties style:font-name="Georgia2" fo:font-size="10.5pt" fo:font-style="normal" officeooo:rsid="0dbaaea3" style:font-size-asian="10.5pt" style:font-style-asian="normal" style:font-style-complex="normal"/>
    </style:style>
    <style:style style:name="T2073" style:family="text">
      <style:text-properties style:font-name="Georgia2" fo:font-size="10.5pt" fo:font-style="normal" officeooo:rsid="0dbba82a" style:font-size-asian="10.5pt" style:font-style-asian="normal" style:font-style-complex="normal"/>
    </style:style>
    <style:style style:name="T2074" style:family="text">
      <style:text-properties style:font-name="Georgia2" fo:font-size="10.5pt" fo:font-style="normal" officeooo:rsid="0dbaefe6" style:font-size-asian="10.5pt" style:font-style-asian="normal" style:font-style-complex="normal"/>
    </style:style>
    <style:style style:name="T2075" style:family="text">
      <style:text-properties style:font-name="Georgia2" fo:font-size="10.5pt" fo:font-style="normal" officeooo:rsid="0dbbe759" style:font-size-asian="10.5pt" style:font-style-asian="normal" style:font-style-complex="normal"/>
    </style:style>
    <style:style style:name="T2076" style:family="text">
      <style:text-properties style:font-name="Georgia2" fo:font-size="10.5pt" fo:font-style="normal" officeooo:rsid="0dbc4e1d" style:font-size-asian="10.5pt" style:font-style-asian="normal" style:font-style-complex="normal"/>
    </style:style>
    <style:style style:name="T2077" style:family="text">
      <style:text-properties style:font-name="Georgia2" fo:font-size="10.5pt" fo:font-style="normal" officeooo:rsid="0dbe20f0" style:font-size-asian="10.5pt" style:font-style-asian="normal" style:font-style-complex="normal"/>
    </style:style>
    <style:style style:name="T2078" style:family="text">
      <style:text-properties style:font-name="Georgia2" fo:font-size="10.5pt" fo:font-style="normal" officeooo:rsid="0dbf63ea" style:font-size-asian="10.5pt" style:font-style-asian="normal" style:font-style-complex="normal"/>
    </style:style>
    <style:style style:name="T2079" style:family="text">
      <style:text-properties style:font-name="Georgia2" fo:font-size="10.5pt" fo:font-style="normal" officeooo:rsid="0dbfc5c2" style:font-size-asian="10.5pt" style:font-style-asian="normal" style:font-style-complex="normal"/>
    </style:style>
    <style:style style:name="T2080" style:family="text">
      <style:text-properties style:font-name="Georgia2" fo:font-size="10.5pt" fo:font-style="normal" officeooo:rsid="0dc0f88b" style:font-size-asian="10.5pt" style:font-style-asian="normal" style:font-style-complex="normal"/>
    </style:style>
    <style:style style:name="T2081" style:family="text">
      <style:text-properties style:font-name="Georgia2" fo:font-size="10.5pt" fo:font-style="normal" officeooo:rsid="0dc851fa" style:font-size-asian="10.5pt" style:font-style-asian="normal" style:font-style-complex="normal"/>
    </style:style>
    <style:style style:name="T2082" style:family="text">
      <style:text-properties style:font-name="Georgia2" fo:font-size="10.5pt" fo:font-style="normal" officeooo:rsid="0dc98160" style:font-size-asian="10.5pt" style:font-style-asian="normal" style:font-style-complex="normal"/>
    </style:style>
    <style:style style:name="T2083" style:family="text">
      <style:text-properties style:font-name="Georgia2" fo:font-size="10.5pt" fo:font-style="normal" officeooo:rsid="0dcba175" style:font-size-asian="10.5pt" style:font-style-asian="normal" style:font-style-complex="normal"/>
    </style:style>
    <style:style style:name="T2084" style:family="text">
      <style:text-properties style:font-name="Georgia2" fo:font-size="10.5pt" fo:font-style="normal" officeooo:rsid="0dcbbd8c" style:font-size-asian="10.5pt" style:font-style-asian="normal" style:font-style-complex="normal"/>
    </style:style>
    <style:style style:name="T2085" style:family="text">
      <style:text-properties style:font-name="Georgia2" fo:font-size="10.5pt" fo:font-style="normal" officeooo:rsid="0dcced5b" style:font-size-asian="10.5pt" style:font-style-asian="normal" style:font-style-complex="normal"/>
    </style:style>
    <style:style style:name="T2086" style:family="text">
      <style:text-properties style:font-name="Georgia2" fo:font-size="10.5pt" fo:font-style="normal" officeooo:rsid="0dcd5272" style:font-size-asian="10.5pt" style:font-style-asian="normal" style:font-style-complex="normal"/>
    </style:style>
    <style:style style:name="T2087" style:family="text">
      <style:text-properties style:font-name="Georgia2" fo:font-size="10.5pt" fo:font-style="normal" officeooo:rsid="0dce0891" style:font-size-asian="10.5pt" style:font-style-asian="normal" style:font-style-complex="normal"/>
    </style:style>
    <style:style style:name="T2088" style:family="text">
      <style:text-properties style:font-name="Georgia2" fo:font-size="10.5pt" fo:font-style="normal" officeooo:rsid="0dcf8951" style:font-size-asian="10.5pt" style:font-style-asian="normal" style:font-style-complex="normal"/>
    </style:style>
    <style:style style:name="T2089" style:family="text">
      <style:text-properties style:font-name="Georgia2" fo:font-size="10.5pt" fo:font-style="normal" officeooo:rsid="0dcfb6f1" style:font-size-asian="10.5pt" style:font-style-asian="normal" style:font-style-complex="normal"/>
    </style:style>
    <style:style style:name="T2090" style:family="text">
      <style:text-properties style:font-name="Georgia2" fo:font-size="10.5pt" fo:font-style="normal" officeooo:rsid="0d427cec" style:font-size-asian="10.5pt" style:font-style-asian="normal" style:font-style-complex="normal"/>
    </style:style>
    <style:style style:name="T2091" style:family="text">
      <style:text-properties style:font-name="Georgia2" fo:font-size="10.5pt" fo:font-style="normal" officeooo:rsid="0dd08b1b" style:font-size-asian="10.5pt" style:font-style-asian="normal" style:font-style-complex="normal"/>
    </style:style>
    <style:style style:name="T2092" style:family="text">
      <style:text-properties style:font-name="Georgia2" fo:font-size="10.5pt" fo:font-style="normal" officeooo:rsid="0dd10ac4" style:font-size-asian="10.5pt" style:font-style-asian="normal" style:font-style-complex="normal"/>
    </style:style>
    <style:style style:name="T2093" style:family="text">
      <style:text-properties style:font-name="Georgia2" fo:font-size="10.5pt" fo:font-style="normal" officeooo:rsid="0dd43c0f" style:font-size-asian="10.5pt" style:font-style-asian="normal" style:font-style-complex="normal"/>
    </style:style>
    <style:style style:name="T2094" style:family="text">
      <style:text-properties style:font-name="Georgia2" fo:font-size="10.5pt" fo:font-style="normal" officeooo:rsid="0dd620ff" style:font-size-asian="10.5pt" style:font-style-asian="normal" style:font-style-complex="normal"/>
    </style:style>
    <style:style style:name="T2095" style:family="text">
      <style:text-properties style:font-name="Georgia2" fo:font-size="10.5pt" fo:font-style="normal" officeooo:rsid="0dd767b0" style:font-size-asian="10.5pt" style:font-style-asian="normal" style:font-style-complex="normal"/>
    </style:style>
    <style:style style:name="T2096" style:family="text">
      <style:text-properties style:font-name="Georgia2" fo:font-size="10.5pt" fo:font-style="normal" officeooo:rsid="0dda3717" style:font-size-asian="10.5pt" style:font-style-asian="normal" style:font-style-complex="normal"/>
    </style:style>
    <style:style style:name="T2097" style:family="text">
      <style:text-properties style:font-name="Georgia2" fo:font-size="10.5pt" fo:font-style="normal" officeooo:rsid="0ddbd386" style:font-size-asian="10.5pt" style:font-style-asian="normal" style:font-style-complex="normal"/>
    </style:style>
    <style:style style:name="T2098" style:family="text">
      <style:text-properties style:font-name="Georgia2" fo:font-size="10.5pt" fo:font-style="normal" officeooo:rsid="0ddda07e" style:font-size-asian="10.5pt" style:font-style-asian="normal" style:font-style-complex="normal"/>
    </style:style>
    <style:style style:name="T2099" style:family="text">
      <style:text-properties style:font-name="Georgia2" fo:font-size="10.5pt" fo:font-style="normal" officeooo:rsid="0ddda60c" style:font-size-asian="10.5pt" style:font-style-asian="normal" style:font-style-complex="normal"/>
    </style:style>
    <style:style style:name="T2100" style:family="text">
      <style:text-properties style:font-name="Georgia2" fo:font-size="10.5pt" fo:font-style="normal" officeooo:rsid="0dde2102" style:font-size-asian="10.5pt" style:font-style-asian="normal" style:font-style-complex="normal"/>
    </style:style>
    <style:style style:name="T2101" style:family="text">
      <style:text-properties style:font-name="Georgia2" fo:font-size="10.5pt" fo:font-style="normal" officeooo:rsid="0ddf6b60" style:font-size-asian="10.5pt" style:font-style-asian="normal" style:font-style-complex="normal"/>
    </style:style>
    <style:style style:name="T2102" style:family="text">
      <style:text-properties style:font-name="Georgia2" fo:font-size="10.5pt" fo:font-style="normal" officeooo:rsid="0de10859" style:font-size-asian="10.5pt" style:font-style-asian="normal" style:font-style-complex="normal"/>
    </style:style>
    <style:style style:name="T2103" style:family="text">
      <style:text-properties style:font-name="Georgia2" fo:font-size="10.5pt" fo:font-style="normal" officeooo:rsid="0de1c4ad" style:font-size-asian="10.5pt" style:font-style-asian="normal" style:font-style-complex="normal"/>
    </style:style>
    <style:style style:name="T2104" style:family="text">
      <style:text-properties style:font-name="Georgia2" fo:font-size="10.5pt" fo:font-style="normal" officeooo:rsid="0de39b60" style:font-size-asian="10.5pt" style:font-style-asian="normal" style:font-style-complex="normal"/>
    </style:style>
    <style:style style:name="T2105" style:family="text">
      <style:text-properties style:font-name="Georgia2" fo:font-size="10.5pt" fo:font-style="normal" officeooo:rsid="0df4a89f" style:font-size-asian="10.5pt" style:font-style-asian="normal" style:font-style-complex="normal"/>
    </style:style>
    <style:style style:name="T2106" style:family="text">
      <style:text-properties style:font-name="Georgia2" fo:font-size="10.5pt" fo:font-style="normal" officeooo:rsid="0df513c7" style:font-size-asian="10.5pt" style:font-style-asian="normal" style:font-style-complex="normal"/>
    </style:style>
    <style:style style:name="T2107" style:family="text">
      <style:text-properties style:font-name="Georgia2" fo:font-size="10.5pt" fo:font-style="normal" officeooo:rsid="0df66498" style:font-size-asian="10.5pt" style:font-style-asian="normal" style:font-style-complex="normal"/>
    </style:style>
    <style:style style:name="T2108" style:family="text">
      <style:text-properties style:font-name="Georgia2" fo:font-size="10.5pt" fo:font-style="normal" officeooo:rsid="0df72131" style:font-size-asian="10.5pt" style:font-style-asian="normal" style:font-style-complex="normal"/>
    </style:style>
    <style:style style:name="T2109" style:family="text">
      <style:text-properties style:font-name="Georgia2" fo:font-size="10.5pt" fo:font-style="normal" officeooo:rsid="0df8e5f2" style:font-size-asian="10.5pt" style:font-style-asian="normal" style:font-style-complex="normal"/>
    </style:style>
    <style:style style:name="T2110" style:family="text">
      <style:text-properties style:font-name="Georgia2" fo:font-size="10.5pt" fo:font-style="normal" officeooo:rsid="0dfadd18" style:font-size-asian="10.5pt" style:font-style-asian="normal" style:font-style-complex="normal"/>
    </style:style>
    <style:style style:name="T2111" style:family="text">
      <style:text-properties style:font-name="Georgia2" fo:font-size="10.5pt" fo:font-style="normal" officeooo:rsid="0dfc566f" style:font-size-asian="10.5pt" style:font-style-asian="normal" style:font-style-complex="normal"/>
    </style:style>
    <style:style style:name="T2112" style:family="text">
      <style:text-properties style:font-name="Georgia2" fo:font-size="10.5pt" fo:font-style="normal" officeooo:rsid="0dfcfa38" style:font-size-asian="10.5pt" style:font-style-asian="normal" style:font-style-complex="normal"/>
    </style:style>
    <style:style style:name="T2113" style:family="text">
      <style:text-properties style:font-name="Georgia2" fo:font-size="10.5pt" fo:font-style="normal" officeooo:rsid="0dfe7ffc" style:font-size-asian="10.5pt" style:font-style-asian="normal" style:font-style-complex="normal"/>
    </style:style>
    <style:style style:name="T2114" style:family="text">
      <style:text-properties style:font-name="Georgia2" fo:font-size="10.5pt" fo:font-style="normal" officeooo:rsid="0dfecc57" style:font-size-asian="10.5pt" style:font-style-asian="normal" style:font-style-complex="normal"/>
    </style:style>
    <style:style style:name="T2115" style:family="text">
      <style:text-properties style:font-name="Georgia2" fo:font-size="10.5pt" fo:font-style="normal" officeooo:rsid="0e0242b0" style:font-size-asian="10.5pt" style:font-style-asian="normal" style:font-style-complex="normal"/>
    </style:style>
    <style:style style:name="T2116" style:family="text">
      <style:text-properties style:font-name="Georgia2" fo:font-size="10.5pt" fo:font-style="normal" officeooo:rsid="0e046b07" style:font-size-asian="10.5pt" style:font-style-asian="normal" style:font-style-complex="normal"/>
    </style:style>
    <style:style style:name="T2117" style:family="text">
      <style:text-properties style:font-name="Georgia2" fo:font-size="10.5pt" fo:font-style="normal" officeooo:rsid="0e0473bc" style:font-size-asian="10.5pt" style:font-style-asian="normal" style:font-style-complex="normal"/>
    </style:style>
    <style:style style:name="T2118" style:family="text">
      <style:text-properties style:font-name="Georgia2" fo:font-size="10.5pt" fo:font-style="normal" officeooo:rsid="0e051330" style:font-size-asian="10.5pt" style:font-style-asian="normal" style:font-style-complex="normal"/>
    </style:style>
    <style:style style:name="T2119" style:family="text">
      <style:text-properties style:font-name="Georgia2" fo:font-size="10.5pt" fo:font-style="normal" officeooo:rsid="0e058de4" style:font-size-asian="10.5pt" style:font-style-asian="normal" style:font-style-complex="normal"/>
    </style:style>
    <style:style style:name="T2120" style:family="text">
      <style:text-properties style:font-name="Georgia2" fo:font-size="10.5pt" fo:font-style="normal" officeooo:rsid="0e06bf83" style:font-size-asian="10.5pt" style:font-style-asian="normal" style:font-style-complex="normal"/>
    </style:style>
    <style:style style:name="T2121" style:family="text">
      <style:text-properties style:font-name="Georgia2" fo:font-size="10.5pt" fo:font-style="normal" officeooo:rsid="0e07cd02" style:font-size-asian="10.5pt" style:font-style-asian="normal" style:font-style-complex="normal"/>
    </style:style>
    <style:style style:name="T2122" style:family="text">
      <style:text-properties style:font-name="Georgia2" fo:font-size="10.5pt" fo:font-style="normal" officeooo:rsid="0e098dc7" style:font-size-asian="10.5pt" style:font-style-asian="normal" style:font-style-complex="normal"/>
    </style:style>
    <style:style style:name="T2123" style:family="text">
      <style:text-properties style:font-name="Georgia2" fo:font-size="10.5pt" fo:font-style="normal" officeooo:rsid="0e0b6d14" style:font-size-asian="10.5pt" style:font-style-asian="normal" style:font-style-complex="normal"/>
    </style:style>
    <style:style style:name="T2124" style:family="text">
      <style:text-properties style:font-name="Georgia2" fo:font-size="10.5pt" fo:font-style="normal" officeooo:rsid="0e0ea884" style:font-size-asian="10.5pt" style:font-style-asian="normal" style:font-style-complex="normal"/>
    </style:style>
    <style:style style:name="T2125" style:family="text">
      <style:text-properties style:font-name="Georgia2" fo:font-size="10.5pt" fo:font-style="normal" officeooo:rsid="0e0f5bf5" style:font-size-asian="10.5pt" style:font-style-asian="normal" style:font-style-complex="normal"/>
    </style:style>
    <style:style style:name="T2126" style:family="text">
      <style:text-properties style:font-name="Georgia2" fo:font-size="10.5pt" fo:font-style="normal" officeooo:rsid="0e104324" style:font-size-asian="10.5pt" style:font-style-asian="normal" style:font-style-complex="normal"/>
    </style:style>
    <style:style style:name="T2127" style:family="text">
      <style:text-properties style:font-name="Georgia2" fo:font-size="10.5pt" fo:font-style="normal" officeooo:rsid="0e107b00" style:font-size-asian="10.5pt" style:font-style-asian="normal" style:font-style-complex="normal"/>
    </style:style>
    <style:style style:name="T2128" style:family="text">
      <style:text-properties style:font-name="Georgia2" fo:font-size="10.5pt" fo:font-style="normal" officeooo:rsid="0e1585a1" style:font-size-asian="10.5pt" style:font-style-asian="normal" style:font-style-complex="normal"/>
    </style:style>
    <style:style style:name="T2129" style:family="text">
      <style:text-properties style:font-name="Georgia2" fo:font-size="10.5pt" fo:font-style="normal" officeooo:rsid="0e15ac2f" style:font-size-asian="10.5pt" style:font-style-asian="normal" style:font-style-complex="normal"/>
    </style:style>
    <style:style style:name="T2130" style:family="text">
      <style:text-properties style:font-name="Georgia2" fo:font-size="10.5pt" fo:font-style="normal" officeooo:rsid="0e0cbfa7" style:font-size-asian="10.5pt" style:font-style-asian="normal" style:font-style-complex="normal"/>
    </style:style>
    <style:style style:name="T2131" style:family="text">
      <style:text-properties style:font-name="Georgia2" fo:font-size="10.5pt" fo:font-style="normal" officeooo:rsid="0e166fdf" style:font-size-asian="10.5pt" style:font-style-asian="normal" style:font-style-complex="normal"/>
    </style:style>
    <style:style style:name="T2132" style:family="text">
      <style:text-properties style:font-name="Georgia2" fo:font-size="10.5pt" fo:font-style="normal" officeooo:rsid="0e17c86f" style:font-size-asian="10.5pt" style:font-style-asian="normal" style:font-style-complex="normal"/>
    </style:style>
    <style:style style:name="T2133" style:family="text">
      <style:text-properties style:font-name="Georgia2" fo:font-size="10.5pt" fo:font-style="normal" officeooo:rsid="0e1801ef" style:font-size-asian="10.5pt" style:font-style-asian="normal" style:font-style-complex="normal"/>
    </style:style>
    <style:style style:name="T2134" style:family="text">
      <style:text-properties style:font-name="Georgia2" fo:font-size="10.5pt" fo:font-style="normal" officeooo:rsid="0e185135" style:font-size-asian="10.5pt" style:font-style-asian="normal" style:font-style-complex="normal"/>
    </style:style>
    <style:style style:name="T2135" style:family="text">
      <style:text-properties style:font-name="Georgia2" fo:font-size="10.5pt" fo:font-style="normal" officeooo:rsid="0e1a4f63" style:font-size-asian="10.5pt" style:font-style-asian="normal" style:font-style-complex="normal"/>
    </style:style>
    <style:style style:name="T2136" style:family="text">
      <style:text-properties style:font-name="Georgia2" fo:font-size="10.5pt" fo:font-style="normal" officeooo:rsid="0e1c510f" style:font-size-asian="10.5pt" style:font-style-asian="normal" style:font-style-complex="normal"/>
    </style:style>
    <style:style style:name="T2137" style:family="text">
      <style:text-properties style:font-name="Georgia2" fo:font-size="10.5pt" fo:font-style="normal" officeooo:rsid="0e1dc1c8" style:font-size-asian="10.5pt" style:font-style-asian="normal" style:font-style-complex="normal"/>
    </style:style>
    <style:style style:name="T2138" style:family="text">
      <style:text-properties style:font-name="Georgia2" fo:font-size="10.5pt" fo:font-style="normal" officeooo:rsid="0e1eda4b" style:font-size-asian="10.5pt" style:font-style-asian="normal" style:font-style-complex="normal"/>
    </style:style>
    <style:style style:name="T2139" style:family="text">
      <style:text-properties style:font-name="Georgia2" fo:font-size="10.5pt" fo:font-style="normal" officeooo:rsid="0e206fef" style:font-size-asian="10.5pt" style:font-style-asian="normal" style:font-style-complex="normal"/>
    </style:style>
    <style:style style:name="T2140" style:family="text">
      <style:text-properties style:font-name="Georgia2" fo:font-size="10.5pt" fo:font-style="normal" officeooo:rsid="0e21eab9" style:font-size-asian="10.5pt" style:font-style-asian="normal" style:font-style-complex="normal"/>
    </style:style>
    <style:style style:name="T2141" style:family="text">
      <style:text-properties style:font-name="Georgia2" fo:font-size="10.5pt" fo:font-style="normal" officeooo:rsid="0e22a09f" style:font-size-asian="10.5pt" style:font-style-asian="normal" style:font-style-complex="normal"/>
    </style:style>
    <style:style style:name="T2142" style:family="text">
      <style:text-properties style:font-name="Georgia2" fo:font-size="10.5pt" fo:font-style="normal" officeooo:rsid="0e03451d" style:font-size-asian="10.5pt" style:font-style-asian="normal" style:font-style-complex="normal"/>
    </style:style>
    <style:style style:name="T2143" style:family="text">
      <style:text-properties style:font-name="Georgia2" fo:font-size="10.5pt" fo:font-style="normal" officeooo:rsid="0e2553db" style:font-size-asian="10.5pt" style:font-style-asian="normal" style:font-style-complex="normal"/>
    </style:style>
    <style:style style:name="T2144" style:family="text">
      <style:text-properties style:font-name="Georgia2" fo:font-size="10.5pt" fo:font-style="normal" officeooo:rsid="0e269892" style:font-size-asian="10.5pt" style:font-style-asian="normal" style:font-style-complex="normal"/>
    </style:style>
    <style:style style:name="T2145" style:family="text">
      <style:text-properties style:font-name="Georgia2" fo:font-size="10.5pt" fo:font-style="normal" officeooo:rsid="0e281d42" style:font-size-asian="10.5pt" style:font-style-asian="normal" style:font-style-complex="normal"/>
    </style:style>
    <style:style style:name="T2146" style:family="text">
      <style:text-properties style:font-name="Georgia2" fo:font-size="10.5pt" fo:font-style="normal" officeooo:rsid="0e28fee2" style:font-size-asian="10.5pt" style:font-style-asian="normal" style:font-style-complex="normal"/>
    </style:style>
    <style:style style:name="T2147" style:family="text">
      <style:text-properties style:font-name="Georgia2" fo:font-size="10.5pt" fo:font-style="normal" officeooo:rsid="0e2a6f5b" style:font-size-asian="10.5pt" style:font-style-asian="normal" style:font-style-complex="normal"/>
    </style:style>
    <style:style style:name="T2148" style:family="text">
      <style:text-properties style:font-name="Georgia2" fo:font-size="10.5pt" fo:font-style="normal" officeooo:rsid="0e2b468e" style:font-size-asian="10.5pt" style:font-style-asian="normal" style:font-style-complex="normal"/>
    </style:style>
    <style:style style:name="T2149" style:family="text">
      <style:text-properties style:font-name="Georgia2" fo:font-size="10.5pt" fo:font-style="normal" officeooo:rsid="0e2b5f19" style:font-size-asian="10.5pt" style:font-style-asian="normal" style:font-style-complex="normal"/>
    </style:style>
    <style:style style:name="T2150" style:family="text">
      <style:text-properties style:font-name="Georgia2" fo:font-size="10.5pt" fo:font-style="normal" officeooo:rsid="0e2c55b6" style:font-size-asian="10.5pt" style:font-style-asian="normal" style:font-style-complex="normal"/>
    </style:style>
    <style:style style:name="T2151" style:family="text">
      <style:text-properties style:font-name="Georgia2" fo:font-size="10.5pt" fo:font-style="normal" officeooo:rsid="0e2e54a2" style:font-size-asian="10.5pt" style:font-style-asian="normal" style:font-style-complex="normal"/>
    </style:style>
    <style:style style:name="T2152" style:family="text">
      <style:text-properties style:font-name="Georgia2" fo:font-size="10.5pt" fo:font-style="normal" officeooo:rsid="0e301ec0" style:font-size-asian="10.5pt" style:font-style-asian="normal" style:font-style-complex="normal"/>
    </style:style>
    <style:style style:name="T2153" style:family="text">
      <style:text-properties style:font-name="Georgia2" fo:font-size="10.5pt" fo:font-style="normal" officeooo:rsid="0e308854" style:font-size-asian="10.5pt" style:font-style-asian="normal" style:font-style-complex="normal"/>
    </style:style>
    <style:style style:name="T2154" style:family="text">
      <style:text-properties style:font-name="Georgia2" fo:font-size="10.5pt" fo:font-style="normal" officeooo:rsid="0e30fe69" style:font-size-asian="10.5pt" style:font-style-asian="normal" style:font-style-complex="normal"/>
    </style:style>
    <style:style style:name="T2155" style:family="text">
      <style:text-properties style:font-name="Georgia2" fo:font-size="10.5pt" fo:font-style="normal" officeooo:rsid="0e355248" style:font-size-asian="10.5pt" style:font-style-asian="normal" style:font-style-complex="normal"/>
    </style:style>
    <style:style style:name="T2156" style:family="text">
      <style:text-properties style:font-name="Georgia2" fo:font-size="10.5pt" fo:font-style="normal" officeooo:rsid="0e36e43f" style:font-size-asian="10.5pt" style:font-style-asian="normal" style:font-style-complex="normal"/>
    </style:style>
    <style:style style:name="T2157" style:family="text">
      <style:text-properties style:font-name="Georgia2" fo:font-size="10.5pt" fo:font-style="normal" officeooo:rsid="0e37cd4e" style:font-size-asian="10.5pt" style:font-style-asian="normal" style:font-style-complex="normal"/>
    </style:style>
    <style:style style:name="T2158" style:family="text">
      <style:text-properties style:font-name="Georgia2" fo:font-size="10.5pt" fo:font-style="normal" officeooo:rsid="0e393071" style:font-size-asian="10.5pt" style:font-style-asian="normal" style:font-style-complex="normal"/>
    </style:style>
    <style:style style:name="T2159" style:family="text">
      <style:text-properties style:font-name="Georgia2" fo:font-size="10.5pt" fo:font-style="normal" officeooo:rsid="0e396d9b" style:font-size-asian="10.5pt" style:font-style-asian="normal" style:font-style-complex="normal"/>
    </style:style>
    <style:style style:name="T2160" style:family="text">
      <style:text-properties style:font-name="Georgia2" fo:font-size="10.5pt" fo:font-style="normal" officeooo:rsid="0e39dc13" style:font-size-asian="10.5pt" style:font-style-asian="normal" style:font-style-complex="normal"/>
    </style:style>
    <style:style style:name="T2161" style:family="text">
      <style:text-properties style:font-name="Georgia2" fo:font-size="10.5pt" fo:font-style="normal" officeooo:rsid="0e3b794d" style:font-size-asian="10.5pt" style:font-style-asian="normal" style:font-style-complex="normal"/>
    </style:style>
    <style:style style:name="T2162" style:family="text">
      <style:text-properties style:font-name="Georgia2" fo:font-size="10.5pt" fo:font-style="normal" officeooo:rsid="0e3bdefd" style:font-size-asian="10.5pt" style:font-style-asian="normal" style:font-style-complex="normal"/>
    </style:style>
    <style:style style:name="T2163" style:family="text">
      <style:text-properties style:font-name="Georgia2" fo:font-size="10.5pt" fo:font-style="normal" officeooo:rsid="0e3d266d" style:font-size-asian="10.5pt" style:font-style-asian="normal" style:font-style-complex="normal"/>
    </style:style>
    <style:style style:name="T2164" style:family="text">
      <style:text-properties style:font-name="Georgia2" fo:font-size="10.5pt" fo:font-style="normal" officeooo:rsid="0e3eb998" style:font-size-asian="10.5pt" style:font-style-asian="normal" style:font-style-complex="normal"/>
    </style:style>
    <style:style style:name="T2165" style:family="text">
      <style:text-properties style:font-name="Georgia2" fo:font-size="10.5pt" fo:font-style="normal" officeooo:rsid="0e40701b" style:font-size-asian="10.5pt" style:font-style-asian="normal" style:font-style-complex="normal"/>
    </style:style>
    <style:style style:name="T2166" style:family="text">
      <style:text-properties style:font-name="Georgia2" fo:font-size="10.5pt" fo:font-style="normal" officeooo:rsid="0e40ca29" style:font-size-asian="10.5pt" style:font-style-asian="normal" style:font-style-complex="normal"/>
    </style:style>
    <style:style style:name="T2167" style:family="text">
      <style:text-properties style:font-name="Georgia2" fo:font-size="10.5pt" fo:font-style="normal" officeooo:rsid="0e411e35" style:font-size-asian="10.5pt" style:font-style-asian="normal" style:font-style-complex="normal"/>
    </style:style>
    <style:style style:name="T2168" style:family="text">
      <style:text-properties style:font-name="Georgia2" fo:font-size="10.5pt" fo:font-style="normal" officeooo:rsid="0e42bc36" style:font-size-asian="10.5pt" style:font-style-asian="normal" style:font-style-complex="normal"/>
    </style:style>
    <style:style style:name="T2169" style:family="text">
      <style:text-properties style:font-name="Georgia2" fo:font-size="10.5pt" fo:font-style="normal" officeooo:rsid="0e442b89" style:font-size-asian="10.5pt" style:font-style-asian="normal" style:font-style-complex="normal"/>
    </style:style>
    <style:style style:name="T2170" style:family="text">
      <style:text-properties style:font-name="Georgia2" fo:font-size="10.5pt" fo:font-style="normal" officeooo:rsid="0e448ff2" style:font-size-asian="10.5pt" style:font-style-asian="normal" style:font-style-complex="normal"/>
    </style:style>
    <style:style style:name="T2171" style:family="text">
      <style:text-properties style:font-name="Georgia2" fo:font-size="10.5pt" fo:font-style="normal" officeooo:rsid="0e48fc95" style:font-size-asian="10.5pt" style:font-style-asian="normal" style:font-style-complex="normal"/>
    </style:style>
    <style:style style:name="T2172" style:family="text">
      <style:text-properties style:font-name="Georgia2" fo:font-size="10.5pt" fo:font-style="normal" officeooo:rsid="0e49d9c6" style:font-size-asian="10.5pt" style:font-style-asian="normal" style:font-style-complex="normal"/>
    </style:style>
    <style:style style:name="T2173" style:family="text">
      <style:text-properties style:font-name="Georgia2" fo:font-size="10.5pt" fo:font-style="normal" officeooo:rsid="0e4bd654" style:font-size-asian="10.5pt" style:font-style-asian="normal" style:font-style-complex="normal"/>
    </style:style>
    <style:style style:name="T2174" style:family="text">
      <style:text-properties style:font-name="Georgia2" fo:font-size="10.5pt" fo:font-style="normal" officeooo:rsid="0e4c9359" style:font-size-asian="10.5pt" style:font-style-asian="normal" style:font-style-complex="normal"/>
    </style:style>
    <style:style style:name="T2175" style:family="text">
      <style:text-properties style:font-name="Georgia2" fo:font-size="10.5pt" fo:font-style="normal" officeooo:rsid="0e4e5f4f" style:font-size-asian="10.5pt" style:font-style-asian="normal" style:font-style-complex="normal"/>
    </style:style>
    <style:style style:name="T2176" style:family="text">
      <style:text-properties style:font-name="Georgia2" fo:font-size="10.5pt" fo:font-style="normal" officeooo:rsid="0e4f894b" style:font-size-asian="10.5pt" style:font-style-asian="normal" style:font-style-complex="normal"/>
    </style:style>
    <style:style style:name="T2177" style:family="text">
      <style:text-properties style:font-name="Georgia2" fo:font-size="10.5pt" fo:font-style="normal" officeooo:rsid="0e514bb9" style:font-size-asian="10.5pt" style:font-style-asian="normal" style:font-style-complex="normal"/>
    </style:style>
    <style:style style:name="T2178" style:family="text">
      <style:text-properties style:font-name="Georgia2" fo:font-size="10.5pt" fo:font-style="normal" officeooo:rsid="0e57648a" style:font-size-asian="10.5pt" style:font-style-asian="normal" style:font-style-complex="normal"/>
    </style:style>
    <style:style style:name="T2179" style:family="text">
      <style:text-properties style:font-name="Georgia2" fo:font-size="10.5pt" fo:font-style="normal" officeooo:rsid="0e56691a" style:font-size-asian="10.5pt" style:font-style-asian="normal" style:font-style-complex="normal"/>
    </style:style>
    <style:style style:name="T2180" style:family="text">
      <style:text-properties style:font-name="Georgia2" fo:font-size="10.5pt" fo:font-style="normal" officeooo:rsid="0e57c72b" style:font-size-asian="10.5pt" style:font-style-asian="normal" style:font-style-complex="normal"/>
    </style:style>
    <style:style style:name="T2181" style:family="text">
      <style:text-properties style:font-name="Georgia2" fo:font-size="10.5pt" fo:font-style="normal" officeooo:rsid="0e584c7b" style:font-size-asian="10.5pt" style:font-style-asian="normal" style:font-style-complex="normal"/>
    </style:style>
    <style:style style:name="T2182" style:family="text">
      <style:text-properties style:font-name="Georgia2" fo:font-size="10.5pt" fo:font-style="normal" officeooo:rsid="0e58a0b6" style:font-size-asian="10.5pt" style:font-style-asian="normal" style:font-style-complex="normal"/>
    </style:style>
    <style:style style:name="T2183" style:family="text">
      <style:text-properties style:font-name="Georgia2" fo:font-size="10.5pt" fo:font-style="normal" officeooo:rsid="0e59d185" style:font-size-asian="10.5pt" style:font-style-asian="normal" style:font-style-complex="normal"/>
    </style:style>
    <style:style style:name="T2184" style:family="text">
      <style:text-properties style:font-name="Georgia2" fo:font-size="10.5pt" fo:font-style="normal" officeooo:rsid="0e5a548f" style:font-size-asian="10.5pt" style:font-style-asian="normal" style:font-style-complex="normal"/>
    </style:style>
    <style:style style:name="T2185" style:family="text">
      <style:text-properties style:font-name="Georgia2" fo:font-size="10.5pt" fo:font-style="normal" officeooo:rsid="0e5c30d6" style:font-size-asian="10.5pt" style:font-style-asian="normal" style:font-style-complex="normal"/>
    </style:style>
    <style:style style:name="T2186" style:family="text">
      <style:text-properties style:font-name="Georgia2" fo:font-size="10.5pt" fo:font-style="normal" officeooo:rsid="0e5ef504" style:font-size-asian="10.5pt" style:font-style-asian="normal" style:font-style-complex="normal"/>
    </style:style>
    <style:style style:name="T2187" style:family="text">
      <style:text-properties style:font-name="Georgia2" fo:font-size="10.5pt" fo:font-style="normal" officeooo:rsid="0e5feb59" style:font-size-asian="10.5pt" style:font-style-asian="normal" style:font-style-complex="normal"/>
    </style:style>
    <style:style style:name="T2188" style:family="text">
      <style:text-properties style:font-name="Georgia2" fo:font-size="10.5pt" fo:font-style="normal" officeooo:rsid="0e62e5ef" style:font-size-asian="10.5pt" style:font-style-asian="normal" style:font-style-complex="normal"/>
    </style:style>
    <style:style style:name="T2189" style:family="text">
      <style:text-properties style:font-name="Georgia2" fo:font-size="10.5pt" fo:font-style="normal" officeooo:rsid="0e63fd63" style:font-size-asian="10.5pt" style:font-style-asian="normal" style:font-style-complex="normal"/>
    </style:style>
    <style:style style:name="T2190" style:family="text">
      <style:text-properties style:font-name="Georgia2" fo:font-size="10.5pt" fo:font-style="normal" officeooo:rsid="0e676109" style:font-size-asian="10.5pt" style:font-style-asian="normal" style:font-style-complex="normal"/>
    </style:style>
    <style:style style:name="T2191" style:family="text">
      <style:text-properties style:font-name="Georgia2" fo:font-size="10.5pt" fo:font-style="normal" officeooo:rsid="0e67a05a" style:font-size-asian="10.5pt" style:font-style-asian="normal" style:font-style-complex="normal"/>
    </style:style>
    <style:style style:name="T2192" style:family="text">
      <style:text-properties style:font-name="Georgia2" fo:font-size="10.5pt" fo:font-style="normal" officeooo:rsid="0e691abb" style:font-size-asian="10.5pt" style:font-style-asian="normal" style:font-style-complex="normal"/>
    </style:style>
    <style:style style:name="T2193" style:family="text">
      <style:text-properties style:font-name="Georgia2" fo:font-size="10.5pt" fo:font-style="normal" officeooo:rsid="0e6a3cfd" style:font-size-asian="10.5pt" style:font-style-asian="normal" style:font-style-complex="normal"/>
    </style:style>
    <style:style style:name="T2194" style:family="text">
      <style:text-properties style:font-name="Georgia2" fo:font-size="10.5pt" fo:font-style="normal" officeooo:rsid="0e6be570" style:font-size-asian="10.5pt" style:font-style-asian="normal" style:font-style-complex="normal"/>
    </style:style>
    <style:style style:name="T2195" style:family="text">
      <style:text-properties style:font-name="Georgia2" fo:font-size="10.5pt" fo:font-style="normal" officeooo:rsid="0e6be6b6" style:font-size-asian="10.5pt" style:font-style-asian="normal" style:font-style-complex="normal"/>
    </style:style>
    <style:style style:name="T2196" style:family="text">
      <style:text-properties style:font-name="Georgia2" fo:font-size="10.5pt" fo:font-style="normal" officeooo:rsid="0e6c574b" style:font-size-asian="10.5pt" style:font-style-asian="normal" style:font-style-complex="normal"/>
    </style:style>
    <style:style style:name="T2197" style:family="text">
      <style:text-properties style:font-name="Georgia2" fo:font-size="10.5pt" fo:font-style="normal" officeooo:rsid="0e6e290a" style:font-size-asian="10.5pt" style:font-style-asian="normal" style:font-style-complex="normal"/>
    </style:style>
    <style:style style:name="T2198" style:family="text">
      <style:text-properties style:font-name="Georgia2" fo:font-size="10.5pt" fo:font-style="normal" officeooo:rsid="0e6f7f91" style:font-size-asian="10.5pt" style:font-style-asian="normal" style:font-style-complex="normal"/>
    </style:style>
    <style:style style:name="T2199" style:family="text">
      <style:text-properties style:font-name="Georgia2" fo:font-size="10.5pt" fo:font-style="normal" officeooo:rsid="0e702aa9" style:font-size-asian="10.5pt" style:font-style-asian="normal" style:font-style-complex="normal"/>
    </style:style>
    <style:style style:name="T2200" style:family="text">
      <style:text-properties style:font-name="Georgia2" fo:font-size="10.5pt" fo:font-style="normal" officeooo:rsid="0e72205d" style:font-size-asian="10.5pt" style:font-style-asian="normal" style:font-style-complex="normal"/>
    </style:style>
    <style:style style:name="T2201" style:family="text">
      <style:text-properties style:font-name="Georgia2" fo:font-size="10.5pt" fo:font-style="normal" officeooo:rsid="0e72b5a6" style:font-size-asian="10.5pt" style:font-style-asian="normal" style:font-style-complex="normal"/>
    </style:style>
    <style:style style:name="T2202" style:family="text">
      <style:text-properties style:font-name="Georgia2" fo:font-size="10.5pt" fo:font-style="normal" officeooo:rsid="0e7421d0" style:font-size-asian="10.5pt" style:font-style-asian="normal" style:font-style-complex="normal"/>
    </style:style>
    <style:style style:name="T2203" style:family="text">
      <style:text-properties style:font-name="Georgia2" fo:font-size="10.5pt" fo:font-style="normal" officeooo:rsid="0e75bdaf" style:font-size-asian="10.5pt" style:font-style-asian="normal" style:font-style-complex="normal"/>
    </style:style>
    <style:style style:name="T2204" style:family="text">
      <style:text-properties style:font-name="Georgia2" fo:font-size="10.5pt" fo:font-style="normal" officeooo:rsid="0e76b0b8" style:font-size-asian="10.5pt" style:font-style-asian="normal" style:font-style-complex="normal"/>
    </style:style>
    <style:style style:name="T2205" style:family="text">
      <style:text-properties style:font-name="Georgia2" fo:font-size="10.5pt" fo:font-style="normal" officeooo:rsid="0e780d2c" style:font-size-asian="10.5pt" style:font-style-asian="normal" style:font-style-complex="normal"/>
    </style:style>
    <style:style style:name="T2206" style:family="text">
      <style:text-properties style:font-name="Georgia2" fo:font-size="10.5pt" fo:font-style="normal" officeooo:rsid="0e7a76a9" style:font-size-asian="10.5pt" style:font-style-asian="normal" style:font-style-complex="normal"/>
    </style:style>
    <style:style style:name="T2207" style:family="text">
      <style:text-properties style:font-name="Georgia2" fo:font-size="10.5pt" fo:font-style="normal" officeooo:rsid="0e5d0c6c" style:font-size-asian="10.5pt" style:font-style-asian="normal" style:font-style-complex="normal"/>
    </style:style>
    <style:style style:name="T2208" style:family="text">
      <style:text-properties style:font-name="Georgia2" fo:font-size="10.5pt" fo:font-style="normal" officeooo:rsid="0e7abdbf" style:font-size-asian="10.5pt" style:font-style-asian="normal" style:font-style-complex="normal"/>
    </style:style>
    <style:style style:name="T2209" style:family="text">
      <style:text-properties style:font-name="Georgia2" fo:font-size="10.5pt" fo:font-style="normal" officeooo:rsid="0e7b8d51" style:font-size-asian="10.5pt" style:font-style-asian="normal" style:font-style-complex="normal"/>
    </style:style>
    <style:style style:name="T2210" style:family="text">
      <style:text-properties style:font-name="Georgia2" fo:font-size="10.5pt" fo:font-style="normal" officeooo:rsid="0e7bc841" style:font-size-asian="10.5pt" style:font-style-asian="normal" style:font-style-complex="normal"/>
    </style:style>
    <style:style style:name="T2211" style:family="text">
      <style:text-properties style:font-name="Georgia2" fo:font-size="10.5pt" fo:font-style="normal" officeooo:rsid="0e822ee2" style:font-size-asian="10.5pt" style:font-style-asian="normal" style:font-style-complex="normal"/>
    </style:style>
    <style:style style:name="T2212" style:family="text">
      <style:text-properties style:font-name="Georgia2" fo:font-size="10.5pt" fo:font-style="normal" officeooo:rsid="0e82c4c9" style:font-size-asian="10.5pt" style:font-style-asian="normal" style:font-style-complex="normal"/>
    </style:style>
    <style:style style:name="T2213" style:family="text">
      <style:text-properties style:font-name="Georgia2" fo:font-size="10.5pt" fo:font-style="normal" officeooo:rsid="0e859f45" style:font-size-asian="10.5pt" style:font-style-asian="normal" style:font-style-complex="normal"/>
    </style:style>
    <style:style style:name="T2214" style:family="text">
      <style:text-properties style:font-name="Georgia2" fo:font-size="10.5pt" fo:font-style="normal" officeooo:rsid="0e8bd188" style:font-size-asian="10.5pt" style:font-style-asian="normal" style:font-style-complex="normal"/>
    </style:style>
    <style:style style:name="T2215" style:family="text">
      <style:text-properties style:font-name="Georgia2" fo:font-size="10.5pt" fo:font-style="normal" officeooo:rsid="0e90819d" style:font-size-asian="10.5pt" style:font-style-asian="normal" style:font-style-complex="normal"/>
    </style:style>
    <style:style style:name="T2216" style:family="text">
      <style:text-properties style:font-name="Georgia2" fo:font-size="10.5pt" fo:font-style="normal" officeooo:rsid="0e912c49" style:font-size-asian="10.5pt" style:font-style-asian="normal" style:font-style-complex="normal"/>
    </style:style>
    <style:style style:name="T2217" style:family="text">
      <style:text-properties style:font-name="Georgia2" fo:font-size="10.5pt" fo:font-style="normal" officeooo:rsid="0e91dd3e" style:font-size-asian="10.5pt" style:font-style-asian="normal" style:font-style-complex="normal"/>
    </style:style>
    <style:style style:name="T2218" style:family="text">
      <style:text-properties style:font-name="Georgia2" fo:font-size="10.5pt" fo:font-style="normal" officeooo:rsid="0e932966" style:font-size-asian="10.5pt" style:font-style-asian="normal" style:font-style-complex="normal"/>
    </style:style>
    <style:style style:name="T2219" style:family="text">
      <style:text-properties style:font-name="Georgia2" fo:font-size="10.5pt" fo:font-style="normal" officeooo:rsid="0e938600" style:font-size-asian="10.5pt" style:font-style-asian="normal" style:font-style-complex="normal"/>
    </style:style>
    <style:style style:name="T2220" style:family="text">
      <style:text-properties style:font-name="Georgia2" fo:font-size="10.5pt" fo:font-style="normal" officeooo:rsid="0e97dba8" style:font-size-asian="10.5pt" style:font-style-asian="normal" style:font-style-complex="normal"/>
    </style:style>
    <style:style style:name="T2221" style:family="text">
      <style:text-properties style:font-name="Georgia2" fo:font-size="10.5pt" fo:font-style="normal" officeooo:rsid="0e98c0a9" style:font-size-asian="10.5pt" style:font-style-asian="normal" style:font-style-complex="normal"/>
    </style:style>
    <style:style style:name="T2222" style:family="text">
      <style:text-properties style:font-name="Georgia2" fo:font-size="10.5pt" fo:font-style="normal" officeooo:rsid="0e9a842c" style:font-size-asian="10.5pt" style:font-style-asian="normal" style:font-style-complex="normal"/>
    </style:style>
    <style:style style:name="T2223" style:family="text">
      <style:text-properties style:font-name="Georgia2" fo:font-size="10.5pt" fo:font-style="normal" officeooo:rsid="0e9ceb0f" style:font-size-asian="10.5pt" style:font-style-asian="normal" style:font-style-complex="normal"/>
    </style:style>
    <style:style style:name="T2224" style:family="text">
      <style:text-properties style:font-name="Georgia2" fo:font-size="10.5pt" fo:font-style="normal" officeooo:rsid="0e9e9e6a" style:font-size-asian="10.5pt" style:font-style-asian="normal" style:font-style-complex="normal"/>
    </style:style>
    <style:style style:name="T2225" style:family="text">
      <style:text-properties style:font-name="Georgia2" fo:font-size="10.5pt" fo:font-style="normal" officeooo:rsid="0ea02a8c" style:font-size-asian="10.5pt" style:font-style-asian="normal" style:font-style-complex="normal"/>
    </style:style>
    <style:style style:name="T2226" style:family="text">
      <style:text-properties style:font-name="Georgia2" fo:font-size="10.5pt" fo:font-style="normal" officeooo:rsid="0ea08101" style:font-size-asian="10.5pt" style:font-style-asian="normal" style:font-style-complex="normal"/>
    </style:style>
    <style:style style:name="T2227" style:family="text">
      <style:text-properties style:font-name="Georgia2" fo:font-size="10.5pt" fo:font-style="normal" officeooo:rsid="0ea0dd17" style:font-size-asian="10.5pt" style:font-style-asian="normal" style:font-style-complex="normal"/>
    </style:style>
    <style:style style:name="T2228" style:family="text">
      <style:text-properties style:font-name="Georgia2" fo:font-size="10.5pt" fo:font-style="normal" officeooo:rsid="0ea1bcb4" style:font-size-asian="10.5pt" style:font-style-asian="normal" style:font-style-complex="normal"/>
    </style:style>
    <style:style style:name="T2229" style:family="text">
      <style:text-properties style:font-name="Georgia2" fo:font-size="10.5pt" fo:font-style="normal" officeooo:rsid="0ea2d5c5" style:font-size-asian="10.5pt" style:font-style-asian="normal" style:font-style-complex="normal"/>
    </style:style>
    <style:style style:name="T2230" style:family="text">
      <style:text-properties style:font-name="Georgia2" fo:font-size="10.5pt" fo:font-style="normal" officeooo:rsid="0ea3213d" style:font-size-asian="10.5pt" style:font-style-asian="normal" style:font-style-complex="normal"/>
    </style:style>
    <style:style style:name="T2231" style:family="text">
      <style:text-properties style:font-name="Georgia2" fo:font-size="10.5pt" fo:font-style="normal" officeooo:rsid="0ea38212" style:font-size-asian="10.5pt" style:font-style-asian="normal" style:font-style-complex="normal"/>
    </style:style>
    <style:style style:name="T2232" style:family="text">
      <style:text-properties style:font-name="Georgia2" fo:font-size="10.5pt" fo:font-style="normal" officeooo:rsid="0ea4d7b8" style:font-size-asian="10.5pt" style:font-style-asian="normal" style:font-style-complex="normal"/>
    </style:style>
    <style:style style:name="T2233" style:family="text">
      <style:text-properties style:font-name="Georgia2" fo:font-size="10.5pt" fo:font-style="normal" officeooo:rsid="0ea6068e" style:font-size-asian="10.5pt" style:font-style-asian="normal" style:font-style-complex="normal"/>
    </style:style>
    <style:style style:name="T2234" style:family="text">
      <style:text-properties style:font-name="Georgia2" fo:font-size="10.5pt" fo:font-style="normal" officeooo:rsid="0ea6659d" style:font-size-asian="10.5pt" style:font-style-asian="normal" style:font-style-complex="normal"/>
    </style:style>
    <style:style style:name="T2235" style:family="text">
      <style:text-properties style:font-name="Georgia2" fo:font-size="10.5pt" fo:font-style="normal" officeooo:rsid="0eb1b314" style:font-size-asian="10.5pt" style:font-style-asian="normal" style:font-style-complex="normal"/>
    </style:style>
    <style:style style:name="T2236" style:family="text">
      <style:text-properties style:font-name="Georgia2" fo:font-size="10.5pt" fo:font-style="normal" officeooo:rsid="0eb2ce01" style:font-size-asian="10.5pt" style:font-style-asian="normal" style:font-style-complex="normal"/>
    </style:style>
    <style:style style:name="T2237" style:family="text">
      <style:text-properties style:font-name="Georgia2" fo:font-size="10.5pt" fo:font-style="normal" officeooo:rsid="0eb3c765" style:font-size-asian="10.5pt" style:font-style-asian="normal" style:font-style-complex="normal"/>
    </style:style>
    <style:style style:name="T2238" style:family="text">
      <style:text-properties style:font-name="Georgia2" fo:font-size="10.5pt" fo:font-style="normal" officeooo:rsid="0eb5a084" style:font-size-asian="10.5pt" style:font-style-asian="normal" style:font-style-complex="normal"/>
    </style:style>
    <style:style style:name="T2239" style:family="text">
      <style:text-properties style:font-name="Georgia2" fo:font-size="10.5pt" fo:font-style="normal" officeooo:rsid="0eb5a26c" style:font-size-asian="10.5pt" style:font-style-asian="normal" style:font-style-complex="normal"/>
    </style:style>
    <style:style style:name="T2240" style:family="text">
      <style:text-properties style:font-name="Georgia2" fo:font-size="10.5pt" fo:font-style="normal" officeooo:rsid="0eb711aa" style:font-size-asian="10.5pt" style:font-style-asian="normal" style:font-style-complex="normal"/>
    </style:style>
    <style:style style:name="T2241" style:family="text">
      <style:text-properties style:font-name="Georgia2" fo:font-size="10.5pt" fo:font-style="normal" officeooo:rsid="0eb87e01" style:font-size-asian="10.5pt" style:font-style-asian="normal" style:font-style-complex="normal"/>
    </style:style>
    <style:style style:name="T2242" style:family="text">
      <style:text-properties style:font-name="Georgia2" fo:font-size="10.5pt" fo:font-style="normal" officeooo:rsid="0eb8c5d0" style:font-size-asian="10.5pt" style:font-style-asian="normal" style:font-style-complex="normal"/>
    </style:style>
    <style:style style:name="T2243" style:family="text">
      <style:text-properties style:font-name="Georgia2" fo:font-size="10.5pt" fo:font-style="normal" officeooo:rsid="0eb99ac7" style:font-size-asian="10.5pt" style:font-style-asian="normal" style:font-style-complex="normal"/>
    </style:style>
    <style:style style:name="T2244" style:family="text">
      <style:text-properties style:font-name="Georgia2" fo:font-size="10.5pt" fo:font-style="normal" officeooo:rsid="0ebb8d8e" style:font-size-asian="10.5pt" style:font-style-asian="normal" style:font-style-complex="normal"/>
    </style:style>
    <style:style style:name="T2245" style:family="text">
      <style:text-properties style:font-name="Georgia2" fo:font-size="10.5pt" fo:font-style="normal" officeooo:rsid="0ebc3557" style:font-size-asian="10.5pt" style:font-style-asian="normal" style:font-style-complex="normal"/>
    </style:style>
    <style:style style:name="T2246" style:family="text">
      <style:text-properties style:font-name="Georgia2" fo:font-size="10.5pt" fo:font-style="normal" officeooo:rsid="0ebe8c75" style:font-size-asian="10.5pt" style:font-style-asian="normal" style:font-style-complex="normal"/>
    </style:style>
    <style:style style:name="T2247" style:family="text">
      <style:text-properties style:font-name="Georgia2" fo:font-size="10.5pt" fo:font-style="normal" officeooo:rsid="0ec32b6a" style:font-size-asian="10.5pt" style:font-style-asian="normal" style:font-style-complex="normal"/>
    </style:style>
    <style:style style:name="T2248" style:family="text">
      <style:text-properties style:font-name="Georgia2" fo:font-size="10.5pt" fo:font-style="normal" officeooo:rsid="0ec37d1a" style:font-size-asian="10.5pt" style:font-style-asian="normal" style:font-style-complex="normal"/>
    </style:style>
    <style:style style:name="T2249" style:family="text">
      <style:text-properties style:font-name="Georgia2" fo:font-size="10.5pt" fo:font-style="normal" officeooo:rsid="0ec3b205" style:font-size-asian="10.5pt" style:font-style-asian="normal" style:font-style-complex="normal"/>
    </style:style>
    <style:style style:name="T2250" style:family="text">
      <style:text-properties style:font-name="Georgia2" fo:font-size="10.5pt" fo:font-style="normal" officeooo:rsid="0ec4a4fd" style:font-size-asian="10.5pt" style:font-style-asian="normal" style:font-style-complex="normal"/>
    </style:style>
    <style:style style:name="T2251" style:family="text">
      <style:text-properties style:font-name="Georgia2" fo:font-size="10.5pt" fo:font-style="normal" officeooo:rsid="0ec4e467" style:font-size-asian="10.5pt" style:font-style-asian="normal" style:font-style-complex="normal"/>
    </style:style>
    <style:style style:name="T2252" style:family="text">
      <style:text-properties style:font-name="Georgia2" fo:font-size="10.5pt" fo:font-style="normal" officeooo:rsid="0ec5909a" style:font-size-asian="10.5pt" style:font-style-asian="normal" style:font-style-complex="normal"/>
    </style:style>
    <style:style style:name="T2253" style:family="text">
      <style:text-properties style:font-name="Georgia2" fo:font-size="10.5pt" fo:font-style="normal" officeooo:rsid="0ec6aa0d" style:font-size-asian="10.5pt" style:font-style-asian="normal" style:font-style-complex="normal"/>
    </style:style>
    <style:style style:name="T2254" style:family="text">
      <style:text-properties style:font-name="Georgia2" fo:font-size="10.5pt" fo:font-style="normal" officeooo:rsid="0ec73788" style:font-size-asian="10.5pt" style:font-style-asian="normal" style:font-style-complex="normal"/>
    </style:style>
    <style:style style:name="T2255" style:family="text">
      <style:text-properties style:font-name="Georgia2" fo:font-size="10.5pt" fo:font-style="normal" officeooo:rsid="0ec92808" style:font-size-asian="10.5pt" style:font-style-asian="normal" style:font-style-complex="normal"/>
    </style:style>
    <style:style style:name="T2256" style:family="text">
      <style:text-properties style:font-name="Georgia2" fo:font-size="10.5pt" fo:font-style="normal" officeooo:rsid="0ec93be2" style:font-size-asian="10.5pt" style:font-style-asian="normal" style:font-style-complex="normal"/>
    </style:style>
    <style:style style:name="T2257" style:family="text">
      <style:text-properties style:font-name="Georgia2" fo:font-size="10.5pt" fo:font-style="normal" officeooo:rsid="0eca47bc" style:font-size-asian="10.5pt" style:font-style-asian="normal" style:font-style-complex="normal"/>
    </style:style>
    <style:style style:name="T2258" style:family="text">
      <style:text-properties style:font-name="Georgia2" fo:font-size="10.5pt" fo:font-style="normal" officeooo:rsid="0ecb2c19" style:font-size-asian="10.5pt" style:font-style-asian="normal" style:font-style-complex="normal"/>
    </style:style>
    <style:style style:name="T2259" style:family="text">
      <style:text-properties style:font-name="Georgia2" fo:font-size="10.5pt" fo:font-style="normal" officeooo:rsid="0ece6654" style:font-size-asian="10.5pt" style:font-style-asian="normal" style:font-style-complex="normal"/>
    </style:style>
    <style:style style:name="T2260" style:family="text">
      <style:text-properties style:font-name="Georgia2" fo:font-size="10.5pt" fo:font-style="normal" officeooo:rsid="0eceec37" style:font-size-asian="10.5pt" style:font-style-asian="normal" style:font-style-complex="normal"/>
    </style:style>
    <style:style style:name="T2261" style:family="text">
      <style:text-properties style:font-name="Georgia2" fo:font-size="10.5pt" fo:font-style="normal" officeooo:rsid="0ecf3378" style:font-size-asian="10.5pt" style:font-style-asian="normal" style:font-style-complex="normal"/>
    </style:style>
    <style:style style:name="T2262" style:family="text">
      <style:text-properties style:font-name="Georgia2" fo:font-size="10.5pt" fo:font-style="normal" officeooo:rsid="0ed0bb0c" style:font-size-asian="10.5pt" style:font-style-asian="normal" style:font-style-complex="normal"/>
    </style:style>
    <style:style style:name="T2263" style:family="text">
      <style:text-properties style:font-name="Georgia2" fo:font-size="10.5pt" fo:font-style="normal" officeooo:rsid="0ed1979d" style:font-size-asian="10.5pt" style:font-style-asian="normal" style:font-style-complex="normal"/>
    </style:style>
    <style:style style:name="T2264" style:family="text">
      <style:text-properties style:font-name="Georgia2" fo:font-size="10.5pt" fo:font-style="normal" officeooo:rsid="0ed23f48" style:font-size-asian="10.5pt" style:font-style-asian="normal" style:font-style-complex="normal"/>
    </style:style>
    <style:style style:name="T2265" style:family="text">
      <style:text-properties style:font-name="Georgia2" fo:font-size="10.5pt" fo:font-style="normal" officeooo:rsid="0ed40d8a" style:font-size-asian="10.5pt" style:font-style-asian="normal" style:font-style-complex="normal"/>
    </style:style>
    <style:style style:name="T2266" style:family="text">
      <style:text-properties style:font-name="Georgia2" fo:font-size="10.5pt" fo:font-style="normal" officeooo:rsid="0ed5fd18" style:font-size-asian="10.5pt" style:font-style-asian="normal" style:font-style-complex="normal"/>
    </style:style>
    <style:style style:name="T2267" style:family="text">
      <style:text-properties style:font-name="Georgia2" fo:font-size="10.5pt" fo:font-style="normal" officeooo:rsid="0ed70724" style:font-size-asian="10.5pt" style:font-style-asian="normal" style:font-style-complex="normal"/>
    </style:style>
    <style:style style:name="T2268" style:family="text">
      <style:text-properties style:font-name="Georgia2" fo:font-size="10.5pt" fo:font-style="normal" officeooo:rsid="0ed74880" style:font-size-asian="10.5pt" style:font-style-asian="normal" style:font-style-complex="normal"/>
    </style:style>
    <style:style style:name="T2269" style:family="text">
      <style:text-properties style:font-name="Georgia2" fo:font-size="10.5pt" fo:font-style="normal" officeooo:rsid="0ed78c72" style:font-size-asian="10.5pt" style:font-style-asian="normal" style:font-style-complex="normal"/>
    </style:style>
    <style:style style:name="T2270" style:family="text">
      <style:text-properties style:font-name="Georgia2" fo:font-size="10.5pt" fo:font-style="normal" officeooo:rsid="0ed828e0" style:font-size-asian="10.5pt" style:font-style-asian="normal" style:font-style-complex="normal"/>
    </style:style>
    <style:style style:name="T2271" style:family="text">
      <style:text-properties style:font-name="Georgia2" fo:font-size="10.5pt" fo:font-style="normal" officeooo:rsid="0eda03fa" style:font-size-asian="10.5pt" style:font-style-asian="normal" style:font-style-complex="normal"/>
    </style:style>
    <style:style style:name="T2272" style:family="text">
      <style:text-properties style:font-name="Georgia2" fo:font-size="10.5pt" fo:font-style="normal" officeooo:rsid="0edae287" style:font-size-asian="10.5pt" style:font-style-asian="normal" style:font-style-complex="normal"/>
    </style:style>
    <style:style style:name="T2273" style:family="text">
      <style:text-properties style:font-name="Georgia2" fo:font-size="10.5pt" fo:font-style="normal" officeooo:rsid="0edea5b1" style:font-size-asian="10.5pt" style:font-style-asian="normal" style:font-style-complex="normal"/>
    </style:style>
    <style:style style:name="T2274" style:family="text">
      <style:text-properties style:font-name="Georgia2" fo:font-size="10.5pt" fo:font-style="normal" officeooo:rsid="0edf5e01" style:font-size-asian="10.5pt" style:font-style-asian="normal" style:font-style-complex="normal"/>
    </style:style>
    <style:style style:name="T2275" style:family="text">
      <style:text-properties style:font-name="Georgia2" fo:font-size="10.5pt" fo:font-style="normal" officeooo:rsid="0edf64d8" style:font-size-asian="10.5pt" style:font-style-asian="normal" style:font-style-complex="normal"/>
    </style:style>
    <style:style style:name="T2276" style:family="text">
      <style:text-properties style:font-name="Georgia2" fo:font-size="10.5pt" fo:font-style="normal" officeooo:rsid="0ee29d93" style:font-size-asian="10.5pt" style:font-style-asian="normal" style:font-style-complex="normal"/>
    </style:style>
    <style:style style:name="T2277" style:family="text">
      <style:text-properties style:font-name="Georgia2" fo:font-size="10.5pt" fo:font-style="normal" officeooo:rsid="0ee603d4" style:font-size-asian="10.5pt" style:font-style-asian="normal" style:font-style-complex="normal"/>
    </style:style>
    <style:style style:name="T2278" style:family="text">
      <style:text-properties style:font-name="Georgia2" fo:font-size="10.5pt" fo:font-style="normal" officeooo:rsid="0ee7106e" style:font-size-asian="10.5pt" style:font-style-asian="normal" style:font-style-complex="normal"/>
    </style:style>
    <style:style style:name="T2279" style:family="text">
      <style:text-properties style:font-name="Georgia2" fo:font-size="10.5pt" fo:font-style="normal" officeooo:rsid="0ee8552b" style:font-size-asian="10.5pt" style:font-style-asian="normal" style:font-style-complex="normal"/>
    </style:style>
    <style:style style:name="T2280" style:family="text">
      <style:text-properties style:font-name="Georgia2" fo:font-size="10.5pt" fo:font-style="normal" officeooo:rsid="0ee911d3" style:font-size-asian="10.5pt" style:font-style-asian="normal" style:font-style-complex="normal"/>
    </style:style>
    <style:style style:name="T2281" style:family="text">
      <style:text-properties style:font-name="Georgia2" fo:font-size="10.5pt" fo:font-style="normal" officeooo:rsid="0ee9f31e" style:font-size-asian="10.5pt" style:font-style-asian="normal" style:font-style-complex="normal"/>
    </style:style>
    <style:style style:name="T2282" style:family="text">
      <style:text-properties style:font-name="Georgia2" fo:font-size="10.5pt" fo:font-style="normal" officeooo:rsid="0eeb9fa7" style:font-size-asian="10.5pt" style:font-style-asian="normal" style:font-style-complex="normal"/>
    </style:style>
    <style:style style:name="T2283" style:family="text">
      <style:text-properties style:font-name="Georgia2" fo:font-size="10.5pt" fo:font-style="normal" officeooo:rsid="0eed3f89" style:font-size-asian="10.5pt" style:font-style-asian="normal" style:font-style-complex="normal"/>
    </style:style>
    <style:style style:name="T2284" style:family="text">
      <style:text-properties style:font-name="Georgia2" fo:font-size="10.5pt" fo:font-style="normal" officeooo:rsid="0eed63f5" style:font-size-asian="10.5pt" style:font-style-asian="normal" style:font-style-complex="normal"/>
    </style:style>
    <style:style style:name="T2285" style:family="text">
      <style:text-properties style:font-name="Georgia2" fo:font-size="10.5pt" fo:font-style="normal" officeooo:rsid="0eef1b25" style:font-size-asian="10.5pt" style:font-style-asian="normal" style:font-style-complex="normal"/>
    </style:style>
    <style:style style:name="T2286" style:family="text">
      <style:text-properties style:font-name="Georgia2" fo:font-size="10.5pt" fo:font-style="normal" officeooo:rsid="0ef0d00b" style:font-size-asian="10.5pt" style:font-style-asian="normal" style:font-style-complex="normal"/>
    </style:style>
    <style:style style:name="T2287" style:family="text">
      <style:text-properties style:font-name="Georgia2" fo:font-size="10.5pt" fo:font-style="normal" officeooo:rsid="0ef12172" style:font-size-asian="10.5pt" style:font-style-asian="normal" style:font-style-complex="normal"/>
    </style:style>
    <style:style style:name="T2288" style:family="text">
      <style:text-properties style:font-name="Georgia2" fo:font-size="10.5pt" fo:font-style="normal" officeooo:rsid="0ef1fca2" style:font-size-asian="10.5pt" style:font-style-asian="normal" style:font-style-complex="normal"/>
    </style:style>
    <style:style style:name="T2289" style:family="text">
      <style:text-properties style:font-name="Georgia2" fo:font-size="10.5pt" fo:font-style="normal" officeooo:rsid="0ef313db" style:font-size-asian="10.5pt" style:font-style-asian="normal" style:font-style-complex="normal"/>
    </style:style>
    <style:style style:name="T2290" style:family="text">
      <style:text-properties style:font-name="Georgia2" fo:font-size="10.5pt" fo:font-style="normal" officeooo:rsid="0ef8e45e" style:font-size-asian="10.5pt" style:font-style-asian="normal" style:font-style-complex="normal"/>
    </style:style>
    <style:style style:name="T2291" style:family="text">
      <style:text-properties style:font-name="Georgia2" fo:font-size="10.5pt" fo:font-style="normal" officeooo:rsid="0ef8fcbe" style:font-size-asian="10.5pt" style:font-style-asian="normal" style:font-style-complex="normal"/>
    </style:style>
    <style:style style:name="T2292" style:family="text">
      <style:text-properties style:font-name="Georgia2" fo:font-size="10.5pt" fo:font-style="normal" officeooo:rsid="0efaf8af" style:font-size-asian="10.5pt" style:font-style-asian="normal" style:font-style-complex="normal"/>
    </style:style>
    <style:style style:name="T2293" style:family="text">
      <style:text-properties style:font-name="Georgia2" fo:font-size="10.5pt" fo:font-style="normal" officeooo:rsid="0efbace0" style:font-size-asian="10.5pt" style:font-style-asian="normal" style:font-style-complex="normal"/>
    </style:style>
    <style:style style:name="T2294" style:family="text">
      <style:text-properties style:font-name="Georgia2" fo:font-size="10.5pt" fo:font-style="normal" officeooo:rsid="0efc6199" style:font-size-asian="10.5pt" style:font-style-asian="normal" style:font-style-complex="normal"/>
    </style:style>
    <style:style style:name="T2295" style:family="text">
      <style:text-properties style:font-name="Georgia2" fo:font-size="10.5pt" fo:font-style="normal" officeooo:rsid="0efdba9c" style:font-size-asian="10.5pt" style:font-style-asian="normal" style:font-style-complex="normal"/>
    </style:style>
    <style:style style:name="T2296" style:family="text">
      <style:text-properties style:font-name="Georgia2" fo:font-size="10.5pt" fo:font-style="normal" officeooo:rsid="0eff54b4" style:font-size-asian="10.5pt" style:font-style-asian="normal" style:font-style-complex="normal"/>
    </style:style>
    <style:style style:name="T2297" style:family="text">
      <style:text-properties style:font-name="Georgia2" fo:font-size="10.5pt" fo:font-style="normal" officeooo:rsid="0f013d81" style:font-size-asian="10.5pt" style:font-style-asian="normal" style:font-style-complex="normal"/>
    </style:style>
    <style:style style:name="T2298" style:family="text">
      <style:text-properties style:font-name="Georgia2" fo:font-size="10.5pt" fo:font-style="normal" officeooo:rsid="0f022a71" style:font-size-asian="10.5pt" style:font-style-asian="normal" style:font-style-complex="normal"/>
    </style:style>
    <style:style style:name="T2299" style:family="text">
      <style:text-properties style:font-name="Georgia2" fo:font-size="10.5pt" fo:font-style="normal" officeooo:rsid="0f02d7a5" style:font-size-asian="10.5pt" style:font-style-asian="normal" style:font-style-complex="normal"/>
    </style:style>
    <style:style style:name="T2300" style:family="text">
      <style:text-properties style:font-name="Georgia2" fo:font-size="10.5pt" fo:font-style="normal" officeooo:rsid="0f03644d" style:font-size-asian="10.5pt" style:font-style-asian="normal" style:font-style-complex="normal"/>
    </style:style>
    <style:style style:name="T2301" style:family="text">
      <style:text-properties style:font-name="Georgia2" fo:font-size="10.5pt" fo:font-style="normal" officeooo:rsid="0f03a81b" style:font-size-asian="10.5pt" style:font-style-asian="normal" style:font-style-complex="normal"/>
    </style:style>
    <style:style style:name="T2302" style:family="text">
      <style:text-properties style:font-name="Georgia2" fo:font-size="10.5pt" fo:font-style="normal" officeooo:rsid="0f03c4b6" style:font-size-asian="10.5pt" style:font-style-asian="normal" style:font-style-complex="normal"/>
    </style:style>
    <style:style style:name="T2303" style:family="text">
      <style:text-properties style:font-name="Georgia2" fo:font-size="10.5pt" fo:font-style="normal" officeooo:rsid="0f04b3ce" style:font-size-asian="10.5pt" style:font-style-asian="normal" style:font-style-complex="normal"/>
    </style:style>
    <style:style style:name="T2304" style:family="text">
      <style:text-properties style:font-name="Georgia2" fo:font-size="10.5pt" fo:font-style="normal" officeooo:rsid="0f0a45c1" style:font-size-asian="10.5pt" style:font-style-asian="normal" style:font-style-complex="normal"/>
    </style:style>
    <style:style style:name="T2305" style:family="text">
      <style:text-properties style:font-name="Georgia2" fo:font-size="10.5pt" fo:font-style="normal" officeooo:rsid="0f109fd6" style:font-size-asian="10.5pt" style:font-style-asian="normal" style:font-style-complex="normal"/>
    </style:style>
    <style:style style:name="T2306" style:family="text">
      <style:text-properties style:font-name="Georgia2" fo:font-size="10.5pt" fo:font-style="normal" officeooo:rsid="0f087702" style:font-size-asian="10.5pt" style:font-style-asian="normal" style:font-style-complex="normal"/>
    </style:style>
    <style:style style:name="T2307" style:family="text">
      <style:text-properties style:font-name="Georgia2" fo:font-size="10.5pt" fo:font-style="normal" officeooo:rsid="0f139644" style:font-size-asian="10.5pt" style:font-style-asian="normal" style:font-style-complex="normal"/>
    </style:style>
    <style:style style:name="T2308" style:family="text">
      <style:text-properties style:font-name="Georgia2" fo:font-size="10.5pt" fo:font-style="normal" officeooo:rsid="0f1414c6" style:font-size-asian="10.5pt" style:font-style-asian="normal" style:font-style-complex="normal"/>
    </style:style>
    <style:style style:name="T2309" style:family="text">
      <style:text-properties style:font-name="Georgia2" fo:font-size="10.5pt" fo:font-style="normal" officeooo:rsid="0f16bb7e" style:font-size-asian="10.5pt" style:font-style-asian="normal" style:font-style-complex="normal"/>
    </style:style>
    <style:style style:name="T2310" style:family="text">
      <style:text-properties style:font-name="Georgia2" fo:font-size="10.5pt" fo:font-style="normal" officeooo:rsid="0f16ee78" style:font-size-asian="10.5pt" style:font-style-asian="normal" style:font-style-complex="normal"/>
    </style:style>
    <style:style style:name="T2311" style:family="text">
      <style:text-properties style:font-name="Georgia2" fo:font-size="10.5pt" fo:font-style="normal" officeooo:rsid="0f17c861" style:font-size-asian="10.5pt" style:font-style-asian="normal" style:font-style-complex="normal"/>
    </style:style>
    <style:style style:name="T2312" style:family="text">
      <style:text-properties style:font-name="Georgia2" fo:font-size="10.5pt" fo:font-style="normal" officeooo:rsid="0f1aaa4c" style:font-size-asian="10.5pt" style:font-style-asian="normal" style:font-style-complex="normal"/>
    </style:style>
    <style:style style:name="T2313" style:family="text">
      <style:text-properties style:font-name="Georgia2" fo:font-size="10.5pt" fo:font-style="normal" officeooo:rsid="0f1ba63f" style:font-size-asian="10.5pt" style:font-style-asian="normal" style:font-style-complex="normal"/>
    </style:style>
    <style:style style:name="T2314" style:family="text">
      <style:text-properties style:font-name="Georgia2" fo:font-size="10.5pt" fo:font-style="normal" officeooo:rsid="0f20131c" style:font-size-asian="10.5pt" style:font-style-asian="normal" style:font-style-complex="normal"/>
    </style:style>
    <style:style style:name="T2315" style:family="text">
      <style:text-properties style:font-name="Georgia2" fo:font-size="10.5pt" fo:font-style="normal" officeooo:rsid="0f21d625" style:font-size-asian="10.5pt" style:font-style-asian="normal" style:font-style-complex="normal"/>
    </style:style>
    <style:style style:name="T2316" style:family="text">
      <style:text-properties style:font-name="Georgia2" fo:font-size="10.5pt" fo:font-style="normal" officeooo:rsid="0f23a068" style:font-size-asian="10.5pt" style:font-style-asian="normal" style:font-style-complex="normal"/>
    </style:style>
    <style:style style:name="T2317" style:family="text">
      <style:text-properties style:font-name="Georgia2" fo:font-size="10.5pt" fo:font-style="normal" officeooo:rsid="0f23d16c" style:font-size-asian="10.5pt" style:font-style-asian="normal" style:font-style-complex="normal"/>
    </style:style>
    <style:style style:name="T2318" style:family="text">
      <style:text-properties style:font-name="Georgia2" fo:font-size="10.5pt" fo:font-style="normal" officeooo:rsid="0f243923" style:font-size-asian="10.5pt" style:font-style-asian="normal" style:font-style-complex="normal"/>
    </style:style>
    <style:style style:name="T2319" style:family="text">
      <style:text-properties style:font-name="Georgia2" fo:font-size="10.5pt" fo:font-style="normal" officeooo:rsid="0f259496" style:font-size-asian="10.5pt" style:font-style-asian="normal" style:font-style-complex="normal"/>
    </style:style>
    <style:style style:name="T2320" style:family="text">
      <style:text-properties style:font-name="Georgia2" fo:font-size="10.5pt" fo:font-style="normal" officeooo:rsid="0f2732bf" style:font-size-asian="10.5pt" style:font-style-asian="normal" style:font-style-complex="normal"/>
    </style:style>
    <style:style style:name="T2321" style:family="text">
      <style:text-properties style:font-name="Georgia2" fo:font-size="10.5pt" fo:font-style="normal" officeooo:rsid="0f28185b" style:font-size-asian="10.5pt" style:font-style-asian="normal" style:font-style-complex="normal"/>
    </style:style>
    <style:style style:name="T2322" style:family="text">
      <style:text-properties style:font-name="Georgia2" fo:font-size="10.5pt" fo:font-style="normal" officeooo:rsid="0f296bf2" style:font-size-asian="10.5pt" style:font-style-asian="normal" style:font-style-complex="normal"/>
    </style:style>
    <style:style style:name="T2323" style:family="text">
      <style:text-properties style:font-name="Georgia2" fo:font-size="10.5pt" fo:font-style="normal" officeooo:rsid="0f2f1a06" style:font-size-asian="10.5pt" style:font-style-asian="normal" style:font-style-complex="normal"/>
    </style:style>
    <style:style style:name="T2324" style:family="text">
      <style:text-properties style:font-name="Georgia2" fo:font-size="10.5pt" fo:font-style="normal" officeooo:rsid="0f309b12" style:font-size-asian="10.5pt" style:font-style-asian="normal" style:font-style-complex="normal"/>
    </style:style>
    <style:style style:name="T2325" style:family="text">
      <style:text-properties style:font-name="Georgia2" fo:font-size="10.5pt" fo:font-style="normal" officeooo:rsid="0f325626" style:font-size-asian="10.5pt" style:font-style-asian="normal" style:font-style-complex="normal"/>
    </style:style>
    <style:style style:name="T2326" style:family="text">
      <style:text-properties style:font-name="Georgia2" fo:font-size="10.5pt" fo:font-style="normal" officeooo:rsid="0f35e33b" style:font-size-asian="10.5pt" style:font-style-asian="normal" style:font-style-complex="normal"/>
    </style:style>
    <style:style style:name="T2327" style:family="text">
      <style:text-properties style:font-name="Georgia2" fo:font-size="10.5pt" fo:font-style="normal" officeooo:rsid="0f352e93" style:font-size-asian="10.5pt" style:font-style-asian="normal" style:font-style-complex="normal"/>
    </style:style>
    <style:style style:name="T2328" style:family="text">
      <style:text-properties style:font-name="Georgia2" fo:font-size="10.5pt" fo:font-style="normal" officeooo:rsid="0f3616ff" style:font-size-asian="10.5pt" style:font-style-asian="normal" style:font-style-complex="normal"/>
    </style:style>
    <style:style style:name="T2329" style:family="text">
      <style:text-properties style:font-name="Georgia2" fo:font-size="10.5pt" fo:font-style="normal" officeooo:rsid="0f384aa3" style:font-size-asian="10.5pt" style:font-style-asian="normal" style:font-style-complex="normal"/>
    </style:style>
    <style:style style:name="T2330" style:family="text">
      <style:text-properties style:font-name="Georgia2" fo:font-size="10.5pt" fo:font-style="normal" officeooo:rsid="0f39d26e" style:font-size-asian="10.5pt" style:font-style-asian="normal" style:font-style-complex="normal"/>
    </style:style>
    <style:style style:name="T2331" style:family="text">
      <style:text-properties style:font-name="Georgia2" fo:font-size="10.5pt" fo:font-style="normal" officeooo:rsid="0f3b825c" style:font-size-asian="10.5pt" style:font-style-asian="normal" style:font-style-complex="normal"/>
    </style:style>
    <style:style style:name="T2332" style:family="text">
      <style:text-properties style:font-name="Georgia2" fo:font-size="10.5pt" fo:font-style="normal" officeooo:rsid="0f3c9cd1" style:font-size-asian="10.5pt" style:font-style-asian="normal" style:font-style-complex="normal"/>
    </style:style>
    <style:style style:name="T2333" style:family="text">
      <style:text-properties style:font-name="Georgia2" fo:font-size="10.5pt" fo:font-style="normal" officeooo:rsid="0f3d9ffb" style:font-size-asian="10.5pt" style:font-style-asian="normal" style:font-style-complex="normal"/>
    </style:style>
    <style:style style:name="T2334" style:family="text">
      <style:text-properties style:font-name="Georgia2" fo:font-size="10.5pt" fo:font-style="normal" officeooo:rsid="0f3f4aec" style:font-size-asian="10.5pt" style:font-style-asian="normal" style:font-style-complex="normal"/>
    </style:style>
    <style:style style:name="T2335" style:family="text">
      <style:text-properties style:font-name="Georgia2" fo:font-size="10.5pt" fo:font-style="normal" officeooo:rsid="0f3f5dd4" style:font-size-asian="10.5pt" style:font-style-asian="normal" style:font-style-complex="normal"/>
    </style:style>
    <style:style style:name="T2336" style:family="text">
      <style:text-properties style:font-name="Georgia2" fo:font-size="10.5pt" fo:font-style="normal" officeooo:rsid="0f40b710" style:font-size-asian="10.5pt" style:font-style-asian="normal" style:font-style-complex="normal"/>
    </style:style>
    <style:style style:name="T2337" style:family="text">
      <style:text-properties style:font-name="Georgia2" fo:font-size="10.5pt" fo:font-style="normal" officeooo:rsid="0f418205" style:font-size-asian="10.5pt" style:font-style-asian="normal" style:font-style-complex="normal"/>
    </style:style>
    <style:style style:name="T2338" style:family="text">
      <style:text-properties style:font-name="Georgia2" fo:font-size="10.5pt" fo:font-style="normal" officeooo:rsid="0f426d88" style:font-size-asian="10.5pt" style:font-style-asian="normal" style:font-style-complex="normal"/>
    </style:style>
    <style:style style:name="T2339" style:family="text">
      <style:text-properties style:font-name="Georgia2" fo:font-size="10.5pt" fo:font-style="normal" officeooo:rsid="0f438717" style:font-size-asian="10.5pt" style:font-style-asian="normal" style:font-style-complex="normal"/>
    </style:style>
    <style:style style:name="T2340" style:family="text">
      <style:text-properties style:font-name="Georgia2" fo:font-size="10.5pt" fo:font-style="normal" officeooo:rsid="0f4619c0" style:font-size-asian="10.5pt" style:font-style-asian="normal" style:font-style-complex="normal"/>
    </style:style>
    <style:style style:name="T2341" style:family="text">
      <style:text-properties style:font-name="Georgia2" fo:font-size="10.5pt" fo:font-style="normal" officeooo:rsid="0f48102c" style:font-size-asian="10.5pt" style:font-style-asian="normal" style:font-style-complex="normal"/>
    </style:style>
    <style:style style:name="T2342" style:family="text">
      <style:text-properties style:font-name="Georgia2" fo:font-size="10.5pt" fo:font-style="normal" officeooo:rsid="0f487f56" style:font-size-asian="10.5pt" style:font-style-asian="normal" style:font-style-complex="normal"/>
    </style:style>
    <style:style style:name="T2343" style:family="text">
      <style:text-properties style:font-name="Georgia2" fo:font-size="10.5pt" fo:font-style="normal" officeooo:rsid="0f4a1f89" style:font-size-asian="10.5pt" style:font-style-asian="normal" style:font-style-complex="normal"/>
    </style:style>
    <style:style style:name="T2344" style:family="text">
      <style:text-properties style:font-name="Georgia2" fo:font-size="10.5pt" fo:font-style="normal" officeooo:rsid="0f4d13df" style:font-size-asian="10.5pt" style:font-style-asian="normal" style:font-style-complex="normal"/>
    </style:style>
    <style:style style:name="T2345" style:family="text">
      <style:text-properties style:font-name="Georgia2" fo:font-size="10.5pt" fo:font-style="normal" officeooo:rsid="0f4d90c4" style:font-size-asian="10.5pt" style:font-style-asian="normal" style:font-style-complex="normal"/>
    </style:style>
    <style:style style:name="T2346" style:family="text">
      <style:text-properties style:font-name="Georgia2" fo:font-size="10.5pt" fo:font-style="normal" officeooo:rsid="0f50473a" style:font-size-asian="10.5pt" style:font-style-asian="normal" style:font-style-complex="normal"/>
    </style:style>
    <style:style style:name="T2347" style:family="text">
      <style:text-properties style:font-name="Georgia2" fo:font-size="10.5pt" fo:font-style="normal" officeooo:rsid="0f51c25b" style:font-size-asian="10.5pt" style:font-style-asian="normal" style:font-style-complex="normal"/>
    </style:style>
    <style:style style:name="T2348" style:family="text">
      <style:text-properties style:font-name="Georgia2" fo:font-size="10.5pt" fo:font-style="normal" officeooo:rsid="0f544f7a" style:font-size-asian="10.5pt" style:font-style-asian="normal" style:font-style-complex="normal"/>
    </style:style>
    <style:style style:name="T2349" style:family="text">
      <style:text-properties style:font-name="Georgia2" fo:font-size="10.5pt" fo:font-style="normal" officeooo:rsid="0f5561c8" style:font-size-asian="10.5pt" style:font-style-asian="normal" style:font-style-complex="normal"/>
    </style:style>
    <style:style style:name="T2350" style:family="text">
      <style:text-properties style:font-name="Georgia2" fo:font-size="10.5pt" fo:font-style="normal" officeooo:rsid="0f56d316" style:font-size-asian="10.5pt" style:font-style-asian="normal" style:font-style-complex="normal"/>
    </style:style>
    <style:style style:name="T2351" style:family="text">
      <style:text-properties style:font-name="Georgia2" fo:font-size="10.5pt" fo:font-style="normal" officeooo:rsid="0f570c24" style:font-size-asian="10.5pt" style:font-style-asian="normal" style:font-style-complex="normal"/>
    </style:style>
    <style:style style:name="T2352" style:family="text">
      <style:text-properties style:font-name="Georgia2" fo:font-size="10.5pt" fo:font-style="normal" officeooo:rsid="0f57e0ad" style:font-size-asian="10.5pt" style:font-style-asian="normal" style:font-style-complex="normal"/>
    </style:style>
    <style:style style:name="T2353" style:family="text">
      <style:text-properties style:font-name="Georgia2" fo:font-size="10.5pt" fo:font-style="normal" officeooo:rsid="0f58917d" style:font-size-asian="10.5pt" style:font-style-asian="normal" style:font-style-complex="normal"/>
    </style:style>
    <style:style style:name="T2354" style:family="text">
      <style:text-properties style:font-name="Georgia2" fo:font-size="10.5pt" fo:font-style="normal" officeooo:rsid="0f59cf55" style:font-size-asian="10.5pt" style:font-style-asian="normal" style:font-style-complex="normal"/>
    </style:style>
    <style:style style:name="T2355" style:family="text">
      <style:text-properties style:font-name="Georgia2" fo:font-size="10.5pt" fo:font-style="normal" officeooo:rsid="0f5af0ba" style:font-size-asian="10.5pt" style:font-style-asian="normal" style:font-style-complex="normal"/>
    </style:style>
    <style:style style:name="T2356" style:family="text">
      <style:text-properties style:font-name="Georgia2" fo:font-size="10.5pt" fo:font-style="normal" officeooo:rsid="0f5af9e0" style:font-size-asian="10.5pt" style:font-style-asian="normal" style:font-style-complex="normal"/>
    </style:style>
    <style:style style:name="T2357" style:family="text">
      <style:text-properties style:font-name="Georgia2" fo:font-size="10.5pt" fo:font-style="normal" officeooo:rsid="0f5b58ad" style:font-size-asian="10.5pt" style:font-style-asian="normal" style:font-style-complex="normal"/>
    </style:style>
    <style:style style:name="T2358" style:family="text">
      <style:text-properties style:font-name="Georgia2" fo:font-size="10.5pt" fo:font-style="normal" officeooo:rsid="0f5bc28f" style:font-size-asian="10.5pt" style:font-style-asian="normal" style:font-style-complex="normal"/>
    </style:style>
    <style:style style:name="T2359" style:family="text">
      <style:text-properties style:font-name="Georgia2" fo:font-size="10.5pt" fo:font-style="normal" officeooo:rsid="0f5c01db" style:font-size-asian="10.5pt" style:font-style-asian="normal" style:font-style-complex="normal"/>
    </style:style>
    <style:style style:name="T2360" style:family="text">
      <style:text-properties style:font-name="Georgia2" fo:font-size="10.5pt" fo:font-style="normal" officeooo:rsid="0f5ce4ca" style:font-size-asian="10.5pt" style:font-style-asian="normal" style:font-style-complex="normal"/>
    </style:style>
    <style:style style:name="T2361" style:family="text">
      <style:text-properties style:font-name="Georgia2" fo:font-size="10.5pt" fo:font-style="normal" officeooo:rsid="0f618d41" style:font-size-asian="10.5pt" style:font-style-asian="normal" style:font-style-complex="normal"/>
    </style:style>
    <style:style style:name="T2362" style:family="text">
      <style:text-properties style:font-name="Georgia2" fo:font-size="10.5pt" fo:font-style="normal" officeooo:rsid="0f62532d" style:font-size-asian="10.5pt" style:font-style-asian="normal" style:font-style-complex="normal"/>
    </style:style>
    <style:style style:name="T2363" style:family="text">
      <style:text-properties style:font-name="Georgia2" fo:font-size="10.5pt" fo:font-style="normal" officeooo:rsid="0f63794b" style:font-size-asian="10.5pt" style:font-style-asian="normal" style:font-style-complex="normal"/>
    </style:style>
    <style:style style:name="T2364" style:family="text">
      <style:text-properties style:font-name="Georgia2" fo:font-size="10.5pt" fo:font-style="normal" officeooo:rsid="0f6546d9" style:font-size-asian="10.5pt" style:font-style-asian="normal" style:font-style-complex="normal"/>
    </style:style>
    <style:style style:name="T2365" style:family="text">
      <style:text-properties style:font-name="Georgia2" fo:font-size="10.5pt" fo:font-style="normal" officeooo:rsid="0f655e99" style:font-size-asian="10.5pt" style:font-style-asian="normal" style:font-style-complex="normal"/>
    </style:style>
    <style:style style:name="T2366" style:family="text">
      <style:text-properties style:font-name="Georgia2" fo:font-size="10.5pt" fo:font-style="normal" officeooo:rsid="0f672530" style:font-size-asian="10.5pt" style:font-style-asian="normal" style:font-style-complex="normal"/>
    </style:style>
    <style:style style:name="T2367" style:family="text">
      <style:text-properties style:font-name="Georgia2" fo:font-size="10.5pt" fo:font-style="normal" officeooo:rsid="0f6880de" style:font-size-asian="10.5pt" style:font-style-asian="normal" style:font-style-complex="normal"/>
    </style:style>
    <style:style style:name="T2368" style:family="text">
      <style:text-properties style:font-name="Georgia2" fo:font-size="10.5pt" fo:font-style="normal" officeooo:rsid="0f6a49bb" style:font-size-asian="10.5pt" style:font-style-asian="normal" style:font-style-complex="normal"/>
    </style:style>
    <style:style style:name="T2369" style:family="text">
      <style:text-properties style:font-name="Georgia2" fo:font-size="10.5pt" fo:font-style="normal" officeooo:rsid="0f6b90f2" style:font-size-asian="10.5pt" style:font-style-asian="normal" style:font-style-complex="normal"/>
    </style:style>
    <style:style style:name="T2370" style:family="text">
      <style:text-properties style:font-name="Georgia2" fo:font-size="10.5pt" fo:font-style="normal" officeooo:rsid="0f6b9428" style:font-size-asian="10.5pt" style:font-style-asian="normal" style:font-style-complex="normal"/>
    </style:style>
    <style:style style:name="T2371" style:family="text">
      <style:text-properties style:font-name="Georgia2" fo:font-size="10.5pt" fo:font-style="normal" officeooo:rsid="0f6e1a97" style:font-size-asian="10.5pt" style:font-style-asian="normal" style:font-style-complex="normal"/>
    </style:style>
    <style:style style:name="T2372" style:family="text">
      <style:text-properties style:font-name="Georgia2" fo:font-size="10.5pt" fo:font-style="normal" officeooo:rsid="0f6fd057" style:font-size-asian="10.5pt" style:font-style-asian="normal" style:font-style-complex="normal"/>
    </style:style>
    <style:style style:name="T2373" style:family="text">
      <style:text-properties style:font-name="Georgia2" fo:font-size="10.5pt" fo:font-style="normal" officeooo:rsid="0f718bf7" style:font-size-asian="10.5pt" style:font-style-asian="normal" style:font-style-complex="normal"/>
    </style:style>
    <style:style style:name="T2374" style:family="text">
      <style:text-properties style:font-name="Georgia2" fo:font-size="10.5pt" fo:font-style="normal" officeooo:rsid="0f72ab94" style:font-size-asian="10.5pt" style:font-style-asian="normal" style:font-style-complex="normal"/>
    </style:style>
    <style:style style:name="T2375" style:family="text">
      <style:text-properties style:font-name="Georgia2" fo:font-size="10.5pt" fo:font-style="normal" officeooo:rsid="0f753771" style:font-size-asian="10.5pt" style:font-style-asian="normal" style:font-style-complex="normal"/>
    </style:style>
    <style:style style:name="T2376" style:family="text">
      <style:text-properties style:font-name="Georgia2" fo:font-size="10.5pt" fo:font-style="normal" officeooo:rsid="0f7663c5" style:font-size-asian="10.5pt" style:font-style-asian="normal" style:font-style-complex="normal"/>
    </style:style>
    <style:style style:name="T2377" style:family="text">
      <style:text-properties style:font-name="Georgia2" fo:font-size="10.5pt" fo:font-style="normal" officeooo:rsid="0f775763" style:font-size-asian="10.5pt" style:font-style-asian="normal" style:font-style-complex="normal"/>
    </style:style>
    <style:style style:name="T2378" style:family="text">
      <style:text-properties style:font-name="Georgia2" fo:font-size="10.5pt" fo:font-style="normal" officeooo:rsid="0f7829f0" style:font-size-asian="10.5pt" style:font-style-asian="normal" style:font-style-complex="normal"/>
    </style:style>
    <style:style style:name="T2379" style:family="text">
      <style:text-properties style:font-name="Georgia2" fo:font-size="10.5pt" fo:font-style="normal" officeooo:rsid="0f7988e7" style:font-size-asian="10.5pt" style:font-style-asian="normal" style:font-style-complex="normal"/>
    </style:style>
    <style:style style:name="T2380" style:family="text">
      <style:text-properties style:font-name="Georgia2" fo:font-size="10.5pt" fo:font-style="normal" officeooo:rsid="0f81b7ef" style:font-size-asian="10.5pt" style:font-style-asian="normal" style:font-style-complex="normal"/>
    </style:style>
    <style:style style:name="T2381" style:family="text">
      <style:text-properties style:font-name="Georgia2" fo:font-size="10.5pt" fo:font-style="normal" officeooo:rsid="0f99963e" style:font-size-asian="10.5pt" style:font-style-asian="normal" style:font-style-complex="normal"/>
    </style:style>
    <style:style style:name="T2382" style:family="text">
      <style:text-properties style:font-name="Georgia2" fo:font-size="10.5pt" fo:font-style="normal" officeooo:rsid="0f9d01a5" style:font-size-asian="10.5pt" style:font-style-asian="normal" style:font-style-complex="normal"/>
    </style:style>
    <style:style style:name="T2383" style:family="text">
      <style:text-properties style:font-name="Georgia2" fo:font-size="10.5pt" fo:font-style="normal" officeooo:rsid="0f9faa7a" style:font-size-asian="10.5pt" style:font-style-asian="normal" style:font-style-complex="normal"/>
    </style:style>
    <style:style style:name="T2384" style:family="text">
      <style:text-properties style:font-name="Georgia2" fo:font-size="10.5pt" fo:font-style="normal" officeooo:rsid="0fa3cc37" style:font-size-asian="10.5pt" style:font-style-asian="normal" style:font-style-complex="normal"/>
    </style:style>
    <style:style style:name="T2385" style:family="text">
      <style:text-properties style:font-name="Georgia2" fo:font-size="10.5pt" fo:font-style="normal" officeooo:rsid="0faa7307" style:font-size-asian="10.5pt" style:font-style-asian="normal" style:font-style-complex="normal"/>
    </style:style>
    <style:style style:name="T2386" style:family="text">
      <style:text-properties style:font-name="Georgia2" fo:font-size="10.5pt" fo:font-style="normal" officeooo:rsid="0fadedb9" style:font-size-asian="10.5pt" style:font-style-asian="normal" style:font-style-complex="normal"/>
    </style:style>
    <style:style style:name="T2387" style:family="text">
      <style:text-properties style:font-name="Georgia2" fo:font-size="10.5pt" fo:font-style="normal" officeooo:rsid="0fcf0770" style:font-size-asian="10.5pt" style:font-style-asian="normal" style:font-style-complex="normal"/>
    </style:style>
    <style:style style:name="T2388" style:family="text">
      <style:text-properties style:font-name="Georgia2" fo:font-size="10.5pt" fo:font-style="normal" officeooo:rsid="0fd0cb43" style:font-size-asian="10.5pt" style:font-style-asian="normal" style:font-style-complex="normal"/>
    </style:style>
    <style:style style:name="T2389" style:family="text">
      <style:text-properties style:font-name="Georgia2" fo:font-size="10.5pt" fo:font-style="normal" officeooo:rsid="0fd671c7" style:font-size-asian="10.5pt" style:font-style-asian="normal" style:font-style-complex="normal"/>
    </style:style>
    <style:style style:name="T2390" style:family="text">
      <style:text-properties style:font-name="Georgia2" fo:font-size="10.5pt" fo:font-style="normal" officeooo:rsid="0fd86536" style:font-size-asian="10.5pt" style:font-style-asian="normal" style:font-style-complex="normal"/>
    </style:style>
    <style:style style:name="T2391" style:family="text">
      <style:text-properties style:font-name="Georgia2" fo:font-size="10.5pt" fo:font-style="normal" officeooo:rsid="0fdb6e6a" style:font-size-asian="10.5pt" style:font-style-asian="normal" style:font-style-complex="normal"/>
    </style:style>
    <style:style style:name="T2392" style:family="text">
      <style:text-properties style:font-name="Georgia2" fo:font-size="10.5pt" fo:font-style="normal" officeooo:rsid="0fdca84a" style:font-size-asian="10.5pt" style:font-style-asian="normal" style:font-style-complex="normal"/>
    </style:style>
    <style:style style:name="T2393" style:family="text">
      <style:text-properties style:font-name="Georgia2" fo:font-size="10.5pt" fo:font-style="normal" officeooo:rsid="0fddd0cc" style:font-size-asian="10.5pt" style:font-style-asian="normal" style:font-style-complex="normal"/>
    </style:style>
    <style:style style:name="T2394" style:family="text">
      <style:text-properties style:font-name="Georgia2" fo:font-size="10.5pt" fo:font-style="normal" officeooo:rsid="0fde79e1" style:font-size-asian="10.5pt" style:font-style-asian="normal" style:font-style-complex="normal"/>
    </style:style>
    <style:style style:name="T2395" style:family="text">
      <style:text-properties style:font-name="Georgia2" fo:font-size="10.5pt" fo:font-style="normal" officeooo:rsid="0fdf7028" style:font-size-asian="10.5pt" style:font-style-asian="normal" style:font-style-complex="normal"/>
    </style:style>
    <style:style style:name="T2396" style:family="text">
      <style:text-properties style:font-name="Georgia2" fo:font-size="10.5pt" fo:font-style="normal" officeooo:rsid="0fe0b7a2" style:font-size-asian="10.5pt" style:font-style-asian="normal" style:font-style-complex="normal"/>
    </style:style>
    <style:style style:name="T2397" style:family="text">
      <style:text-properties style:font-name="Georgia2" fo:font-size="10.5pt" fo:font-style="normal" officeooo:rsid="0fe1dc3d" style:font-size-asian="10.5pt" style:font-style-asian="normal" style:font-style-complex="normal"/>
    </style:style>
    <style:style style:name="T2398" style:family="text">
      <style:text-properties style:font-name="Georgia2" fo:font-size="10.5pt" fo:font-style="normal" officeooo:rsid="0fe2d619" style:font-size-asian="10.5pt" style:font-style-asian="normal" style:font-style-complex="normal"/>
    </style:style>
    <style:style style:name="T2399" style:family="text">
      <style:text-properties style:font-name="Georgia2" fo:font-size="10.5pt" fo:font-style="normal" officeooo:rsid="0fe2e405" style:font-size-asian="10.5pt" style:font-style-asian="normal" style:font-style-complex="normal"/>
    </style:style>
    <style:style style:name="T2400" style:family="text">
      <style:text-properties style:font-name="Georgia2" fo:font-size="10.5pt" fo:font-style="normal" officeooo:rsid="0fe3cb0f" style:font-size-asian="10.5pt" style:font-style-asian="normal" style:font-style-complex="normal"/>
    </style:style>
    <style:style style:name="T2401" style:family="text">
      <style:text-properties style:font-name="Georgia2" fo:font-size="10.5pt" fo:font-style="normal" officeooo:rsid="0fe87541" style:font-size-asian="10.5pt" style:font-style-asian="normal" style:font-style-complex="normal"/>
    </style:style>
    <style:style style:name="T2402" style:family="text">
      <style:text-properties style:font-name="Georgia2" fo:font-size="10.5pt" fo:font-style="normal" officeooo:rsid="0fe94e7e" style:font-size-asian="10.5pt" style:font-style-asian="normal" style:font-style-complex="normal"/>
    </style:style>
    <style:style style:name="T2403" style:family="text">
      <style:text-properties style:font-name="Georgia2" fo:font-size="10.5pt" fo:font-style="normal" officeooo:rsid="0fea1b9a" style:font-size-asian="10.5pt" style:font-style-asian="normal" style:font-style-complex="normal"/>
    </style:style>
    <style:style style:name="T2404" style:family="text">
      <style:text-properties style:font-name="Georgia2" fo:font-size="10.5pt" fo:font-style="normal" officeooo:rsid="0feae427" style:font-size-asian="10.5pt" style:font-style-asian="normal" style:font-style-complex="normal"/>
    </style:style>
    <style:style style:name="T2405" style:family="text">
      <style:text-properties style:font-name="Georgia2" fo:font-size="10.5pt" fo:font-style="normal" officeooo:rsid="0feca761" style:font-size-asian="10.5pt" style:font-style-asian="normal" style:font-style-complex="normal"/>
    </style:style>
    <style:style style:name="T2406" style:family="text">
      <style:text-properties style:font-name="Georgia2" fo:font-size="10.5pt" fo:font-style="normal" officeooo:rsid="0fed25a6" style:font-size-asian="10.5pt" style:font-style-asian="normal" style:font-style-complex="normal"/>
    </style:style>
    <style:style style:name="T2407" style:family="text">
      <style:text-properties style:font-name="Georgia2" fo:font-size="10.5pt" fo:font-style="normal" officeooo:rsid="0feeb7dc" style:font-size-asian="10.5pt" style:font-style-asian="normal" style:font-style-complex="normal"/>
    </style:style>
    <style:style style:name="T2408" style:family="text">
      <style:text-properties style:font-name="Georgia2" fo:font-size="10.5pt" fo:font-style="normal" officeooo:rsid="0ff3f786" style:font-size-asian="10.5pt" style:font-style-asian="normal" style:font-style-complex="normal"/>
    </style:style>
    <style:style style:name="T2409" style:family="text">
      <style:text-properties style:font-name="Georgia2" fo:font-size="10.5pt" fo:font-style="normal" officeooo:rsid="0ff48daa" style:font-size-asian="10.5pt" style:font-style-asian="normal" style:font-style-complex="normal"/>
    </style:style>
    <style:style style:name="T2410" style:family="text">
      <style:text-properties style:font-name="Georgia2" fo:font-size="10.5pt" fo:font-style="normal" officeooo:rsid="0ff5501b" style:font-size-asian="10.5pt" style:font-style-asian="normal" style:font-style-complex="normal"/>
    </style:style>
    <style:style style:name="T2411" style:family="text">
      <style:text-properties style:font-name="Georgia2" fo:font-size="10.5pt" fo:font-style="normal" officeooo:rsid="0ff6c250" style:font-size-asian="10.5pt" style:font-style-asian="normal" style:font-style-complex="normal"/>
    </style:style>
    <style:style style:name="T2412" style:family="text">
      <style:text-properties style:font-name="Georgia2" fo:font-size="10.5pt" fo:font-style="normal" officeooo:rsid="0ffff171" style:font-size-asian="10.5pt" style:font-style-asian="normal" style:font-style-complex="normal"/>
    </style:style>
    <style:style style:name="T2413" style:family="text">
      <style:text-properties style:font-name="Georgia2" fo:font-size="10.5pt" fo:font-style="normal" officeooo:rsid="0fffdd92" style:font-size-asian="10.5pt" style:font-style-asian="normal" style:font-style-complex="normal"/>
    </style:style>
    <style:style style:name="T2414" style:family="text">
      <style:text-properties style:font-name="Georgia2" fo:font-size="10.5pt" fo:font-style="normal" officeooo:rsid="1002ad59" style:font-size-asian="10.5pt" style:font-style-asian="normal" style:font-style-complex="normal"/>
    </style:style>
    <style:style style:name="T2415" style:family="text">
      <style:text-properties style:font-name="Georgia2" fo:font-size="10.5pt" fo:font-style="normal" officeooo:rsid="10061a24" style:font-size-asian="10.5pt" style:font-style-asian="normal" style:font-style-complex="normal"/>
    </style:style>
    <style:style style:name="T2416" style:family="text">
      <style:text-properties style:font-name="Georgia2" fo:font-size="10.5pt" fo:font-style="normal" officeooo:rsid="100433d3" style:font-size-asian="10.5pt" style:font-style-asian="normal" style:font-style-complex="normal"/>
    </style:style>
    <style:style style:name="T2417" style:family="text">
      <style:text-properties style:font-name="Georgia2" fo:font-size="10.5pt" fo:font-style="normal" officeooo:rsid="10068dc5" style:font-size-asian="10.5pt" style:font-style-asian="normal" style:font-style-complex="normal"/>
    </style:style>
    <style:style style:name="T2418" style:family="text">
      <style:text-properties style:font-name="Georgia2" fo:font-size="10.5pt" fo:font-style="normal" officeooo:rsid="1007c2a2" style:font-size-asian="10.5pt" style:font-style-asian="normal" style:font-style-complex="normal"/>
    </style:style>
    <style:style style:name="T2419" style:family="text">
      <style:text-properties style:font-name="Georgia2" fo:font-size="10.5pt" fo:font-style="normal" officeooo:rsid="1009b968" style:font-size-asian="10.5pt" style:font-style-asian="normal" style:font-style-complex="normal"/>
    </style:style>
    <style:style style:name="T2420" style:family="text">
      <style:text-properties style:font-name="Georgia2" fo:font-size="10.5pt" fo:font-style="normal" officeooo:rsid="100bbf52" style:font-size-asian="10.5pt" style:font-style-asian="normal" style:font-style-complex="normal"/>
    </style:style>
    <style:style style:name="T2421" style:family="text">
      <style:text-properties style:font-name="Georgia2" fo:font-size="10.5pt" fo:font-style="normal" officeooo:rsid="100c831e" style:font-size-asian="10.5pt" style:font-style-asian="normal" style:font-style-complex="normal"/>
    </style:style>
    <style:style style:name="T2422" style:family="text">
      <style:text-properties style:font-name="Georgia2" fo:font-size="10.5pt" fo:font-style="normal" officeooo:rsid="10120f4b" style:font-size-asian="10.5pt" style:font-style-asian="normal" style:font-style-complex="normal"/>
    </style:style>
    <style:style style:name="T2423" style:family="text">
      <style:text-properties style:font-name="Georgia2" fo:font-size="10.5pt" fo:font-style="normal" officeooo:rsid="10143030" style:font-size-asian="10.5pt" style:font-style-asian="normal" style:font-style-complex="normal"/>
    </style:style>
    <style:style style:name="T2424" style:family="text">
      <style:text-properties style:font-name="Georgia2" fo:font-size="10.5pt" fo:font-style="normal" officeooo:rsid="10150864" style:font-size-asian="10.5pt" style:font-style-asian="normal" style:font-style-complex="normal"/>
    </style:style>
    <style:style style:name="T2425" style:family="text">
      <style:text-properties style:font-name="Georgia2" fo:font-size="10.5pt" fo:font-style="normal" officeooo:rsid="1015af72" style:font-size-asian="10.5pt" style:font-style-asian="normal" style:font-style-complex="normal"/>
    </style:style>
    <style:style style:name="T2426" style:family="text">
      <style:text-properties style:font-name="Georgia2" fo:font-size="10.5pt" fo:font-style="normal" officeooo:rsid="1016b8d0" style:font-size-asian="10.5pt" style:font-style-asian="normal" style:font-style-complex="normal"/>
    </style:style>
    <style:style style:name="T2427" style:family="text">
      <style:text-properties style:font-name="Georgia2" fo:font-size="10.5pt" fo:font-style="normal" officeooo:rsid="1017f831" style:font-size-asian="10.5pt" style:font-style-asian="normal" style:font-style-complex="normal"/>
    </style:style>
    <style:style style:name="T2428" style:family="text">
      <style:text-properties style:font-name="Georgia2" fo:font-size="10.5pt" fo:font-style="normal" officeooo:rsid="101882ea" style:font-size-asian="10.5pt" style:font-style-asian="normal" style:font-style-complex="normal"/>
    </style:style>
    <style:style style:name="T2429" style:family="text">
      <style:text-properties style:font-name="Georgia2" fo:font-size="10.5pt" fo:font-style="normal" officeooo:rsid="101a76b1" style:font-size-asian="10.5pt" style:font-style-asian="normal" style:font-style-complex="normal"/>
    </style:style>
    <style:style style:name="T2430" style:family="text">
      <style:text-properties style:font-name="Georgia2" fo:font-size="10.5pt" fo:font-style="normal" officeooo:rsid="101c1cd0" style:font-size-asian="10.5pt" style:font-style-asian="normal" style:font-style-complex="normal"/>
    </style:style>
    <style:style style:name="T2431" style:family="text">
      <style:text-properties style:font-name="Georgia2" fo:font-size="10.5pt" fo:font-style="normal" officeooo:rsid="101e1991" style:font-size-asian="10.5pt" style:font-style-asian="normal" style:font-style-complex="normal"/>
    </style:style>
    <style:style style:name="T2432" style:family="text">
      <style:text-properties style:font-name="Georgia2" fo:font-size="10.5pt" fo:font-style="normal" officeooo:rsid="101f44be" style:font-size-asian="10.5pt" style:font-style-asian="normal" style:font-style-complex="normal"/>
    </style:style>
    <style:style style:name="T2433" style:family="text">
      <style:text-properties style:font-name="Georgia2" fo:font-size="10.5pt" fo:font-style="normal" officeooo:rsid="1020db75" style:font-size-asian="10.5pt" style:font-style-asian="normal" style:font-style-complex="normal"/>
    </style:style>
    <style:style style:name="T2434" style:family="text">
      <style:text-properties style:font-name="Georgia2" fo:font-size="10.5pt" fo:font-style="normal" officeooo:rsid="1020dd0b" style:font-size-asian="10.5pt" style:font-style-asian="normal" style:font-style-complex="normal"/>
    </style:style>
    <style:style style:name="T2435" style:family="text">
      <style:text-properties style:font-name="Georgia2" fo:font-size="10.5pt" fo:font-style="normal" officeooo:rsid="10224ad7" style:font-size-asian="10.5pt" style:font-style-asian="normal" style:font-style-complex="normal"/>
    </style:style>
    <style:style style:name="T2436" style:family="text">
      <style:text-properties style:font-name="Georgia2" fo:font-size="10.5pt" fo:font-style="normal" officeooo:rsid="1023b08b" style:font-size-asian="10.5pt" style:font-style-asian="normal" style:font-style-complex="normal"/>
    </style:style>
    <style:style style:name="T2437" style:family="text">
      <style:text-properties style:font-name="Georgia2" fo:font-size="10.5pt" fo:font-style="normal" officeooo:rsid="10257b4c" style:font-size-asian="10.5pt" style:font-style-asian="normal" style:font-style-complex="normal"/>
    </style:style>
    <style:style style:name="T2438" style:family="text">
      <style:text-properties style:font-name="Georgia2" fo:font-size="10.5pt" fo:font-style="normal" officeooo:rsid="1025ade2" style:font-size-asian="10.5pt" style:font-style-asian="normal" style:font-style-complex="normal"/>
    </style:style>
    <style:style style:name="T2439" style:family="text">
      <style:text-properties style:font-name="Georgia2" fo:font-size="10.5pt" fo:font-style="normal" officeooo:rsid="1026a559" style:font-size-asian="10.5pt" style:font-style-asian="normal" style:font-style-complex="normal"/>
    </style:style>
    <style:style style:name="T2440" style:family="text">
      <style:text-properties style:font-name="Georgia2" fo:font-size="10.5pt" fo:font-style="normal" officeooo:rsid="10288d9d" style:font-size-asian="10.5pt" style:font-style-asian="normal" style:font-style-complex="normal"/>
    </style:style>
    <style:style style:name="T2441" style:family="text">
      <style:text-properties style:font-name="Georgia2" fo:font-size="10.5pt" fo:font-style="normal" officeooo:rsid="10298d1e" style:font-size-asian="10.5pt" style:font-style-asian="normal" style:font-style-complex="normal"/>
    </style:style>
    <style:style style:name="T2442" style:family="text">
      <style:text-properties style:font-name="Georgia2" fo:font-size="10.5pt" fo:font-style="normal" officeooo:rsid="102aa67c" style:font-size-asian="10.5pt" style:font-style-asian="normal" style:font-style-complex="normal"/>
    </style:style>
    <style:style style:name="T2443" style:family="text">
      <style:text-properties style:font-name="Georgia2" fo:font-size="10.5pt" fo:font-style="normal" officeooo:rsid="102b9a1e" style:font-size-asian="10.5pt" style:font-style-asian="normal" style:font-style-complex="normal"/>
    </style:style>
    <style:style style:name="T2444" style:family="text">
      <style:text-properties style:font-name="Georgia2" fo:font-size="10.5pt" fo:font-style="normal" officeooo:rsid="102ea9fd" style:font-size-asian="10.5pt" style:font-style-asian="normal" style:font-style-complex="normal"/>
    </style:style>
    <style:style style:name="T2445" style:family="text">
      <style:text-properties style:font-name="Georgia2" fo:font-size="10.5pt" fo:font-style="normal" officeooo:rsid="10303f69" style:font-size-asian="10.5pt" style:font-style-asian="normal" style:font-style-complex="normal"/>
    </style:style>
    <style:style style:name="T2446" style:family="text">
      <style:text-properties style:font-name="Georgia2" fo:font-size="10.5pt" fo:font-style="normal" officeooo:rsid="10313572" style:font-size-asian="10.5pt" style:font-style-asian="normal" style:font-style-complex="normal"/>
    </style:style>
    <style:style style:name="T2447" style:family="text">
      <style:text-properties style:font-name="Georgia2" fo:font-size="10.5pt" fo:font-style="normal" officeooo:rsid="1032ebfe" style:font-size-asian="10.5pt" style:font-style-asian="normal" style:font-style-complex="normal"/>
    </style:style>
    <style:style style:name="T2448" style:family="text">
      <style:text-properties style:font-name="Georgia2" fo:font-size="10.5pt" fo:font-style="normal" officeooo:rsid="1035a3b5" style:font-size-asian="10.5pt" style:font-style-asian="normal" style:font-style-complex="normal"/>
    </style:style>
    <style:style style:name="T2449" style:family="text">
      <style:text-properties style:font-name="Georgia2" fo:font-size="10.5pt" fo:font-style="normal" officeooo:rsid="103979c8" style:font-size-asian="10.5pt" style:font-style-asian="normal" style:font-style-complex="normal"/>
    </style:style>
    <style:style style:name="T2450" style:family="text">
      <style:text-properties style:font-name="Georgia2" fo:font-size="10.5pt" fo:font-style="normal" officeooo:rsid="103bfe11" style:font-size-asian="10.5pt" style:font-style-asian="normal" style:font-style-complex="normal"/>
    </style:style>
    <style:style style:name="T2451" style:family="text">
      <style:text-properties style:font-name="Georgia2" fo:font-size="10.5pt" fo:font-style="normal" officeooo:rsid="103ddd2d" style:font-size-asian="10.5pt" style:font-style-asian="normal" style:font-style-complex="normal"/>
    </style:style>
    <style:style style:name="T2452" style:family="text">
      <style:text-properties style:font-name="Georgia2" fo:font-size="10.5pt" fo:font-style="normal" officeooo:rsid="103e632f" style:font-size-asian="10.5pt" style:font-style-asian="normal" style:font-style-complex="normal"/>
    </style:style>
    <style:style style:name="T2453" style:family="text">
      <style:text-properties style:font-name="Georgia2" fo:font-size="10.5pt" fo:font-style="normal" officeooo:rsid="103f2805" style:font-size-asian="10.5pt" style:font-style-asian="normal" style:font-style-complex="normal"/>
    </style:style>
    <style:style style:name="T2454" style:family="text">
      <style:text-properties style:font-name="Georgia2" fo:font-size="10.5pt" fo:font-style="normal" officeooo:rsid="10401903" style:font-size-asian="10.5pt" style:font-style-asian="normal" style:font-style-complex="normal"/>
    </style:style>
    <style:style style:name="T2455" style:family="text">
      <style:text-properties style:font-name="Georgia2" fo:font-size="10.5pt" fo:font-style="normal" officeooo:rsid="10436e68" style:font-size-asian="10.5pt" style:font-style-asian="normal" style:font-style-complex="normal"/>
    </style:style>
    <style:style style:name="T2456" style:family="text">
      <style:text-properties style:font-name="Georgia2" fo:font-size="10.5pt" fo:font-style="normal" officeooo:rsid="104f48b5" style:font-size-asian="10.5pt" style:font-style-asian="normal" style:font-style-complex="normal"/>
    </style:style>
    <style:style style:name="T2457" style:family="text">
      <style:text-properties style:font-name="Georgia2" fo:font-size="10.5pt" fo:font-style="normal" officeooo:rsid="10563f15" style:font-size-asian="10.5pt" style:font-style-asian="normal" style:font-style-complex="normal"/>
    </style:style>
    <style:style style:name="T2458" style:family="text">
      <style:text-properties style:font-name="Georgia2" fo:font-size="10.5pt" fo:font-style="normal" officeooo:rsid="105aa83e" style:font-size-asian="10.5pt" style:font-style-asian="normal" style:font-style-complex="normal"/>
    </style:style>
    <style:style style:name="T2459" style:family="text">
      <style:text-properties style:font-name="Georgia2" fo:font-size="10.5pt" fo:font-style="normal" officeooo:rsid="105adcf7" style:font-size-asian="10.5pt" style:font-style-asian="normal" style:font-style-complex="normal"/>
    </style:style>
    <style:style style:name="T2460" style:family="text">
      <style:text-properties style:font-name="Georgia2" fo:font-size="10.5pt" fo:font-style="normal" officeooo:rsid="105dcddc" style:font-size-asian="10.5pt" style:font-style-asian="normal" style:font-style-complex="normal"/>
    </style:style>
    <style:style style:name="T2461" style:family="text">
      <style:text-properties style:font-name="Georgia2" fo:font-size="10.5pt" fo:font-style="normal" officeooo:rsid="105e3b26" style:font-size-asian="10.5pt" style:font-style-asian="normal" style:font-style-complex="normal"/>
    </style:style>
    <style:style style:name="T2462" style:family="text">
      <style:text-properties style:font-name="Georgia2" fo:font-size="10.5pt" fo:font-style="normal" officeooo:rsid="10604726" style:font-size-asian="10.5pt" style:font-style-asian="normal" style:font-style-complex="normal"/>
    </style:style>
    <style:style style:name="T2463" style:family="text">
      <style:text-properties style:font-name="Georgia2" fo:font-size="10.5pt" fo:font-style="normal" officeooo:rsid="1061b8d5" style:font-size-asian="10.5pt" style:font-style-asian="normal" style:font-style-complex="normal"/>
    </style:style>
    <style:style style:name="T2464" style:family="text">
      <style:text-properties style:font-name="Georgia2" fo:font-size="10.5pt" fo:font-style="normal" officeooo:rsid="10653d30" style:font-size-asian="10.5pt" style:font-style-asian="normal" style:font-style-complex="normal"/>
    </style:style>
    <style:style style:name="T2465" style:family="text">
      <style:text-properties style:font-name="Georgia2" fo:font-size="10.5pt" fo:font-style="normal" officeooo:rsid="1068fe7b" style:font-size-asian="10.5pt" style:font-style-asian="normal" style:font-style-complex="normal"/>
    </style:style>
    <style:style style:name="T2466" style:family="text">
      <style:text-properties style:font-name="Georgia2" fo:font-size="10.5pt" fo:font-style="normal" officeooo:rsid="10693a59" style:font-size-asian="10.5pt" style:font-style-asian="normal" style:font-style-complex="normal"/>
    </style:style>
    <style:style style:name="T2467" style:family="text">
      <style:text-properties style:font-name="Georgia2" fo:font-size="10.5pt" fo:font-style="normal" officeooo:rsid="1069facf" style:font-size-asian="10.5pt" style:font-style-asian="normal" style:font-style-complex="normal"/>
    </style:style>
    <style:style style:name="T2468" style:family="text">
      <style:text-properties style:font-name="Georgia2" fo:font-size="10.5pt" fo:font-style="normal" officeooo:rsid="106a8823" style:font-size-asian="10.5pt" style:font-style-asian="normal" style:font-style-complex="normal"/>
    </style:style>
    <style:style style:name="T2469" style:family="text">
      <style:text-properties style:font-name="Georgia2" fo:font-size="10.5pt" fo:font-style="normal" officeooo:rsid="106cea5f" style:font-size-asian="10.5pt" style:font-style-asian="normal" style:font-style-complex="normal"/>
    </style:style>
    <style:style style:name="T2470" style:family="text">
      <style:text-properties style:font-name="Georgia2" fo:font-size="10.5pt" fo:font-style="normal" officeooo:rsid="106e56bb" style:font-size-asian="10.5pt" style:font-style-asian="normal" style:font-style-complex="normal"/>
    </style:style>
    <style:style style:name="T2471" style:family="text">
      <style:text-properties style:font-name="Georgia2" fo:font-size="10.5pt" fo:font-style="normal" officeooo:rsid="10702312" style:font-size-asian="10.5pt" style:font-style-asian="normal" style:font-style-complex="normal"/>
    </style:style>
    <style:style style:name="T2472" style:family="text">
      <style:text-properties style:font-name="Georgia2" fo:font-size="10.5pt" fo:font-style="normal" officeooo:rsid="1072ac0d" style:font-size-asian="10.5pt" style:font-style-asian="normal" style:font-style-complex="normal"/>
    </style:style>
    <style:style style:name="T2473" style:family="text">
      <style:text-properties style:font-name="Georgia2" fo:font-size="10.5pt" fo:font-style="normal" officeooo:rsid="107409db" style:font-size-asian="10.5pt" style:font-style-asian="normal" style:font-style-complex="normal"/>
    </style:style>
    <style:style style:name="T2474" style:family="text">
      <style:text-properties style:font-name="Georgia2" fo:font-size="10.5pt" fo:font-style="normal" officeooo:rsid="10749ec2" style:font-size-asian="10.5pt" style:font-style-asian="normal" style:font-style-complex="normal"/>
    </style:style>
    <style:style style:name="T2475" style:family="text">
      <style:text-properties style:font-name="Georgia2" fo:font-size="10.5pt" fo:font-style="normal" officeooo:rsid="1075f470" style:font-size-asian="10.5pt" style:font-style-asian="normal" style:font-style-complex="normal"/>
    </style:style>
    <style:style style:name="T2476" style:family="text">
      <style:text-properties style:font-name="Georgia2" fo:font-size="10.5pt" fo:font-style="normal" officeooo:rsid="1077866d" style:font-size-asian="10.5pt" style:font-style-asian="normal" style:font-style-complex="normal"/>
    </style:style>
    <style:style style:name="T2477" style:family="text">
      <style:text-properties style:font-name="Georgia2" fo:font-size="10.5pt" fo:font-style="normal" officeooo:rsid="10797cd4" style:font-size-asian="10.5pt" style:font-style-asian="normal" style:font-style-complex="normal"/>
    </style:style>
    <style:style style:name="T2478" style:family="text">
      <style:text-properties style:font-name="Georgia2" fo:font-size="10.5pt" fo:font-style="normal" officeooo:rsid="107be7b9" style:font-size-asian="10.5pt" style:font-style-asian="normal" style:font-style-complex="normal"/>
    </style:style>
    <style:style style:name="T2479" style:family="text">
      <style:text-properties style:font-name="Georgia2" fo:font-size="10.5pt" fo:font-style="normal" officeooo:rsid="107ca84b" style:font-size-asian="10.5pt" style:font-style-asian="normal" style:font-style-complex="normal"/>
    </style:style>
    <style:style style:name="T2480" style:family="text">
      <style:text-properties style:font-name="Georgia2" fo:font-size="10.5pt" fo:font-style="normal" officeooo:rsid="107e0870" style:font-size-asian="10.5pt" style:font-style-asian="normal" style:font-style-complex="normal"/>
    </style:style>
    <style:style style:name="T2481" style:family="text">
      <style:text-properties style:font-name="Georgia2" fo:font-size="10.5pt" fo:font-style="normal" officeooo:rsid="107feeec" style:font-size-asian="10.5pt" style:font-style-asian="normal" style:font-style-complex="normal"/>
    </style:style>
    <style:style style:name="T2482" style:family="text">
      <style:text-properties style:font-name="Georgia2" fo:font-size="10.5pt" fo:font-style="normal" officeooo:rsid="10811771" style:font-size-asian="10.5pt" style:font-style-asian="normal" style:font-style-complex="normal"/>
    </style:style>
    <style:style style:name="T2483" style:family="text">
      <style:text-properties style:font-name="Georgia2" fo:font-size="10.5pt" fo:font-style="normal" officeooo:rsid="1089d25e" style:font-size-asian="10.5pt" style:font-style-asian="normal" style:font-style-complex="normal"/>
    </style:style>
    <style:style style:name="T2484" style:family="text">
      <style:text-properties style:font-name="Georgia2" fo:font-size="10.5pt" fo:font-style="normal" officeooo:rsid="108b8cd6" style:font-size-asian="10.5pt" style:font-style-asian="normal" style:font-style-complex="normal"/>
    </style:style>
    <style:style style:name="T2485" style:family="text">
      <style:text-properties style:font-name="Georgia2" fo:font-size="10.5pt" fo:font-style="normal" officeooo:rsid="108dfbe4" style:font-size-asian="10.5pt" style:font-style-asian="normal" style:font-style-complex="normal"/>
    </style:style>
    <style:style style:name="T2486" style:family="text">
      <style:text-properties style:font-name="Georgia2" fo:font-size="10.5pt" fo:font-style="normal" officeooo:rsid="108f88ec" style:font-size-asian="10.5pt" style:font-style-asian="normal" style:font-style-complex="normal"/>
    </style:style>
    <style:style style:name="T2487" style:family="text">
      <style:text-properties style:font-name="Georgia2" fo:font-size="10.5pt" fo:font-style="normal" officeooo:rsid="108f970b" style:font-size-asian="10.5pt" style:font-style-asian="normal" style:font-style-complex="normal"/>
    </style:style>
    <style:style style:name="T2488" style:family="text">
      <style:text-properties style:font-name="Georgia2" fo:font-size="10.5pt" fo:font-style="normal" officeooo:rsid="1092a031" style:font-size-asian="10.5pt" style:font-style-asian="normal" style:font-style-complex="normal"/>
    </style:style>
    <style:style style:name="T2489" style:family="text">
      <style:text-properties style:font-name="Georgia2" fo:font-size="10.5pt" fo:font-style="normal" officeooo:rsid="10946804" style:font-size-asian="10.5pt" style:font-style-asian="normal" style:font-style-complex="normal"/>
    </style:style>
    <style:style style:name="T2490" style:family="text">
      <style:text-properties style:font-name="Georgia2" fo:font-size="10.5pt" fo:font-style="normal" officeooo:rsid="10954a6d" style:font-size-asian="10.5pt" style:font-style-asian="normal" style:font-style-complex="normal"/>
    </style:style>
    <style:style style:name="T2491" style:family="text">
      <style:text-properties style:font-name="Georgia2" fo:font-size="10.5pt" fo:font-style="normal" officeooo:rsid="1096b73a" style:font-size-asian="10.5pt" style:font-style-asian="normal" style:font-style-complex="normal"/>
    </style:style>
    <style:style style:name="T2492" style:family="text">
      <style:text-properties style:font-name="Georgia2" fo:font-size="10.5pt" fo:font-style="normal" officeooo:rsid="1098b533" style:font-size-asian="10.5pt" style:font-style-asian="normal" style:font-style-complex="normal"/>
    </style:style>
    <style:style style:name="T2493" style:family="text">
      <style:text-properties style:font-name="Georgia2" fo:font-size="10.5pt" fo:font-style="normal" officeooo:rsid="10991ed7" style:font-size-asian="10.5pt" style:font-style-asian="normal" style:font-style-complex="normal"/>
    </style:style>
    <style:style style:name="T2494" style:family="text">
      <style:text-properties style:font-name="Georgia2" fo:font-size="10.5pt" fo:font-style="normal" officeooo:rsid="109a1689" style:font-size-asian="10.5pt" style:font-style-asian="normal" style:font-style-complex="normal"/>
    </style:style>
    <style:style style:name="T2495" style:family="text">
      <style:text-properties style:font-name="Georgia2" fo:font-size="10.5pt" fo:font-style="normal" officeooo:rsid="109b8f89" style:font-size-asian="10.5pt" style:font-style-asian="normal" style:font-style-complex="normal"/>
    </style:style>
    <style:style style:name="T2496" style:family="text">
      <style:text-properties style:font-name="Georgia2" fo:font-size="10.5pt" fo:font-style="normal" officeooo:rsid="109eb12f" style:font-size-asian="10.5pt" style:font-style-asian="normal" style:font-style-complex="normal"/>
    </style:style>
    <style:style style:name="T2497" style:family="text">
      <style:text-properties style:font-name="Georgia2" fo:font-size="10.5pt" fo:font-style="normal" officeooo:rsid="10a01efd" style:font-size-asian="10.5pt" style:font-style-asian="normal" style:font-style-complex="normal"/>
    </style:style>
    <style:style style:name="T2498" style:family="text">
      <style:text-properties style:font-name="Georgia2" fo:font-size="10.5pt" fo:font-style="normal" officeooo:rsid="10a22cba" style:font-size-asian="10.5pt" style:font-style-asian="normal" style:font-style-complex="normal"/>
    </style:style>
    <style:style style:name="T2499" style:family="text">
      <style:text-properties style:font-name="Georgia2" fo:font-size="10.5pt" fo:font-style="normal" officeooo:rsid="10a3cd14" style:font-size-asian="10.5pt" style:font-style-asian="normal" style:font-style-complex="normal"/>
    </style:style>
    <style:style style:name="T2500" style:family="text">
      <style:text-properties style:font-name="Georgia2" fo:font-size="10.5pt" fo:font-style="normal" officeooo:rsid="10a741d4" style:font-size-asian="10.5pt" style:font-style-asian="normal" style:font-style-complex="normal"/>
    </style:style>
    <style:style style:name="T2501" style:family="text">
      <style:text-properties style:font-name="Georgia2" fo:font-size="10.5pt" fo:font-style="normal" officeooo:rsid="10a7e542" style:font-size-asian="10.5pt" style:font-style-asian="normal" style:font-style-complex="normal"/>
    </style:style>
    <style:style style:name="T2502" style:family="text">
      <style:text-properties style:font-name="Georgia2" fo:font-size="10.5pt" fo:font-style="normal" officeooo:rsid="10a80ffb" style:font-size-asian="10.5pt" style:font-style-asian="normal" style:font-style-complex="normal"/>
    </style:style>
    <style:style style:name="T2503" style:family="text">
      <style:text-properties style:font-name="Georgia2" fo:font-size="10.5pt" fo:font-style="normal" officeooo:rsid="10a85dbd" style:font-size-asian="10.5pt" style:font-style-asian="normal" style:font-style-complex="normal"/>
    </style:style>
    <style:style style:name="T2504" style:family="text">
      <style:text-properties style:font-name="Georgia2" fo:font-size="10.5pt" fo:font-style="normal" officeooo:rsid="10b18efe" style:font-size-asian="10.5pt" style:font-style-asian="normal" style:font-style-complex="normal"/>
    </style:style>
    <style:style style:name="T2505" style:family="text">
      <style:text-properties style:font-name="Georgia2" fo:font-size="10.5pt" fo:font-style="normal" officeooo:rsid="10b2edbb" style:font-size-asian="10.5pt" style:font-style-asian="normal" style:font-style-complex="normal"/>
    </style:style>
    <style:style style:name="T2506" style:family="text">
      <style:text-properties style:font-name="Georgia2" fo:font-size="10.5pt" fo:font-style="normal" officeooo:rsid="10b4a04e" style:font-size-asian="10.5pt" style:font-style-asian="normal" style:font-style-complex="normal"/>
    </style:style>
    <style:style style:name="T2507" style:family="text">
      <style:text-properties style:font-name="Georgia2" fo:font-size="10.5pt" fo:font-style="normal" officeooo:rsid="10b56110" style:font-size-asian="10.5pt" style:font-style-asian="normal" style:font-style-complex="normal"/>
    </style:style>
    <style:style style:name="T2508" style:family="text">
      <style:text-properties style:font-name="Georgia2" fo:font-size="10.5pt" fo:font-style="normal" officeooo:rsid="105c29c3" style:font-size-asian="10.5pt" style:font-style-asian="normal" style:font-style-complex="normal"/>
    </style:style>
    <style:style style:name="T2509" style:family="text">
      <style:text-properties style:font-name="Georgia2" fo:font-size="10.5pt" fo:font-style="normal" officeooo:rsid="10b7610f" style:font-size-asian="10.5pt" style:font-style-asian="normal" style:font-style-complex="normal"/>
    </style:style>
    <style:style style:name="T2510" style:family="text">
      <style:text-properties style:font-name="Georgia2" fo:font-size="10.5pt" fo:font-style="normal" officeooo:rsid="10b869b4" style:font-size-asian="10.5pt" style:font-style-asian="normal" style:font-style-complex="normal"/>
    </style:style>
    <style:style style:name="T2511" style:family="text">
      <style:text-properties style:font-name="Georgia2" fo:font-size="10.5pt" fo:font-style="normal" officeooo:rsid="10bd2fd7" style:font-size-asian="10.5pt" style:font-style-asian="normal" style:font-style-complex="normal"/>
    </style:style>
    <style:style style:name="T2512" style:family="text">
      <style:text-properties style:font-name="Georgia2" fo:font-size="10.5pt" fo:font-style="normal" officeooo:rsid="10be67d4" style:font-size-asian="10.5pt" style:font-style-asian="normal" style:font-style-complex="normal"/>
    </style:style>
    <style:style style:name="T2513" style:family="text">
      <style:text-properties style:font-name="Georgia2" fo:font-size="10.5pt" fo:font-style="normal" officeooo:rsid="10bf4353" style:font-size-asian="10.5pt" style:font-style-asian="normal" style:font-style-complex="normal"/>
    </style:style>
    <style:style style:name="T2514" style:family="text">
      <style:text-properties style:font-name="Georgia2" fo:font-size="10.5pt" fo:font-style="normal" officeooo:rsid="10bfef89" style:font-size-asian="10.5pt" style:font-style-asian="normal" style:font-style-complex="normal"/>
    </style:style>
    <style:style style:name="T2515" style:family="text">
      <style:text-properties style:font-name="Georgia2" fo:font-size="10.5pt" fo:font-style="normal" officeooo:rsid="10c03057" style:font-size-asian="10.5pt" style:font-style-asian="normal" style:font-style-complex="normal"/>
    </style:style>
    <style:style style:name="T2516" style:family="text">
      <style:text-properties style:font-name="Georgia2" fo:font-size="10.5pt" fo:font-style="normal" officeooo:rsid="10c16145" style:font-size-asian="10.5pt" style:font-style-asian="normal" style:font-style-complex="normal"/>
    </style:style>
    <style:style style:name="T2517" style:family="text">
      <style:text-properties style:font-name="Georgia2" fo:font-size="10.5pt" fo:font-style="normal" officeooo:rsid="10c25b09" style:font-size-asian="10.5pt" style:font-style-asian="normal" style:font-style-complex="normal"/>
    </style:style>
    <style:style style:name="T2518" style:family="text">
      <style:text-properties style:font-name="Georgia2" fo:font-size="10.5pt" fo:font-style="normal" officeooo:rsid="10c2d7a4" style:font-size-asian="10.5pt" style:font-style-asian="normal" style:font-style-complex="normal"/>
    </style:style>
    <style:style style:name="T2519" style:family="text">
      <style:text-properties style:font-name="Georgia2" fo:font-size="10.5pt" fo:font-style="normal" officeooo:rsid="10c31abb" style:font-size-asian="10.5pt" style:font-style-asian="normal" style:font-style-complex="normal"/>
    </style:style>
    <style:style style:name="T2520" style:family="text">
      <style:text-properties style:font-name="Georgia2" fo:font-size="10.5pt" fo:font-style="normal" officeooo:rsid="10c47161" style:font-size-asian="10.5pt" style:font-style-asian="normal" style:font-style-complex="normal"/>
    </style:style>
    <style:style style:name="T2521" style:family="text">
      <style:text-properties style:font-name="Georgia2" fo:font-size="10.5pt" fo:font-style="normal" officeooo:rsid="10c4af8e" style:font-size-asian="10.5pt" style:font-style-asian="normal" style:font-style-complex="normal"/>
    </style:style>
    <style:style style:name="T2522" style:family="text">
      <style:text-properties style:font-name="Georgia2" fo:font-size="10.5pt" fo:font-style="normal" officeooo:rsid="10c4e2cd" style:font-size-asian="10.5pt" style:font-style-asian="normal" style:font-style-complex="normal"/>
    </style:style>
    <style:style style:name="T2523" style:family="text">
      <style:text-properties style:font-name="Georgia2" fo:font-size="10.5pt" fo:font-style="normal" officeooo:rsid="10c6acc6" style:font-size-asian="10.5pt" style:font-style-asian="normal" style:font-style-complex="normal"/>
    </style:style>
    <style:style style:name="T2524" style:family="text">
      <style:text-properties style:font-name="Georgia2" fo:font-size="10.5pt" fo:font-style="normal" officeooo:rsid="10c7c96a" style:font-size-asian="10.5pt" style:font-style-asian="normal" style:font-style-complex="normal"/>
    </style:style>
    <style:style style:name="T2525" style:family="text">
      <style:text-properties style:font-name="Georgia2" fo:font-size="10.5pt" fo:font-style="normal" officeooo:rsid="10c8f59c" style:font-size-asian="10.5pt" style:font-style-asian="normal" style:font-style-complex="normal"/>
    </style:style>
    <style:style style:name="T2526" style:family="text">
      <style:text-properties style:font-name="Georgia2" fo:font-size="10.5pt" fo:font-style="normal" officeooo:rsid="10c9a534" style:font-size-asian="10.5pt" style:font-style-asian="normal" style:font-style-complex="normal"/>
    </style:style>
    <style:style style:name="T2527" style:family="text">
      <style:text-properties style:font-name="Georgia2" fo:font-size="10.5pt" fo:font-style="normal" officeooo:rsid="10cb8bf0" style:font-size-asian="10.5pt" style:font-style-asian="normal" style:font-style-complex="normal"/>
    </style:style>
    <style:style style:name="T2528" style:family="text">
      <style:text-properties style:font-name="Georgia2" fo:font-size="10.5pt" fo:font-style="normal" officeooo:rsid="10cc132f" style:font-size-asian="10.5pt" style:font-style-asian="normal" style:font-style-complex="normal"/>
    </style:style>
    <style:style style:name="T2529" style:family="text">
      <style:text-properties style:font-name="Georgia2" fo:font-size="10.5pt" fo:font-style="normal" officeooo:rsid="10cdc3b2" style:font-size-asian="10.5pt" style:font-style-asian="normal" style:font-style-complex="normal"/>
    </style:style>
    <style:style style:name="T2530" style:family="text">
      <style:text-properties style:font-name="Georgia2" fo:font-size="10.5pt" fo:font-style="normal" officeooo:rsid="10ceebec" style:font-size-asian="10.5pt" style:font-style-asian="normal" style:font-style-complex="normal"/>
    </style:style>
    <style:style style:name="T2531" style:family="text">
      <style:text-properties style:font-name="Georgia2" fo:font-size="10.5pt" fo:font-style="normal" officeooo:rsid="10d84b26" style:font-size-asian="10.5pt" style:font-style-asian="normal" style:font-style-complex="normal"/>
    </style:style>
    <style:style style:name="T2532" style:family="text">
      <style:text-properties style:font-name="Georgia2" fo:font-size="10.5pt" fo:font-style="normal" officeooo:rsid="10d9c21e" style:font-size-asian="10.5pt" style:font-style-asian="normal" style:font-style-complex="normal"/>
    </style:style>
    <style:style style:name="T2533" style:family="text">
      <style:text-properties style:font-name="Georgia2" fo:font-size="10.5pt" fo:font-style="normal" officeooo:rsid="10db12ec" style:font-size-asian="10.5pt" style:font-style-asian="normal" style:font-style-complex="normal"/>
    </style:style>
    <style:style style:name="T2534" style:family="text">
      <style:text-properties style:font-name="Georgia2" fo:font-size="10.5pt" fo:font-style="normal" officeooo:rsid="10dc73db" style:font-size-asian="10.5pt" style:font-style-asian="normal" style:font-style-complex="normal"/>
    </style:style>
    <style:style style:name="T2535" style:family="text">
      <style:text-properties style:font-name="Georgia2" fo:font-size="10.5pt" fo:font-style="normal" officeooo:rsid="10dd9ac7" style:font-size-asian="10.5pt" style:font-style-asian="normal" style:font-style-complex="normal"/>
    </style:style>
    <style:style style:name="T2536" style:family="text">
      <style:text-properties style:font-name="Georgia2" fo:font-size="10.5pt" fo:font-style="normal" officeooo:rsid="10def949" style:font-size-asian="10.5pt" style:font-style-asian="normal" style:font-style-complex="normal"/>
    </style:style>
    <style:style style:name="T2537" style:family="text">
      <style:text-properties style:font-name="Georgia2" fo:font-size="10.5pt" fo:font-style="normal" officeooo:rsid="10e0be0d" style:font-size-asian="10.5pt" style:font-style-asian="normal" style:font-style-complex="normal"/>
    </style:style>
    <style:style style:name="T2538" style:family="text">
      <style:text-properties style:font-name="Georgia2" fo:font-size="10.5pt" fo:font-style="normal" officeooo:rsid="10e0c28b" style:font-size-asian="10.5pt" style:font-style-asian="normal" style:font-style-complex="normal"/>
    </style:style>
    <style:style style:name="T2539" style:family="text">
      <style:text-properties style:font-name="Georgia2" fo:font-size="10.5pt" fo:font-style="normal" officeooo:rsid="10e90e52" style:font-size-asian="10.5pt" style:font-style-asian="normal" style:font-style-complex="normal"/>
    </style:style>
    <style:style style:name="T2540" style:family="text">
      <style:text-properties style:font-name="Georgia2" fo:font-size="10.5pt" fo:font-style="normal" officeooo:rsid="10e93bd9" style:font-size-asian="10.5pt" style:font-style-asian="normal" style:font-style-complex="normal"/>
    </style:style>
    <style:style style:name="T2541" style:family="text">
      <style:text-properties style:font-name="Georgia2" fo:font-size="10.5pt" fo:font-style="normal" officeooo:rsid="10ebdc8f" style:font-size-asian="10.5pt" style:font-style-asian="normal" style:font-style-complex="normal"/>
    </style:style>
    <style:style style:name="T2542" style:family="text">
      <style:text-properties style:font-name="Georgia2" fo:font-size="10.5pt" fo:font-style="normal" officeooo:rsid="10ecf729" style:font-size-asian="10.5pt" style:font-style-asian="normal" style:font-style-complex="normal"/>
    </style:style>
    <style:style style:name="T2543" style:family="text">
      <style:text-properties style:font-name="Georgia2" fo:font-size="10.5pt" fo:font-style="normal" officeooo:rsid="10f0d5ad" style:font-size-asian="10.5pt" style:font-style-asian="normal" style:font-style-complex="normal"/>
    </style:style>
    <style:style style:name="T2544" style:family="text">
      <style:text-properties style:font-name="Georgia2" fo:font-size="10.5pt" fo:font-style="normal" officeooo:rsid="10f2a619" style:font-size-asian="10.5pt" style:font-style-asian="normal" style:font-style-complex="normal"/>
    </style:style>
    <style:style style:name="T2545" style:family="text">
      <style:text-properties style:font-name="Georgia2" fo:font-size="10.5pt" fo:font-style="normal" officeooo:rsid="10f2cda1" style:font-size-asian="10.5pt" style:font-style-asian="normal" style:font-style-complex="normal"/>
    </style:style>
    <style:style style:name="T2546" style:family="text">
      <style:text-properties style:font-name="Georgia2" fo:font-size="10.5pt" fo:font-style="normal" officeooo:rsid="10f45107" style:font-size-asian="10.5pt" style:font-style-asian="normal" style:font-style-complex="normal"/>
    </style:style>
    <style:style style:name="T2547" style:family="text">
      <style:text-properties style:font-name="Georgia2" fo:font-size="10.5pt" fo:font-style="normal" officeooo:rsid="10f64aea" style:font-size-asian="10.5pt" style:font-style-asian="normal" style:font-style-complex="normal"/>
    </style:style>
    <style:style style:name="T2548" style:family="text">
      <style:text-properties style:font-name="Georgia2" fo:font-size="10.5pt" fo:font-style="normal" officeooo:rsid="10f73288" style:font-size-asian="10.5pt" style:font-style-asian="normal" style:font-style-complex="normal"/>
    </style:style>
    <style:style style:name="T2549" style:family="text">
      <style:text-properties style:font-name="Georgia2" fo:font-size="10.5pt" fo:font-style="normal" officeooo:rsid="10f900bf" style:font-size-asian="10.5pt" style:font-style-asian="normal" style:font-style-complex="normal"/>
    </style:style>
    <style:style style:name="T2550" style:family="text">
      <style:text-properties style:font-name="Georgia2" fo:font-size="10.5pt" fo:font-style="normal" officeooo:rsid="10fa2913" style:font-size-asian="10.5pt" style:font-style-asian="normal" style:font-style-complex="normal"/>
    </style:style>
    <style:style style:name="T2551" style:family="text">
      <style:text-properties style:font-name="Georgia2" fo:font-size="10.5pt" fo:font-style="normal" officeooo:rsid="10fab4b9" style:font-size-asian="10.5pt" style:font-style-asian="normal" style:font-style-complex="normal"/>
    </style:style>
    <style:style style:name="T2552" style:family="text">
      <style:text-properties style:font-name="Georgia2" fo:font-size="10.5pt" fo:font-style="normal" officeooo:rsid="10fc4b7e" style:font-size-asian="10.5pt" style:font-style-asian="normal" style:font-style-complex="normal"/>
    </style:style>
    <style:style style:name="T2553" style:family="text">
      <style:text-properties style:font-name="Georgia2" fo:font-size="10.5pt" fo:font-style="normal" officeooo:rsid="10fef00d" style:font-size-asian="10.5pt" style:font-style-asian="normal" style:font-style-complex="normal"/>
    </style:style>
    <style:style style:name="T2554" style:family="text">
      <style:text-properties style:font-name="Georgia2" fo:font-size="10.5pt" fo:font-style="normal" officeooo:rsid="10ff0ea1" style:font-size-asian="10.5pt" style:font-style-asian="normal" style:font-style-complex="normal"/>
    </style:style>
    <style:style style:name="T2555" style:family="text">
      <style:text-properties style:font-name="Georgia2" fo:font-size="10.5pt" fo:font-style="normal" officeooo:rsid="10ffb05d" style:font-size-asian="10.5pt" style:font-style-asian="normal" style:font-style-complex="normal"/>
    </style:style>
    <style:style style:name="T2556" style:family="text">
      <style:text-properties style:font-name="Georgia2" fo:font-size="10.5pt" fo:font-style="normal" officeooo:rsid="1102d1f7" style:font-size-asian="10.5pt" style:font-style-asian="normal" style:font-style-complex="normal"/>
    </style:style>
    <style:style style:name="T2557" style:family="text">
      <style:text-properties style:font-name="Georgia2" fo:font-size="10.5pt" fo:font-style="normal" officeooo:rsid="110310f4" style:font-size-asian="10.5pt" style:font-style-asian="normal" style:font-style-complex="normal"/>
    </style:style>
    <style:style style:name="T2558" style:family="text">
      <style:text-properties style:font-name="Georgia2" fo:font-size="10.5pt" fo:font-style="normal" officeooo:rsid="11044740" style:font-size-asian="10.5pt" style:font-style-asian="normal" style:font-style-complex="normal"/>
    </style:style>
    <style:style style:name="T2559" style:family="text">
      <style:text-properties style:font-name="Georgia2" fo:font-size="10.5pt" fo:font-style="normal" officeooo:rsid="1105b94e" style:font-size-asian="10.5pt" style:font-style-asian="normal" style:font-style-complex="normal"/>
    </style:style>
    <style:style style:name="T2560" style:family="text">
      <style:text-properties style:font-name="Georgia2" fo:font-size="10.5pt" fo:font-style="normal" officeooo:rsid="1106ebb3" style:font-size-asian="10.5pt" style:font-style-asian="normal" style:font-style-complex="normal"/>
    </style:style>
    <style:style style:name="T2561" style:family="text">
      <style:text-properties style:font-name="Georgia2" fo:font-size="10.5pt" fo:font-style="normal" officeooo:rsid="110798bd" style:font-size-asian="10.5pt" style:font-style-asian="normal" style:font-style-complex="normal"/>
    </style:style>
    <style:style style:name="T2562" style:family="text">
      <style:text-properties style:font-name="Georgia2" fo:font-size="10.5pt" fo:font-style="normal" officeooo:rsid="1109cfb2" style:font-size-asian="10.5pt" style:font-style-asian="normal" style:font-style-complex="normal"/>
    </style:style>
    <style:style style:name="T2563" style:family="text">
      <style:text-properties style:font-name="Georgia2" fo:font-size="10.5pt" fo:font-style="normal" officeooo:rsid="110acc4a" style:font-size-asian="10.5pt" style:font-style-asian="normal" style:font-style-complex="normal"/>
    </style:style>
    <style:style style:name="T2564" style:family="text">
      <style:text-properties style:font-name="Georgia2" fo:font-size="10.5pt" fo:font-style="normal" officeooo:rsid="11118bbc" style:font-size-asian="10.5pt" style:font-style-asian="normal" style:font-style-complex="normal"/>
    </style:style>
    <style:style style:name="T2565" style:family="text">
      <style:text-properties style:font-name="Georgia2" fo:font-size="10.5pt" fo:font-style="normal" officeooo:rsid="1112aeda" style:font-size-asian="10.5pt" style:font-style-asian="normal" style:font-style-complex="normal"/>
    </style:style>
    <style:style style:name="T2566" style:family="text">
      <style:text-properties style:font-name="Georgia2" fo:font-size="10.5pt" fo:font-style="normal" officeooo:rsid="11134bcb" style:font-size-asian="10.5pt" style:font-style-asian="normal" style:font-style-complex="normal"/>
    </style:style>
    <style:style style:name="T2567" style:family="text">
      <style:text-properties style:font-name="Georgia2" fo:font-size="10.5pt" fo:font-style="normal" officeooo:rsid="11144735" style:font-size-asian="10.5pt" style:font-style-asian="normal" style:font-style-complex="normal"/>
    </style:style>
    <style:style style:name="T2568" style:family="text">
      <style:text-properties style:font-name="Georgia2" fo:font-size="10.5pt" fo:font-style="normal" officeooo:rsid="1114f686" style:font-size-asian="10.5pt" style:font-style-asian="normal" style:font-style-complex="normal"/>
    </style:style>
    <style:style style:name="T2569" style:family="text">
      <style:text-properties style:font-name="Georgia2" fo:font-size="10.5pt" fo:font-style="normal" officeooo:rsid="11178694" style:font-size-asian="10.5pt" style:font-style-asian="normal" style:font-style-complex="normal"/>
    </style:style>
    <style:style style:name="T2570" style:family="text">
      <style:text-properties style:font-name="Georgia2" fo:font-size="10.5pt" fo:font-style="normal" officeooo:rsid="1118537b" style:font-size-asian="10.5pt" style:font-style-asian="normal" style:font-style-complex="normal"/>
    </style:style>
    <style:style style:name="T2571" style:family="text">
      <style:text-properties style:font-name="Georgia2" fo:font-size="10.5pt" fo:font-style="normal" officeooo:rsid="11198c8c" style:font-size-asian="10.5pt" style:font-style-asian="normal" style:font-style-complex="normal"/>
    </style:style>
    <style:style style:name="T2572" style:family="text">
      <style:text-properties style:font-name="Georgia2" fo:font-size="10.5pt" fo:font-style="normal" officeooo:rsid="111a07f2" style:font-size-asian="10.5pt" style:font-style-asian="normal" style:font-style-complex="normal"/>
    </style:style>
    <style:style style:name="T2573" style:family="text">
      <style:text-properties style:font-name="Georgia2" fo:font-size="10.5pt" fo:font-style="normal" officeooo:rsid="111bbec5" style:font-size-asian="10.5pt" style:font-style-asian="normal" style:font-style-complex="normal"/>
    </style:style>
    <style:style style:name="T2574" style:family="text">
      <style:text-properties style:font-name="Georgia2" fo:font-size="10.5pt" fo:font-style="normal" officeooo:rsid="111d9c2b" style:font-size-asian="10.5pt" style:font-style-asian="normal" style:font-style-complex="normal"/>
    </style:style>
    <style:style style:name="T2575" style:family="text">
      <style:text-properties style:font-name="Georgia2" fo:font-size="10.5pt" fo:font-style="normal" officeooo:rsid="111df420" style:font-size-asian="10.5pt" style:font-style-asian="normal" style:font-style-complex="normal"/>
    </style:style>
    <style:style style:name="T2576" style:family="text">
      <style:text-properties style:font-name="Georgia2" fo:font-size="10.5pt" fo:font-style="normal" officeooo:rsid="111f9ea7" style:font-size-asian="10.5pt" style:font-style-asian="normal" style:font-style-complex="normal"/>
    </style:style>
    <style:style style:name="T2577" style:family="text">
      <style:text-properties style:font-name="Georgia2" fo:font-size="10.5pt" fo:font-style="normal" officeooo:rsid="112019e8" style:font-size-asian="10.5pt" style:font-style-asian="normal" style:font-style-complex="normal"/>
    </style:style>
    <style:style style:name="T2578" style:family="text">
      <style:text-properties style:font-name="Georgia2" fo:font-size="10.5pt" fo:font-style="normal" officeooo:rsid="11203ae1" style:font-size-asian="10.5pt" style:font-style-asian="normal" style:font-style-complex="normal"/>
    </style:style>
    <style:style style:name="T2579" style:family="text">
      <style:text-properties style:font-name="Georgia2" fo:font-size="10.5pt" fo:font-style="normal" officeooo:rsid="11207d88" style:font-size-asian="10.5pt" style:font-style-asian="normal" style:font-style-complex="normal"/>
    </style:style>
    <style:style style:name="T2580" style:family="text">
      <style:text-properties style:font-name="Georgia2" fo:font-size="10.5pt" fo:font-style="normal" officeooo:rsid="1120bc77" style:font-size-asian="10.5pt" style:font-style-asian="normal" style:font-style-complex="normal"/>
    </style:style>
    <style:style style:name="T2581" style:family="text">
      <style:text-properties style:font-name="Georgia2" fo:font-size="10.5pt" fo:font-style="normal" officeooo:rsid="1121022f" style:font-size-asian="10.5pt" style:font-style-asian="normal" style:font-style-complex="normal"/>
    </style:style>
    <style:style style:name="T2582" style:family="text">
      <style:text-properties style:font-name="Georgia2" fo:font-size="10.5pt" fo:font-style="normal" officeooo:rsid="112151c5" style:font-size-asian="10.5pt" style:font-style-asian="normal" style:font-style-complex="normal"/>
    </style:style>
    <style:style style:name="T2583" style:family="text">
      <style:text-properties style:font-name="Georgia2" fo:font-size="10.5pt" fo:font-style="normal" officeooo:rsid="11220cc1" style:font-size-asian="10.5pt" style:font-style-asian="normal" style:font-style-complex="normal"/>
    </style:style>
    <style:style style:name="T2584" style:family="text">
      <style:text-properties style:font-name="Georgia2" fo:font-size="10.5pt" fo:font-style="normal" officeooo:rsid="1123f17e" style:font-size-asian="10.5pt" style:font-style-asian="normal" style:font-style-complex="normal"/>
    </style:style>
    <style:style style:name="T2585" style:family="text">
      <style:text-properties style:font-name="Georgia2" fo:font-size="10.5pt" fo:font-style="normal" officeooo:rsid="11249d19" style:font-size-asian="10.5pt" style:font-style-asian="normal" style:font-style-complex="normal"/>
    </style:style>
    <style:style style:name="T2586" style:family="text">
      <style:text-properties style:font-name="Georgia2" fo:font-size="10.5pt" fo:font-style="normal" officeooo:rsid="11261f27" style:font-size-asian="10.5pt" style:font-style-asian="normal" style:font-style-complex="normal"/>
    </style:style>
    <style:style style:name="T2587" style:family="text">
      <style:text-properties style:font-name="Georgia2" fo:font-size="10.5pt" fo:font-style="normal" officeooo:rsid="11294aff" style:font-size-asian="10.5pt" style:font-style-asian="normal" style:font-style-complex="normal"/>
    </style:style>
    <style:style style:name="T2588" style:family="text">
      <style:text-properties style:font-name="Georgia2" fo:font-size="10.5pt" fo:font-style="normal" officeooo:rsid="112bf736" style:font-size-asian="10.5pt" style:font-style-asian="normal" style:font-style-complex="normal"/>
    </style:style>
    <style:style style:name="T2589" style:family="text">
      <style:text-properties style:font-name="Georgia2" fo:font-size="10.5pt" fo:font-style="normal" officeooo:rsid="112dc2e4" style:font-size-asian="10.5pt" style:font-style-asian="normal" style:font-style-complex="normal"/>
    </style:style>
    <style:style style:name="T2590" style:family="text">
      <style:text-properties style:font-name="Georgia2" fo:font-size="10.5pt" fo:font-style="normal" officeooo:rsid="112ef220" style:font-size-asian="10.5pt" style:font-style-asian="normal" style:font-style-complex="normal"/>
    </style:style>
    <style:style style:name="T2591" style:family="text">
      <style:text-properties style:font-name="Georgia2" fo:font-size="10.5pt" fo:font-style="normal" officeooo:rsid="11305cab" style:font-size-asian="10.5pt" style:font-style-asian="normal" style:font-style-complex="normal"/>
    </style:style>
    <style:style style:name="T2592" style:family="text">
      <style:text-properties style:font-name="Georgia2" fo:font-size="10.5pt" fo:font-style="normal" officeooo:rsid="113203d3" style:font-size-asian="10.5pt" style:font-style-asian="normal" style:font-style-complex="normal"/>
    </style:style>
    <style:style style:name="T2593" style:family="text">
      <style:text-properties style:font-name="Georgia2" fo:font-size="10.5pt" fo:font-style="normal" officeooo:rsid="1133e217" style:font-size-asian="10.5pt" style:font-style-asian="normal" style:font-style-complex="normal"/>
    </style:style>
    <style:style style:name="T2594" style:family="text">
      <style:text-properties style:font-name="Georgia2" fo:font-size="10.5pt" fo:font-style="normal" officeooo:rsid="1134dc4c" style:font-size-asian="10.5pt" style:font-style-asian="normal" style:font-style-complex="normal"/>
    </style:style>
    <style:style style:name="T2595" style:family="text">
      <style:text-properties style:font-name="Georgia2" fo:font-size="10.5pt" fo:font-style="normal" officeooo:rsid="11375b20" style:font-size-asian="10.5pt" style:font-style-asian="normal" style:font-style-complex="normal"/>
    </style:style>
    <style:style style:name="T2596" style:family="text">
      <style:text-properties style:font-name="Georgia2" fo:font-size="10.5pt" fo:font-style="normal" officeooo:rsid="1137e5b3" style:font-size-asian="10.5pt" style:font-style-asian="normal" style:font-style-complex="normal"/>
    </style:style>
    <style:style style:name="T2597" style:family="text">
      <style:text-properties style:font-name="Georgia2" fo:font-size="10.5pt" fo:font-style="normal" officeooo:rsid="113904df" style:font-size-asian="10.5pt" style:font-style-asian="normal" style:font-style-complex="normal"/>
    </style:style>
    <style:style style:name="T2598" style:family="text">
      <style:text-properties style:font-name="Georgia2" fo:font-size="10.5pt" fo:font-style="normal" officeooo:rsid="113ab6df" style:font-size-asian="10.5pt" style:font-style-asian="normal" style:font-style-complex="normal"/>
    </style:style>
    <style:style style:name="T2599" style:family="text">
      <style:text-properties style:font-name="Georgia2" fo:font-size="10.5pt" fo:font-style="normal" officeooo:rsid="113b1b1c" style:font-size-asian="10.5pt" style:font-style-asian="normal" style:font-style-complex="normal"/>
    </style:style>
    <style:style style:name="T2600" style:family="text">
      <style:text-properties style:font-name="Georgia2" fo:font-size="10.5pt" fo:font-style="normal" officeooo:rsid="113d0b68" style:font-size-asian="10.5pt" style:font-style-asian="normal" style:font-style-complex="normal"/>
    </style:style>
    <style:style style:name="T2601" style:family="text">
      <style:text-properties style:font-name="Georgia2" fo:font-size="10.5pt" fo:font-style="normal" officeooo:rsid="113ec9d0" style:font-size-asian="10.5pt" style:font-style-asian="normal" style:font-style-complex="normal"/>
    </style:style>
    <style:style style:name="T2602" style:family="text">
      <style:text-properties style:font-name="Georgia2" fo:font-size="10.5pt" fo:font-style="normal" officeooo:rsid="113fd33e" style:font-size-asian="10.5pt" style:font-style-asian="normal" style:font-style-complex="normal"/>
    </style:style>
    <style:style style:name="T2603" style:family="text">
      <style:text-properties style:font-name="Georgia2" fo:font-size="10.5pt" fo:font-style="normal" officeooo:rsid="11400281" style:font-size-asian="10.5pt" style:font-style-asian="normal" style:font-style-complex="normal"/>
    </style:style>
    <style:style style:name="T2604" style:family="text">
      <style:text-properties style:font-name="Georgia2" fo:font-size="10.5pt" fo:font-style="normal" officeooo:rsid="1140aa64" style:font-size-asian="10.5pt" style:font-style-asian="normal" style:font-style-complex="normal"/>
    </style:style>
    <style:style style:name="T2605" style:family="text">
      <style:text-properties style:font-name="Georgia2" fo:font-size="10.5pt" fo:font-style="normal" officeooo:rsid="1141ed76" style:font-size-asian="10.5pt" style:font-style-asian="normal" style:font-style-complex="normal"/>
    </style:style>
    <style:style style:name="T2606" style:family="text">
      <style:text-properties style:font-name="Georgia2" fo:font-size="10.5pt" fo:font-style="normal" officeooo:rsid="11433188" style:font-size-asian="10.5pt" style:font-style-asian="normal" style:font-style-complex="normal"/>
    </style:style>
    <style:style style:name="T2607" style:family="text">
      <style:text-properties style:font-name="Georgia2" fo:font-size="10.5pt" fo:font-style="normal" officeooo:rsid="1143f993" style:font-size-asian="10.5pt" style:font-style-asian="normal" style:font-style-complex="normal"/>
    </style:style>
    <style:style style:name="T2608" style:family="text">
      <style:text-properties style:font-name="Georgia2" fo:font-size="10.5pt" fo:font-style="normal" officeooo:rsid="1144abef" style:font-size-asian="10.5pt" style:font-style-asian="normal" style:font-style-complex="normal"/>
    </style:style>
    <style:style style:name="T2609" style:family="text">
      <style:text-properties style:font-name="Georgia2" fo:font-size="10.5pt" fo:font-style="normal" officeooo:rsid="11466275" style:font-size-asian="10.5pt" style:font-style-asian="normal" style:font-style-complex="normal"/>
    </style:style>
    <style:style style:name="T2610" style:family="text">
      <style:text-properties style:font-name="Georgia2" fo:font-size="10.5pt" fo:font-style="normal" officeooo:rsid="11481054" style:font-size-asian="10.5pt" style:font-style-asian="normal" style:font-style-complex="normal"/>
    </style:style>
    <style:style style:name="T2611" style:family="text">
      <style:text-properties style:font-name="Georgia2" fo:font-size="10.5pt" fo:font-style="normal" officeooo:rsid="11493d23" style:font-size-asian="10.5pt" style:font-style-asian="normal" style:font-style-complex="normal"/>
    </style:style>
    <style:style style:name="T2612" style:family="text">
      <style:text-properties style:font-name="Georgia2" fo:font-size="10.5pt" fo:font-style="normal" officeooo:rsid="114b2fe0" style:font-size-asian="10.5pt" style:font-style-asian="normal" style:font-style-complex="normal"/>
    </style:style>
    <style:style style:name="T2613" style:family="text">
      <style:text-properties style:font-name="Georgia2" fo:font-size="10.5pt" fo:font-style="normal" officeooo:rsid="114ce25d" style:font-size-asian="10.5pt" style:font-style-asian="normal" style:font-style-complex="normal"/>
    </style:style>
    <style:style style:name="T2614" style:family="text">
      <style:text-properties style:font-name="Georgia2" fo:font-size="10.5pt" fo:font-style="normal" officeooo:rsid="114d1ce3" style:font-size-asian="10.5pt" style:font-style-asian="normal" style:font-style-complex="normal"/>
    </style:style>
    <style:style style:name="T2615" style:family="text">
      <style:text-properties style:font-name="Georgia2" fo:font-size="10.5pt" fo:font-style="normal" officeooo:rsid="114dbcc1" style:font-size-asian="10.5pt" style:font-style-asian="normal" style:font-style-complex="normal"/>
    </style:style>
    <style:style style:name="T2616" style:family="text">
      <style:text-properties style:font-name="Georgia2" fo:font-size="10.5pt" fo:font-style="normal" officeooo:rsid="114e1dfa" style:font-size-asian="10.5pt" style:font-style-asian="normal" style:font-style-complex="normal"/>
    </style:style>
    <style:style style:name="T2617" style:family="text">
      <style:text-properties style:font-name="Georgia2" fo:font-size="10.5pt" fo:font-style="normal" officeooo:rsid="114ec18d" style:font-size-asian="10.5pt" style:font-style-asian="normal" style:font-style-complex="normal"/>
    </style:style>
    <style:style style:name="T2618" style:family="text">
      <style:text-properties style:font-name="Georgia2" fo:font-size="10.5pt" fo:font-style="normal" officeooo:rsid="114ed956" style:font-size-asian="10.5pt" style:font-style-asian="normal" style:font-style-complex="normal"/>
    </style:style>
    <style:style style:name="T2619" style:family="text">
      <style:text-properties style:font-name="Georgia2" fo:font-size="10.5pt" fo:font-style="normal" officeooo:rsid="114fb550" style:font-size-asian="10.5pt" style:font-style-asian="normal" style:font-style-complex="normal"/>
    </style:style>
    <style:style style:name="T2620" style:family="text">
      <style:text-properties style:font-name="Georgia2" fo:font-size="10.5pt" fo:font-style="normal" officeooo:rsid="11504091" style:font-size-asian="10.5pt" style:font-style-asian="normal" style:font-style-complex="normal"/>
    </style:style>
    <style:style style:name="T2621" style:family="text">
      <style:text-properties style:font-name="Georgia2" fo:font-size="10.5pt" fo:font-style="normal" officeooo:rsid="115114f8" style:font-size-asian="10.5pt" style:font-style-asian="normal" style:font-style-complex="normal"/>
    </style:style>
    <style:style style:name="T2622" style:family="text">
      <style:text-properties style:font-name="Georgia2" fo:font-size="10.5pt" fo:font-style="normal" officeooo:rsid="115c8d88" style:font-size-asian="10.5pt" style:font-style-asian="normal" style:font-style-complex="normal"/>
    </style:style>
    <style:style style:name="T2623" style:family="text">
      <style:text-properties style:font-name="Georgia2" fo:font-size="10.5pt" fo:font-style="normal" officeooo:rsid="115cdb1c" style:font-size-asian="10.5pt" style:font-style-asian="normal" style:font-style-complex="normal"/>
    </style:style>
    <style:style style:name="T2624" style:family="text">
      <style:text-properties style:font-name="Georgia2" fo:font-size="10.5pt" fo:font-style="normal" officeooo:rsid="115dc4ca" style:font-size-asian="10.5pt" style:font-style-asian="normal" style:font-style-complex="normal"/>
    </style:style>
    <style:style style:name="T2625" style:family="text">
      <style:text-properties style:font-name="Georgia2" fo:font-size="10.5pt" fo:font-style="normal" officeooo:rsid="1163636c" style:font-size-asian="10.5pt" style:font-style-asian="normal" style:font-style-complex="normal"/>
    </style:style>
    <style:style style:name="T2626" style:family="text">
      <style:text-properties style:font-name="Georgia2" fo:font-size="10.5pt" fo:font-style="normal" officeooo:rsid="11660e3c" style:font-size-asian="10.5pt" style:font-style-asian="normal" style:font-style-complex="normal"/>
    </style:style>
    <style:style style:name="T2627" style:family="text">
      <style:text-properties style:font-name="Georgia2" fo:font-size="10.5pt" fo:font-style="normal" officeooo:rsid="1166d414" style:font-size-asian="10.5pt" style:font-style-asian="normal" style:font-style-complex="normal"/>
    </style:style>
    <style:style style:name="T2628" style:family="text">
      <style:text-properties style:font-name="Georgia2" fo:font-size="10.5pt" fo:font-style="normal" officeooo:rsid="1167c6c2" style:font-size-asian="10.5pt" style:font-style-asian="normal" style:font-style-complex="normal"/>
    </style:style>
    <style:style style:name="T2629" style:family="text">
      <style:text-properties style:font-name="Georgia2" fo:font-size="10.5pt" fo:font-style="normal" officeooo:rsid="116865b8" style:font-size-asian="10.5pt" style:font-style-asian="normal" style:font-style-complex="normal"/>
    </style:style>
    <style:style style:name="T2630" style:family="text">
      <style:text-properties style:font-name="Georgia2" fo:font-size="10.5pt" fo:font-style="normal" officeooo:rsid="116a2547" style:font-size-asian="10.5pt" style:font-style-asian="normal" style:font-style-complex="normal"/>
    </style:style>
    <style:style style:name="T2631" style:family="text">
      <style:text-properties style:font-name="Georgia2" fo:font-size="10.5pt" fo:font-style="normal" officeooo:rsid="116bde97" style:font-size-asian="10.5pt" style:font-style-asian="normal" style:font-style-complex="normal"/>
    </style:style>
    <style:style style:name="T2632" style:family="text">
      <style:text-properties style:font-name="Georgia2" fo:font-size="10.5pt" fo:font-style="normal" officeooo:rsid="116d2ef8" style:font-size-asian="10.5pt" style:font-style-asian="normal" style:font-style-complex="normal"/>
    </style:style>
    <style:style style:name="T2633" style:family="text">
      <style:text-properties style:font-name="Georgia2" fo:font-size="10.5pt" fo:font-style="normal" officeooo:rsid="116fd4dc" style:font-size-asian="10.5pt" style:font-style-asian="normal" style:font-style-complex="normal"/>
    </style:style>
    <style:style style:name="T2634" style:family="text">
      <style:text-properties style:font-name="Georgia2" fo:font-size="10.5pt" fo:font-style="normal" officeooo:rsid="1171a186" style:font-size-asian="10.5pt" style:font-style-asian="normal" style:font-style-complex="normal"/>
    </style:style>
    <style:style style:name="T2635" style:family="text">
      <style:text-properties style:font-name="Georgia2" fo:font-size="10.5pt" fo:font-style="normal" officeooo:rsid="117581e0" style:font-size-asian="10.5pt" style:font-style-asian="normal" style:font-style-complex="normal"/>
    </style:style>
    <style:style style:name="T2636" style:family="text">
      <style:text-properties style:font-name="Georgia2" fo:font-size="10.5pt" fo:font-style="normal" officeooo:rsid="11773fb0" style:font-size-asian="10.5pt" style:font-style-asian="normal" style:font-style-complex="normal"/>
    </style:style>
    <style:style style:name="T2637" style:family="text">
      <style:text-properties style:font-name="Georgia2" fo:font-size="10.5pt" fo:font-style="normal" officeooo:rsid="1178d6c8" style:font-size-asian="10.5pt" style:font-style-asian="normal" style:font-style-complex="normal"/>
    </style:style>
    <style:style style:name="T2638" style:family="text">
      <style:text-properties style:font-name="Georgia2" fo:font-size="10.5pt" fo:font-style="normal" officeooo:rsid="117955c8" style:font-size-asian="10.5pt" style:font-style-asian="normal" style:font-style-complex="normal"/>
    </style:style>
    <style:style style:name="T2639" style:family="text">
      <style:text-properties style:font-name="Georgia2" fo:font-size="10.5pt" fo:font-style="normal" officeooo:rsid="117a1917" style:font-size-asian="10.5pt" style:font-style-asian="normal" style:font-style-complex="normal"/>
    </style:style>
    <style:style style:name="T2640" style:family="text">
      <style:text-properties style:font-name="Georgia2" fo:font-size="10.5pt" fo:font-style="normal" officeooo:rsid="117a689a" style:font-size-asian="10.5pt" style:font-style-asian="normal" style:font-style-complex="normal"/>
    </style:style>
    <style:style style:name="T2641" style:family="text">
      <style:text-properties style:font-name="Georgia2" fo:font-size="10.5pt" fo:font-style="normal" officeooo:rsid="117aad47" style:font-size-asian="10.5pt" style:font-style-asian="normal" style:font-style-complex="normal"/>
    </style:style>
    <style:style style:name="T2642" style:family="text">
      <style:text-properties style:font-name="Georgia2" fo:font-size="10.5pt" fo:font-style="normal" officeooo:rsid="117b060f" style:font-size-asian="10.5pt" style:font-style-asian="normal" style:font-style-complex="normal"/>
    </style:style>
    <style:style style:name="T2643" style:family="text">
      <style:text-properties style:font-name="Georgia2" fo:font-size="10.5pt" fo:font-style="normal" officeooo:rsid="1037a281" style:font-size-asian="10.5pt" style:font-style-asian="normal" style:font-style-complex="normal"/>
    </style:style>
    <style:style style:name="T2644" style:family="text">
      <style:text-properties style:font-name="Georgia2" fo:font-size="10.5pt" fo:font-style="normal" officeooo:rsid="117c479b" style:font-size-asian="10.5pt" style:font-style-asian="normal" style:font-style-complex="normal"/>
    </style:style>
    <style:style style:name="T2645" style:family="text">
      <style:text-properties style:font-name="Georgia2" fo:font-size="10.5pt" fo:font-style="normal" officeooo:rsid="117e41b7" style:font-size-asian="10.5pt" style:font-style-asian="normal" style:font-style-complex="normal"/>
    </style:style>
    <style:style style:name="T2646" style:family="text">
      <style:text-properties style:font-name="Georgia2" fo:font-size="10.5pt" fo:font-style="normal" officeooo:rsid="117fbfc6" style:font-size-asian="10.5pt" style:font-style-asian="normal" style:font-style-complex="normal"/>
    </style:style>
    <style:style style:name="T2647" style:family="text">
      <style:text-properties style:font-name="Georgia2" fo:font-size="10.5pt" fo:font-style="normal" officeooo:rsid="1182a5c3" style:font-size-asian="10.5pt" style:font-style-asian="normal" style:font-style-complex="normal"/>
    </style:style>
    <style:style style:name="T2648" style:family="text">
      <style:text-properties style:font-name="Georgia2" fo:font-size="10.5pt" fo:font-style="normal" officeooo:rsid="1183d436" style:font-size-asian="10.5pt" style:font-style-asian="normal" style:font-style-complex="normal"/>
    </style:style>
    <style:style style:name="T2649" style:family="text">
      <style:text-properties style:font-name="Georgia2" fo:font-size="10.5pt" fo:font-style="normal" officeooo:rsid="1184bd6f" style:font-size-asian="10.5pt" style:font-style-asian="normal" style:font-style-complex="normal"/>
    </style:style>
    <style:style style:name="T2650" style:family="text">
      <style:text-properties style:font-name="Georgia2" fo:font-size="10.5pt" fo:font-style="normal" officeooo:rsid="1184eabc" style:font-size-asian="10.5pt" style:font-style-asian="normal" style:font-style-complex="normal"/>
    </style:style>
    <style:style style:name="T2651" style:family="text">
      <style:text-properties style:font-name="Georgia2" fo:font-size="10.5pt" fo:font-style="normal" officeooo:rsid="11946a13" style:font-size-asian="10.5pt" style:font-style-asian="normal" style:font-style-complex="normal"/>
    </style:style>
    <style:style style:name="T2652" style:family="text">
      <style:text-properties style:font-name="Georgia2" fo:font-size="10.5pt" fo:font-style="normal" officeooo:rsid="11951d6e" style:font-size-asian="10.5pt" style:font-style-asian="normal" style:font-style-complex="normal"/>
    </style:style>
    <style:style style:name="T2653" style:family="text">
      <style:text-properties style:font-name="Georgia2" fo:font-size="10.5pt" fo:font-style="normal" officeooo:rsid="11991b6a" style:font-size-asian="10.5pt" style:font-style-asian="normal" style:font-style-complex="normal"/>
    </style:style>
    <style:style style:name="T2654" style:family="text">
      <style:text-properties style:font-name="Georgia2" fo:font-size="10.5pt" fo:font-style="normal" officeooo:rsid="119a7f53" style:font-size-asian="10.5pt" style:font-style-asian="normal" style:font-style-complex="normal"/>
    </style:style>
    <style:style style:name="T2655" style:family="text">
      <style:text-properties style:font-name="Georgia2" fo:font-size="10.5pt" fo:font-style="normal" officeooo:rsid="119f49f0" style:font-size-asian="10.5pt" style:font-style-asian="normal" style:font-style-complex="normal"/>
    </style:style>
    <style:style style:name="T2656" style:family="text">
      <style:text-properties style:font-name="Georgia2" fo:font-size="10.5pt" fo:font-style="normal" officeooo:rsid="11a4a29a" style:font-size-asian="10.5pt" style:font-style-asian="normal" style:font-style-complex="normal"/>
    </style:style>
    <style:style style:name="T2657" style:family="text">
      <style:text-properties style:font-name="Georgia2" fo:font-size="10.5pt" fo:font-style="normal" officeooo:rsid="11a4f3f2" style:font-size-asian="10.5pt" style:font-style-asian="normal" style:font-style-complex="normal"/>
    </style:style>
    <style:style style:name="T2658" style:family="text">
      <style:text-properties style:font-name="Georgia2" fo:font-size="10.5pt" fo:font-style="normal" officeooo:rsid="11a644be" style:font-size-asian="10.5pt" style:font-style-asian="normal" style:font-style-complex="normal"/>
    </style:style>
    <style:style style:name="T2659" style:family="text">
      <style:text-properties style:font-name="Georgia2" fo:font-size="10.5pt" fo:font-style="normal" officeooo:rsid="11a76f0f" style:font-size-asian="10.5pt" style:font-style-asian="normal" style:font-style-complex="normal"/>
    </style:style>
    <style:style style:name="T2660" style:family="text">
      <style:text-properties style:font-name="Georgia2" fo:font-size="10.5pt" fo:font-style="normal" officeooo:rsid="11aace22" style:font-size-asian="10.5pt" style:font-style-asian="normal" style:font-style-complex="normal"/>
    </style:style>
    <style:style style:name="T2661" style:family="text">
      <style:text-properties style:font-name="Georgia2" fo:font-size="10.5pt" fo:font-style="normal" officeooo:rsid="11ad7eb9" style:font-size-asian="10.5pt" style:font-style-asian="normal" style:font-style-complex="normal"/>
    </style:style>
    <style:style style:name="T2662" style:family="text">
      <style:text-properties style:font-name="Georgia2" fo:font-size="10.5pt" fo:font-style="normal" officeooo:rsid="11ada1c8" style:font-size-asian="10.5pt" style:font-style-asian="normal" style:font-style-complex="normal"/>
    </style:style>
    <style:style style:name="T2663" style:family="text">
      <style:text-properties style:font-name="Georgia2" fo:font-size="10.5pt" fo:font-style="normal" officeooo:rsid="11ae2402" style:font-size-asian="10.5pt" style:font-style-asian="normal" style:font-style-complex="normal"/>
    </style:style>
    <style:style style:name="T2664" style:family="text">
      <style:text-properties style:font-name="Georgia2" fo:font-size="10.5pt" fo:font-style="normal" officeooo:rsid="11ae92e1" style:font-size-asian="10.5pt" style:font-style-asian="normal" style:font-style-complex="normal"/>
    </style:style>
    <style:style style:name="T2665" style:family="text">
      <style:text-properties style:font-name="Georgia2" fo:font-size="10.5pt" fo:font-style="normal" officeooo:rsid="11aebb9b" style:font-size-asian="10.5pt" style:font-style-asian="normal" style:font-style-complex="normal"/>
    </style:style>
    <style:style style:name="T2666" style:family="text">
      <style:text-properties style:font-name="Georgia2" fo:font-size="10.5pt" fo:font-style="normal" officeooo:rsid="11af8d2e" style:font-size-asian="10.5pt" style:font-style-asian="normal" style:font-style-complex="normal"/>
    </style:style>
    <style:style style:name="T2667" style:family="text">
      <style:text-properties style:font-name="Georgia2" fo:font-size="10.5pt" fo:font-style="normal" officeooo:rsid="11b7d464" style:font-size-asian="10.5pt" style:font-style-asian="normal" style:font-style-complex="normal"/>
    </style:style>
    <style:style style:name="T2668" style:family="text">
      <style:text-properties style:font-name="Georgia2" fo:font-size="10.5pt" fo:font-style="normal" officeooo:rsid="11b9425e" style:font-size-asian="10.5pt" style:font-style-asian="normal" style:font-style-complex="normal"/>
    </style:style>
    <style:style style:name="T2669" style:family="text">
      <style:text-properties style:font-name="Georgia2" fo:font-size="10.5pt" fo:font-style="normal" officeooo:rsid="11bb6b7d" style:font-size-asian="10.5pt" style:font-style-asian="normal" style:font-style-complex="normal"/>
    </style:style>
    <style:style style:name="T2670" style:family="text">
      <style:text-properties style:font-name="Georgia2" fo:font-size="10.5pt" fo:font-style="normal" officeooo:rsid="11bcd40f" style:font-size-asian="10.5pt" style:font-style-asian="normal" style:font-style-complex="normal"/>
    </style:style>
    <style:style style:name="T2671" style:family="text">
      <style:text-properties style:font-name="Georgia2" fo:font-size="10.5pt" fo:font-style="normal" officeooo:rsid="11bd8ccb" style:font-size-asian="10.5pt" style:font-style-asian="normal" style:font-style-complex="normal"/>
    </style:style>
    <style:style style:name="T2672" style:family="text">
      <style:text-properties style:font-name="Georgia2" fo:font-size="10.5pt" fo:font-style="normal" officeooo:rsid="11bebaf8" style:font-size-asian="10.5pt" style:font-style-asian="normal" style:font-style-complex="normal"/>
    </style:style>
    <style:style style:name="T2673" style:family="text">
      <style:text-properties style:font-name="Georgia2" fo:font-size="10.5pt" fo:font-style="normal" officeooo:rsid="11bf9984" style:font-size-asian="10.5pt" style:font-style-asian="normal" style:font-style-complex="normal"/>
    </style:style>
    <style:style style:name="T2674" style:family="text">
      <style:text-properties style:font-name="Georgia2" fo:font-size="10.5pt" fo:font-style="normal" officeooo:rsid="11c11568" style:font-size-asian="10.5pt" style:font-style-asian="normal" style:font-style-complex="normal"/>
    </style:style>
    <style:style style:name="T2675" style:family="text">
      <style:text-properties style:font-name="Georgia2" fo:font-size="10.5pt" fo:font-style="normal" officeooo:rsid="11c1ff06" style:font-size-asian="10.5pt" style:font-style-asian="normal" style:font-style-complex="normal"/>
    </style:style>
    <style:style style:name="T2676" style:family="text">
      <style:text-properties style:font-name="Georgia2" fo:font-size="10.5pt" fo:font-style="normal" officeooo:rsid="11c3f494" style:font-size-asian="10.5pt" style:font-style-asian="normal" style:font-style-complex="normal"/>
    </style:style>
    <style:style style:name="T2677" style:family="text">
      <style:text-properties style:font-name="Georgia2" fo:font-size="10.5pt" fo:font-style="normal" officeooo:rsid="11c555ed" style:font-size-asian="10.5pt" style:font-style-asian="normal" style:font-style-complex="normal"/>
    </style:style>
    <style:style style:name="T2678" style:family="text">
      <style:text-properties style:font-name="Georgia2" fo:font-size="10.5pt" fo:font-style="normal" officeooo:rsid="11116ba6" style:font-size-asian="10.5pt" style:font-style-asian="normal" style:font-style-complex="normal"/>
    </style:style>
    <style:style style:name="T2679" style:family="text">
      <style:text-properties style:font-name="Georgia2" fo:font-size="10.5pt" fo:font-style="normal" officeooo:rsid="11c70c68" style:font-size-asian="10.5pt" style:font-style-asian="normal" style:font-style-complex="normal"/>
    </style:style>
    <style:style style:name="T2680" style:family="text">
      <style:text-properties style:font-name="Georgia2" fo:font-size="10.5pt" fo:font-style="normal" officeooo:rsid="11c89343" style:font-size-asian="10.5pt" style:font-style-asian="normal" style:font-style-complex="normal"/>
    </style:style>
    <style:style style:name="T2681" style:family="text">
      <style:text-properties style:font-name="Georgia2" fo:font-size="10.5pt" fo:font-style="normal" officeooo:rsid="11ca8e32" style:font-size-asian="10.5pt" style:font-style-asian="normal" style:font-style-complex="normal"/>
    </style:style>
    <style:style style:name="T2682" style:family="text">
      <style:text-properties style:font-name="Georgia2" fo:font-size="10.5pt" fo:font-style="normal" officeooo:rsid="11cb2b1b" style:font-size-asian="10.5pt" style:font-style-asian="normal" style:font-style-complex="normal"/>
    </style:style>
    <style:style style:name="T2683" style:family="text">
      <style:text-properties style:font-name="Georgia2" fo:font-size="10.5pt" fo:font-style="normal" officeooo:rsid="11cbcc57" style:font-size-asian="10.5pt" style:font-style-asian="normal" style:font-style-complex="normal"/>
    </style:style>
    <style:style style:name="T2684" style:family="text">
      <style:text-properties style:font-name="Georgia2" fo:font-size="10.5pt" fo:font-style="normal" officeooo:rsid="11cdc8ed" style:font-size-asian="10.5pt" style:font-style-asian="normal" style:font-style-complex="normal"/>
    </style:style>
    <style:style style:name="T2685" style:family="text">
      <style:text-properties style:font-name="Georgia2" fo:font-size="10.5pt" fo:font-style="normal" officeooo:rsid="11cee4e5" style:font-size-asian="10.5pt" style:font-style-asian="normal" style:font-style-complex="normal"/>
    </style:style>
    <style:style style:name="T2686" style:family="text">
      <style:text-properties style:font-name="Georgia2" fo:font-size="10.5pt" fo:font-style="normal" officeooo:rsid="11d01801" style:font-size-asian="10.5pt" style:font-style-asian="normal" style:font-style-complex="normal"/>
    </style:style>
    <style:style style:name="T2687" style:family="text">
      <style:text-properties style:font-name="Georgia2" fo:font-size="10.5pt" fo:font-style="normal" officeooo:rsid="11d047f8" style:font-size-asian="10.5pt" style:font-style-asian="normal" style:font-style-complex="normal"/>
    </style:style>
    <style:style style:name="T2688" style:family="text">
      <style:text-properties style:font-name="Georgia2" fo:font-size="10.5pt" fo:font-style="normal" officeooo:rsid="11d36843" style:font-size-asian="10.5pt" style:font-style-asian="normal" style:font-style-complex="normal"/>
    </style:style>
    <style:style style:name="T2689" style:family="text">
      <style:text-properties style:font-name="Georgia2" fo:font-size="10.5pt" fo:font-style="normal" officeooo:rsid="11d48819" style:font-size-asian="10.5pt" style:font-style-asian="normal" style:font-style-complex="normal"/>
    </style:style>
    <style:style style:name="T2690" style:family="text">
      <style:text-properties style:font-name="Georgia2" fo:font-size="10.5pt" fo:font-style="normal" officeooo:rsid="11d60011" style:font-size-asian="10.5pt" style:font-style-asian="normal" style:font-style-complex="normal"/>
    </style:style>
    <style:style style:name="T2691" style:family="text">
      <style:text-properties style:font-name="Georgia2" fo:font-size="10.5pt" fo:font-style="normal" officeooo:rsid="11d709f0" style:font-size-asian="10.5pt" style:font-style-asian="normal" style:font-style-complex="normal"/>
    </style:style>
    <style:style style:name="T2692" style:family="text">
      <style:text-properties style:font-name="Georgia2" fo:font-size="10.5pt" fo:font-style="normal" officeooo:rsid="11d86c14" style:font-size-asian="10.5pt" style:font-style-asian="normal" style:font-style-complex="normal"/>
    </style:style>
    <style:style style:name="T2693" style:family="text">
      <style:text-properties style:font-name="Georgia2" fo:font-size="10.5pt" fo:font-style="normal" officeooo:rsid="11d8bc01" style:font-size-asian="10.5pt" style:font-style-asian="normal" style:font-style-complex="normal"/>
    </style:style>
    <style:style style:name="T2694" style:family="text">
      <style:text-properties style:font-name="Georgia2" fo:font-size="10.5pt" fo:font-style="normal" officeooo:rsid="11dc517f" style:font-size-asian="10.5pt" style:font-style-asian="normal" style:font-style-complex="normal"/>
    </style:style>
    <style:style style:name="T2695" style:family="text">
      <style:text-properties style:font-name="Georgia2" fo:font-size="10.5pt" fo:font-style="normal" officeooo:rsid="11dd9f62" style:font-size-asian="10.5pt" style:font-style-asian="normal" style:font-style-complex="normal"/>
    </style:style>
    <style:style style:name="T2696" style:family="text">
      <style:text-properties style:font-name="Georgia2" fo:font-size="10.5pt" fo:font-style="normal" officeooo:rsid="11e1490d" style:font-size-asian="10.5pt" style:font-style-asian="normal" style:font-style-complex="normal"/>
    </style:style>
    <style:style style:name="T2697" style:family="text">
      <style:text-properties style:font-name="Georgia2" fo:font-size="10.5pt" fo:font-style="normal" officeooo:rsid="11e279e6" style:font-size-asian="10.5pt" style:font-style-asian="normal" style:font-style-complex="normal"/>
    </style:style>
    <style:style style:name="T2698" style:family="text">
      <style:text-properties style:font-name="Georgia2" fo:font-size="10.5pt" fo:font-style="normal" officeooo:rsid="11e389c4" style:font-size-asian="10.5pt" style:font-style-asian="normal" style:font-style-complex="normal"/>
    </style:style>
    <style:style style:name="T2699" style:family="text">
      <style:text-properties style:font-name="Georgia2" fo:font-size="10.5pt" fo:font-style="normal" officeooo:rsid="11e4e782" style:font-size-asian="10.5pt" style:font-style-asian="normal" style:font-style-complex="normal"/>
    </style:style>
    <style:style style:name="T2700" style:family="text">
      <style:text-properties style:font-name="Georgia2" fo:font-size="10.5pt" fo:font-style="normal" officeooo:rsid="11e66be9" style:font-size-asian="10.5pt" style:font-style-asian="normal" style:font-style-complex="normal"/>
    </style:style>
    <style:style style:name="T2701" style:family="text">
      <style:text-properties style:font-name="Georgia2" fo:font-size="10.5pt" fo:font-style="normal" officeooo:rsid="11e7ce88" style:font-size-asian="10.5pt" style:font-style-asian="normal" style:font-style-complex="normal"/>
    </style:style>
    <style:style style:name="T2702" style:family="text">
      <style:text-properties style:font-name="Georgia2" fo:font-size="10.5pt" fo:font-style="normal" officeooo:rsid="11e91244" style:font-size-asian="10.5pt" style:font-style-asian="normal" style:font-style-complex="normal"/>
    </style:style>
    <style:style style:name="T2703" style:family="text">
      <style:text-properties style:font-name="Georgia2" fo:font-size="10.5pt" fo:font-style="normal" officeooo:rsid="11ea3059" style:font-size-asian="10.5pt" style:font-style-asian="normal" style:font-style-complex="normal"/>
    </style:style>
    <style:style style:name="T2704" style:family="text">
      <style:text-properties style:font-name="Georgia2" fo:font-size="10.5pt" fo:font-style="normal" officeooo:rsid="11ea64f6" style:font-size-asian="10.5pt" style:font-style-asian="normal" style:font-style-complex="normal"/>
    </style:style>
    <style:style style:name="T2705" style:family="text">
      <style:text-properties style:font-name="Georgia2" fo:font-size="10.5pt" fo:font-style="normal" officeooo:rsid="11eac7ec" style:font-size-asian="10.5pt" style:font-style-asian="normal" style:font-style-complex="normal"/>
    </style:style>
    <style:style style:name="T2706" style:family="text">
      <style:text-properties style:font-name="Georgia2" fo:font-size="10.5pt" fo:font-style="normal" officeooo:rsid="11eafb6e" style:font-size-asian="10.5pt" style:font-style-asian="normal" style:font-style-complex="normal"/>
    </style:style>
    <style:style style:name="T2707" style:family="text">
      <style:text-properties style:font-name="Georgia2" fo:font-size="10.5pt" fo:font-style="normal" officeooo:rsid="11eba2f7" style:font-size-asian="10.5pt" style:font-style-asian="normal" style:font-style-complex="normal"/>
    </style:style>
    <style:style style:name="T2708" style:family="text">
      <style:text-properties style:font-name="Georgia2" fo:font-size="10.5pt" fo:font-style="normal" officeooo:rsid="11ed729a" style:font-size-asian="10.5pt" style:font-style-asian="normal" style:font-style-complex="normal"/>
    </style:style>
    <style:style style:name="T2709" style:family="text">
      <style:text-properties style:font-name="Georgia2" fo:font-size="10.5pt" fo:font-style="normal" officeooo:rsid="11eecd4b" style:font-size-asian="10.5pt" style:font-style-asian="normal" style:font-style-complex="normal"/>
    </style:style>
    <style:style style:name="T2710" style:family="text">
      <style:text-properties style:font-name="Georgia2" fo:font-size="10.5pt" fo:font-style="normal" officeooo:rsid="11efbc53" style:font-size-asian="10.5pt" style:font-style-asian="normal" style:font-style-complex="normal"/>
    </style:style>
    <style:style style:name="T2711" style:family="text">
      <style:text-properties style:font-name="Georgia2" fo:font-size="10.5pt" fo:font-style="normal" officeooo:rsid="11f021a1" style:font-size-asian="10.5pt" style:font-style-asian="normal" style:font-style-complex="normal"/>
    </style:style>
    <style:style style:name="T2712" style:family="text">
      <style:text-properties style:font-name="Georgia2" fo:font-size="10.5pt" fo:font-style="normal" officeooo:rsid="11f262f2" style:font-size-asian="10.5pt" style:font-style-asian="normal" style:font-style-complex="normal"/>
    </style:style>
    <style:style style:name="T2713" style:family="text">
      <style:text-properties style:font-name="Georgia2" fo:font-size="10.5pt" fo:font-style="normal" officeooo:rsid="11f3a3cc" style:font-size-asian="10.5pt" style:font-style-asian="normal" style:font-style-complex="normal"/>
    </style:style>
    <style:style style:name="T2714" style:family="text">
      <style:text-properties style:font-name="Georgia2" fo:font-size="10.5pt" fo:font-style="normal" officeooo:rsid="11f4497c" style:font-size-asian="10.5pt" style:font-style-asian="normal" style:font-style-complex="normal"/>
    </style:style>
    <style:style style:name="T2715" style:family="text">
      <style:text-properties style:font-name="Georgia2" fo:font-size="10.5pt" fo:font-style="normal" officeooo:rsid="11f6250a" style:font-size-asian="10.5pt" style:font-style-asian="normal" style:font-style-complex="normal"/>
    </style:style>
    <style:style style:name="T2716" style:family="text">
      <style:text-properties style:font-name="Georgia2" fo:font-size="10.5pt" fo:font-style="normal" officeooo:rsid="11f66470" style:font-size-asian="10.5pt" style:font-style-asian="normal" style:font-style-complex="normal"/>
    </style:style>
    <style:style style:name="T2717" style:family="text">
      <style:text-properties style:font-name="Georgia2" fo:font-size="10.5pt" fo:font-style="normal" officeooo:rsid="11f7b157" style:font-size-asian="10.5pt" style:font-style-asian="normal" style:font-style-complex="normal"/>
    </style:style>
    <style:style style:name="T2718" style:family="text">
      <style:text-properties style:font-name="Georgia2" fo:font-size="10.5pt" fo:font-style="normal" officeooo:rsid="11f893e5" style:font-size-asian="10.5pt" style:font-style-asian="normal" style:font-style-complex="normal"/>
    </style:style>
    <style:style style:name="T2719" style:family="text">
      <style:text-properties style:font-name="Georgia2" fo:font-size="10.5pt" fo:font-style="normal" officeooo:rsid="11f8f955" style:font-size-asian="10.5pt" style:font-style-asian="normal" style:font-style-complex="normal"/>
    </style:style>
    <style:style style:name="T2720" style:family="text">
      <style:text-properties style:font-name="Georgia2" fo:font-size="10.5pt" fo:font-style="normal" officeooo:rsid="11fada8e" style:font-size-asian="10.5pt" style:font-style-asian="normal" style:font-style-complex="normal"/>
    </style:style>
    <style:style style:name="T2721" style:family="text">
      <style:text-properties style:font-name="Georgia2" fo:font-size="10.5pt" fo:font-style="normal" officeooo:rsid="11fc1173" style:font-size-asian="10.5pt" style:font-style-asian="normal" style:font-style-complex="normal"/>
    </style:style>
    <style:style style:name="T2722" style:family="text">
      <style:text-properties style:font-name="Georgia2" fo:font-size="10.5pt" fo:font-style="normal" officeooo:rsid="120832c7" style:font-size-asian="10.5pt" style:font-style-asian="normal" style:font-style-complex="normal"/>
    </style:style>
    <style:style style:name="T2723" style:family="text">
      <style:text-properties style:font-name="Georgia2" fo:font-size="10.5pt" fo:font-style="normal" officeooo:rsid="12086684" style:font-size-asian="10.5pt" style:font-style-asian="normal" style:font-style-complex="normal"/>
    </style:style>
    <style:style style:name="T2724" style:family="text">
      <style:text-properties style:font-name="Georgia2" fo:font-size="10.5pt" fo:font-style="normal" officeooo:rsid="1208ca82" style:font-size-asian="10.5pt" style:font-style-asian="normal" style:font-style-complex="normal"/>
    </style:style>
    <style:style style:name="T2725" style:family="text">
      <style:text-properties style:font-name="Georgia2" fo:font-size="10.5pt" fo:font-style="normal" officeooo:rsid="12096735" style:font-size-asian="10.5pt" style:font-style-asian="normal" style:font-style-complex="normal"/>
    </style:style>
    <style:style style:name="T2726" style:family="text">
      <style:text-properties style:font-name="Georgia2" fo:font-size="10.5pt" fo:font-style="normal" officeooo:rsid="120e9578" style:font-size-asian="10.5pt" style:font-style-asian="normal" style:font-style-complex="normal"/>
    </style:style>
    <style:style style:name="T2727" style:family="text">
      <style:text-properties style:font-name="Georgia2" fo:font-size="10.5pt" fo:font-style="normal" officeooo:rsid="120ec3e9" style:font-size-asian="10.5pt" style:font-style-asian="normal" style:font-style-complex="normal"/>
    </style:style>
    <style:style style:name="T2728" style:family="text">
      <style:text-properties style:font-name="Georgia2" fo:font-size="10.5pt" fo:font-style="normal" officeooo:rsid="120fe747" style:font-size-asian="10.5pt" style:font-style-asian="normal" style:font-style-complex="normal"/>
    </style:style>
    <style:style style:name="T2729" style:family="text">
      <style:text-properties style:font-name="Georgia2" fo:font-size="10.5pt" fo:font-style="normal" officeooo:rsid="121060ca" style:font-size-asian="10.5pt" style:font-style-asian="normal" style:font-style-complex="normal"/>
    </style:style>
    <style:style style:name="T2730" style:family="text">
      <style:text-properties style:font-name="Georgia2" fo:font-size="10.5pt" fo:font-style="normal" officeooo:rsid="121127b2" style:font-size-asian="10.5pt" style:font-style-asian="normal" style:font-style-complex="normal"/>
    </style:style>
    <style:style style:name="T2731" style:family="text">
      <style:text-properties style:font-name="Georgia2" fo:font-size="10.5pt" fo:font-style="normal" officeooo:rsid="1211b731" style:font-size-asian="10.5pt" style:font-style-asian="normal" style:font-style-complex="normal"/>
    </style:style>
    <style:style style:name="T2732" style:family="text">
      <style:text-properties style:font-name="Georgia2" fo:font-size="10.5pt" fo:font-style="normal" officeooo:rsid="12125355" style:font-size-asian="10.5pt" style:font-style-asian="normal" style:font-style-complex="normal"/>
    </style:style>
    <style:style style:name="T2733" style:family="text">
      <style:text-properties style:font-name="Georgia2" fo:font-size="10.5pt" fo:font-style="normal" officeooo:rsid="0ffccef0" style:font-size-asian="10.5pt" style:font-style-asian="normal" style:font-style-complex="normal"/>
    </style:style>
    <style:style style:name="T2734" style:family="text">
      <style:text-properties style:font-name="Georgia2" fo:font-size="10.5pt" fo:font-style="normal" officeooo:rsid="1212e147" style:font-size-asian="10.5pt" style:font-style-asian="normal" style:font-style-complex="normal"/>
    </style:style>
    <style:style style:name="T2735" style:family="text">
      <style:text-properties style:font-name="Georgia2" fo:font-size="10.5pt" fo:font-style="normal" officeooo:rsid="12149839" style:font-size-asian="10.5pt" style:font-style-asian="normal" style:font-style-complex="normal"/>
    </style:style>
    <style:style style:name="T2736" style:family="text">
      <style:text-properties style:font-name="Georgia2" fo:font-size="10.5pt" fo:font-style="normal" officeooo:rsid="1216577e" style:font-size-asian="10.5pt" style:font-style-asian="normal" style:font-style-complex="normal"/>
    </style:style>
    <style:style style:name="T2737" style:family="text">
      <style:text-properties style:font-name="Georgia2" fo:font-size="10.5pt" fo:font-style="normal" officeooo:rsid="12183b6b" style:font-size-asian="10.5pt" style:font-style-asian="normal" style:font-style-complex="normal"/>
    </style:style>
    <style:style style:name="T2738" style:family="text">
      <style:text-properties style:font-name="Georgia2" fo:font-size="10.5pt" fo:font-style="normal" officeooo:rsid="121a2fd1" style:font-size-asian="10.5pt" style:font-style-asian="normal" style:font-style-complex="normal"/>
    </style:style>
    <style:style style:name="T2739" style:family="text">
      <style:text-properties style:font-name="Georgia2" fo:font-size="10.5pt" fo:font-style="normal" officeooo:rsid="121c066c" style:font-size-asian="10.5pt" style:font-style-asian="normal" style:font-style-complex="normal"/>
    </style:style>
    <style:style style:name="T2740" style:family="text">
      <style:text-properties style:font-name="Georgia2" fo:font-size="10.5pt" fo:font-style="normal" officeooo:rsid="121d0624" style:font-size-asian="10.5pt" style:font-style-asian="normal" style:font-style-complex="normal"/>
    </style:style>
    <style:style style:name="T2741" style:family="text">
      <style:text-properties style:font-name="Georgia2" fo:font-size="10.5pt" fo:font-style="normal" officeooo:rsid="121fdbe9" style:font-size-asian="10.5pt" style:font-style-asian="normal" style:font-style-complex="normal"/>
    </style:style>
    <style:style style:name="T2742" style:family="text">
      <style:text-properties style:font-name="Georgia2" fo:font-size="10.5pt" fo:font-style="normal" officeooo:rsid="1221d938" style:font-size-asian="10.5pt" style:font-style-asian="normal" style:font-style-complex="normal"/>
    </style:style>
    <style:style style:name="T2743" style:family="text">
      <style:text-properties style:font-name="Georgia2" fo:font-size="10.5pt" fo:font-style="normal" officeooo:rsid="12224d2e" style:font-size-asian="10.5pt" style:font-style-asian="normal" style:font-style-complex="normal"/>
    </style:style>
    <style:style style:name="T2744" style:family="text">
      <style:text-properties style:font-name="Georgia2" fo:font-size="10.5pt" fo:font-style="normal" officeooo:rsid="122a3f69" style:font-size-asian="10.5pt" style:font-style-asian="normal" style:font-style-complex="normal"/>
    </style:style>
    <style:style style:name="T2745" style:family="text">
      <style:text-properties style:font-name="Georgia2" fo:font-size="10.5pt" fo:font-style="normal" officeooo:rsid="122df105" style:font-size-asian="10.5pt" style:font-style-asian="normal" style:font-style-complex="normal"/>
    </style:style>
    <style:style style:name="T2746" style:family="text">
      <style:text-properties style:font-name="Georgia2" fo:font-size="10.5pt" fo:font-style="normal" officeooo:rsid="1234eb40" style:font-size-asian="10.5pt" style:font-style-asian="normal" style:font-style-complex="normal"/>
    </style:style>
    <style:style style:name="T2747" style:family="text">
      <style:text-properties style:font-name="Georgia2" fo:font-size="10.5pt" fo:font-style="normal" officeooo:rsid="123a7907" style:font-size-asian="10.5pt" style:font-style-asian="normal" style:font-style-complex="normal"/>
    </style:style>
    <style:style style:name="T2748" style:family="text">
      <style:text-properties style:font-name="Georgia2" fo:font-size="10.5pt" fo:font-style="normal" officeooo:rsid="12413e34" style:font-size-asian="10.5pt" style:font-style-asian="normal" style:font-style-complex="normal"/>
    </style:style>
    <style:style style:name="T2749" style:family="text">
      <style:text-properties style:font-name="Georgia2" fo:font-size="10.5pt" fo:font-style="normal" officeooo:rsid="1244226b" style:font-size-asian="10.5pt" style:font-style-asian="normal" style:font-style-complex="normal"/>
    </style:style>
    <style:style style:name="T2750" style:family="text">
      <style:text-properties style:font-name="Georgia2" fo:font-size="10.5pt" fo:font-style="normal" officeooo:rsid="1244737b" style:font-size-asian="10.5pt" style:font-style-asian="normal" style:font-style-complex="normal"/>
    </style:style>
    <style:style style:name="T2751" style:family="text">
      <style:text-properties style:font-name="Georgia2" fo:font-size="10.5pt" fo:font-style="normal" officeooo:rsid="12462c7f" style:font-size-asian="10.5pt" style:font-style-asian="normal" style:font-style-complex="normal"/>
    </style:style>
    <style:style style:name="T2752" style:family="text">
      <style:text-properties style:font-name="Georgia2" fo:font-size="10.5pt" fo:font-style="normal" officeooo:rsid="12479c48" style:font-size-asian="10.5pt" style:font-style-asian="normal" style:font-style-complex="normal"/>
    </style:style>
    <style:style style:name="T2753" style:family="text">
      <style:text-properties style:font-name="Georgia2" fo:font-size="10.5pt" fo:font-style="normal" officeooo:rsid="124c204d" style:font-size-asian="10.5pt" style:font-style-asian="normal" style:font-style-complex="normal"/>
    </style:style>
    <style:style style:name="T2754" style:family="text">
      <style:text-properties style:font-name="Georgia2" fo:font-size="10.5pt" fo:font-style="normal" officeooo:rsid="124d1ede" style:font-size-asian="10.5pt" style:font-style-asian="normal" style:font-style-complex="normal"/>
    </style:style>
    <style:style style:name="T2755" style:family="text">
      <style:text-properties style:font-name="Georgia2" fo:font-size="10.5pt" fo:font-style="normal" officeooo:rsid="1251569a" style:font-size-asian="10.5pt" style:font-style-asian="normal" style:font-style-complex="normal"/>
    </style:style>
    <style:style style:name="T2756" style:family="text">
      <style:text-properties style:font-name="Georgia2" fo:font-size="10.5pt" fo:font-style="normal" officeooo:rsid="1252e366" style:font-size-asian="10.5pt" style:font-style-asian="normal" style:font-style-complex="normal"/>
    </style:style>
    <style:style style:name="T2757" style:family="text">
      <style:text-properties style:font-name="Georgia2" fo:font-size="10.5pt" fo:font-style="normal" officeooo:rsid="125477ee" style:font-size-asian="10.5pt" style:font-style-asian="normal" style:font-style-complex="normal"/>
    </style:style>
    <style:style style:name="T2758" style:family="text">
      <style:text-properties style:font-name="Georgia2" fo:font-size="10.5pt" fo:font-style="normal" officeooo:rsid="12553201" style:font-size-asian="10.5pt" style:font-style-asian="normal" style:font-style-complex="normal"/>
    </style:style>
    <style:style style:name="T2759" style:family="text">
      <style:text-properties style:font-name="Georgia2" fo:font-size="10.5pt" fo:font-style="normal" officeooo:rsid="1256b82e" style:font-size-asian="10.5pt" style:font-style-asian="normal" style:font-style-complex="normal"/>
    </style:style>
    <style:style style:name="T2760" style:family="text">
      <style:text-properties style:font-name="Georgia2" fo:font-size="10.5pt" fo:font-style="normal" officeooo:rsid="12577202" style:font-size-asian="10.5pt" style:font-style-asian="normal" style:font-style-complex="normal"/>
    </style:style>
    <style:style style:name="T2761" style:family="text">
      <style:text-properties style:font-name="Georgia2" fo:font-size="10.5pt" fo:font-style="normal" officeooo:rsid="1259659b" style:font-size-asian="10.5pt" style:font-style-asian="normal" style:font-style-complex="normal"/>
    </style:style>
    <style:style style:name="T2762" style:family="text">
      <style:text-properties style:font-name="Georgia2" fo:font-size="10.5pt" fo:font-style="normal" officeooo:rsid="125a1645" style:font-size-asian="10.5pt" style:font-style-asian="normal" style:font-style-complex="normal"/>
    </style:style>
    <style:style style:name="T2763" style:family="text">
      <style:text-properties style:font-name="Georgia2" fo:font-size="10.5pt" fo:font-style="normal" officeooo:rsid="125b0433" style:font-size-asian="10.5pt" style:font-style-asian="normal" style:font-style-complex="normal"/>
    </style:style>
    <style:style style:name="T2764" style:family="text">
      <style:text-properties style:font-name="Georgia2" fo:font-size="10.5pt" fo:font-style="normal" officeooo:rsid="125b3232" style:font-size-asian="10.5pt" style:font-style-asian="normal" style:font-style-complex="normal"/>
    </style:style>
    <style:style style:name="T2765" style:family="text">
      <style:text-properties style:font-name="Georgia2" fo:font-size="10.5pt" fo:font-style="normal" officeooo:rsid="125b64fe" style:font-size-asian="10.5pt" style:font-style-asian="normal" style:font-style-complex="normal"/>
    </style:style>
    <style:style style:name="T2766" style:family="text">
      <style:text-properties style:font-name="Georgia2" fo:font-size="10.5pt" fo:font-style="normal" officeooo:rsid="125ca734" style:font-size-asian="10.5pt" style:font-style-asian="normal" style:font-style-complex="normal"/>
    </style:style>
    <style:style style:name="T2767" style:family="text">
      <style:text-properties style:font-name="Georgia2" fo:font-size="10.5pt" fo:font-style="normal" officeooo:rsid="125d4ede" style:font-size-asian="10.5pt" style:font-style-asian="normal" style:font-style-complex="normal"/>
    </style:style>
    <style:style style:name="T2768" style:family="text">
      <style:text-properties style:font-name="Georgia2" fo:font-size="10.5pt" fo:font-style="normal" officeooo:rsid="125d7cf8" style:font-size-asian="10.5pt" style:font-style-asian="normal" style:font-style-complex="normal"/>
    </style:style>
    <style:style style:name="T2769" style:family="text">
      <style:text-properties style:font-name="Georgia2" fo:font-size="10.5pt" fo:font-style="normal" officeooo:rsid="125f1070" style:font-size-asian="10.5pt" style:font-style-asian="normal" style:font-style-complex="normal"/>
    </style:style>
    <style:style style:name="T2770" style:family="text">
      <style:text-properties style:font-name="Georgia2" fo:font-size="10.5pt" fo:font-style="normal" officeooo:rsid="0d87455c" style:font-size-asian="10.5pt" style:font-style-asian="normal" style:font-style-complex="normal"/>
    </style:style>
    <style:style style:name="T2771" style:family="text">
      <style:text-properties style:font-name="Georgia2" fo:font-size="10.5pt" fo:font-style="normal" officeooo:rsid="1260f2f5" style:font-size-asian="10.5pt" style:font-style-asian="normal" style:font-style-complex="normal"/>
    </style:style>
    <style:style style:name="T2772" style:family="text">
      <style:text-properties style:font-name="Georgia2" fo:font-size="10.5pt" fo:font-style="normal" officeooo:rsid="12619685" style:font-size-asian="10.5pt" style:font-style-asian="normal" style:font-style-complex="normal"/>
    </style:style>
    <style:style style:name="T2773" style:family="text">
      <style:text-properties style:font-name="Georgia2" fo:font-size="10.5pt" fo:font-style="normal" officeooo:rsid="12637dfd" style:font-size-asian="10.5pt" style:font-style-asian="normal" style:font-style-complex="normal"/>
    </style:style>
    <style:style style:name="T2774" style:family="text">
      <style:text-properties style:font-name="Georgia2" fo:font-size="10.5pt" fo:font-style="normal" officeooo:rsid="12650bc5" style:font-size-asian="10.5pt" style:font-style-asian="normal" style:font-style-complex="normal"/>
    </style:style>
    <style:style style:name="T2775" style:family="text">
      <style:text-properties style:font-name="Georgia2" fo:font-size="10.5pt" fo:font-style="normal" officeooo:rsid="1265e42f" style:font-size-asian="10.5pt" style:font-style-asian="normal" style:font-style-complex="normal"/>
    </style:style>
    <style:style style:name="T2776" style:family="text">
      <style:text-properties style:font-name="Georgia2" fo:font-size="10.5pt" fo:font-style="normal" officeooo:rsid="1266c673" style:font-size-asian="10.5pt" style:font-style-asian="normal" style:font-style-complex="normal"/>
    </style:style>
    <style:style style:name="T2777" style:family="text">
      <style:text-properties style:font-name="Georgia2" fo:font-size="10.5pt" fo:font-style="normal" officeooo:rsid="1267ad15" style:font-size-asian="10.5pt" style:font-style-asian="normal" style:font-style-complex="normal"/>
    </style:style>
    <style:style style:name="T2778" style:family="text">
      <style:text-properties style:font-name="Georgia2" fo:font-size="10.5pt" fo:font-style="normal" officeooo:rsid="12684d86" style:font-size-asian="10.5pt" style:font-style-asian="normal" style:font-style-complex="normal"/>
    </style:style>
    <style:style style:name="T2779" style:family="text">
      <style:text-properties style:font-name="Georgia2" fo:font-size="10.5pt" fo:font-style="normal" officeooo:rsid="11ce8a31" style:font-size-asian="10.5pt" style:font-style-asian="normal" style:font-style-complex="normal"/>
    </style:style>
    <style:style style:name="T2780" style:family="text">
      <style:text-properties style:font-name="Georgia2" fo:font-size="10.5pt" fo:font-style="normal" officeooo:rsid="12692a71" style:font-size-asian="10.5pt" style:font-style-asian="normal" style:font-style-complex="normal"/>
    </style:style>
    <style:style style:name="T2781" style:family="text">
      <style:text-properties style:font-name="Georgia2" fo:font-size="10.5pt" fo:font-style="normal" officeooo:rsid="126ae12a" style:font-size-asian="10.5pt" style:font-style-asian="normal" style:font-style-complex="normal"/>
    </style:style>
    <style:style style:name="T2782" style:family="text">
      <style:text-properties style:font-name="Georgia2" fo:font-size="10.5pt" fo:font-style="normal" officeooo:rsid="0e5ad2b2" style:font-size-asian="10.5pt" style:font-style-asian="normal" style:font-style-complex="normal"/>
    </style:style>
    <style:style style:name="T2783" style:family="text">
      <style:text-properties style:font-name="Georgia2" fo:font-size="10.5pt" fo:font-style="normal" officeooo:rsid="126cc09f" style:font-size-asian="10.5pt" style:font-style-asian="normal" style:font-style-complex="normal"/>
    </style:style>
    <style:style style:name="T2784" style:family="text">
      <style:text-properties style:font-name="Georgia2" fo:font-size="10.5pt" fo:font-style="normal" officeooo:rsid="126d9a8c" style:font-size-asian="10.5pt" style:font-style-asian="normal" style:font-style-complex="normal"/>
    </style:style>
    <style:style style:name="T2785" style:family="text">
      <style:text-properties style:font-name="Georgia2" fo:font-size="10.5pt" fo:font-style="normal" officeooo:rsid="126f63d9" style:font-size-asian="10.5pt" style:font-style-asian="normal" style:font-style-complex="normal"/>
    </style:style>
    <style:style style:name="T2786" style:family="text">
      <style:text-properties style:font-name="Georgia2" fo:font-size="10.5pt" fo:font-style="normal" officeooo:rsid="1271567d" style:font-size-asian="10.5pt" style:font-style-asian="normal" style:font-style-complex="normal"/>
    </style:style>
    <style:style style:name="T2787" style:family="text">
      <style:text-properties style:font-name="Georgia2" fo:font-size="10.5pt" fo:font-style="normal" officeooo:rsid="1276df8f" style:font-size-asian="10.5pt" style:font-style-asian="normal" style:font-style-complex="normal"/>
    </style:style>
    <style:style style:name="T2788" style:family="text">
      <style:text-properties style:font-name="Georgia2" fo:font-size="10.5pt" fo:font-style="normal" officeooo:rsid="12785633" style:font-size-asian="10.5pt" style:font-style-asian="normal" style:font-style-complex="normal"/>
    </style:style>
    <style:style style:name="T2789" style:family="text">
      <style:text-properties style:font-name="Georgia2" fo:font-size="10.5pt" fo:font-style="normal" officeooo:rsid="127a3b5c" style:font-size-asian="10.5pt" style:font-style-asian="normal" style:font-style-complex="normal"/>
    </style:style>
    <style:style style:name="T2790" style:family="text">
      <style:text-properties style:font-name="Georgia2" fo:font-size="10.5pt" fo:font-style="normal" officeooo:rsid="127b7124" style:font-size-asian="10.5pt" style:font-style-asian="normal" style:font-style-complex="normal"/>
    </style:style>
    <style:style style:name="T2791" style:family="text">
      <style:text-properties style:font-name="Georgia2" fo:font-size="10.5pt" fo:font-style="normal" officeooo:rsid="127d058d" style:font-size-asian="10.5pt" style:font-style-asian="normal" style:font-style-complex="normal"/>
    </style:style>
    <style:style style:name="T2792" style:family="text">
      <style:text-properties style:font-name="Georgia2" fo:font-size="10.5pt" fo:font-style="normal" officeooo:rsid="127df034" style:font-size-asian="10.5pt" style:font-style-asian="normal" style:font-style-complex="normal"/>
    </style:style>
    <style:style style:name="T2793" style:family="text">
      <style:text-properties style:font-name="Georgia2" fo:font-size="10.5pt" fo:font-style="normal" officeooo:rsid="127f4715" style:font-size-asian="10.5pt" style:font-style-asian="normal" style:font-style-complex="normal"/>
    </style:style>
    <style:style style:name="T2794" style:family="text">
      <style:text-properties style:font-name="Georgia2" fo:font-size="10.5pt" fo:font-style="normal" officeooo:rsid="12805497" style:font-size-asian="10.5pt" style:font-style-asian="normal" style:font-style-complex="normal"/>
    </style:style>
    <style:style style:name="T2795" style:family="text">
      <style:text-properties style:font-name="Georgia2" fo:font-size="10.5pt" fo:font-style="normal" officeooo:rsid="1281d346" style:font-size-asian="10.5pt" style:font-style-asian="normal" style:font-style-complex="normal"/>
    </style:style>
    <style:style style:name="T2796" style:family="text">
      <style:text-properties style:font-name="Georgia2" fo:font-size="10.5pt" fo:font-style="normal" officeooo:rsid="12831bcd" style:font-size-asian="10.5pt" style:font-style-asian="normal" style:font-style-complex="normal"/>
    </style:style>
    <style:style style:name="T2797" style:family="text">
      <style:text-properties style:font-name="Georgia2" fo:font-size="10.5pt" fo:font-style="normal" officeooo:rsid="128903ad" style:font-size-asian="10.5pt" style:font-style-asian="normal" style:font-style-complex="normal"/>
    </style:style>
    <style:style style:name="T2798" style:family="text">
      <style:text-properties style:font-name="Georgia2" fo:font-size="10.5pt" fo:font-style="normal" officeooo:rsid="1289a138" style:font-size-asian="10.5pt" style:font-style-asian="normal" style:font-style-complex="normal"/>
    </style:style>
    <style:style style:name="T2799" style:family="text">
      <style:text-properties style:font-name="Georgia2" fo:font-size="10.5pt" fo:font-style="normal" officeooo:rsid="128a65f6" style:font-size-asian="10.5pt" style:font-style-asian="normal" style:font-style-complex="normal"/>
    </style:style>
    <style:style style:name="T2800" style:family="text">
      <style:text-properties style:font-name="Georgia2" fo:font-size="10.5pt" fo:font-style="normal" officeooo:rsid="128a80c6" style:font-size-asian="10.5pt" style:font-style-asian="normal" style:font-style-complex="normal"/>
    </style:style>
    <style:style style:name="T2801" style:family="text">
      <style:text-properties style:font-name="Georgia2" fo:font-size="10.5pt" fo:font-style="normal" officeooo:rsid="128be6d6" style:font-size-asian="10.5pt" style:font-style-asian="normal" style:font-style-complex="normal"/>
    </style:style>
    <style:style style:name="T2802" style:family="text">
      <style:text-properties style:font-name="Georgia2" fo:font-size="10.5pt" fo:font-style="normal" officeooo:rsid="128d90f0" style:font-size-asian="10.5pt" style:font-style-asian="normal" style:font-style-complex="normal"/>
    </style:style>
    <style:style style:name="T2803" style:family="text">
      <style:text-properties style:font-name="Georgia2" fo:font-size="10.5pt" fo:font-style="normal" officeooo:rsid="12924020" style:font-size-asian="10.5pt" style:font-style-asian="normal" style:font-style-complex="normal"/>
    </style:style>
    <style:style style:name="T2804" style:family="text">
      <style:text-properties style:font-name="Georgia2" fo:font-size="10.5pt" fo:font-style="normal" officeooo:rsid="12934666" style:font-size-asian="10.5pt" style:font-style-asian="normal" style:font-style-complex="normal"/>
    </style:style>
    <style:style style:name="T2805" style:family="text">
      <style:text-properties style:font-name="Georgia2" fo:font-size="10.5pt" fo:font-style="normal" officeooo:rsid="1294f41e" style:font-size-asian="10.5pt" style:font-style-asian="normal" style:font-style-complex="normal"/>
    </style:style>
    <style:style style:name="T2806" style:family="text">
      <style:text-properties style:font-name="Georgia2" fo:font-size="10.5pt" fo:font-style="normal" officeooo:rsid="1295f481" style:font-size-asian="10.5pt" style:font-style-asian="normal" style:font-style-complex="normal"/>
    </style:style>
    <style:style style:name="T2807" style:family="text">
      <style:text-properties style:font-name="Georgia2" fo:font-size="10.5pt" fo:font-style="normal" officeooo:rsid="1297f410" style:font-size-asian="10.5pt" style:font-style-asian="normal" style:font-style-complex="normal"/>
    </style:style>
    <style:style style:name="T2808" style:family="text">
      <style:text-properties style:font-name="Georgia2" fo:font-size="10.5pt" fo:font-style="normal" officeooo:rsid="1298852d" style:font-size-asian="10.5pt" style:font-style-asian="normal" style:font-style-complex="normal"/>
    </style:style>
    <style:style style:name="T2809" style:family="text">
      <style:text-properties style:font-name="Georgia2" fo:font-size="10.5pt" fo:font-style="normal" officeooo:rsid="1298e95f" style:font-size-asian="10.5pt" style:font-style-asian="normal" style:font-style-complex="normal"/>
    </style:style>
    <style:style style:name="T2810" style:family="text">
      <style:text-properties style:font-name="Georgia2" fo:font-size="10.5pt" fo:font-style="normal" officeooo:rsid="129a6470" style:font-size-asian="10.5pt" style:font-style-asian="normal" style:font-style-complex="normal"/>
    </style:style>
    <style:style style:name="T2811" style:family="text">
      <style:text-properties style:font-name="Georgia2" fo:font-size="10.5pt" fo:font-style="normal" officeooo:rsid="129c1b94" style:font-size-asian="10.5pt" style:font-style-asian="normal" style:font-style-complex="normal"/>
    </style:style>
    <style:style style:name="T2812" style:family="text">
      <style:text-properties style:font-name="Georgia2" fo:font-size="10.5pt" fo:font-style="normal" officeooo:rsid="129d3249" style:font-size-asian="10.5pt" style:font-style-asian="normal" style:font-style-complex="normal"/>
    </style:style>
    <style:style style:name="T2813" style:family="text">
      <style:text-properties style:font-name="Georgia2" fo:font-size="10.5pt" fo:font-style="normal" officeooo:rsid="129f099d" style:font-size-asian="10.5pt" style:font-style-asian="normal" style:font-style-complex="normal"/>
    </style:style>
    <style:style style:name="T2814" style:family="text">
      <style:text-properties style:font-name="Georgia2" fo:font-size="10.5pt" fo:font-style="normal" officeooo:rsid="12b2714a" style:font-size-asian="10.5pt" style:font-style-asian="normal" style:font-style-complex="normal"/>
    </style:style>
    <style:style style:name="T2815" style:family="text">
      <style:text-properties style:font-name="Georgia2" fo:font-size="10.5pt" fo:font-style="normal" officeooo:rsid="12b3d201" style:font-size-asian="10.5pt" style:font-style-asian="normal" style:font-style-complex="normal"/>
    </style:style>
    <style:style style:name="T2816" style:family="text">
      <style:text-properties style:font-name="Georgia2" fo:font-size="10.5pt" fo:font-style="normal" officeooo:rsid="12b4acad" style:font-size-asian="10.5pt" style:font-style-asian="normal" style:font-style-complex="normal"/>
    </style:style>
    <style:style style:name="T2817" style:family="text">
      <style:text-properties style:font-name="Georgia2" fo:font-size="10.5pt" fo:font-style="normal" officeooo:rsid="12b69229" style:font-size-asian="10.5pt" style:font-style-asian="normal" style:font-style-complex="normal"/>
    </style:style>
    <style:style style:name="T2818" style:family="text">
      <style:text-properties style:font-name="Georgia2" fo:font-size="10.5pt" fo:font-style="normal" officeooo:rsid="12c55734" style:font-size-asian="10.5pt" style:font-style-asian="normal" style:font-style-complex="normal"/>
    </style:style>
    <style:style style:name="T2819" style:family="text">
      <style:text-properties style:font-name="Georgia2" fo:font-size="10.5pt" fo:font-style="normal" officeooo:rsid="12c686c7" style:font-size-asian="10.5pt" style:font-style-asian="normal" style:font-style-complex="normal"/>
    </style:style>
    <style:style style:name="T2820" style:family="text">
      <style:text-properties style:font-name="Georgia2" fo:font-size="10.5pt" fo:font-style="normal" officeooo:rsid="12c77860" style:font-size-asian="10.5pt" style:font-style-asian="normal" style:font-style-complex="normal"/>
    </style:style>
    <style:style style:name="T2821" style:family="text">
      <style:text-properties style:font-name="Georgia2" fo:font-size="10.5pt" fo:font-style="normal" officeooo:rsid="12c931f6" style:font-size-asian="10.5pt" style:font-style-asian="normal" style:font-style-complex="normal"/>
    </style:style>
    <style:style style:name="T2822" style:family="text">
      <style:text-properties style:font-name="Georgia2" fo:font-size="10.5pt" fo:font-style="normal" officeooo:rsid="12caa936" style:font-size-asian="10.5pt" style:font-style-asian="normal" style:font-style-complex="normal"/>
    </style:style>
    <style:style style:name="T2823" style:family="text">
      <style:text-properties style:font-name="Georgia2" fo:font-size="10.5pt" fo:font-style="normal" officeooo:rsid="12cdb543" style:font-size-asian="10.5pt" style:font-style-asian="normal" style:font-style-complex="normal"/>
    </style:style>
    <style:style style:name="T2824" style:family="text">
      <style:text-properties style:font-name="Georgia2" fo:font-size="10.5pt" fo:font-style="normal" officeooo:rsid="12ce3bfd" style:font-size-asian="10.5pt" style:font-style-asian="normal" style:font-style-complex="normal"/>
    </style:style>
    <style:style style:name="T2825" style:family="text">
      <style:text-properties style:font-name="Georgia2" fo:font-size="10.5pt" fo:font-style="normal" officeooo:rsid="12cffafa" style:font-size-asian="10.5pt" style:font-style-asian="normal" style:font-style-complex="normal"/>
    </style:style>
    <style:style style:name="T2826" style:family="text">
      <style:text-properties style:font-name="Georgia2" fo:font-size="10.5pt" fo:font-style="normal" officeooo:rsid="12d3f4bc" style:font-size-asian="10.5pt" style:font-style-asian="normal" style:font-style-complex="normal"/>
    </style:style>
    <style:style style:name="T2827" style:family="text">
      <style:text-properties style:font-name="Georgia2" fo:font-size="10.5pt" fo:font-style="normal" officeooo:rsid="12d553f6" style:font-size-asian="10.5pt" style:font-style-asian="normal" style:font-style-complex="normal"/>
    </style:style>
    <style:style style:name="T2828" style:family="text">
      <style:text-properties style:font-name="Georgia2" fo:font-size="10.5pt" fo:font-style="normal" officeooo:rsid="12d5e887" style:font-size-asian="10.5pt" style:font-style-asian="normal" style:font-style-complex="normal"/>
    </style:style>
    <style:style style:name="T2829" style:family="text">
      <style:text-properties style:font-name="Georgia2" fo:font-size="10.5pt" fo:font-style="normal" officeooo:rsid="12d77a33" style:font-size-asian="10.5pt" style:font-style-asian="normal" style:font-style-complex="normal"/>
    </style:style>
    <style:style style:name="T2830" style:family="text">
      <style:text-properties style:font-name="Georgia2" fo:font-size="10.5pt" fo:font-style="normal" officeooo:rsid="12d833d8" style:font-size-asian="10.5pt" style:font-style-asian="normal" style:font-style-complex="normal"/>
    </style:style>
    <style:style style:name="T2831" style:family="text">
      <style:text-properties style:font-name="Georgia2" fo:font-size="10.5pt" fo:font-style="normal" officeooo:rsid="12dd3a96" style:font-size-asian="10.5pt" style:font-style-asian="normal" style:font-style-complex="normal"/>
    </style:style>
    <style:style style:name="T2832" style:family="text">
      <style:text-properties style:font-name="Georgia2" fo:font-size="10.5pt" fo:font-style="normal" officeooo:rsid="12e0da24" style:font-size-asian="10.5pt" style:font-style-asian="normal" style:font-style-complex="normal"/>
    </style:style>
    <style:style style:name="T2833" style:family="text">
      <style:text-properties style:font-name="Georgia2" fo:font-size="10.5pt" fo:font-style="normal" officeooo:rsid="12ed843e" style:font-size-asian="10.5pt" style:font-style-asian="normal" style:font-style-complex="normal"/>
    </style:style>
    <style:style style:name="T2834" style:family="text">
      <style:text-properties style:font-name="Georgia2" fo:font-size="10.5pt" fo:font-style="normal" officeooo:rsid="12ef44a1" style:font-size-asian="10.5pt" style:font-style-asian="normal" style:font-style-complex="normal"/>
    </style:style>
    <style:style style:name="T2835" style:family="text">
      <style:text-properties style:font-name="Georgia2" fo:font-size="10.5pt" fo:font-style="normal" officeooo:rsid="12f0a04b" style:font-size-asian="10.5pt" style:font-style-asian="normal" style:font-style-complex="normal"/>
    </style:style>
    <style:style style:name="T2836" style:family="text">
      <style:text-properties style:font-name="Georgia2" fo:font-size="10.5pt" fo:font-style="normal" officeooo:rsid="12f3d4a6" style:font-size-asian="10.5pt" style:font-style-asian="normal" style:font-style-complex="normal"/>
    </style:style>
    <style:style style:name="T2837" style:family="text">
      <style:text-properties style:font-name="Georgia2" fo:font-size="10.5pt" fo:font-style="normal" officeooo:rsid="12f56812" style:font-size-asian="10.5pt" style:font-style-asian="normal" style:font-style-complex="normal"/>
    </style:style>
    <style:style style:name="T2838" style:family="text">
      <style:text-properties style:font-name="Georgia2" fo:font-size="10.5pt" fo:font-style="normal" officeooo:rsid="12f5f955" style:font-size-asian="10.5pt" style:font-style-asian="normal" style:font-style-complex="normal"/>
    </style:style>
    <style:style style:name="T2839" style:family="text">
      <style:text-properties style:font-name="Georgia2" fo:font-size="10.5pt" fo:font-style="normal" officeooo:rsid="12f70e09" style:font-size-asian="10.5pt" style:font-style-asian="normal" style:font-style-complex="normal"/>
    </style:style>
    <style:style style:name="T2840" style:family="text">
      <style:text-properties style:font-name="Georgia2" fo:font-size="10.5pt" fo:font-style="normal" officeooo:rsid="12faefe6" style:font-size-asian="10.5pt" style:font-style-asian="normal" style:font-style-complex="normal"/>
    </style:style>
    <style:style style:name="T2841" style:family="text">
      <style:text-properties style:font-name="Georgia2" fo:font-size="10.5pt" fo:font-style="normal" officeooo:rsid="12fd9573" style:font-size-asian="10.5pt" style:font-style-asian="normal" style:font-style-complex="normal"/>
    </style:style>
    <style:style style:name="T2842" style:family="text">
      <style:text-properties style:font-name="Georgia2" fo:font-size="10.5pt" fo:font-style="normal" officeooo:rsid="12fe4d53" style:font-size-asian="10.5pt" style:font-style-asian="normal" style:font-style-complex="normal"/>
    </style:style>
    <style:style style:name="T2843" style:family="text">
      <style:text-properties style:font-name="Georgia2" fo:font-size="10.5pt" fo:font-style="normal" officeooo:rsid="13002e41" style:font-size-asian="10.5pt" style:font-style-asian="normal" style:font-style-complex="normal"/>
    </style:style>
    <style:style style:name="T2844" style:family="text">
      <style:text-properties style:font-name="Georgia2" fo:font-size="10.5pt" fo:font-style="normal" officeooo:rsid="1300f7ba" style:font-size-asian="10.5pt" style:font-style-asian="normal" style:font-style-complex="normal"/>
    </style:style>
    <style:style style:name="T2845" style:family="text">
      <style:text-properties style:font-name="Georgia2" fo:font-size="10.5pt" fo:font-style="normal" officeooo:rsid="13026adb" style:font-size-asian="10.5pt" style:font-style-asian="normal" style:font-style-complex="normal"/>
    </style:style>
    <style:style style:name="T2846" style:family="text">
      <style:text-properties style:font-name="Georgia2" fo:font-size="10.5pt" fo:font-style="normal" officeooo:rsid="13039f1c" style:font-size-asian="10.5pt" style:font-style-asian="normal" style:font-style-complex="normal"/>
    </style:style>
    <style:style style:name="T2847" style:family="text">
      <style:text-properties style:font-name="Georgia2" fo:font-size="10.5pt" fo:font-style="normal" officeooo:rsid="1304c2e1" style:font-size-asian="10.5pt" style:font-style-asian="normal" style:font-style-complex="normal"/>
    </style:style>
    <style:style style:name="T2848" style:family="text">
      <style:text-properties style:font-name="Georgia2" fo:font-size="10.5pt" fo:font-style="normal" officeooo:rsid="13065166" style:font-size-asian="10.5pt" style:font-style-asian="normal" style:font-style-complex="normal"/>
    </style:style>
    <style:style style:name="T2849" style:family="text">
      <style:text-properties style:font-name="Georgia2" fo:font-size="10.5pt" fo:font-style="normal" officeooo:rsid="130748a5" style:font-size-asian="10.5pt" style:font-style-asian="normal" style:font-style-complex="normal"/>
    </style:style>
    <style:style style:name="T2850" style:family="text">
      <style:text-properties style:font-name="Georgia2" fo:font-size="10.5pt" fo:font-style="normal" officeooo:rsid="13075742" style:font-size-asian="10.5pt" style:font-style-asian="normal" style:font-style-complex="normal"/>
    </style:style>
    <style:style style:name="T2851" style:family="text">
      <style:text-properties style:font-name="Georgia2" fo:font-size="10.5pt" fo:font-style="normal" officeooo:rsid="1307790c" style:font-size-asian="10.5pt" style:font-style-asian="normal" style:font-style-complex="normal"/>
    </style:style>
    <style:style style:name="T2852" style:family="text">
      <style:text-properties style:font-name="Georgia2" fo:font-size="10.5pt" fo:font-style="normal" officeooo:rsid="1309468f" style:font-size-asian="10.5pt" style:font-style-asian="normal" style:font-style-complex="normal"/>
    </style:style>
    <style:style style:name="T2853" style:family="text">
      <style:text-properties style:font-name="Georgia2" fo:font-size="10.5pt" fo:font-style="normal" officeooo:rsid="130ad491" style:font-size-asian="10.5pt" style:font-style-asian="normal" style:font-style-complex="normal"/>
    </style:style>
    <style:style style:name="T2854" style:family="text">
      <style:text-properties style:font-name="Georgia2" fo:font-size="10.5pt" fo:font-style="normal" officeooo:rsid="130cb8c0" style:font-size-asian="10.5pt" style:font-style-asian="normal" style:font-style-complex="normal"/>
    </style:style>
    <style:style style:name="T2855" style:family="text">
      <style:text-properties style:font-name="Georgia2" fo:font-size="10.5pt" fo:font-style="normal" officeooo:rsid="130e94d6" style:font-size-asian="10.5pt" style:font-style-asian="normal" style:font-style-complex="normal"/>
    </style:style>
    <style:style style:name="T2856" style:family="text">
      <style:text-properties style:font-name="Georgia2" fo:font-size="10.5pt" fo:font-style="normal" officeooo:rsid="1310a150" style:font-size-asian="10.5pt" style:font-style-asian="normal" style:font-style-complex="normal"/>
    </style:style>
    <style:style style:name="T2857" style:family="text">
      <style:text-properties style:font-name="Georgia2" fo:font-size="10.5pt" fo:font-style="normal" officeooo:rsid="13122d09" style:font-size-asian="10.5pt" style:font-style-asian="normal" style:font-style-complex="normal"/>
    </style:style>
    <style:style style:name="T2858" style:family="text">
      <style:text-properties style:font-name="Georgia2" fo:font-size="10.5pt" fo:font-style="normal" officeooo:rsid="1313f707" style:font-size-asian="10.5pt" style:font-style-asian="normal" style:font-style-complex="normal"/>
    </style:style>
    <style:style style:name="T2859" style:family="text">
      <style:text-properties style:font-name="Georgia2" fo:font-size="10.5pt" fo:font-style="normal" officeooo:rsid="1315ec1b" style:font-size-asian="10.5pt" style:font-style-asian="normal" style:font-style-complex="normal"/>
    </style:style>
    <style:style style:name="T2860" style:family="text">
      <style:text-properties style:font-name="Georgia2" fo:font-size="10.5pt" fo:font-style="normal" officeooo:rsid="1316400c" style:font-size-asian="10.5pt" style:font-style-asian="normal" style:font-style-complex="normal"/>
    </style:style>
    <style:style style:name="T2861" style:family="text">
      <style:text-properties style:font-name="Georgia2" fo:font-size="10.5pt" fo:font-style="normal" officeooo:rsid="131cbe4f" style:font-size-asian="10.5pt" style:font-style-asian="normal" style:font-style-complex="normal"/>
    </style:style>
    <style:style style:name="T2862" style:family="text">
      <style:text-properties style:font-name="Georgia2" fo:font-size="10.5pt" fo:font-style="normal" officeooo:rsid="131f3f91" style:font-size-asian="10.5pt" style:font-style-asian="normal" style:font-style-complex="normal"/>
    </style:style>
    <style:style style:name="T2863" style:family="text">
      <style:text-properties style:font-name="Georgia2" fo:font-size="10.5pt" fo:font-style="normal" officeooo:rsid="1320def3" style:font-size-asian="10.5pt" style:font-style-asian="normal" style:font-style-complex="normal"/>
    </style:style>
    <style:style style:name="T2864" style:family="text">
      <style:text-properties style:font-name="Georgia2" fo:font-size="10.5pt" fo:font-style="normal" officeooo:rsid="13225e4f" style:font-size-asian="10.5pt" style:font-style-asian="normal" style:font-style-complex="normal"/>
    </style:style>
    <style:style style:name="T2865" style:family="text">
      <style:text-properties style:font-name="Georgia2" fo:font-size="10.5pt" fo:font-style="normal" officeooo:rsid="13242321" style:font-size-asian="10.5pt" style:font-style-asian="normal" style:font-style-complex="normal"/>
    </style:style>
    <style:style style:name="T2866" style:family="text">
      <style:text-properties style:font-name="Georgia2" fo:font-size="10.5pt" fo:font-style="normal" officeooo:rsid="1324e9bb" style:font-size-asian="10.5pt" style:font-style-asian="normal" style:font-style-complex="normal"/>
    </style:style>
    <style:style style:name="T2867" style:family="text">
      <style:text-properties style:font-name="Georgia2" fo:font-size="10.5pt" fo:font-style="normal" officeooo:rsid="132601a4" style:font-size-asian="10.5pt" style:font-style-asian="normal" style:font-style-complex="normal"/>
    </style:style>
    <style:style style:name="T2868" style:family="text">
      <style:text-properties style:font-name="Georgia2" fo:font-size="10.5pt" fo:font-style="normal" officeooo:rsid="13266850" style:font-size-asian="10.5pt" style:font-style-asian="normal" style:font-style-complex="normal"/>
    </style:style>
    <style:style style:name="T2869" style:family="text">
      <style:text-properties style:font-name="Georgia2" fo:font-size="10.5pt" fo:font-style="normal" officeooo:rsid="1328382a" style:font-size-asian="10.5pt" style:font-style-asian="normal" style:font-style-complex="normal"/>
    </style:style>
    <style:style style:name="T2870" style:family="text">
      <style:text-properties style:font-name="Georgia2" fo:font-size="10.5pt" fo:font-style="normal" officeooo:rsid="132bf24a" style:font-size-asian="10.5pt" style:font-style-asian="normal" style:font-style-complex="normal"/>
    </style:style>
    <style:style style:name="T2871" style:family="text">
      <style:text-properties style:font-name="Georgia2" fo:font-size="10.5pt" fo:font-style="normal" officeooo:rsid="132c3e99" style:font-size-asian="10.5pt" style:font-style-asian="normal" style:font-style-complex="normal"/>
    </style:style>
    <style:style style:name="T2872" style:family="text">
      <style:text-properties style:font-name="Georgia2" fo:font-size="10.5pt" fo:font-style="normal" officeooo:rsid="132e2ea5" style:font-size-asian="10.5pt" style:font-style-asian="normal" style:font-style-complex="normal"/>
    </style:style>
    <style:style style:name="T2873" style:family="text">
      <style:text-properties style:font-name="Georgia2" fo:font-size="10.5pt" fo:font-style="normal" officeooo:rsid="1331f365" style:font-size-asian="10.5pt" style:font-style-asian="normal" style:font-style-complex="normal"/>
    </style:style>
    <style:style style:name="T2874" style:family="text">
      <style:text-properties style:font-name="Georgia2" fo:font-size="10.5pt" fo:font-style="normal" officeooo:rsid="1332901d" style:font-size-asian="10.5pt" style:font-style-asian="normal" style:font-style-complex="normal"/>
    </style:style>
    <style:style style:name="T2875" style:family="text">
      <style:text-properties style:font-name="Georgia2" fo:font-size="10.5pt" fo:font-style="normal" officeooo:rsid="13334c7f" style:font-size-asian="10.5pt" style:font-style-asian="normal" style:font-style-complex="normal"/>
    </style:style>
    <style:style style:name="T2876" style:family="text">
      <style:text-properties style:font-name="Georgia2" fo:font-size="10.5pt" fo:font-style="normal" officeooo:rsid="1333cb68" style:font-size-asian="10.5pt" style:font-style-asian="normal" style:font-style-complex="normal"/>
    </style:style>
    <style:style style:name="T2877" style:family="text">
      <style:text-properties style:font-name="Georgia2" fo:font-size="10.5pt" fo:font-style="normal" officeooo:rsid="133538ab" style:font-size-asian="10.5pt" style:font-style-asian="normal" style:font-style-complex="normal"/>
    </style:style>
    <style:style style:name="T2878" style:family="text">
      <style:text-properties style:font-name="Georgia2" fo:font-size="10.5pt" fo:font-style="normal" officeooo:rsid="13359a2e" style:font-size-asian="10.5pt" style:font-style-asian="normal" style:font-style-complex="normal"/>
    </style:style>
    <style:style style:name="T2879" style:family="text">
      <style:text-properties style:font-name="Georgia2" fo:font-size="10.5pt" fo:font-style="normal" officeooo:rsid="1338a5a9" style:font-size-asian="10.5pt" style:font-style-asian="normal" style:font-style-complex="normal"/>
    </style:style>
    <style:style style:name="T2880" style:family="text">
      <style:text-properties style:font-name="Georgia2" fo:font-size="10.5pt" fo:font-style="normal" officeooo:rsid="1338fb95" style:font-size-asian="10.5pt" style:font-style-asian="normal" style:font-style-complex="normal"/>
    </style:style>
    <style:style style:name="T2881" style:family="text">
      <style:text-properties style:font-name="Georgia2" fo:font-size="10.5pt" fo:font-style="normal" officeooo:rsid="133d9a76" style:font-size-asian="10.5pt" style:font-style-asian="normal" style:font-style-complex="normal"/>
    </style:style>
    <style:style style:name="T2882" style:family="text">
      <style:text-properties style:font-name="Georgia2" fo:font-size="10.5pt" fo:font-style="normal" officeooo:rsid="133e65bd" style:font-size-asian="10.5pt" style:font-style-asian="normal" style:font-style-complex="normal"/>
    </style:style>
    <style:style style:name="T2883" style:family="text">
      <style:text-properties style:font-name="Georgia2" fo:font-size="10.5pt" fo:font-style="normal" officeooo:rsid="13404cad" style:font-size-asian="10.5pt" style:font-style-asian="normal" style:font-style-complex="normal"/>
    </style:style>
    <style:style style:name="T2884" style:family="text">
      <style:text-properties style:font-name="Georgia2" fo:font-size="10.5pt" fo:font-style="normal" officeooo:rsid="1341c676" style:font-size-asian="10.5pt" style:font-style-asian="normal" style:font-style-complex="normal"/>
    </style:style>
    <style:style style:name="T2885" style:family="text">
      <style:text-properties style:font-name="Georgia2" fo:font-size="10.5pt" fo:font-style="normal" officeooo:rsid="13425e40" style:font-size-asian="10.5pt" style:font-style-asian="normal" style:font-style-complex="normal"/>
    </style:style>
    <style:style style:name="T2886" style:family="text">
      <style:text-properties style:font-name="Georgia2" fo:font-size="10.5pt" fo:font-style="normal" officeooo:rsid="1343bdc9" style:font-size-asian="10.5pt" style:font-style-asian="normal" style:font-style-complex="normal"/>
    </style:style>
    <style:style style:name="T2887" style:family="text">
      <style:text-properties style:font-name="Georgia2" fo:font-size="10.5pt" fo:font-style="normal" officeooo:rsid="1345b092" style:font-size-asian="10.5pt" style:font-style-asian="normal" style:font-style-complex="normal"/>
    </style:style>
    <style:style style:name="T2888" style:family="text">
      <style:text-properties style:font-name="Georgia2" fo:font-size="10.5pt" fo:font-style="normal" officeooo:rsid="1347a788" style:font-size-asian="10.5pt" style:font-style-asian="normal" style:font-style-complex="normal"/>
    </style:style>
    <style:style style:name="T2889" style:family="text">
      <style:text-properties style:font-name="Georgia2" fo:font-size="10.5pt" fo:font-style="normal" officeooo:rsid="1347ab3d" style:font-size-asian="10.5pt" style:font-style-asian="normal" style:font-style-complex="normal"/>
    </style:style>
    <style:style style:name="T2890" style:family="text">
      <style:text-properties style:font-name="Georgia2" fo:font-size="10.5pt" fo:font-style="normal" officeooo:rsid="13481090" style:font-size-asian="10.5pt" style:font-style-asian="normal" style:font-style-complex="normal"/>
    </style:style>
    <style:style style:name="T2891" style:family="text">
      <style:text-properties style:font-name="Georgia2" fo:font-size="10.5pt" fo:font-style="normal" officeooo:rsid="134972af" style:font-size-asian="10.5pt" style:font-style-asian="normal" style:font-style-complex="normal"/>
    </style:style>
    <style:style style:name="T2892" style:family="text">
      <style:text-properties style:font-name="Georgia2" fo:font-size="10.5pt" fo:font-style="normal" officeooo:rsid="10343a63" style:font-size-asian="10.5pt" style:font-style-asian="normal" style:font-style-complex="normal"/>
    </style:style>
    <style:style style:name="T2893" style:family="text">
      <style:text-properties style:font-name="Georgia2" fo:font-size="10.5pt" fo:font-style="normal" officeooo:rsid="134d1691" style:font-size-asian="10.5pt" style:font-style-asian="normal" style:font-style-complex="normal"/>
    </style:style>
    <style:style style:name="T2894" style:family="text">
      <style:text-properties style:font-name="Georgia2" fo:font-size="10.5pt" fo:font-style="normal" officeooo:rsid="134fe504" style:font-size-asian="10.5pt" style:font-style-asian="normal" style:font-style-complex="normal"/>
    </style:style>
    <style:style style:name="T2895" style:family="text">
      <style:text-properties style:font-name="Georgia2" fo:font-size="10.5pt" fo:font-style="normal" officeooo:rsid="13502d7a" style:font-size-asian="10.5pt" style:font-style-asian="normal" style:font-style-complex="normal"/>
    </style:style>
    <style:style style:name="T2896" style:family="text">
      <style:text-properties style:font-name="Georgia2" fo:font-size="10.5pt" fo:font-style="normal" officeooo:rsid="135226f5" style:font-size-asian="10.5pt" style:font-style-asian="normal" style:font-style-complex="normal"/>
    </style:style>
    <style:style style:name="T2897" style:family="text">
      <style:text-properties style:font-name="Georgia2" fo:font-size="10.5pt" fo:font-style="normal" officeooo:rsid="1353bc03" style:font-size-asian="10.5pt" style:font-style-asian="normal" style:font-style-complex="normal"/>
    </style:style>
    <style:style style:name="T2898" style:family="text">
      <style:text-properties style:font-name="Georgia2" fo:font-size="10.5pt" fo:font-style="normal" officeooo:rsid="1381a576" style:font-size-asian="10.5pt" style:font-style-asian="normal" style:font-style-complex="normal"/>
    </style:style>
    <style:style style:name="T2899" style:family="text">
      <style:text-properties style:font-name="Georgia2" fo:font-size="10.5pt" fo:font-style="normal" officeooo:rsid="138350fd" style:font-size-asian="10.5pt" style:font-style-asian="normal" style:font-style-complex="normal"/>
    </style:style>
    <style:style style:name="T2900" style:family="text">
      <style:text-properties style:font-name="Georgia2" fo:font-size="10.5pt" fo:font-style="normal" officeooo:rsid="1384c6c9" style:font-size-asian="10.5pt" style:font-style-asian="normal" style:font-style-complex="normal"/>
    </style:style>
    <style:style style:name="T2901" style:family="text">
      <style:text-properties style:font-name="Georgia2" fo:font-size="10.5pt" fo:font-style="normal" officeooo:rsid="13852a77" style:font-size-asian="10.5pt" style:font-style-asian="normal" style:font-style-complex="normal"/>
    </style:style>
    <style:style style:name="T2902" style:family="text">
      <style:text-properties style:font-name="Georgia2" fo:font-size="10.5pt" fo:font-style="normal" officeooo:rsid="1388efd8" style:font-size-asian="10.5pt" style:font-style-asian="normal" style:font-style-complex="normal"/>
    </style:style>
    <style:style style:name="T2903" style:family="text">
      <style:text-properties style:font-name="Georgia2" fo:font-size="10.5pt" fo:font-style="normal" officeooo:rsid="138a171c" style:font-size-asian="10.5pt" style:font-style-asian="normal" style:font-style-complex="normal"/>
    </style:style>
    <style:style style:name="T2904" style:family="text">
      <style:text-properties style:font-name="Georgia2" fo:font-size="10.5pt" fo:font-style="normal" officeooo:rsid="138cf5e8" style:font-size-asian="10.5pt" style:font-style-asian="normal" style:font-style-complex="normal"/>
    </style:style>
    <style:style style:name="T2905" style:family="text">
      <style:text-properties style:font-name="Georgia2" fo:font-size="10.5pt" fo:font-style="normal" officeooo:rsid="138e1b4a" style:font-size-asian="10.5pt" style:font-style-asian="normal" style:font-style-complex="normal"/>
    </style:style>
    <style:style style:name="T2906" style:family="text">
      <style:text-properties style:font-name="Georgia2" fo:font-size="10.5pt" fo:font-style="normal" officeooo:rsid="13900ea8" style:font-size-asian="10.5pt" style:font-style-asian="normal" style:font-style-complex="normal"/>
    </style:style>
    <style:style style:name="T2907" style:family="text">
      <style:text-properties style:font-name="Georgia2" fo:font-size="10.5pt" fo:font-style="normal" officeooo:rsid="1395daef" style:font-size-asian="10.5pt" style:font-style-asian="normal" style:font-style-complex="normal"/>
    </style:style>
    <style:style style:name="T2908" style:family="text">
      <style:text-properties style:font-name="Georgia2" fo:font-size="10.5pt" fo:font-style="normal" officeooo:rsid="1396a9f3" style:font-size-asian="10.5pt" style:font-style-asian="normal" style:font-style-complex="normal"/>
    </style:style>
    <style:style style:name="T2909" style:family="text">
      <style:text-properties style:font-name="Georgia2" fo:font-size="10.5pt" fo:font-style="normal" officeooo:rsid="13970d67" style:font-size-asian="10.5pt" style:font-style-asian="normal" style:font-style-complex="normal"/>
    </style:style>
    <style:style style:name="T2910" style:family="text">
      <style:text-properties style:font-name="Georgia2" fo:font-size="10.5pt" fo:font-style="normal" officeooo:rsid="139cb9db" style:font-size-asian="10.5pt" style:font-style-asian="normal" style:font-style-complex="normal"/>
    </style:style>
    <style:style style:name="T2911" style:family="text">
      <style:text-properties style:font-name="Georgia2" fo:font-size="10.5pt" fo:font-style="normal" officeooo:rsid="13a0f428" style:font-size-asian="10.5pt" style:font-style-asian="normal" style:font-style-complex="normal"/>
    </style:style>
    <style:style style:name="T2912" style:family="text">
      <style:text-properties style:font-name="Georgia2" fo:font-size="10.5pt" fo:font-style="normal" officeooo:rsid="13a6af01" style:font-size-asian="10.5pt" style:font-style-asian="normal" style:font-style-complex="normal"/>
    </style:style>
    <style:style style:name="T2913" style:family="text">
      <style:text-properties style:font-name="Georgia2" fo:font-size="10.5pt" fo:font-style="normal" officeooo:rsid="13a6faca" style:font-size-asian="10.5pt" style:font-style-asian="normal" style:font-style-complex="normal"/>
    </style:style>
    <style:style style:name="T2914" style:family="text">
      <style:text-properties style:font-name="Georgia2" fo:font-size="10.5pt" fo:font-style="normal" officeooo:rsid="13a80fa1" style:font-size-asian="10.5pt" style:font-style-asian="normal" style:font-style-complex="normal"/>
    </style:style>
    <style:style style:name="T2915" style:family="text">
      <style:text-properties style:font-name="Georgia2" fo:font-size="10.5pt" fo:font-style="normal" officeooo:rsid="13a81463" style:font-size-asian="10.5pt" style:font-style-asian="normal" style:font-style-complex="normal"/>
    </style:style>
    <style:style style:name="T2916" style:family="text">
      <style:text-properties style:font-name="Georgia2" fo:font-size="10.5pt" fo:font-style="normal" officeooo:rsid="13abb1b2" style:font-size-asian="10.5pt" style:font-style-asian="normal" style:font-style-complex="normal"/>
    </style:style>
    <style:style style:name="T2917" style:family="text">
      <style:text-properties style:font-name="Georgia2" fo:font-size="10.5pt" fo:font-style="normal" officeooo:rsid="13b94103" style:font-size-asian="10.5pt" style:font-style-asian="normal" style:font-style-complex="normal"/>
    </style:style>
    <style:style style:name="T2918" style:family="text">
      <style:text-properties style:font-name="Georgia2" fo:font-size="10.5pt" fo:font-style="normal" officeooo:rsid="13baab87" style:font-size-asian="10.5pt" style:font-style-asian="normal" style:font-style-complex="normal"/>
    </style:style>
    <style:style style:name="T2919" style:family="text">
      <style:text-properties style:font-name="Georgia2" fo:font-size="10.5pt" fo:font-style="normal" officeooo:rsid="13bb84b5" style:font-size-asian="10.5pt" style:font-style-asian="normal" style:font-style-complex="normal"/>
    </style:style>
    <style:style style:name="T2920" style:family="text">
      <style:text-properties style:font-name="Georgia2" fo:font-size="10.5pt" fo:font-style="normal" officeooo:rsid="13bcc583" style:font-size-asian="10.5pt" style:font-style-asian="normal" style:font-style-complex="normal"/>
    </style:style>
    <style:style style:name="T2921" style:family="text">
      <style:text-properties style:font-name="Georgia2" fo:font-size="10.5pt" fo:font-style="normal" officeooo:rsid="13bcecaf" style:font-size-asian="10.5pt" style:font-style-asian="normal" style:font-style-complex="normal"/>
    </style:style>
    <style:style style:name="T2922" style:family="text">
      <style:text-properties style:font-name="Georgia2" fo:font-size="10.5pt" fo:font-style="normal" officeooo:rsid="13c33347" style:font-size-asian="10.5pt" style:font-style-asian="normal" style:font-style-complex="normal"/>
    </style:style>
    <style:style style:name="T2923" style:family="text">
      <style:text-properties style:font-name="Georgia2" fo:font-size="10.5pt" fo:font-style="normal" officeooo:rsid="13c3a484" style:font-size-asian="10.5pt" style:font-style-asian="normal" style:font-style-complex="normal"/>
    </style:style>
    <style:style style:name="T2924" style:family="text">
      <style:text-properties style:font-name="Georgia2" fo:font-size="10.5pt" fo:font-style="normal" officeooo:rsid="13c45675" style:font-size-asian="10.5pt" style:font-style-asian="normal" style:font-style-complex="normal"/>
    </style:style>
    <style:style style:name="T2925" style:family="text">
      <style:text-properties style:font-name="Georgia2" fo:font-size="10.5pt" fo:font-style="normal" officeooo:rsid="13ca2ab6" style:font-size-asian="10.5pt" style:font-style-asian="normal" style:font-style-complex="normal"/>
    </style:style>
    <style:style style:name="T2926" style:family="text">
      <style:text-properties style:font-name="Georgia2" fo:font-size="10.5pt" fo:font-style="normal" officeooo:rsid="13cc795f" style:font-size-asian="10.5pt" style:font-style-asian="normal" style:font-style-complex="normal"/>
    </style:style>
    <style:style style:name="T2927" style:family="text">
      <style:text-properties style:font-name="Georgia2" fo:font-size="10.5pt" fo:font-style="normal" officeooo:rsid="13cd2047" style:font-size-asian="10.5pt" style:font-style-asian="normal" style:font-style-complex="normal"/>
    </style:style>
    <style:style style:name="T2928" style:family="text">
      <style:text-properties style:font-name="Georgia2" fo:font-size="10.5pt" fo:font-style="normal" officeooo:rsid="13cdd8ff" style:font-size-asian="10.5pt" style:font-style-asian="normal" style:font-style-complex="normal"/>
    </style:style>
    <style:style style:name="T2929" style:family="text">
      <style:text-properties style:font-name="Georgia2" fo:font-size="10.5pt" fo:font-style="normal" officeooo:rsid="13ce027f" style:font-size-asian="10.5pt" style:font-style-asian="normal" style:font-style-complex="normal"/>
    </style:style>
    <style:style style:name="T2930" style:family="text">
      <style:text-properties style:font-name="Georgia2" fo:font-size="10.5pt" fo:font-style="normal" officeooo:rsid="13ce8a81" style:font-size-asian="10.5pt" style:font-style-asian="normal" style:font-style-complex="normal"/>
    </style:style>
    <style:style style:name="T2931" style:family="text">
      <style:text-properties style:font-name="Georgia2" fo:font-size="10.5pt" fo:font-style="normal" officeooo:rsid="13ce8c4e" style:font-size-asian="10.5pt" style:font-style-asian="normal" style:font-style-complex="normal"/>
    </style:style>
    <style:style style:name="T2932" style:family="text">
      <style:text-properties style:font-name="Georgia2" fo:font-size="10.5pt" fo:font-style="normal" officeooo:rsid="13cf49b9" style:font-size-asian="10.5pt" style:font-style-asian="normal" style:font-style-complex="normal"/>
    </style:style>
    <style:style style:name="T2933" style:family="text">
      <style:text-properties style:font-name="Georgia2" fo:font-size="10.5pt" fo:font-style="normal" officeooo:rsid="13cff2b0" style:font-size-asian="10.5pt" style:font-style-asian="normal" style:font-style-complex="normal"/>
    </style:style>
    <style:style style:name="T2934" style:family="text">
      <style:text-properties style:font-name="Georgia2" fo:font-size="10.5pt" fo:font-style="normal" officeooo:rsid="13d23e5c" style:font-size-asian="10.5pt" style:font-style-asian="normal" style:font-style-complex="normal"/>
    </style:style>
    <style:style style:name="T2935" style:family="text">
      <style:text-properties style:font-name="Georgia2" fo:font-size="10.5pt" fo:font-style="normal" officeooo:rsid="13d4165f" style:font-size-asian="10.5pt" style:font-style-asian="normal" style:font-style-complex="normal"/>
    </style:style>
    <style:style style:name="T2936" style:family="text">
      <style:text-properties style:font-name="Georgia2" fo:font-size="10.5pt" fo:font-style="normal" officeooo:rsid="13d722b3" style:font-size-asian="10.5pt" style:font-style-asian="normal" style:font-style-complex="normal"/>
    </style:style>
    <style:style style:name="T2937" style:family="text">
      <style:text-properties style:font-name="Georgia2" fo:font-size="10.5pt" fo:font-style="normal" officeooo:rsid="13d52936" style:font-size-asian="10.5pt" style:font-style-asian="normal" style:font-style-complex="normal"/>
    </style:style>
    <style:style style:name="T2938" style:family="text">
      <style:text-properties style:font-name="Georgia2" fo:font-size="10.5pt" fo:font-style="normal" officeooo:rsid="13d81e64" style:font-size-asian="10.5pt" style:font-style-asian="normal" style:font-style-complex="normal"/>
    </style:style>
    <style:style style:name="T2939" style:family="text">
      <style:text-properties style:font-name="Georgia2" fo:font-size="10.5pt" fo:font-style="normal" officeooo:rsid="13d8c821" style:font-size-asian="10.5pt" style:font-style-asian="normal" style:font-style-complex="normal"/>
    </style:style>
    <style:style style:name="T2940" style:family="text">
      <style:text-properties style:font-name="Georgia2" fo:font-size="10.5pt" fo:font-style="normal" officeooo:rsid="13d9a970" style:font-size-asian="10.5pt" style:font-style-asian="normal" style:font-style-complex="normal"/>
    </style:style>
    <style:style style:name="T2941" style:family="text">
      <style:text-properties style:font-name="Georgia2" fo:font-size="10.5pt" fo:font-style="normal" officeooo:rsid="13db2da8" style:font-size-asian="10.5pt" style:font-style-asian="normal" style:font-style-complex="normal"/>
    </style:style>
    <style:style style:name="T2942" style:family="text">
      <style:text-properties style:font-name="Georgia2" fo:font-size="10.5pt" fo:font-style="normal" officeooo:rsid="13dd1b48" style:font-size-asian="10.5pt" style:font-style-asian="normal" style:font-style-complex="normal"/>
    </style:style>
    <style:style style:name="T2943" style:family="text">
      <style:text-properties style:font-name="Georgia2" fo:font-size="10.5pt" fo:font-style="normal" officeooo:rsid="13e7061f" style:font-size-asian="10.5pt" style:font-style-asian="normal" style:font-style-complex="normal"/>
    </style:style>
    <style:style style:name="T2944" style:family="text">
      <style:text-properties style:font-name="Georgia2" fo:font-size="10.5pt" fo:font-style="normal" officeooo:rsid="13e8f3a1" style:font-size-asian="10.5pt" style:font-style-asian="normal" style:font-style-complex="normal"/>
    </style:style>
    <style:style style:name="T2945" style:family="text">
      <style:text-properties style:font-name="Georgia2" fo:font-size="10.5pt" fo:font-style="normal" officeooo:rsid="13ea9b65" style:font-size-asian="10.5pt" style:font-style-asian="normal" style:font-style-complex="normal"/>
    </style:style>
    <style:style style:name="T2946" style:family="text">
      <style:text-properties style:font-name="Georgia2" fo:font-size="10.5pt" fo:font-style="normal" officeooo:rsid="13ec83e3" style:font-size-asian="10.5pt" style:font-style-asian="normal" style:font-style-complex="normal"/>
    </style:style>
    <style:style style:name="T2947" style:family="text">
      <style:text-properties style:font-name="Georgia2" fo:font-size="10.5pt" fo:font-style="normal" officeooo:rsid="13ee133f" style:font-size-asian="10.5pt" style:font-style-asian="normal" style:font-style-complex="normal"/>
    </style:style>
    <style:style style:name="T2948" style:family="text">
      <style:text-properties style:font-name="Georgia2" fo:font-size="10.5pt" fo:font-style="normal" officeooo:rsid="13efbbeb" style:font-size-asian="10.5pt" style:font-style-asian="normal" style:font-style-complex="normal"/>
    </style:style>
    <style:style style:name="T2949" style:family="text">
      <style:text-properties style:font-name="Georgia2" fo:font-size="10.5pt" fo:font-style="normal" officeooo:rsid="13f11823" style:font-size-asian="10.5pt" style:font-style-asian="normal" style:font-style-complex="normal"/>
    </style:style>
    <style:style style:name="T2950" style:family="text">
      <style:text-properties style:font-name="Georgia2" fo:font-size="10.5pt" fo:font-style="normal" officeooo:rsid="13f297b9" style:font-size-asian="10.5pt" style:font-style-asian="normal" style:font-style-complex="normal"/>
    </style:style>
    <style:style style:name="T2951" style:family="text">
      <style:text-properties style:font-name="Georgia2" fo:font-size="10.5pt" fo:font-style="normal" officeooo:rsid="13f3d8da" style:font-size-asian="10.5pt" style:font-style-asian="normal" style:font-style-complex="normal"/>
    </style:style>
    <style:style style:name="T2952" style:family="text">
      <style:text-properties style:font-name="Georgia2" fo:font-size="10.5pt" fo:font-style="normal" officeooo:rsid="13f40531" style:font-size-asian="10.5pt" style:font-style-asian="normal" style:font-style-complex="normal"/>
    </style:style>
    <style:style style:name="T2953" style:family="text">
      <style:text-properties style:font-name="Georgia2" fo:font-size="10.5pt" fo:font-style="normal" officeooo:rsid="13f59136" style:font-size-asian="10.5pt" style:font-style-asian="normal" style:font-style-complex="normal"/>
    </style:style>
    <style:style style:name="T2954" style:family="text">
      <style:text-properties style:font-name="Georgia2" fo:font-size="10.5pt" fo:font-style="normal" officeooo:rsid="13f5cc4f" style:font-size-asian="10.5pt" style:font-style-asian="normal" style:font-style-complex="normal"/>
    </style:style>
    <style:style style:name="T2955" style:family="text">
      <style:text-properties style:font-name="Georgia2" fo:font-size="10.5pt" fo:font-style="normal" officeooo:rsid="13f700b1" style:font-size-asian="10.5pt" style:font-style-asian="normal" style:font-style-complex="normal"/>
    </style:style>
    <style:style style:name="T2956" style:family="text">
      <style:text-properties style:font-name="Georgia2" fo:font-size="10.5pt" fo:font-style="normal" officeooo:rsid="13f8e8c1" style:font-size-asian="10.5pt" style:font-style-asian="normal" style:font-style-complex="normal"/>
    </style:style>
    <style:style style:name="T2957" style:family="text">
      <style:text-properties style:font-name="Georgia2" fo:font-size="10.5pt" fo:font-style="normal" officeooo:rsid="13fc3b95" style:font-size-asian="10.5pt" style:font-style-asian="normal" style:font-style-complex="normal"/>
    </style:style>
    <style:style style:name="T2958" style:family="text">
      <style:text-properties style:font-name="Georgia2" fo:font-size="10.5pt" fo:font-style="normal" officeooo:rsid="13fd92ca" style:font-size-asian="10.5pt" style:font-style-asian="normal" style:font-style-complex="normal"/>
    </style:style>
    <style:style style:name="T2959" style:family="text">
      <style:text-properties style:font-name="Georgia2" fo:font-size="10.5pt" fo:font-style="normal" officeooo:rsid="1402a1d1" style:font-size-asian="10.5pt" style:font-style-asian="normal" style:font-style-complex="normal"/>
    </style:style>
    <style:style style:name="T2960" style:family="text">
      <style:text-properties style:font-name="Georgia2" fo:font-size="10.5pt" fo:font-style="normal" officeooo:rsid="14052095" style:font-size-asian="10.5pt" style:font-style-asian="normal" style:font-style-complex="normal"/>
    </style:style>
    <style:style style:name="T2961" style:family="text">
      <style:text-properties style:font-name="Georgia2" fo:font-size="10.5pt" fo:font-style="normal" officeooo:rsid="1405a6e9" style:font-size-asian="10.5pt" style:font-style-asian="normal" style:font-style-complex="normal"/>
    </style:style>
    <style:style style:name="T2962" style:family="text">
      <style:text-properties style:font-name="Georgia2" fo:font-size="10.5pt" fo:font-style="normal" officeooo:rsid="14078789" style:font-size-asian="10.5pt" style:font-style-asian="normal" style:font-style-complex="normal"/>
    </style:style>
    <style:style style:name="T2963" style:family="text">
      <style:text-properties style:font-name="Georgia2" fo:font-size="10.5pt" fo:font-style="normal" officeooo:rsid="14089c97" style:font-size-asian="10.5pt" style:font-style-asian="normal" style:font-style-complex="normal"/>
    </style:style>
    <style:style style:name="T2964" style:family="text">
      <style:text-properties style:font-name="Georgia2" fo:font-size="10.5pt" fo:font-style="normal" officeooo:rsid="14091cdf" style:font-size-asian="10.5pt" style:font-style-asian="normal" style:font-style-complex="normal"/>
    </style:style>
    <style:style style:name="T2965" style:family="text">
      <style:text-properties style:font-name="Georgia2" fo:font-size="10.5pt" fo:font-style="normal" officeooo:rsid="140a5504" style:font-size-asian="10.5pt" style:font-style-asian="normal" style:font-style-complex="normal"/>
    </style:style>
    <style:style style:name="T2966" style:family="text">
      <style:text-properties style:font-name="Georgia2" fo:font-size="10.5pt" fo:font-style="normal" officeooo:rsid="140a9d91" style:font-size-asian="10.5pt" style:font-style-asian="normal" style:font-style-complex="normal"/>
    </style:style>
    <style:style style:name="T2967" style:family="text">
      <style:text-properties style:font-name="Georgia2" fo:font-size="10.5pt" fo:font-style="normal" officeooo:rsid="140aa0ef" style:font-size-asian="10.5pt" style:font-style-asian="normal" style:font-style-complex="normal"/>
    </style:style>
    <style:style style:name="T2968" style:family="text">
      <style:text-properties style:font-name="Georgia2" fo:font-size="10.5pt" fo:font-style="normal" officeooo:rsid="140d5070" style:font-size-asian="10.5pt" style:font-style-asian="normal" style:font-style-complex="normal"/>
    </style:style>
    <style:style style:name="T2969" style:family="text">
      <style:text-properties style:font-name="Georgia2" fo:font-size="10.5pt" fo:font-style="normal" officeooo:rsid="140fd488" style:font-size-asian="10.5pt" style:font-style-asian="normal" style:font-style-complex="normal"/>
    </style:style>
    <style:style style:name="T2970" style:family="text">
      <style:text-properties style:font-name="Georgia2" fo:font-size="10.5pt" fo:font-style="normal" officeooo:rsid="14113f45" style:font-size-asian="10.5pt" style:font-style-asian="normal" style:font-style-complex="normal"/>
    </style:style>
    <style:style style:name="T2971" style:family="text">
      <style:text-properties style:font-name="Georgia2" fo:font-size="10.5pt" fo:font-style="normal" officeooo:rsid="1415a2d8" style:font-size-asian="10.5pt" style:font-style-asian="normal" style:font-style-complex="normal"/>
    </style:style>
    <style:style style:name="T2972" style:family="text">
      <style:text-properties style:font-name="Georgia2" fo:font-size="10.5pt" fo:font-style="normal" officeooo:rsid="1416d2fe" style:font-size-asian="10.5pt" style:font-style-asian="normal" style:font-style-complex="normal"/>
    </style:style>
    <style:style style:name="T2973" style:family="text">
      <style:text-properties style:font-name="Georgia2" fo:font-size="10.5pt" fo:font-style="normal" officeooo:rsid="1418af20" style:font-size-asian="10.5pt" style:font-style-asian="normal" style:font-style-complex="normal"/>
    </style:style>
    <style:style style:name="T2974" style:family="text">
      <style:text-properties style:font-name="Georgia2" fo:font-size="10.5pt" fo:font-style="normal" officeooo:rsid="141aed20" style:font-size-asian="10.5pt" style:font-style-asian="normal" style:font-style-complex="normal"/>
    </style:style>
    <style:style style:name="T2975" style:family="text">
      <style:text-properties style:font-name="Georgia2" fo:font-size="10.5pt" fo:font-style="normal" officeooo:rsid="141e502b" style:font-size-asian="10.5pt" style:font-style-asian="normal" style:font-style-complex="normal"/>
    </style:style>
    <style:style style:name="T2976" style:family="text">
      <style:text-properties style:font-name="Georgia2" fo:font-size="10.5pt" fo:font-style="normal" officeooo:rsid="141ef961" style:font-size-asian="10.5pt" style:font-style-asian="normal" style:font-style-complex="normal"/>
    </style:style>
    <style:style style:name="T2977" style:family="text">
      <style:text-properties style:font-name="Georgia2" fo:font-size="10.5pt" fo:font-style="normal" officeooo:rsid="141fa707" style:font-size-asian="10.5pt" style:font-style-asian="normal" style:font-style-complex="normal"/>
    </style:style>
    <style:style style:name="T2978" style:family="text">
      <style:text-properties style:font-name="Georgia2" fo:font-size="10.5pt" fo:font-style="normal" officeooo:rsid="14205925" style:font-size-asian="10.5pt" style:font-style-asian="normal" style:font-style-complex="normal"/>
    </style:style>
    <style:style style:name="T2979" style:family="text">
      <style:text-properties style:font-name="Georgia2" fo:font-size="10.5pt" fo:font-style="normal" officeooo:rsid="14221fdc" style:font-size-asian="10.5pt" style:font-style-asian="normal" style:font-style-complex="normal"/>
    </style:style>
    <style:style style:name="T2980" style:family="text">
      <style:text-properties style:font-name="Georgia2" fo:font-size="10.5pt" fo:font-style="normal" officeooo:rsid="1423f2a7" style:font-size-asian="10.5pt" style:font-style-asian="normal" style:font-style-complex="normal"/>
    </style:style>
    <style:style style:name="T2981" style:family="text">
      <style:text-properties style:font-name="Georgia2" fo:font-size="10.5pt" fo:font-style="normal" officeooo:rsid="14240fa0" style:font-size-asian="10.5pt" style:font-style-asian="normal" style:font-style-complex="normal"/>
    </style:style>
    <style:style style:name="T2982" style:family="text">
      <style:text-properties style:font-name="Georgia2" fo:font-size="10.5pt" fo:font-style="normal" officeooo:rsid="1425a5a5" style:font-size-asian="10.5pt" style:font-style-asian="normal" style:font-style-complex="normal"/>
    </style:style>
    <style:style style:name="T2983" style:family="text">
      <style:text-properties style:font-name="Georgia2" fo:font-size="10.5pt" fo:font-style="normal" officeooo:rsid="142878b6" style:font-size-asian="10.5pt" style:font-style-asian="normal" style:font-style-complex="normal"/>
    </style:style>
    <style:style style:name="T2984" style:family="text">
      <style:text-properties style:font-name="Georgia2" fo:font-size="10.5pt" fo:font-style="normal" officeooo:rsid="14287a8b" style:font-size-asian="10.5pt" style:font-style-asian="normal" style:font-style-complex="normal"/>
    </style:style>
    <style:style style:name="T2985" style:family="text">
      <style:text-properties style:font-name="Georgia2" fo:font-size="10.5pt" fo:font-style="normal" officeooo:rsid="1428f2dc" style:font-size-asian="10.5pt" style:font-style-asian="normal" style:font-style-complex="normal"/>
    </style:style>
    <style:style style:name="T2986" style:family="text">
      <style:text-properties style:font-name="Georgia2" fo:font-size="10.5pt" fo:font-style="normal" officeooo:rsid="142a3344" style:font-size-asian="10.5pt" style:font-style-asian="normal" style:font-style-complex="normal"/>
    </style:style>
    <style:style style:name="T2987" style:family="text">
      <style:text-properties style:font-name="Georgia2" fo:font-size="10.5pt" fo:font-style="normal" officeooo:rsid="142a76af" style:font-size-asian="10.5pt" style:font-style-asian="normal" style:font-style-complex="normal"/>
    </style:style>
    <style:style style:name="T2988" style:family="text">
      <style:text-properties style:font-name="Georgia2" fo:font-size="10.5pt" fo:font-style="normal" officeooo:rsid="142bda9a" style:font-size-asian="10.5pt" style:font-style-asian="normal" style:font-style-complex="normal"/>
    </style:style>
    <style:style style:name="T2989" style:family="text">
      <style:text-properties style:font-name="Georgia2" fo:font-size="10.5pt" fo:font-style="normal" officeooo:rsid="142c1ed1" style:font-size-asian="10.5pt" style:font-style-asian="normal" style:font-style-complex="normal"/>
    </style:style>
    <style:style style:name="T2990" style:family="text">
      <style:text-properties style:font-name="Georgia2" fo:font-size="10.5pt" fo:font-style="normal" officeooo:rsid="142dc6bf" style:font-size-asian="10.5pt" style:font-style-asian="normal" style:font-style-complex="normal"/>
    </style:style>
    <style:style style:name="T2991" style:family="text">
      <style:text-properties style:font-name="Georgia2" fo:font-size="10.5pt" fo:font-style="normal" officeooo:rsid="142e7527" style:font-size-asian="10.5pt" style:font-style-asian="normal" style:font-style-complex="normal"/>
    </style:style>
    <style:style style:name="T2992" style:family="text">
      <style:text-properties style:font-name="Georgia2" fo:font-size="10.5pt" fo:font-style="normal" officeooo:rsid="142fe85b" style:font-size-asian="10.5pt" style:font-style-asian="normal" style:font-style-complex="normal"/>
    </style:style>
    <style:style style:name="T2993" style:family="text">
      <style:text-properties style:font-name="Georgia2" fo:font-size="10.5pt" fo:font-style="normal" officeooo:rsid="1431bfae" style:font-size-asian="10.5pt" style:font-style-asian="normal" style:font-style-complex="normal"/>
    </style:style>
    <style:style style:name="T2994" style:family="text">
      <style:text-properties style:font-name="Georgia2" fo:font-size="10.5pt" fo:font-style="normal" officeooo:rsid="143390cb" style:font-size-asian="10.5pt" style:font-style-asian="normal" style:font-style-complex="normal"/>
    </style:style>
    <style:style style:name="T2995" style:family="text">
      <style:text-properties style:font-name="Georgia2" fo:font-size="10.5pt" fo:font-style="normal" officeooo:rsid="1434e3cb" style:font-size-asian="10.5pt" style:font-style-asian="normal" style:font-style-complex="normal"/>
    </style:style>
    <style:style style:name="T2996" style:family="text">
      <style:text-properties style:font-name="Georgia2" fo:font-size="10.5pt" fo:font-style="normal" officeooo:rsid="1435b6b2" style:font-size-asian="10.5pt" style:font-style-asian="normal" style:font-style-complex="normal"/>
    </style:style>
    <style:style style:name="T2997" style:family="text">
      <style:text-properties style:font-name="Georgia2" fo:font-size="10.5pt" fo:font-style="normal" officeooo:rsid="14374467" style:font-size-asian="10.5pt" style:font-style-asian="normal" style:font-style-complex="normal"/>
    </style:style>
    <style:style style:name="T2998" style:family="text">
      <style:text-properties style:font-name="Georgia2" fo:font-size="10.5pt" fo:font-style="normal" officeooo:rsid="143b56c4" style:font-size-asian="10.5pt" style:font-style-asian="normal" style:font-style-complex="normal"/>
    </style:style>
    <style:style style:name="T2999" style:family="text">
      <style:text-properties style:font-name="Georgia2" fo:font-size="10.5pt" fo:font-style="normal" officeooo:rsid="143f4021" style:font-size-asian="10.5pt" style:font-style-asian="normal" style:font-style-complex="normal"/>
    </style:style>
    <style:style style:name="T3000" style:family="text">
      <style:text-properties style:font-name="Georgia2" fo:font-size="10.5pt" fo:font-style="normal" officeooo:rsid="1440bbd3" style:font-size-asian="10.5pt" style:font-style-asian="normal" style:font-style-complex="normal"/>
    </style:style>
    <style:style style:name="T3001" style:family="text">
      <style:text-properties style:font-name="Georgia2" fo:font-size="10.5pt" fo:font-style="normal" officeooo:rsid="14417729" style:font-size-asian="10.5pt" style:font-style-asian="normal" style:font-style-complex="normal"/>
    </style:style>
    <style:style style:name="T3002" style:family="text">
      <style:text-properties style:font-name="Georgia2" fo:font-size="10.5pt" fo:font-style="normal" officeooo:rsid="1441fd3b" style:font-size-asian="10.5pt" style:font-style-asian="normal" style:font-style-complex="normal"/>
    </style:style>
    <style:style style:name="T3003" style:family="text">
      <style:text-properties style:font-name="Georgia2" fo:font-size="10.5pt" fo:font-style="normal" officeooo:rsid="1443bac6" style:font-size-asian="10.5pt" style:font-style-asian="normal" style:font-style-complex="normal"/>
    </style:style>
    <style:style style:name="T3004" style:family="text">
      <style:text-properties style:font-name="Georgia2" fo:font-size="10.5pt" fo:font-style="normal" officeooo:rsid="1443cbaf" style:font-size-asian="10.5pt" style:font-style-asian="normal" style:font-style-complex="normal"/>
    </style:style>
    <style:style style:name="T3005" style:family="text">
      <style:text-properties style:font-name="Georgia2" fo:font-size="10.5pt" fo:font-style="normal" officeooo:rsid="14458d27" style:font-size-asian="10.5pt" style:font-style-asian="normal" style:font-style-complex="normal"/>
    </style:style>
    <style:style style:name="T3006" style:family="text">
      <style:text-properties style:font-name="Georgia2" fo:font-size="10.5pt" fo:font-style="normal" officeooo:rsid="1447cc2a" style:font-size-asian="10.5pt" style:font-style-asian="normal" style:font-style-complex="normal"/>
    </style:style>
    <style:style style:name="T3007" style:family="text">
      <style:text-properties style:font-name="Georgia2" fo:font-size="10.5pt" fo:font-style="normal" officeooo:rsid="1449a23e" style:font-size-asian="10.5pt" style:font-style-asian="normal" style:font-style-complex="normal"/>
    </style:style>
    <style:style style:name="T3008" style:family="text">
      <style:text-properties style:font-name="Georgia2" fo:font-size="10.5pt" fo:font-style="normal" officeooo:rsid="1449c2a9" style:font-size-asian="10.5pt" style:font-style-asian="normal" style:font-style-complex="normal"/>
    </style:style>
    <style:style style:name="T3009" style:family="text">
      <style:text-properties style:font-name="Georgia2" fo:font-size="10.5pt" fo:font-style="normal" officeooo:rsid="144b2709" style:font-size-asian="10.5pt" style:font-style-asian="normal" style:font-style-complex="normal"/>
    </style:style>
    <style:style style:name="T3010" style:family="text">
      <style:text-properties style:font-name="Georgia2" fo:font-size="10.5pt" fo:font-style="normal" officeooo:rsid="144d111c" style:font-size-asian="10.5pt" style:font-style-asian="normal" style:font-style-complex="normal"/>
    </style:style>
    <style:style style:name="T3011" style:family="text">
      <style:text-properties style:font-name="Georgia2" fo:font-size="10.5pt" fo:font-style="normal" officeooo:rsid="14508afd" style:font-size-asian="10.5pt" style:font-style-asian="normal" style:font-style-complex="normal"/>
    </style:style>
    <style:style style:name="T3012" style:family="text">
      <style:text-properties style:font-name="Georgia2" fo:font-size="10.5pt" fo:font-style="normal" officeooo:rsid="1452375e" style:font-size-asian="10.5pt" style:font-style-asian="normal" style:font-style-complex="normal"/>
    </style:style>
    <style:style style:name="T3013" style:family="text">
      <style:text-properties style:font-name="Georgia2" fo:font-size="10.5pt" fo:font-style="normal" officeooo:rsid="14526055" style:font-size-asian="10.5pt" style:font-style-asian="normal" style:font-style-complex="normal"/>
    </style:style>
    <style:style style:name="T3014" style:family="text">
      <style:text-properties style:font-name="Georgia2" fo:font-size="10.5pt" fo:font-style="normal" officeooo:rsid="14526638" style:font-size-asian="10.5pt" style:font-style-asian="normal" style:font-style-complex="normal"/>
    </style:style>
    <style:style style:name="T3015" style:family="text">
      <style:text-properties style:font-name="Georgia2" fo:font-size="10.5pt" fo:font-style="normal" officeooo:rsid="1453165b" style:font-size-asian="10.5pt" style:font-style-asian="normal" style:font-style-complex="normal"/>
    </style:style>
    <style:style style:name="T3016" style:family="text">
      <style:text-properties style:font-name="Georgia2" fo:font-size="10.5pt" fo:font-style="normal" officeooo:rsid="1454348e" style:font-size-asian="10.5pt" style:font-style-asian="normal" style:font-style-complex="normal"/>
    </style:style>
    <style:style style:name="T3017" style:family="text">
      <style:text-properties style:font-name="Georgia2" fo:font-size="10.5pt" fo:font-style="normal" officeooo:rsid="14558081" style:font-size-asian="10.5pt" style:font-style-asian="normal" style:font-style-complex="normal"/>
    </style:style>
    <style:style style:name="T3018" style:family="text">
      <style:text-properties style:font-name="Georgia2" fo:font-size="10.5pt" fo:font-style="normal" officeooo:rsid="1456088a" style:font-size-asian="10.5pt" style:font-style-asian="normal" style:font-style-complex="normal"/>
    </style:style>
    <style:style style:name="T3019" style:family="text">
      <style:text-properties style:font-name="Georgia2" fo:font-size="10.5pt" fo:font-style="normal" officeooo:rsid="1457585f" style:font-size-asian="10.5pt" style:font-style-asian="normal" style:font-style-complex="normal"/>
    </style:style>
    <style:style style:name="T3020" style:family="text">
      <style:text-properties style:font-name="Georgia2" fo:font-size="10.5pt" fo:font-style="normal" officeooo:rsid="14581528" style:font-size-asian="10.5pt" style:font-style-asian="normal" style:font-style-complex="normal"/>
    </style:style>
    <style:style style:name="T3021" style:family="text">
      <style:text-properties style:font-name="Georgia2" fo:font-size="10.5pt" fo:font-style="normal" officeooo:rsid="145cd788" style:font-size-asian="10.5pt" style:font-style-asian="normal" style:font-style-complex="normal"/>
    </style:style>
    <style:style style:name="T3022" style:family="text">
      <style:text-properties style:font-name="Georgia2" fo:font-size="10.5pt" fo:font-style="normal" officeooo:rsid="145f2ed0" style:font-size-asian="10.5pt" style:font-style-asian="normal" style:font-style-complex="normal"/>
    </style:style>
    <style:style style:name="T3023" style:family="text">
      <style:text-properties style:font-name="Georgia2" fo:font-size="10.5pt" fo:font-style="normal" officeooo:rsid="146200e7" style:font-size-asian="10.5pt" style:font-style-asian="normal" style:font-style-complex="normal"/>
    </style:style>
    <style:style style:name="T3024" style:family="text">
      <style:text-properties style:font-name="Georgia2" fo:font-size="10.5pt" fo:font-style="normal" officeooo:rsid="1463f23c" style:font-size-asian="10.5pt" style:font-style-asian="normal" style:font-style-complex="normal"/>
    </style:style>
    <style:style style:name="T3025" style:family="text">
      <style:text-properties style:font-name="Georgia2" fo:font-size="10.5pt" fo:font-style="normal" officeooo:rsid="1469a190" style:font-size-asian="10.5pt" style:font-style-asian="normal" style:font-style-complex="normal"/>
    </style:style>
    <style:style style:name="T3026" style:family="text">
      <style:text-properties style:font-name="Georgia2" fo:font-size="10.5pt" fo:font-style="normal" officeooo:rsid="146b8200" style:font-size-asian="10.5pt" style:font-style-asian="normal" style:font-style-complex="normal"/>
    </style:style>
    <style:style style:name="T3027" style:family="text">
      <style:text-properties style:font-name="Georgia2" fo:font-size="10.5pt" fo:font-style="normal" officeooo:rsid="146c7d0a" style:font-size-asian="10.5pt" style:font-style-asian="normal" style:font-style-complex="normal"/>
    </style:style>
    <style:style style:name="T3028" style:family="text">
      <style:text-properties style:font-name="Georgia2" fo:font-size="10.5pt" fo:font-style="normal" officeooo:rsid="14707bbe" style:font-size-asian="10.5pt" style:font-style-asian="normal" style:font-style-complex="normal"/>
    </style:style>
    <style:style style:name="T3029" style:family="text">
      <style:text-properties style:font-name="Georgia2" fo:font-size="10.5pt" fo:font-style="normal" officeooo:rsid="1471c1b1" style:font-size-asian="10.5pt" style:font-style-asian="normal" style:font-style-complex="normal"/>
    </style:style>
    <style:style style:name="T3030" style:family="text">
      <style:text-properties style:font-name="Georgia2" fo:font-size="10.5pt" fo:font-style="normal" officeooo:rsid="14737560" style:font-size-asian="10.5pt" style:font-style-asian="normal" style:font-style-complex="normal"/>
    </style:style>
    <style:style style:name="T3031" style:family="text">
      <style:text-properties style:font-name="Georgia2" fo:font-size="10.5pt" fo:font-style="normal" officeooo:rsid="1473a29f" style:font-size-asian="10.5pt" style:font-style-asian="normal" style:font-style-complex="normal"/>
    </style:style>
    <style:style style:name="T3032" style:family="text">
      <style:text-properties style:font-name="Georgia2" fo:font-size="10.5pt" fo:font-style="normal" officeooo:rsid="14745f35" style:font-size-asian="10.5pt" style:font-style-asian="normal" style:font-style-complex="normal"/>
    </style:style>
    <style:style style:name="T3033" style:family="text">
      <style:text-properties style:font-name="Georgia2" fo:font-size="10.5pt" fo:font-style="normal" officeooo:rsid="14750e54" style:font-size-asian="10.5pt" style:font-style-asian="normal" style:font-style-complex="normal"/>
    </style:style>
    <style:style style:name="T3034" style:family="text">
      <style:text-properties style:font-name="Georgia2" fo:font-size="10.5pt" fo:font-style="normal" officeooo:rsid="1476d6b5" style:font-size-asian="10.5pt" style:font-style-asian="normal" style:font-style-complex="normal"/>
    </style:style>
    <style:style style:name="T3035" style:family="text">
      <style:text-properties style:font-name="Georgia2" fo:font-size="10.5pt" fo:font-style="normal" officeooo:rsid="1478b882" style:font-size-asian="10.5pt" style:font-style-asian="normal" style:font-style-complex="normal"/>
    </style:style>
    <style:style style:name="T3036" style:family="text">
      <style:text-properties style:font-name="Georgia2" fo:font-size="10.5pt" fo:font-style="normal" officeooo:rsid="147eb734" style:font-size-asian="10.5pt" style:font-style-asian="normal" style:font-style-complex="normal"/>
    </style:style>
    <style:style style:name="T3037" style:family="text">
      <style:text-properties style:font-name="Georgia2" fo:font-size="10.5pt" fo:font-style="normal" officeooo:rsid="147f09d2" style:font-size-asian="10.5pt" style:font-style-asian="normal" style:font-style-complex="normal"/>
    </style:style>
    <style:style style:name="T3038" style:family="text">
      <style:text-properties style:font-name="Georgia2" fo:font-size="10.5pt" fo:font-style="normal" officeooo:rsid="14800752" style:font-size-asian="10.5pt" style:font-style-asian="normal" style:font-style-complex="normal"/>
    </style:style>
    <style:style style:name="T3039" style:family="text">
      <style:text-properties style:font-name="Georgia2" fo:font-size="10.5pt" fo:font-style="normal" officeooo:rsid="14801939" style:font-size-asian="10.5pt" style:font-style-asian="normal" style:font-style-complex="normal"/>
    </style:style>
    <style:style style:name="T3040" style:family="text">
      <style:text-properties style:font-name="Georgia2" fo:font-size="10.5pt" fo:font-style="normal" officeooo:rsid="148135c1" style:font-size-asian="10.5pt" style:font-style-asian="normal" style:font-style-complex="normal"/>
    </style:style>
    <style:style style:name="T3041" style:family="text">
      <style:text-properties style:font-name="Georgia2" fo:font-size="10.5pt" fo:font-style="normal" officeooo:rsid="1481e255" style:font-size-asian="10.5pt" style:font-style-asian="normal" style:font-style-complex="normal"/>
    </style:style>
    <style:style style:name="T3042" style:family="text">
      <style:text-properties style:font-name="Georgia2" fo:font-size="10.5pt" fo:font-style="normal" officeooo:rsid="14830488" style:font-size-asian="10.5pt" style:font-style-asian="normal" style:font-style-complex="normal"/>
    </style:style>
    <style:style style:name="T3043" style:family="text">
      <style:text-properties style:font-name="Georgia2" fo:font-size="10.5pt" fo:font-style="normal" officeooo:rsid="148330ec" style:font-size-asian="10.5pt" style:font-style-asian="normal" style:font-style-complex="normal"/>
    </style:style>
    <style:style style:name="T3044" style:family="text">
      <style:text-properties style:font-name="Georgia2" fo:font-size="10.5pt" fo:font-style="normal" officeooo:rsid="14850f20" style:font-size-asian="10.5pt" style:font-style-asian="normal" style:font-style-complex="normal"/>
    </style:style>
    <style:style style:name="T3045" style:family="text">
      <style:text-properties style:font-name="Georgia2" fo:font-size="10.5pt" fo:font-style="normal" officeooo:rsid="14852288" style:font-size-asian="10.5pt" style:font-style-asian="normal" style:font-style-complex="normal"/>
    </style:style>
    <style:style style:name="T3046" style:family="text">
      <style:text-properties style:font-name="Georgia2" fo:font-size="10.5pt" fo:font-style="normal" officeooo:rsid="148836ca" style:font-size-asian="10.5pt" style:font-style-asian="normal" style:font-style-complex="normal"/>
    </style:style>
    <style:style style:name="T3047" style:family="text">
      <style:text-properties style:font-name="Georgia2" fo:font-size="10.5pt" fo:font-style="normal" officeooo:rsid="1489ff0f" style:font-size-asian="10.5pt" style:font-style-asian="normal" style:font-style-complex="normal"/>
    </style:style>
    <style:style style:name="T3048" style:family="text">
      <style:text-properties style:font-name="Georgia2" fo:font-size="10.5pt" fo:font-style="normal" officeooo:rsid="148bf395" style:font-size-asian="10.5pt" style:font-style-asian="normal" style:font-style-complex="normal"/>
    </style:style>
    <style:style style:name="T3049" style:family="text">
      <style:text-properties style:font-name="Georgia2" fo:font-size="10.5pt" fo:font-style="normal" officeooo:rsid="148dfca5" style:font-size-asian="10.5pt" style:font-style-asian="normal" style:font-style-complex="normal"/>
    </style:style>
    <style:style style:name="T3050" style:family="text">
      <style:text-properties style:font-name="Georgia2" fo:font-size="10.5pt" fo:font-style="normal" officeooo:rsid="14914a49" style:font-size-asian="10.5pt" style:font-style-asian="normal" style:font-style-complex="normal"/>
    </style:style>
    <style:style style:name="T3051" style:family="text">
      <style:text-properties style:font-name="Georgia2" fo:font-size="10.5pt" fo:font-style="normal" officeooo:rsid="1491db9b" style:font-size-asian="10.5pt" style:font-style-asian="normal" style:font-style-complex="normal"/>
    </style:style>
    <style:style style:name="T3052" style:family="text">
      <style:text-properties style:font-name="Georgia2" fo:font-size="10.5pt" fo:font-style="normal" officeooo:rsid="14930e8e" style:font-size-asian="10.5pt" style:font-style-asian="normal" style:font-style-complex="normal"/>
    </style:style>
    <style:style style:name="T3053" style:family="text">
      <style:text-properties style:font-name="Georgia2" fo:font-size="10.5pt" fo:font-style="normal" officeooo:rsid="1493cf77" style:font-size-asian="10.5pt" style:font-style-asian="normal" style:font-style-complex="normal"/>
    </style:style>
    <style:style style:name="T3054" style:family="text">
      <style:text-properties style:font-name="Georgia2" fo:font-size="10.5pt" fo:font-style="normal" officeooo:rsid="1497f0bd" style:font-size-asian="10.5pt" style:font-style-asian="normal" style:font-style-complex="normal"/>
    </style:style>
    <style:style style:name="T3055" style:family="text">
      <style:text-properties style:font-name="Georgia2" fo:font-size="10.5pt" fo:font-style="normal" officeooo:rsid="14995d3f" style:font-size-asian="10.5pt" style:font-style-asian="normal" style:font-style-complex="normal"/>
    </style:style>
    <style:style style:name="T3056" style:family="text">
      <style:text-properties style:font-name="Georgia2" fo:font-size="10.5pt" fo:font-style="normal" officeooo:rsid="149a21c5" style:font-size-asian="10.5pt" style:font-style-asian="normal" style:font-style-complex="normal"/>
    </style:style>
    <style:style style:name="T3057" style:family="text">
      <style:text-properties style:font-name="Georgia2" fo:font-size="10.5pt" fo:font-style="normal" officeooo:rsid="149beadb" style:font-size-asian="10.5pt" style:font-style-asian="normal" style:font-style-complex="normal"/>
    </style:style>
    <style:style style:name="T3058" style:family="text">
      <style:text-properties style:font-name="Georgia2" fo:font-size="10.5pt" fo:font-style="normal" officeooo:rsid="149efd6d" style:font-size-asian="10.5pt" style:font-style-asian="normal" style:font-style-complex="normal"/>
    </style:style>
    <style:style style:name="T3059" style:family="text">
      <style:text-properties style:font-name="Georgia2" fo:font-size="10.5pt" fo:font-style="normal" officeooo:rsid="14a07431" style:font-size-asian="10.5pt" style:font-style-asian="normal" style:font-style-complex="normal"/>
    </style:style>
    <style:style style:name="T3060" style:family="text">
      <style:text-properties style:font-name="Georgia2" fo:font-size="10.5pt" fo:font-style="normal" officeooo:rsid="14a236ef" style:font-size-asian="10.5pt" style:font-style-asian="normal" style:font-style-complex="normal"/>
    </style:style>
    <style:style style:name="T3061" style:family="text">
      <style:text-properties style:font-name="Georgia2" fo:font-size="10.5pt" fo:font-style="normal" officeooo:rsid="14a3a3a9" style:font-size-asian="10.5pt" style:font-style-asian="normal" style:font-style-complex="normal"/>
    </style:style>
    <style:style style:name="T3062" style:family="text">
      <style:text-properties style:font-name="Georgia2" fo:font-size="10.5pt" fo:font-style="normal" officeooo:rsid="14a4fe2b" style:font-size-asian="10.5pt" style:font-style-asian="normal" style:font-style-complex="normal"/>
    </style:style>
    <style:style style:name="T3063" style:family="text">
      <style:text-properties style:font-name="Georgia2" fo:font-size="10.5pt" fo:font-style="normal" officeooo:rsid="14a684c6" style:font-size-asian="10.5pt" style:font-style-asian="normal" style:font-style-complex="normal"/>
    </style:style>
    <style:style style:name="T3064" style:family="text">
      <style:text-properties style:font-name="Georgia2" fo:font-size="10.5pt" fo:font-style="normal" officeooo:rsid="14a7a98f" style:font-size-asian="10.5pt" style:font-style-asian="normal" style:font-style-complex="normal"/>
    </style:style>
    <style:style style:name="T3065" style:family="text">
      <style:text-properties style:font-name="Georgia2" fo:font-size="10.5pt" fo:font-style="normal" officeooo:rsid="14aab7e2" style:font-size-asian="10.5pt" style:font-style-asian="normal" style:font-style-complex="normal"/>
    </style:style>
    <style:style style:name="T3066" style:family="text">
      <style:text-properties style:font-name="Georgia2" fo:font-size="10.5pt" fo:font-style="normal" officeooo:rsid="14abe494" style:font-size-asian="10.5pt" style:font-style-asian="normal" style:font-style-complex="normal"/>
    </style:style>
    <style:style style:name="T3067" style:family="text">
      <style:text-properties style:font-name="Georgia2" fo:font-size="10.5pt" fo:font-style="normal" officeooo:rsid="14ad2a6e" style:font-size-asian="10.5pt" style:font-style-asian="normal" style:font-style-complex="normal"/>
    </style:style>
    <style:style style:name="T3068" style:family="text">
      <style:text-properties style:font-name="Georgia2" fo:font-size="10.5pt" fo:font-style="normal" officeooo:rsid="14ad7695" style:font-size-asian="10.5pt" style:font-style-asian="normal" style:font-style-complex="normal"/>
    </style:style>
    <style:style style:name="T3069" style:family="text">
      <style:text-properties style:font-name="Georgia2" fo:font-size="10.5pt" fo:font-style="normal" officeooo:rsid="14adbcc7" style:font-size-asian="10.5pt" style:font-style-asian="normal" style:font-style-complex="normal"/>
    </style:style>
    <style:style style:name="T3070" style:family="text">
      <style:text-properties style:font-name="Georgia2" fo:font-size="10.5pt" fo:font-style="normal" officeooo:rsid="14adec10" style:font-size-asian="10.5pt" style:font-style-asian="normal" style:font-style-complex="normal"/>
    </style:style>
    <style:style style:name="T3071" style:family="text">
      <style:text-properties style:font-name="Georgia2" fo:font-size="10.5pt" fo:font-style="normal" officeooo:rsid="14aeba47" style:font-size-asian="10.5pt" style:font-style-asian="normal" style:font-style-complex="normal"/>
    </style:style>
    <style:style style:name="T3072" style:family="text">
      <style:text-properties style:font-name="Georgia2" fo:font-size="10.5pt" fo:font-style="normal" officeooo:rsid="14b0750a" style:font-size-asian="10.5pt" style:font-style-asian="normal" style:font-style-complex="normal"/>
    </style:style>
    <style:style style:name="T3073" style:family="text">
      <style:text-properties style:font-name="Georgia2" fo:font-size="10.5pt" fo:font-style="normal" officeooo:rsid="14b1eefc" style:font-size-asian="10.5pt" style:font-style-asian="normal" style:font-style-complex="normal"/>
    </style:style>
    <style:style style:name="T3074" style:family="text">
      <style:text-properties style:font-name="Georgia2" fo:font-size="10.5pt" fo:font-style="normal" officeooo:rsid="14b39985" style:font-size-asian="10.5pt" style:font-style-asian="normal" style:font-style-complex="normal"/>
    </style:style>
    <style:style style:name="T3075" style:family="text">
      <style:text-properties style:font-name="Georgia2" fo:font-size="10.5pt" fo:font-style="normal" officeooo:rsid="14b4e4ff" style:font-size-asian="10.5pt" style:font-style-asian="normal" style:font-style-complex="normal"/>
    </style:style>
    <style:style style:name="T3076" style:family="text">
      <style:text-properties style:font-name="Georgia2" fo:font-size="10.5pt" fo:font-style="normal" officeooo:rsid="14b686ea" style:font-size-asian="10.5pt" style:font-style-asian="normal" style:font-style-complex="normal"/>
    </style:style>
    <style:style style:name="T3077" style:family="text">
      <style:text-properties style:font-name="Georgia2" fo:font-size="10.5pt" fo:font-style="normal" officeooo:rsid="14b84939" style:font-size-asian="10.5pt" style:font-style-asian="normal" style:font-style-complex="normal"/>
    </style:style>
    <style:style style:name="T3078" style:family="text">
      <style:text-properties style:font-name="Georgia2" fo:font-size="10.5pt" fo:font-style="normal" officeooo:rsid="14b9f7cf" style:font-size-asian="10.5pt" style:font-style-asian="normal" style:font-style-complex="normal"/>
    </style:style>
    <style:style style:name="T3079" style:family="text">
      <style:text-properties style:font-name="Georgia2" fo:font-size="10.5pt" fo:font-style="normal" officeooo:rsid="14bacde6" style:font-size-asian="10.5pt" style:font-style-asian="normal" style:font-style-complex="normal"/>
    </style:style>
    <style:style style:name="T3080" style:family="text">
      <style:text-properties style:font-name="Georgia2" fo:font-size="10.5pt" fo:font-style="normal" officeooo:rsid="14bcb081" style:font-size-asian="10.5pt" style:font-style-asian="normal" style:font-style-complex="normal"/>
    </style:style>
    <style:style style:name="T3081" style:family="text">
      <style:text-properties style:font-name="Georgia2" fo:font-size="10.5pt" fo:font-style="normal" officeooo:rsid="14bf8f24" style:font-size-asian="10.5pt" style:font-style-asian="normal" style:font-style-complex="normal"/>
    </style:style>
    <style:style style:name="T3082" style:family="text">
      <style:text-properties style:font-name="Georgia2" fo:font-size="10.5pt" fo:font-style="normal" officeooo:rsid="14c0364f" style:font-size-asian="10.5pt" style:font-style-asian="normal" style:font-style-complex="normal"/>
    </style:style>
    <style:style style:name="T3083" style:family="text">
      <style:text-properties style:font-name="Georgia2" fo:font-size="10.5pt" fo:font-style="normal" officeooo:rsid="14c07437" style:font-size-asian="10.5pt" style:font-style-asian="normal" style:font-style-complex="normal"/>
    </style:style>
    <style:style style:name="T3084" style:family="text">
      <style:text-properties style:font-name="Georgia2" fo:font-size="10.5pt" fo:font-style="normal" officeooo:rsid="14c0c0bf" style:font-size-asian="10.5pt" style:font-style-asian="normal" style:font-style-complex="normal"/>
    </style:style>
    <style:style style:name="T3085" style:family="text">
      <style:text-properties style:font-name="Georgia2" fo:font-size="10.5pt" fo:font-style="normal" officeooo:rsid="14c26da0" style:font-size-asian="10.5pt" style:font-style-asian="normal" style:font-style-complex="normal"/>
    </style:style>
    <style:style style:name="T3086" style:family="text">
      <style:text-properties style:font-name="Georgia2" fo:font-size="10.5pt" fo:font-style="normal" officeooo:rsid="14c27b84" style:font-size-asian="10.5pt" style:font-style-asian="normal" style:font-style-complex="normal"/>
    </style:style>
    <style:style style:name="T3087" style:family="text">
      <style:text-properties style:font-name="Georgia2" fo:font-size="10.5pt" fo:font-style="normal" officeooo:rsid="14c2f92b" style:font-size-asian="10.5pt" style:font-style-asian="normal" style:font-style-complex="normal"/>
    </style:style>
    <style:style style:name="T3088" style:family="text">
      <style:text-properties style:font-name="Georgia2" fo:font-size="10.5pt" fo:font-style="normal" officeooo:rsid="14c64f12" style:font-size-asian="10.5pt" style:font-style-asian="normal" style:font-style-complex="normal"/>
    </style:style>
    <style:style style:name="T3089" style:family="text">
      <style:text-properties style:font-name="Georgia2" fo:font-size="10.5pt" fo:font-style="normal" officeooo:rsid="14d248f2" style:font-size-asian="10.5pt" style:font-style-asian="normal" style:font-style-complex="normal"/>
    </style:style>
    <style:style style:name="T3090" style:family="text">
      <style:text-properties style:font-name="Georgia2" fo:font-size="10.5pt" fo:font-style="normal" officeooo:rsid="14d9450d" style:font-size-asian="10.5pt" style:font-style-asian="normal" style:font-style-complex="normal"/>
    </style:style>
    <style:style style:name="T3091" style:family="text">
      <style:text-properties style:font-name="Georgia2" fo:font-size="10.5pt" fo:font-style="normal" officeooo:rsid="14da64c1" style:font-size-asian="10.5pt" style:font-style-asian="normal" style:font-style-complex="normal"/>
    </style:style>
    <style:style style:name="T3092" style:family="text">
      <style:text-properties style:font-name="Georgia2" fo:font-size="10.5pt" fo:font-style="normal" officeooo:rsid="14db5b0f" style:font-size-asian="10.5pt" style:font-style-asian="normal" style:font-style-complex="normal"/>
    </style:style>
    <style:style style:name="T3093" style:family="text">
      <style:text-properties style:font-name="Georgia2" fo:font-size="10.5pt" fo:font-style="normal" officeooo:rsid="0faed9bc" style:font-size-asian="10.5pt" style:font-style-asian="normal" style:font-style-complex="normal"/>
    </style:style>
    <style:style style:name="T3094" style:family="text">
      <style:text-properties style:font-name="Georgia2" fo:font-size="10.5pt" fo:font-style="normal" officeooo:rsid="14de28c0" style:font-size-asian="10.5pt" style:font-style-asian="normal" style:font-style-complex="normal"/>
    </style:style>
    <style:style style:name="T3095" style:family="text">
      <style:text-properties style:font-name="Georgia2" fo:font-size="10.5pt" fo:font-style="normal" officeooo:rsid="14de442b" style:font-size-asian="10.5pt" style:font-style-asian="normal" style:font-style-complex="normal"/>
    </style:style>
    <style:style style:name="T3096" style:family="text">
      <style:text-properties style:font-name="Georgia2" fo:font-size="10.5pt" fo:font-style="normal" officeooo:rsid="14e6f495" style:font-size-asian="10.5pt" style:font-style-asian="normal" style:font-style-complex="normal"/>
    </style:style>
    <style:style style:name="T3097" style:family="text">
      <style:text-properties style:font-name="Georgia2" fo:font-size="10.5pt" fo:font-style="normal" officeooo:rsid="14e74fe7" style:font-size-asian="10.5pt" style:font-style-asian="normal" style:font-style-complex="normal"/>
    </style:style>
    <style:style style:name="T3098" style:family="text">
      <style:text-properties style:font-name="Georgia2" fo:font-size="10.5pt" fo:font-style="normal" officeooo:rsid="14e89da7" style:font-size-asian="10.5pt" style:font-style-asian="normal" style:font-style-complex="normal"/>
    </style:style>
    <style:style style:name="T3099" style:family="text">
      <style:text-properties style:font-name="Georgia2" fo:font-size="10.5pt" fo:font-style="normal" officeooo:rsid="14ea539b" style:font-size-asian="10.5pt" style:font-style-asian="normal" style:font-style-complex="normal"/>
    </style:style>
    <style:style style:name="T3100" style:family="text">
      <style:text-properties style:font-name="Georgia2" fo:font-size="10.5pt" fo:font-style="normal" officeooo:rsid="14ee8807" style:font-size-asian="10.5pt" style:font-style-asian="normal" style:font-style-complex="normal"/>
    </style:style>
    <style:style style:name="T3101" style:family="text">
      <style:text-properties style:font-name="Georgia2" fo:font-size="10.5pt" fo:font-style="normal" officeooo:rsid="14f0dff2" style:font-size-asian="10.5pt" style:font-style-asian="normal" style:font-style-complex="normal"/>
    </style:style>
    <style:style style:name="T3102" style:family="text">
      <style:text-properties style:font-name="Georgia2" fo:font-size="10.5pt" fo:font-style="normal" officeooo:rsid="14f11d69" style:font-size-asian="10.5pt" style:font-style-asian="normal" style:font-style-complex="normal"/>
    </style:style>
    <style:style style:name="T3103" style:family="text">
      <style:text-properties style:font-name="Georgia2" fo:font-size="10.5pt" fo:font-style="normal" officeooo:rsid="14f2b52c" style:font-size-asian="10.5pt" style:font-style-asian="normal" style:font-style-complex="normal"/>
    </style:style>
    <style:style style:name="T3104" style:family="text">
      <style:text-properties style:font-name="Georgia2" fo:font-size="10.5pt" fo:font-style="normal" officeooo:rsid="14f31abb" style:font-size-asian="10.5pt" style:font-style-asian="normal" style:font-style-complex="normal"/>
    </style:style>
    <style:style style:name="T3105" style:family="text">
      <style:text-properties style:font-name="Georgia2" fo:font-size="10.5pt" fo:font-style="normal" officeooo:rsid="14f39e44" style:font-size-asian="10.5pt" style:font-style-asian="normal" style:font-style-complex="normal"/>
    </style:style>
    <style:style style:name="T3106" style:family="text">
      <style:text-properties style:font-name="Georgia2" fo:font-size="10.5pt" fo:font-style="normal" officeooo:rsid="14f3bc39" style:font-size-asian="10.5pt" style:font-style-asian="normal" style:font-style-complex="normal"/>
    </style:style>
    <style:style style:name="T3107" style:family="text">
      <style:text-properties style:font-name="Georgia2" fo:font-size="10.5pt" fo:font-style="normal" officeooo:rsid="14f6b4f1" style:font-size-asian="10.5pt" style:font-style-asian="normal" style:font-style-complex="normal"/>
    </style:style>
    <style:style style:name="T3108" style:family="text">
      <style:text-properties style:font-name="Georgia2" fo:font-size="10.5pt" fo:font-style="normal" officeooo:rsid="14f80653" style:font-size-asian="10.5pt" style:font-style-asian="normal" style:font-style-complex="normal"/>
    </style:style>
    <style:style style:name="T3109" style:family="text">
      <style:text-properties style:font-name="Georgia2" fo:font-size="10.5pt" fo:font-style="normal" officeooo:rsid="14f8b691" style:font-size-asian="10.5pt" style:font-style-asian="normal" style:font-style-complex="normal"/>
    </style:style>
    <style:style style:name="T3110" style:family="text">
      <style:text-properties style:font-name="Georgia2" fo:font-size="10.5pt" fo:font-style="normal" officeooo:rsid="14f9ed16" style:font-size-asian="10.5pt" style:font-style-asian="normal" style:font-style-complex="normal"/>
    </style:style>
    <style:style style:name="T3111" style:family="text">
      <style:text-properties style:font-name="Georgia2" fo:font-size="10.5pt" fo:font-style="normal" officeooo:rsid="14fbe438" style:font-size-asian="10.5pt" style:font-style-asian="normal" style:font-style-complex="normal"/>
    </style:style>
    <style:style style:name="T3112" style:family="text">
      <style:text-properties style:font-name="Georgia2" fo:font-size="10.5pt" fo:font-style="normal" officeooo:rsid="14fd8ce3" style:font-size-asian="10.5pt" style:font-style-asian="normal" style:font-style-complex="normal"/>
    </style:style>
    <style:style style:name="T3113" style:family="text">
      <style:text-properties style:font-name="Georgia2" fo:font-size="10.5pt" fo:font-style="normal" officeooo:rsid="14fe2bad" style:font-size-asian="10.5pt" style:font-style-asian="normal" style:font-style-complex="normal"/>
    </style:style>
    <style:style style:name="T3114" style:family="text">
      <style:text-properties style:font-name="Georgia2" fo:font-size="10.5pt" fo:font-style="normal" officeooo:rsid="14ff7d71" style:font-size-asian="10.5pt" style:font-style-asian="normal" style:font-style-complex="normal"/>
    </style:style>
    <style:style style:name="T3115" style:family="text">
      <style:text-properties style:font-name="Georgia2" fo:font-size="10.5pt" fo:font-style="normal" officeooo:rsid="150105c1" style:font-size-asian="10.5pt" style:font-style-asian="normal" style:font-style-complex="normal"/>
    </style:style>
    <style:style style:name="T3116" style:family="text">
      <style:text-properties style:font-name="Georgia2" fo:font-size="10.5pt" fo:font-style="normal" officeooo:rsid="1511fc3e" style:font-size-asian="10.5pt" style:font-style-asian="normal" style:font-style-complex="normal"/>
    </style:style>
    <style:style style:name="T3117" style:family="text">
      <style:text-properties style:font-name="Georgia2" fo:font-size="10.5pt" fo:font-style="normal" officeooo:rsid="1513f02a" style:font-size-asian="10.5pt" style:font-style-asian="normal" style:font-style-complex="normal"/>
    </style:style>
    <style:style style:name="T3118" style:family="text">
      <style:text-properties style:font-name="Georgia2" fo:font-size="10.5pt" fo:font-style="normal" officeooo:rsid="15164e89" style:font-size-asian="10.5pt" style:font-style-asian="normal" style:font-style-complex="normal"/>
    </style:style>
    <style:style style:name="T3119" style:family="text">
      <style:text-properties style:font-name="Georgia2" fo:font-size="10.5pt" fo:font-style="normal" officeooo:rsid="15168140" style:font-size-asian="10.5pt" style:font-style-asian="normal" style:font-style-complex="normal"/>
    </style:style>
    <style:style style:name="T3120" style:family="text">
      <style:text-properties style:font-name="Georgia2" fo:font-size="10.5pt" fo:font-style="normal" officeooo:rsid="15169eb0" style:font-size-asian="10.5pt" style:font-style-asian="normal" style:font-style-complex="normal"/>
    </style:style>
    <style:style style:name="T3121" style:family="text">
      <style:text-properties style:font-name="Georgia2" fo:font-size="10.5pt" fo:font-style="normal" officeooo:rsid="1517fa1a" style:font-size-asian="10.5pt" style:font-style-asian="normal" style:font-style-complex="normal"/>
    </style:style>
    <style:style style:name="T3122" style:family="text">
      <style:text-properties style:font-name="Georgia2" fo:font-size="10.5pt" fo:font-style="normal" officeooo:rsid="1519068f" style:font-size-asian="10.5pt" style:font-style-asian="normal" style:font-style-complex="normal"/>
    </style:style>
    <style:style style:name="T3123" style:family="text">
      <style:text-properties style:font-name="Georgia2" fo:font-size="10.5pt" fo:font-style="normal" officeooo:rsid="151aa315" style:font-size-asian="10.5pt" style:font-style-asian="normal" style:font-style-complex="normal"/>
    </style:style>
    <style:style style:name="T3124" style:family="text">
      <style:text-properties style:font-name="Georgia2" fo:font-size="10.5pt" fo:font-style="normal" officeooo:rsid="151bf5d2" style:font-size-asian="10.5pt" style:font-style-asian="normal" style:font-style-complex="normal"/>
    </style:style>
    <style:style style:name="T3125" style:family="text">
      <style:text-properties style:font-name="Georgia2" fo:font-size="10.5pt" fo:font-style="normal" officeooo:rsid="151c674f" style:font-size-asian="10.5pt" style:font-style-asian="normal" style:font-style-complex="normal"/>
    </style:style>
    <style:style style:name="T3126" style:family="text">
      <style:text-properties style:font-name="Georgia2" fo:font-size="10.5pt" fo:font-style="normal" officeooo:rsid="15200ded" style:font-size-asian="10.5pt" style:font-style-asian="normal" style:font-style-complex="normal"/>
    </style:style>
    <style:style style:name="T3127" style:family="text">
      <style:text-properties style:font-name="Georgia2" fo:font-size="10.5pt" fo:font-style="normal" officeooo:rsid="1521e937" style:font-size-asian="10.5pt" style:font-style-asian="normal" style:font-style-complex="normal"/>
    </style:style>
    <style:style style:name="T3128" style:family="text">
      <style:text-properties style:font-name="Georgia2" fo:font-size="10.5pt" fo:font-style="normal" officeooo:rsid="1521fe51" style:font-size-asian="10.5pt" style:font-style-asian="normal" style:font-style-complex="normal"/>
    </style:style>
    <style:style style:name="T3129" style:family="text">
      <style:text-properties style:font-name="Georgia2" fo:font-size="10.5pt" fo:font-style="normal" officeooo:rsid="152a2c8f" style:font-size-asian="10.5pt" style:font-style-asian="normal" style:font-style-complex="normal"/>
    </style:style>
    <style:style style:name="T3130" style:family="text">
      <style:text-properties style:font-name="Georgia2" fo:font-size="10.5pt" fo:font-style="normal" officeooo:rsid="152bde18" style:font-size-asian="10.5pt" style:font-style-asian="normal" style:font-style-complex="normal"/>
    </style:style>
    <style:style style:name="T3131" style:family="text">
      <style:text-properties style:font-name="Georgia2" fo:font-size="10.5pt" fo:font-style="normal" officeooo:rsid="152fa00b" style:font-size-asian="10.5pt" style:font-style-asian="normal" style:font-style-complex="normal"/>
    </style:style>
    <style:style style:name="T3132" style:family="text">
      <style:text-properties style:font-name="Georgia2" fo:font-size="10.5pt" fo:font-style="normal" officeooo:rsid="152fc3cb" style:font-size-asian="10.5pt" style:font-style-asian="normal" style:font-style-complex="normal"/>
    </style:style>
    <style:style style:name="T3133" style:family="text">
      <style:text-properties style:font-name="Georgia2" fo:font-size="10.5pt" fo:font-style="normal" officeooo:rsid="153234c7" style:font-size-asian="10.5pt" style:font-style-asian="normal" style:font-style-complex="normal"/>
    </style:style>
    <style:style style:name="T3134" style:family="text">
      <style:text-properties style:font-name="Georgia2" fo:font-size="10.5pt" fo:font-style="normal" officeooo:rsid="1533b62e" style:font-size-asian="10.5pt" style:font-style-asian="normal" style:font-style-complex="normal"/>
    </style:style>
    <style:style style:name="T3135" style:family="text">
      <style:text-properties style:font-name="Georgia2" fo:font-size="10.5pt" fo:font-style="normal" officeooo:rsid="153e4084" style:font-size-asian="10.5pt" style:font-style-asian="normal" style:font-style-complex="normal"/>
    </style:style>
    <style:style style:name="T3136" style:family="text">
      <style:text-properties style:font-name="Georgia2" fo:font-size="10.5pt" fo:font-style="normal" officeooo:rsid="153ee9ca" style:font-size-asian="10.5pt" style:font-style-asian="normal" style:font-style-complex="normal"/>
    </style:style>
    <style:style style:name="T3137" style:family="text">
      <style:text-properties style:font-name="Georgia2" fo:font-size="10.5pt" fo:font-style="normal" officeooo:rsid="153ef9ba" style:font-size-asian="10.5pt" style:font-style-asian="normal" style:font-style-complex="normal"/>
    </style:style>
    <style:style style:name="T3138" style:family="text">
      <style:text-properties style:font-name="Georgia2" fo:font-size="10.5pt" fo:font-style="normal" officeooo:rsid="15449399" style:font-size-asian="10.5pt" style:font-style-asian="normal" style:font-style-complex="normal"/>
    </style:style>
    <style:style style:name="T3139" style:family="text">
      <style:text-properties style:font-name="Georgia2" fo:font-size="10.5pt" fo:font-style="normal" officeooo:rsid="15466ac2" style:font-size-asian="10.5pt" style:font-style-asian="normal" style:font-style-complex="normal"/>
    </style:style>
    <style:style style:name="T3140" style:family="text">
      <style:text-properties style:font-name="Georgia2" fo:font-size="10.5pt" fo:font-style="normal" officeooo:rsid="15477073" style:font-size-asian="10.5pt" style:font-style-asian="normal" style:font-style-complex="normal"/>
    </style:style>
    <style:style style:name="T3141" style:family="text">
      <style:text-properties style:font-name="Georgia2" fo:font-size="10.5pt" fo:font-style="normal" officeooo:rsid="15484d97" style:font-size-asian="10.5pt" style:font-style-asian="normal" style:font-style-complex="normal"/>
    </style:style>
    <style:style style:name="T3142" style:family="text">
      <style:text-properties style:font-name="Georgia2" fo:font-size="10.5pt" fo:font-style="normal" officeooo:rsid="154a0c46" style:font-size-asian="10.5pt" style:font-style-asian="normal" style:font-style-complex="normal"/>
    </style:style>
    <style:style style:name="T3143" style:family="text">
      <style:text-properties style:font-name="Georgia2" fo:font-size="10.5pt" fo:font-style="normal" officeooo:rsid="154bc256" style:font-size-asian="10.5pt" style:font-style-asian="normal" style:font-style-complex="normal"/>
    </style:style>
    <style:style style:name="T3144" style:family="text">
      <style:text-properties style:font-name="Georgia2" fo:font-size="10.5pt" fo:font-style="normal" officeooo:rsid="154d6f56" style:font-size-asian="10.5pt" style:font-style-asian="normal" style:font-style-complex="normal"/>
    </style:style>
    <style:style style:name="T3145" style:family="text">
      <style:text-properties style:font-name="Georgia2" fo:font-size="10.5pt" fo:font-style="normal" officeooo:rsid="154ed656" style:font-size-asian="10.5pt" style:font-style-asian="normal" style:font-style-complex="normal"/>
    </style:style>
    <style:style style:name="T3146" style:family="text">
      <style:text-properties style:font-name="Georgia2" fo:font-size="10.5pt" fo:font-style="normal" officeooo:rsid="155046a6" style:font-size-asian="10.5pt" style:font-style-asian="normal" style:font-style-complex="normal"/>
    </style:style>
    <style:style style:name="T3147" style:family="text">
      <style:text-properties style:font-name="Georgia2" fo:font-size="10.5pt" fo:font-style="normal" officeooo:rsid="1552043d" style:font-size-asian="10.5pt" style:font-style-asian="normal" style:font-style-complex="normal"/>
    </style:style>
    <style:style style:name="T3148" style:family="text">
      <style:text-properties style:font-name="Georgia2" fo:font-size="10.5pt" fo:font-style="normal" officeooo:rsid="1552ecc6" style:font-size-asian="10.5pt" style:font-style-asian="normal" style:font-style-complex="normal"/>
    </style:style>
    <style:style style:name="T3149" style:family="text">
      <style:text-properties style:font-name="Georgia2" fo:font-size="10.5pt" fo:font-style="normal" officeooo:rsid="1553b06f" style:font-size-asian="10.5pt" style:font-style-asian="normal" style:font-style-complex="normal"/>
    </style:style>
    <style:style style:name="T3150" style:family="text">
      <style:text-properties style:font-name="Georgia2" fo:font-size="10.5pt" fo:font-style="normal" officeooo:rsid="1554423e" style:font-size-asian="10.5pt" style:font-style-asian="normal" style:font-style-complex="normal"/>
    </style:style>
    <style:style style:name="T3151" style:family="text">
      <style:text-properties style:font-name="Georgia2" fo:font-size="10.5pt" fo:font-style="normal" officeooo:rsid="15558e2e" style:font-size-asian="10.5pt" style:font-style-asian="normal" style:font-style-complex="normal"/>
    </style:style>
    <style:style style:name="T3152" style:family="text">
      <style:text-properties style:font-name="Georgia2" fo:font-size="10.5pt" fo:font-style="normal" officeooo:rsid="15575626" style:font-size-asian="10.5pt" style:font-style-asian="normal" style:font-style-complex="normal"/>
    </style:style>
    <style:style style:name="T3153" style:family="text">
      <style:text-properties style:font-name="Georgia2" fo:font-size="10.5pt" fo:font-style="normal" officeooo:rsid="15575c69" style:font-size-asian="10.5pt" style:font-style-asian="normal" style:font-style-complex="normal"/>
    </style:style>
    <style:style style:name="T3154" style:family="text">
      <style:text-properties style:font-name="Georgia2" fo:font-size="10.5pt" fo:font-style="normal" officeooo:rsid="155888ad" style:font-size-asian="10.5pt" style:font-style-asian="normal" style:font-style-complex="normal"/>
    </style:style>
    <style:style style:name="T3155" style:family="text">
      <style:text-properties style:font-name="Georgia2" fo:font-size="10.5pt" fo:font-style="normal" officeooo:rsid="155a5cc2" style:font-size-asian="10.5pt" style:font-style-asian="normal" style:font-style-complex="normal"/>
    </style:style>
    <style:style style:name="T3156" style:family="text">
      <style:text-properties style:font-name="Georgia2" fo:font-size="10.5pt" fo:font-style="normal" officeooo:rsid="155b814c" style:font-size-asian="10.5pt" style:font-style-asian="normal" style:font-style-complex="normal"/>
    </style:style>
    <style:style style:name="T3157" style:family="text">
      <style:text-properties style:font-name="Georgia2" fo:font-size="10.5pt" fo:font-style="normal" officeooo:rsid="155ca479" style:font-size-asian="10.5pt" style:font-style-asian="normal" style:font-style-complex="normal"/>
    </style:style>
    <style:style style:name="T3158" style:family="text">
      <style:text-properties style:font-name="Georgia2" fo:font-size="10.5pt" fo:font-style="normal" officeooo:rsid="155d84ca" style:font-size-asian="10.5pt" style:font-style-asian="normal" style:font-style-complex="normal"/>
    </style:style>
    <style:style style:name="T3159" style:family="text">
      <style:text-properties style:font-name="Georgia2" fo:font-size="10.5pt" fo:font-style="normal" officeooo:rsid="155e6d82" style:font-size-asian="10.5pt" style:font-style-asian="normal" style:font-style-complex="normal"/>
    </style:style>
    <style:style style:name="T3160" style:family="text">
      <style:text-properties style:font-name="Georgia2" fo:font-size="10.5pt" fo:font-style="normal" officeooo:rsid="155fc466" style:font-size-asian="10.5pt" style:font-style-asian="normal" style:font-style-complex="normal"/>
    </style:style>
    <style:style style:name="T3161" style:family="text">
      <style:text-properties style:font-name="Georgia2" fo:font-size="10.5pt" fo:font-style="normal" officeooo:rsid="1560f970" style:font-size-asian="10.5pt" style:font-style-asian="normal" style:font-style-complex="normal"/>
    </style:style>
    <style:style style:name="T3162" style:family="text">
      <style:text-properties style:font-name="Georgia2" fo:font-size="10.5pt" fo:font-style="normal" officeooo:rsid="1561ae5d" style:font-size-asian="10.5pt" style:font-style-asian="normal" style:font-style-complex="normal"/>
    </style:style>
    <style:style style:name="T3163" style:family="text">
      <style:text-properties style:font-name="Georgia2" fo:font-size="10.5pt" fo:font-style="normal" officeooo:rsid="15629c19" style:font-size-asian="10.5pt" style:font-style-asian="normal" style:font-style-complex="normal"/>
    </style:style>
    <style:style style:name="T3164" style:family="text">
      <style:text-properties style:font-name="Georgia2" fo:font-size="10.5pt" fo:font-style="normal" officeooo:rsid="15664cf5" style:font-size-asian="10.5pt" style:font-style-asian="normal" style:font-style-complex="normal"/>
    </style:style>
    <style:style style:name="T3165" style:family="text">
      <style:text-properties style:font-name="Georgia2" fo:font-size="10.5pt" fo:font-style="normal" officeooo:rsid="156828d8" style:font-size-asian="10.5pt" style:font-style-asian="normal" style:font-style-complex="normal"/>
    </style:style>
    <style:style style:name="T3166" style:family="text">
      <style:text-properties style:font-name="Georgia2" fo:font-size="10.5pt" fo:font-style="normal" officeooo:rsid="1569e6f8" style:font-size-asian="10.5pt" style:font-style-asian="normal" style:font-style-complex="normal"/>
    </style:style>
    <style:style style:name="T3167" style:family="text">
      <style:text-properties style:font-name="Georgia2" fo:font-size="10.5pt" fo:font-style="normal" officeooo:rsid="156dec2b" style:font-size-asian="10.5pt" style:font-style-asian="normal" style:font-style-complex="normal"/>
    </style:style>
    <style:style style:name="T3168" style:family="text">
      <style:text-properties style:font-name="Georgia2" fo:font-size="10.5pt" fo:font-style="normal" officeooo:rsid="156f8783" style:font-size-asian="10.5pt" style:font-style-asian="normal" style:font-style-complex="normal"/>
    </style:style>
    <style:style style:name="T3169" style:family="text">
      <style:text-properties style:font-name="Georgia2" fo:font-size="10.5pt" fo:font-style="normal" officeooo:rsid="157104b7" style:font-size-asian="10.5pt" style:font-style-asian="normal" style:font-style-complex="normal"/>
    </style:style>
    <style:style style:name="T3170" style:family="text">
      <style:text-properties style:font-name="Georgia2" fo:font-size="10.5pt" fo:font-style="normal" officeooo:rsid="15747955" style:font-size-asian="10.5pt" style:font-style-asian="normal" style:font-style-complex="normal"/>
    </style:style>
    <style:style style:name="T3171" style:family="text">
      <style:text-properties style:font-name="Georgia2" fo:font-size="10.5pt" fo:font-style="normal" officeooo:rsid="0f9d01a5" style:font-size-asian="10.5pt" style:font-style-asian="normal" style:font-size-complex="10.5pt" style:font-style-complex="normal"/>
    </style:style>
    <style:style style:name="T3172" style:family="text">
      <style:text-properties style:font-name="Georgia2" fo:font-size="10.5pt" fo:font-style="normal" officeooo:rsid="0fa27cac" style:font-size-asian="10.5pt" style:font-style-asian="normal" style:font-size-complex="10.5pt" style:font-style-complex="normal"/>
    </style:style>
    <style:style style:name="T3173" style:family="text">
      <style:text-properties style:font-name="Georgia2" fo:font-size="10.5pt" fo:font-style="normal" officeooo:rsid="0fa171b2" style:font-size-asian="10.5pt" style:font-style-asian="normal" style:font-size-complex="10.5pt" style:font-style-complex="normal"/>
    </style:style>
    <style:style style:name="T3174" style:family="text">
      <style:text-properties style:font-name="Georgia2" fo:font-size="10.5pt" fo:font-style="normal" officeooo:rsid="115c8d88" style:font-size-asian="10.5pt" style:font-style-asian="normal" style:font-size-complex="10.5pt" style:font-style-complex="normal"/>
    </style:style>
    <style:style style:name="T3175" style:family="text">
      <style:text-properties style:font-name="Georgia2" fo:font-size="10.5pt" fo:font-style="normal" fo:font-weight="normal" style:font-size-asian="10.5pt" style:font-style-asian="normal" style:font-weight-asian="normal" style:font-style-complex="normal"/>
    </style:style>
    <style:style style:name="T3176" style:family="text">
      <style:text-properties style:font-name="Georgia2" fo:font-size="10.5pt" fo:font-style="normal" fo:font-weight="normal" officeooo:rsid="0d51d064" style:font-size-asian="10.5pt" style:font-style-asian="normal" style:font-weight-asian="normal" style:font-style-complex="normal" style:font-weight-complex="normal"/>
    </style:style>
    <style:style style:name="T3177" style:family="text">
      <style:text-properties style:font-name="Georgia2" fo:font-size="10.5pt" fo:font-style="normal" fo:font-weight="normal" officeooo:rsid="0d5db07e" style:font-size-asian="10.5pt" style:font-style-asian="normal" style:font-weight-asian="normal" style:font-style-complex="normal" style:font-weight-complex="normal"/>
    </style:style>
    <style:style style:name="T3178" style:family="text">
      <style:text-properties style:font-name="Georgia2" fo:font-size="10.5pt" fo:font-style="normal" fo:font-weight="normal" officeooo:rsid="0d59924f" style:font-size-asian="10.5pt" style:font-style-asian="normal" style:font-weight-asian="normal" style:font-style-complex="normal" style:font-weight-complex="normal"/>
    </style:style>
    <style:style style:name="T3179" style:family="text">
      <style:text-properties style:font-name="Georgia2" fo:font-size="10.5pt" fo:font-style="normal" fo:font-weight="normal" officeooo:rsid="0d788275" style:font-size-asian="10.5pt" style:font-style-asian="normal" style:font-weight-asian="normal" style:font-style-complex="normal" style:font-weight-complex="normal"/>
    </style:style>
    <style:style style:name="T3180" style:family="text">
      <style:text-properties style:font-name="Georgia2" fo:font-size="10.5pt" fo:font-style="normal" fo:font-weight="normal" officeooo:rsid="10ffb05d" style:font-size-asian="10.5pt" style:font-style-asian="normal" style:font-weight-asian="normal" style:font-style-complex="normal" style:font-weight-complex="normal"/>
    </style:style>
    <style:style style:name="T3181" style:family="text">
      <style:text-properties style:font-name="Georgia2" fo:font-size="10.5pt" fo:font-style="normal" fo:font-weight="normal" officeooo:rsid="0e308854" style:font-size-asian="10.5pt" style:font-style-asian="normal" style:font-weight-asian="normal" style:font-style-complex="normal" style:font-weight-complex="normal"/>
    </style:style>
    <style:style style:name="T3182" style:family="text">
      <style:text-properties style:font-name="Georgia2" fo:font-size="10.5pt" fo:font-style="normal" fo:font-weight="normal" officeooo:rsid="11cbcc57" style:font-size-asian="10.5pt" style:font-style-asian="normal" style:font-weight-asian="normal" style:font-style-complex="normal" style:font-weight-complex="normal"/>
    </style:style>
    <style:style style:name="T3183" style:family="text">
      <style:text-properties style:font-name="Georgia2" fo:font-size="10.5pt" fo:font-style="normal" fo:font-weight="normal" officeooo:rsid="0ed74880" style:font-size-asian="10.5pt" style:font-style-asian="normal" style:font-weight-asian="normal" style:font-style-complex="normal" style:font-weight-complex="normal"/>
    </style:style>
    <style:style style:name="T3184" style:family="text">
      <style:text-properties style:font-name="Georgia2" fo:font-size="10.5pt" fo:font-style="normal" fo:font-weight="normal" officeooo:rsid="125b3232" style:font-size-asian="10.5pt" style:font-style-asian="normal" style:font-weight-asian="normal" style:font-style-complex="normal" style:font-weight-complex="normal"/>
    </style:style>
    <style:style style:name="T3185" style:family="text">
      <style:text-properties style:font-name="Georgia2" fo:font-size="10.5pt" fo:font-style="normal" fo:font-weight="normal" officeooo:rsid="0d8a269e" style:font-size-asian="10.5pt" style:font-style-asian="normal" style:font-weight-asian="normal" style:font-style-complex="normal"/>
    </style:style>
    <style:style style:name="T3186" style:family="text">
      <style:text-properties style:font-name="Georgia2" fo:font-size="10.5pt" fo:font-style="normal" fo:font-weight="normal" officeooo:rsid="0deb9509" style:font-size-asian="10.5pt" style:font-style-asian="normal" style:font-weight-asian="normal" style:font-style-complex="normal"/>
    </style:style>
    <style:style style:name="T3187" style:family="text">
      <style:text-properties style:font-name="Georgia2" fo:font-size="10.5pt" fo:font-style="normal" fo:font-weight="normal" officeooo:rsid="0d21e3a8" style:font-size-asian="10.5pt" style:font-style-asian="normal" style:font-weight-asian="normal" style:font-style-complex="normal"/>
    </style:style>
    <style:style style:name="T3188" style:family="text">
      <style:text-properties style:font-name="Georgia2" fo:font-size="10.5pt" fo:font-style="normal" fo:font-weight="normal" officeooo:rsid="001660cf" style:font-size-asian="10.5pt" style:font-style-asian="normal" style:font-weight-asian="normal" style:font-style-complex="normal"/>
    </style:style>
    <style:style style:name="T3189" style:family="text">
      <style:text-properties style:font-name="Georgia2" fo:font-size="10.5pt" fo:font-style="normal" fo:font-weight="normal" officeooo:rsid="10401903" style:font-size-asian="10.5pt" style:font-style-asian="normal" style:font-weight-asian="normal" style:font-style-complex="normal"/>
    </style:style>
    <style:style style:name="T3190" style:family="text">
      <style:text-properties style:font-name="Georgia2" fo:font-size="10.5pt" fo:font-style="normal" fo:font-weight="normal" officeooo:rsid="1040382b" style:font-size-asian="10.5pt" style:font-style-asian="normal" style:font-weight-asian="normal" style:font-style-complex="normal"/>
    </style:style>
    <style:style style:name="T3191" style:family="text">
      <style:text-properties style:font-name="Georgia2" fo:font-size="10.5pt" fo:font-style="normal" fo:font-weight="normal" officeooo:rsid="1040521f" style:font-size-asian="10.5pt" style:font-style-asian="normal" style:font-weight-asian="normal" style:font-style-complex="normal"/>
    </style:style>
    <style:style style:name="T3192" style:family="text">
      <style:text-properties style:font-name="Georgia2" fo:font-size="10.5pt" fo:font-style="normal" fo:font-weight="normal" officeooo:rsid="104144dd" style:font-size-asian="10.5pt" style:font-style-asian="normal" style:font-weight-asian="normal" style:font-style-complex="normal"/>
    </style:style>
    <style:style style:name="T3193" style:family="text">
      <style:text-properties style:font-name="Georgia2" fo:font-size="10.5pt" fo:font-style="normal" fo:font-weight="normal" officeooo:rsid="1041fcfc" style:font-size-asian="10.5pt" style:font-style-asian="normal" style:font-weight-asian="normal" style:font-style-complex="normal"/>
    </style:style>
    <style:style style:name="T3194" style:family="text">
      <style:text-properties style:font-name="Georgia2" fo:font-size="10.5pt" fo:font-style="normal" fo:font-weight="normal" officeooo:rsid="10436e68" style:font-size-asian="10.5pt" style:font-style-asian="normal" style:font-weight-asian="normal" style:font-style-complex="normal"/>
    </style:style>
    <style:style style:name="T3195" style:family="text">
      <style:text-properties style:font-name="Georgia2" fo:font-size="10.5pt" fo:font-style="normal" fo:font-weight="normal" officeooo:rsid="10449815" style:font-size-asian="10.5pt" style:font-style-asian="normal" style:font-weight-asian="normal" style:font-style-complex="normal"/>
    </style:style>
    <style:style style:name="T3196" style:family="text">
      <style:text-properties style:font-name="Georgia2" fo:font-size="10.5pt" fo:font-style="normal" fo:font-weight="normal" officeooo:rsid="1044e79c" style:font-size-asian="10.5pt" style:font-style-asian="normal" style:font-weight-asian="normal" style:font-style-complex="normal"/>
    </style:style>
    <style:style style:name="T3197" style:family="text">
      <style:text-properties style:font-name="Georgia2" fo:font-size="10.5pt" fo:font-style="normal" fo:font-weight="normal" officeooo:rsid="104658b5" style:font-size-asian="10.5pt" style:font-style-asian="normal" style:font-weight-asian="normal" style:font-style-complex="normal"/>
    </style:style>
    <style:style style:name="T3198" style:family="text">
      <style:text-properties style:font-name="Georgia2" fo:font-size="10.5pt" fo:font-style="normal" fo:font-weight="normal" officeooo:rsid="104923bb" style:font-size-asian="10.5pt" style:font-style-asian="normal" style:font-weight-asian="normal" style:font-style-complex="normal"/>
    </style:style>
    <style:style style:name="T3199" style:family="text">
      <style:text-properties style:font-name="Georgia2" fo:font-size="10.5pt" fo:font-style="normal" fo:font-weight="normal" officeooo:rsid="104b09db" style:font-size-asian="10.5pt" style:font-style-asian="normal" style:font-weight-asian="normal" style:font-style-complex="normal"/>
    </style:style>
    <style:style style:name="T3200" style:family="text">
      <style:text-properties style:font-name="Georgia2" fo:font-size="10.5pt" fo:font-style="normal" fo:font-weight="normal" officeooo:rsid="104df4fb" style:font-size-asian="10.5pt" style:font-style-asian="normal" style:font-weight-asian="normal" style:font-style-complex="normal"/>
    </style:style>
    <style:style style:name="T3201" style:family="text">
      <style:text-properties style:font-name="Georgia2" fo:font-size="10.5pt" fo:font-style="normal" fo:font-weight="normal" officeooo:rsid="104f48b5" style:font-size-asian="10.5pt" style:font-style-asian="normal" style:font-weight-asian="normal" style:font-style-complex="normal"/>
    </style:style>
    <style:style style:name="T3202" style:family="text">
      <style:text-properties style:font-name="Georgia2" fo:font-size="10.5pt" fo:font-style="normal" fo:font-weight="normal" officeooo:rsid="1050c85d" style:font-size-asian="10.5pt" style:font-style-asian="normal" style:font-weight-asian="normal" style:font-style-complex="normal"/>
    </style:style>
    <style:style style:name="T3203" style:family="text">
      <style:text-properties style:font-name="Georgia2" fo:font-size="10.5pt" fo:font-style="normal" fo:font-weight="normal" officeooo:rsid="1052ac8f" style:font-size-asian="10.5pt" style:font-style-asian="normal" style:font-weight-asian="normal" style:font-style-complex="normal"/>
    </style:style>
    <style:style style:name="T3204" style:family="text">
      <style:text-properties style:font-name="Georgia2" fo:font-size="10.5pt" fo:font-style="normal" fo:font-weight="normal" officeooo:rsid="10543c82" style:font-size-asian="10.5pt" style:font-style-asian="normal" style:font-weight-asian="normal" style:font-style-complex="normal"/>
    </style:style>
    <style:style style:name="T3205" style:family="text">
      <style:text-properties style:font-name="Georgia2" fo:font-size="10.5pt" fo:font-style="normal" fo:font-weight="normal" officeooo:rsid="10d8f660" style:font-size-asian="10.5pt" style:font-style-asian="normal" style:font-weight-asian="normal" style:font-style-complex="normal"/>
    </style:style>
    <style:style style:name="T3206" style:family="text">
      <style:text-properties style:font-name="Georgia2" fo:font-size="10.5pt" fo:font-style="normal" fo:font-weight="normal" officeooo:rsid="117e41b7" style:font-size-asian="10.5pt" style:font-style-asian="normal" style:font-weight-asian="normal" style:font-style-complex="normal"/>
    </style:style>
    <style:style style:name="T3207" style:family="text">
      <style:text-properties style:font-name="Georgia2" fo:font-size="10.5pt" fo:font-style="normal" fo:font-weight="normal" officeooo:rsid="117fbfc6" style:font-size-asian="10.5pt" style:font-style-asian="normal" style:font-weight-asian="normal" style:font-style-complex="normal"/>
    </style:style>
    <style:style style:name="T3208" style:family="text">
      <style:text-properties style:font-name="Georgia2" fo:font-size="10.5pt" fo:font-style="normal" fo:font-weight="normal" officeooo:rsid="11896681" style:font-size-asian="10.5pt" style:font-style-asian="normal" style:font-weight-asian="normal" style:font-style-complex="normal"/>
    </style:style>
    <style:style style:name="T3209" style:family="text">
      <style:text-properties style:font-name="Georgia2" fo:font-size="10.5pt" fo:font-style="normal" fo:font-weight="normal" officeooo:rsid="121d0624" style:font-size-asian="10.5pt" style:font-style-asian="normal" style:font-weight-asian="normal" style:font-style-complex="normal"/>
    </style:style>
    <style:style style:name="T3210" style:family="text">
      <style:text-properties style:font-name="Georgia2" fo:font-size="10.5pt" fo:font-style="normal" fo:font-weight="normal" officeooo:rsid="121d6555" style:font-size-asian="10.5pt" style:font-style-asian="normal" style:font-weight-asian="normal" style:font-style-complex="normal"/>
    </style:style>
    <style:style style:name="T3211" style:family="text">
      <style:text-properties style:font-name="Georgia2" fo:font-size="10.5pt" fo:font-style="normal" fo:font-weight="normal" officeooo:rsid="121e0188" style:font-size-asian="10.5pt" style:font-style-asian="normal" style:font-weight-asian="normal" style:font-style-complex="normal"/>
    </style:style>
    <style:style style:name="T3212" style:family="text">
      <style:text-properties style:font-name="Georgia2" fo:font-size="10.5pt" fo:font-style="normal" fo:font-weight="normal" officeooo:rsid="121fdbe9" style:font-size-asian="10.5pt" style:font-style-asian="normal" style:font-weight-asian="normal" style:font-style-complex="normal"/>
    </style:style>
    <style:style style:name="T3213" style:family="text">
      <style:text-properties style:font-name="Georgia2" fo:font-size="10.5pt" fo:font-style="normal" fo:font-weight="normal" officeooo:rsid="10548f4f" style:font-size-asian="10.5pt" style:font-style-asian="normal" style:font-weight-asian="normal" style:font-style-complex="normal"/>
    </style:style>
    <style:style style:name="T3214" style:family="text">
      <style:text-properties style:font-name="Georgia2" fo:font-size="10.5pt" fo:font-style="normal" fo:font-weight="normal" officeooo:rsid="12231648" style:font-size-asian="10.5pt" style:font-style-asian="normal" style:font-weight-asian="normal" style:font-style-complex="normal"/>
    </style:style>
    <style:style style:name="T3215" style:family="text">
      <style:text-properties style:font-name="Georgia2" fo:font-size="10.5pt" fo:font-style="normal" fo:font-weight="normal" officeooo:rsid="12d833d8" style:font-size-asian="10.5pt" style:font-style-asian="normal" style:font-weight-asian="normal" style:font-style-complex="normal"/>
    </style:style>
    <style:style style:name="T3216" style:family="text">
      <style:text-properties style:font-name="Georgia2" fo:font-size="10.5pt" fo:font-style="normal" fo:font-weight="normal" officeooo:rsid="12d98b09" style:font-size-asian="10.5pt" style:font-style-asian="normal" style:font-weight-asian="normal" style:font-style-complex="normal"/>
    </style:style>
    <style:style style:name="T3217" style:family="text">
      <style:text-properties style:font-name="Georgia2" fo:font-size="10.5pt" fo:font-style="normal" fo:font-weight="normal" officeooo:rsid="12db866c" style:font-size-asian="10.5pt" style:font-style-asian="normal" style:font-weight-asian="normal" style:font-style-complex="normal"/>
    </style:style>
    <style:style style:name="T3218" style:family="text">
      <style:text-properties style:font-name="Georgia2" fo:font-size="10.5pt" fo:font-style="normal" fo:font-weight="normal" officeooo:rsid="13502d7a" style:font-size-asian="10.5pt" style:font-style-asian="normal" style:font-weight-asian="normal" style:font-style-complex="normal"/>
    </style:style>
    <style:style style:name="T3219" style:family="text">
      <style:text-properties style:font-name="Georgia2" fo:font-size="10.5pt" fo:font-style="normal" fo:font-weight="normal" officeooo:rsid="135226f5" style:font-size-asian="10.5pt" style:font-style-asian="normal" style:font-weight-asian="normal" style:font-style-complex="normal"/>
    </style:style>
    <style:style style:name="T3220" style:family="text">
      <style:text-properties style:font-name="Georgia2" fo:font-size="10.5pt" fo:font-style="normal" fo:font-weight="normal" officeooo:rsid="135bc776" style:font-size-asian="10.5pt" style:font-style-asian="normal" style:font-weight-asian="normal" style:font-style-complex="normal"/>
    </style:style>
    <style:style style:name="T3221" style:family="text">
      <style:text-properties style:font-name="Georgia2" fo:font-size="10.5pt" fo:font-style="normal" fo:font-weight="normal" officeooo:rsid="135d5204" style:font-size-asian="10.5pt" style:font-style-asian="normal" style:font-weight-asian="normal" style:font-style-complex="normal"/>
    </style:style>
    <style:style style:name="T3222" style:family="text">
      <style:text-properties style:font-name="Georgia2" fo:font-size="10.5pt" fo:font-style="normal" fo:font-weight="normal" officeooo:rsid="13639c41" style:font-size-asian="10.5pt" style:font-style-asian="normal" style:font-weight-asian="normal" style:font-style-complex="normal"/>
    </style:style>
    <style:style style:name="T3223" style:family="text">
      <style:text-properties style:font-name="Georgia2" fo:font-size="10.5pt" fo:font-style="normal" fo:font-weight="normal" officeooo:rsid="136490ff" style:font-size-asian="10.5pt" style:font-style-asian="normal" style:font-weight-asian="normal" style:font-style-complex="normal"/>
    </style:style>
    <style:style style:name="T3224" style:family="text">
      <style:text-properties style:font-name="Georgia2" fo:font-size="10.5pt" fo:font-style="normal" fo:font-weight="normal" officeooo:rsid="10d68fa2" style:font-size-asian="10.5pt" style:font-style-asian="normal" style:font-weight-asian="normal" style:font-style-complex="normal"/>
    </style:style>
    <style:style style:name="T3225" style:family="text">
      <style:text-properties style:font-name="Georgia2" fo:font-size="10.5pt" fo:font-style="normal" fo:font-weight="normal" officeooo:rsid="1368f8ef" style:font-size-asian="10.5pt" style:font-style-asian="normal" style:font-weight-asian="normal" style:font-style-complex="normal"/>
    </style:style>
    <style:style style:name="T3226" style:family="text">
      <style:text-properties style:font-name="Georgia2" fo:font-size="10.5pt" fo:font-style="normal" fo:font-weight="normal" officeooo:rsid="138c0e8c" style:font-size-asian="10.5pt" style:font-style-asian="normal" style:font-weight-asian="normal" style:font-style-complex="normal"/>
    </style:style>
    <style:style style:name="T3227" style:family="text">
      <style:text-properties style:font-name="Georgia2" fo:font-size="10.5pt" fo:font-style="normal" fo:font-weight="normal" officeooo:rsid="14ff7d71" style:font-size-asian="10.5pt" style:font-style-asian="normal" style:font-weight-asian="normal" style:font-style-complex="normal"/>
    </style:style>
    <style:style style:name="T3228" style:family="text">
      <style:text-properties style:font-name="Georgia2" fo:font-size="10.5pt" fo:font-style="normal" fo:font-weight="normal" officeooo:rsid="150105c1" style:font-size-asian="10.5pt" style:font-style-asian="normal" style:font-weight-asian="normal" style:font-style-complex="normal"/>
    </style:style>
    <style:style style:name="T3229" style:family="text">
      <style:text-properties style:font-name="Georgia2" fo:font-size="10.5pt" fo:font-style="normal" fo:font-weight="normal" officeooo:rsid="150354a2" style:font-size-asian="10.5pt" style:font-style-asian="normal" style:font-weight-asian="normal" style:font-style-complex="normal"/>
    </style:style>
    <style:style style:name="T3230" style:family="text">
      <style:text-properties style:font-name="Georgia2" fo:font-size="10.5pt" fo:font-style="normal" fo:font-weight="normal" officeooo:rsid="1503f0fa" style:font-size-asian="10.5pt" style:font-style-asian="normal" style:font-weight-asian="normal" style:font-style-complex="normal"/>
    </style:style>
    <style:style style:name="T3231" style:family="text">
      <style:text-properties style:font-name="Georgia2" fo:font-size="10.5pt" fo:font-style="normal" fo:font-weight="normal" officeooo:rsid="1504f03f" style:font-size-asian="10.5pt" style:font-style-asian="normal" style:font-weight-asian="normal" style:font-style-complex="normal"/>
    </style:style>
    <style:style style:name="T3232" style:family="text">
      <style:text-properties style:font-name="Georgia2" fo:font-size="10.5pt" fo:font-style="normal" fo:font-weight="normal" officeooo:rsid="1506d8ba" style:font-size-asian="10.5pt" style:font-style-asian="normal" style:font-weight-asian="normal" style:font-style-complex="normal"/>
    </style:style>
    <style:style style:name="T3233" style:family="text">
      <style:text-properties style:font-name="Georgia2" fo:font-size="10.5pt" fo:font-style="normal" fo:font-weight="normal" officeooo:rsid="1508c349" style:font-size-asian="10.5pt" style:font-style-asian="normal" style:font-weight-asian="normal" style:font-style-complex="normal"/>
    </style:style>
    <style:style style:name="T3234" style:family="text">
      <style:text-properties style:font-name="Georgia2" fo:font-size="10.5pt" fo:font-style="normal" fo:font-weight="normal" officeooo:rsid="1509f5b4" style:font-size-asian="10.5pt" style:font-style-asian="normal" style:font-weight-asian="normal" style:font-style-complex="normal"/>
    </style:style>
    <style:style style:name="T3235" style:family="text">
      <style:text-properties style:font-name="Georgia2" fo:font-size="10.5pt" fo:font-style="normal" fo:font-weight="normal" officeooo:rsid="150a862c" style:font-size-asian="10.5pt" style:font-style-asian="normal" style:font-weight-asian="normal" style:font-style-complex="normal"/>
    </style:style>
    <style:style style:name="T3236" style:family="text">
      <style:text-properties style:font-name="Georgia2" fo:font-size="10.5pt" fo:font-style="normal" fo:font-weight="normal" officeooo:rsid="150b6d6b" style:font-size-asian="10.5pt" style:font-style-asian="normal" style:font-weight-asian="normal" style:font-style-complex="normal"/>
    </style:style>
    <style:style style:name="T3237" style:family="text">
      <style:text-properties style:font-name="Georgia2" fo:font-size="10.5pt" fo:font-style="normal" fo:font-weight="normal" officeooo:rsid="150ec25f" style:font-size-asian="10.5pt" style:font-style-asian="normal" style:font-weight-asian="normal" style:font-style-complex="normal"/>
    </style:style>
    <style:style style:name="T3238" style:family="text">
      <style:text-properties style:font-name="Georgia2" fo:font-size="10.5pt" fo:font-style="normal" fo:font-weight="normal" officeooo:rsid="15108d14" style:font-size-asian="10.5pt" style:font-style-asian="normal" style:font-weight-asian="normal" style:font-style-complex="normal"/>
    </style:style>
    <style:style style:name="T3239" style:family="text">
      <style:text-properties style:font-name="Georgia2" fo:font-size="10.5pt" fo:font-style="normal" fo:font-weight="normal" officeooo:rsid="15108d8c" style:font-size-asian="10.5pt" style:font-style-asian="normal" style:font-weight-asian="normal" style:font-style-complex="normal"/>
    </style:style>
    <style:style style:name="T3240" style:family="text">
      <style:text-properties style:font-name="Georgia2" fo:font-size="10.5pt" fo:font-style="normal" fo:font-weight="normal" officeooo:rsid="15118335" style:font-size-asian="10.5pt" style:font-style-asian="normal" style:font-weight-asian="normal" style:font-style-complex="normal"/>
    </style:style>
    <style:style style:name="T3241" style:family="text">
      <style:text-properties style:font-name="Georgia2" fo:font-size="10.5pt" fo:font-style="normal" fo:font-weight="normal" officeooo:rsid="1511fc3e" style:font-size-asian="10.5pt" style:font-style-asian="normal" style:font-weight-asian="normal" style:font-style-complex="normal"/>
    </style:style>
    <style:style style:name="T3242" style:family="text">
      <style:text-properties style:font-name="Georgia2" fo:font-size="10.5pt" fo:font-style="normal" fo:font-weight="normal" officeooo:rsid="152a2c8f" style:font-size-asian="10.5pt" style:font-style-asian="normal" style:font-weight-asian="normal" style:font-style-complex="normal"/>
    </style:style>
    <style:style style:name="T3243" style:family="text">
      <style:text-properties style:font-name="Georgia2" fo:font-size="10.5pt" fo:font-style="normal" fo:font-weight="normal" officeooo:rsid="1533b62e" style:font-size-asian="10.5pt" style:font-style-asian="normal" style:font-weight-asian="normal" style:font-style-complex="normal"/>
    </style:style>
    <style:style style:name="T3244" style:family="text">
      <style:text-properties style:font-name="Georgia2" fo:font-size="10.5pt" fo:font-style="normal" fo:font-weight="normal" officeooo:rsid="1569e6f8" style:font-size-asian="10.5pt" style:font-style-asian="normal" style:font-weight-asian="normal" style:font-style-complex="normal"/>
    </style:style>
    <style:style style:name="T3245" style:family="text">
      <style:text-properties style:font-name="Georgia2" fo:font-size="10.5pt" fo:font-style="normal" fo:font-weight="normal" officeooo:rsid="156a729a" style:font-size-asian="10.5pt" style:font-style-asian="normal" style:font-weight-asian="normal" style:font-style-complex="normal"/>
    </style:style>
    <style:style style:name="T3246" style:family="text">
      <style:text-properties style:font-name="Georgia2" fo:font-size="10.5pt" fo:font-style="normal" fo:font-weight="normal" officeooo:rsid="156dec2b" style:font-size-asian="10.5pt" style:font-style-asian="normal" style:font-weight-asian="normal" style:font-style-complex="normal"/>
    </style:style>
    <style:style style:name="T3247" style:family="text">
      <style:text-properties style:font-name="Georgia2" fo:font-size="10.5pt" fo:font-style="normal" fo:font-weight="normal" officeooo:rsid="003ed8cc" style:font-size-asian="10.5pt" style:font-style-asian="normal" style:font-weight-asian="normal"/>
    </style:style>
    <style:style style:name="T3248" style:family="text">
      <style:text-properties style:font-name="Georgia2" fo:font-size="10.5pt" fo:font-style="normal" fo:font-weight="normal" officeooo:rsid="0d886229" style:font-size-asian="10.5pt" style:font-style-asian="normal" style:font-weight-asian="normal"/>
    </style:style>
    <style:style style:name="T3249" style:family="text">
      <style:text-properties style:font-name="Georgia2" fo:font-size="10.5pt" fo:font-style="normal" fo:font-weight="normal" officeooo:rsid="0031981c" style:font-size-asian="10.5pt" style:font-style-asian="normal" style:font-weight-asian="normal"/>
    </style:style>
    <style:style style:name="T3250" style:family="text">
      <style:text-properties style:font-name="Georgia2" fo:font-size="10.5pt" fo:font-style="normal" fo:font-weight="normal" officeooo:rsid="0051d1aa" style:font-size-asian="10.5pt" style:font-style-asian="normal" style:font-weight-asian="normal"/>
    </style:style>
    <style:style style:name="T3251" style:family="text">
      <style:text-properties style:font-name="Georgia2" fo:font-size="10.5pt" fo:font-style="normal" fo:font-weight="normal" officeooo:rsid="0d8a269e" style:font-size-asian="10.5pt" style:font-style-asian="normal" style:font-weight-asian="normal"/>
    </style:style>
    <style:style style:name="T3252" style:family="text">
      <style:text-properties style:font-name="Georgia2" fo:font-size="10.5pt" fo:font-style="normal" fo:font-weight="normal" officeooo:rsid="0015fbb0" style:font-size-asian="10.5pt" style:font-style-asian="normal" style:font-weight-asian="normal"/>
    </style:style>
    <style:style style:name="T3253" style:family="text">
      <style:text-properties style:font-name="Georgia2" fo:font-size="10.5pt" fo:font-style="normal" fo:font-weight="normal" officeooo:rsid="0dbbe759" style:font-size-asian="10.5pt" style:font-style-asian="normal" style:font-weight-asian="normal"/>
    </style:style>
    <style:style style:name="T3254" style:family="text">
      <style:text-properties style:font-name="Georgia2" fo:font-size="10.5pt" fo:font-style="normal" fo:font-weight="normal" officeooo:rsid="00260520" style:font-size-asian="10.5pt" style:font-style-asian="normal" style:font-weight-asian="normal"/>
    </style:style>
    <style:style style:name="T3255" style:family="text">
      <style:text-properties style:font-name="Georgia2" fo:font-size="10.5pt" fo:font-style="normal" fo:font-weight="normal" officeooo:rsid="0deb9509" style:font-size-asian="10.5pt" style:font-style-asian="normal" style:font-weight-asian="normal"/>
    </style:style>
    <style:style style:name="T3256" style:family="text">
      <style:text-properties style:font-name="Georgia2" fo:font-size="10.5pt" fo:font-style="normal" fo:font-weight="normal" officeooo:rsid="0f139644" style:font-size-asian="10.5pt" style:font-style-asian="normal" style:font-weight-asian="normal"/>
    </style:style>
    <style:style style:name="T3257" style:family="text">
      <style:text-properties style:font-name="Georgia2" fo:font-size="10.5pt" fo:font-style="normal" fo:font-weight="normal" officeooo:rsid="108b8cd6" style:font-size-asian="10.5pt" style:font-style-asian="normal" style:font-weight-asian="normal"/>
    </style:style>
    <style:style style:name="T3258" style:family="text">
      <style:text-properties style:font-name="Georgia2" fo:font-size="10.5pt" fo:font-style="normal" fo:font-weight="normal" officeooo:rsid="10d2bcad" style:font-size-asian="10.5pt" style:font-style-asian="normal" style:font-weight-asian="normal"/>
    </style:style>
    <style:style style:name="T3259" style:family="text">
      <style:text-properties style:font-name="Georgia2" fo:font-size="10.5pt" fo:font-style="normal" fo:font-weight="normal" officeooo:rsid="10d44632" style:font-size-asian="10.5pt" style:font-style-asian="normal" style:font-weight-asian="normal"/>
    </style:style>
    <style:style style:name="T3260" style:family="text">
      <style:text-properties style:font-name="Georgia2" fo:font-size="10.5pt" fo:font-style="normal" fo:font-weight="normal" officeooo:rsid="10d502fe" style:font-size-asian="10.5pt" style:font-style-asian="normal" style:font-weight-asian="normal"/>
    </style:style>
    <style:style style:name="T3261" style:family="text">
      <style:text-properties style:font-name="Georgia2" fo:font-size="10.5pt" fo:font-style="normal" fo:font-weight="normal" officeooo:rsid="10d68fa2" style:font-size-asian="10.5pt" style:font-style-asian="normal" style:font-weight-asian="normal"/>
    </style:style>
    <style:style style:name="T3262" style:family="text">
      <style:text-properties style:font-name="Georgia2" fo:font-size="10.5pt" fo:font-style="normal" fo:font-weight="normal" officeooo:rsid="10d84b26" style:font-size-asian="10.5pt" style:font-style-asian="normal" style:font-weight-asian="normal"/>
    </style:style>
    <style:style style:name="T3263" style:family="text">
      <style:text-properties style:font-name="Georgia2" fo:font-size="10.5pt" fo:font-style="normal" fo:font-weight="normal" officeooo:rsid="10d8f660" style:font-size-asian="10.5pt" style:font-style-asian="normal" style:font-weight-asian="normal"/>
    </style:style>
    <style:style style:name="T3264" style:family="text">
      <style:text-properties style:font-name="Georgia2" fo:font-size="10.5pt" fo:font-style="normal" fo:font-weight="normal" officeooo:rsid="10f2a619" style:font-size-asian="10.5pt" style:font-style-asian="normal" style:font-weight-asian="normal"/>
    </style:style>
    <style:style style:name="T3265" style:family="text">
      <style:text-properties style:font-name="Georgia2" fo:font-size="10.5pt" fo:font-style="normal" fo:font-weight="normal" officeooo:rsid="11896681" style:font-size-asian="10.5pt" style:font-style-asian="normal" style:font-weight-asian="normal"/>
    </style:style>
    <style:style style:name="T3266" style:family="text">
      <style:text-properties style:font-name="Georgia2" fo:font-size="10.5pt" fo:font-style="normal" fo:font-weight="normal" officeooo:rsid="118a2e11" style:font-size-asian="10.5pt" style:font-style-asian="normal" style:font-weight-asian="normal"/>
    </style:style>
    <style:style style:name="T3267" style:family="text">
      <style:text-properties style:font-name="Georgia2" fo:font-size="10.5pt" fo:font-style="normal" fo:font-weight="normal" officeooo:rsid="118a497b" style:font-size-asian="10.5pt" style:font-style-asian="normal" style:font-weight-asian="normal"/>
    </style:style>
    <style:style style:name="T3268" style:family="text">
      <style:text-properties style:font-name="Georgia2" fo:font-size="10.5pt" fo:font-style="normal" fo:font-weight="normal" officeooo:rsid="118b6884" style:font-size-asian="10.5pt" style:font-style-asian="normal" style:font-weight-asian="normal"/>
    </style:style>
    <style:style style:name="T3269" style:family="text">
      <style:text-properties style:font-name="Georgia2" fo:font-size="10.5pt" fo:font-style="normal" fo:font-weight="normal" officeooo:rsid="118d4e95" style:font-size-asian="10.5pt" style:font-style-asian="normal" style:font-weight-asian="normal"/>
    </style:style>
    <style:style style:name="T3270" style:family="text">
      <style:text-properties style:font-name="Georgia2" fo:font-size="10.5pt" fo:font-style="normal" fo:font-weight="normal" officeooo:rsid="11906427" style:font-size-asian="10.5pt" style:font-style-asian="normal" style:font-weight-asian="normal"/>
    </style:style>
    <style:style style:name="T3271" style:family="text">
      <style:text-properties style:font-name="Georgia2" fo:font-size="10.5pt" fo:font-style="normal" fo:font-weight="normal" officeooo:rsid="1190efa5" style:font-size-asian="10.5pt" style:font-style-asian="normal" style:font-weight-asian="normal"/>
    </style:style>
    <style:style style:name="T3272" style:family="text">
      <style:text-properties style:font-name="Georgia2" fo:font-size="10.5pt" fo:font-style="normal" fo:font-weight="normal" officeooo:rsid="1191bcc3" style:font-size-asian="10.5pt" style:font-style-asian="normal" style:font-weight-asian="normal"/>
    </style:style>
    <style:style style:name="T3273" style:family="text">
      <style:text-properties style:font-name="Georgia2" fo:font-size="10.5pt" fo:font-style="normal" fo:font-weight="normal" officeooo:rsid="11aace22" style:font-size-asian="10.5pt" style:font-style-asian="normal" style:font-weight-asian="normal"/>
    </style:style>
    <style:style style:name="T3274" style:family="text">
      <style:text-properties style:font-name="Georgia2" fo:font-size="10.5pt" fo:font-style="normal" fo:font-weight="normal" officeooo:rsid="12231648" style:font-size-asian="10.5pt" style:font-style-asian="normal" style:font-weight-asian="normal"/>
    </style:style>
    <style:style style:name="T3275" style:family="text">
      <style:text-properties style:font-name="Georgia2" fo:font-size="10.5pt" fo:font-style="normal" fo:font-weight="normal" officeooo:rsid="1224c070" style:font-size-asian="10.5pt" style:font-style-asian="normal" style:font-weight-asian="normal"/>
    </style:style>
    <style:style style:name="T3276" style:family="text">
      <style:text-properties style:font-name="Georgia2" fo:font-size="10.5pt" fo:font-style="normal" fo:font-weight="normal" officeooo:rsid="12260031" style:font-size-asian="10.5pt" style:font-style-asian="normal" style:font-weight-asian="normal"/>
    </style:style>
    <style:style style:name="T3277" style:family="text">
      <style:text-properties style:font-name="Georgia2" fo:font-size="10.5pt" fo:font-style="normal" fo:font-weight="normal" officeooo:rsid="1226543b" style:font-size-asian="10.5pt" style:font-style-asian="normal" style:font-weight-asian="normal"/>
    </style:style>
    <style:style style:name="T3278" style:family="text">
      <style:text-properties style:font-name="Georgia2" fo:font-size="10.5pt" fo:font-style="normal" fo:font-weight="normal" officeooo:rsid="12266c95" style:font-size-asian="10.5pt" style:font-style-asian="normal" style:font-weight-asian="normal"/>
    </style:style>
    <style:style style:name="T3279" style:family="text">
      <style:text-properties style:font-name="Georgia2" fo:font-size="10.5pt" fo:font-style="normal" fo:font-weight="normal" officeooo:rsid="001660cf" style:font-size-asian="10.5pt" style:font-style-asian="normal" style:font-weight-asian="normal"/>
    </style:style>
    <style:style style:name="T3280" style:family="text">
      <style:text-properties style:font-name="Georgia2" fo:font-size="10.5pt" fo:font-style="normal" fo:font-weight="normal" officeooo:rsid="0053a1c1" style:font-size-asian="10.5pt" style:font-style-asian="normal" style:font-weight-asian="normal"/>
    </style:style>
    <style:style style:name="T3281" style:family="text">
      <style:text-properties style:font-name="Georgia2" fo:font-size="10.5pt" fo:font-style="normal" fo:font-weight="normal" officeooo:rsid="1227be6f" style:font-size-asian="10.5pt" style:font-style-asian="normal" style:font-weight-asian="normal"/>
    </style:style>
    <style:style style:name="T3282" style:family="text">
      <style:text-properties style:font-name="Georgia2" fo:font-size="10.5pt" fo:font-style="normal" fo:font-weight="normal" officeooo:rsid="12291077" style:font-size-asian="10.5pt" style:font-style-asian="normal" style:font-weight-asian="normal"/>
    </style:style>
    <style:style style:name="T3283" style:family="text">
      <style:text-properties style:font-name="Georgia2" fo:font-size="10.5pt" fo:font-style="normal" fo:font-weight="normal" officeooo:rsid="12e89808" style:font-size-asian="10.5pt" style:font-style-asian="normal" style:font-weight-asian="normal"/>
    </style:style>
    <style:style style:name="T3284" style:family="text">
      <style:text-properties style:font-name="Georgia2" fo:font-size="10.5pt" fo:font-style="normal" fo:font-weight="normal" officeooo:rsid="135bc776" style:font-size-asian="10.5pt" style:font-style-asian="normal" style:font-weight-asian="normal"/>
    </style:style>
    <style:style style:name="T3285" style:family="text">
      <style:text-properties style:font-name="Georgia2" fo:font-size="10.5pt" fo:font-style="normal" fo:font-weight="normal" officeooo:rsid="135d5204" style:font-size-asian="10.5pt" style:font-style-asian="normal" style:font-weight-asian="normal"/>
    </style:style>
    <style:style style:name="T3286" style:family="text">
      <style:text-properties style:font-name="Georgia2" fo:font-size="10.5pt" fo:font-style="normal" fo:font-weight="normal" officeooo:rsid="135ea05a" style:font-size-asian="10.5pt" style:font-style-asian="normal" style:font-weight-asian="normal"/>
    </style:style>
    <style:style style:name="T3287" style:family="text">
      <style:text-properties style:font-name="Georgia2" fo:font-size="10.5pt" fo:font-style="normal" fo:font-weight="normal" officeooo:rsid="135fd05a" style:font-size-asian="10.5pt" style:font-style-asian="normal" style:font-weight-asian="normal"/>
    </style:style>
    <style:style style:name="T3288" style:family="text">
      <style:text-properties style:font-name="Georgia2" fo:font-size="10.5pt" fo:font-style="normal" fo:font-weight="normal" officeooo:rsid="13606b64" style:font-size-asian="10.5pt" style:font-style-asian="normal" style:font-weight-asian="normal"/>
    </style:style>
    <style:style style:name="T3289" style:family="text">
      <style:text-properties style:font-name="Georgia2" fo:font-size="10.5pt" fo:font-style="normal" fo:font-weight="normal" officeooo:rsid="136154a5" style:font-size-asian="10.5pt" style:font-style-asian="normal" style:font-weight-asian="normal"/>
    </style:style>
    <style:style style:name="T3290" style:family="text">
      <style:text-properties style:font-name="Georgia2" fo:font-size="10.5pt" fo:font-style="normal" fo:font-weight="normal" officeooo:rsid="1361f8bc" style:font-size-asian="10.5pt" style:font-style-asian="normal" style:font-weight-asian="normal"/>
    </style:style>
    <style:style style:name="T3291" style:family="text">
      <style:text-properties style:font-name="Georgia2" fo:font-size="10.5pt" fo:font-style="normal" fo:font-weight="normal" officeooo:rsid="13639c41" style:font-size-asian="10.5pt" style:font-style-asian="normal" style:font-weight-asian="normal"/>
    </style:style>
    <style:style style:name="T3292" style:family="text">
      <style:text-properties style:font-name="Georgia2" fo:font-size="10.5pt" fo:font-style="normal" fo:font-weight="normal" officeooo:rsid="136490ff" style:font-size-asian="10.5pt" style:font-style-asian="normal" style:font-weight-asian="normal"/>
    </style:style>
    <style:style style:name="T3293" style:family="text">
      <style:text-properties style:font-name="Georgia2" fo:font-size="10.5pt" fo:font-style="normal" fo:font-weight="normal" officeooo:rsid="13657501" style:font-size-asian="10.5pt" style:font-style-asian="normal" style:font-weight-asian="normal"/>
    </style:style>
    <style:style style:name="T3294" style:family="text">
      <style:text-properties style:font-name="Georgia2" fo:font-size="10.5pt" fo:font-style="normal" fo:font-weight="normal" officeooo:rsid="1368f8ef" style:font-size-asian="10.5pt" style:font-style-asian="normal" style:font-weight-asian="normal"/>
    </style:style>
    <style:style style:name="T3295" style:family="text">
      <style:text-properties style:font-name="Georgia2" fo:font-size="10.5pt" fo:font-style="normal" fo:font-weight="normal" officeooo:rsid="136a615c" style:font-size-asian="10.5pt" style:font-style-asian="normal" style:font-weight-asian="normal"/>
    </style:style>
    <style:style style:name="T3296" style:family="text">
      <style:text-properties style:font-name="Georgia2" fo:font-size="10.5pt" fo:font-style="normal" fo:font-weight="normal" officeooo:rsid="136b54ee" style:font-size-asian="10.5pt" style:font-style-asian="normal" style:font-weight-asian="normal"/>
    </style:style>
    <style:style style:name="T3297" style:family="text">
      <style:text-properties style:font-name="Georgia2" fo:font-size="10.5pt" fo:font-style="normal" fo:font-weight="normal" officeooo:rsid="136bcb74" style:font-size-asian="10.5pt" style:font-style-asian="normal" style:font-weight-asian="normal"/>
    </style:style>
    <style:style style:name="T3298" style:family="text">
      <style:text-properties style:font-name="Georgia2" fo:font-size="10.5pt" fo:font-style="normal" fo:font-weight="normal" officeooo:rsid="136d103d" style:font-size-asian="10.5pt" style:font-style-asian="normal" style:font-weight-asian="normal"/>
    </style:style>
    <style:style style:name="T3299" style:family="text">
      <style:text-properties style:font-name="Georgia2" fo:font-size="10.5pt" fo:font-style="normal" fo:font-weight="normal" officeooo:rsid="136e2697" style:font-size-asian="10.5pt" style:font-style-asian="normal" style:font-weight-asian="normal"/>
    </style:style>
    <style:style style:name="T3300" style:family="text">
      <style:text-properties style:font-name="Georgia2" fo:font-size="10.5pt" fo:font-style="normal" fo:font-weight="normal" officeooo:rsid="138c0e8c" style:font-size-asian="10.5pt" style:font-style-asian="normal" style:font-weight-asian="normal"/>
    </style:style>
    <style:style style:name="T3301" style:family="text">
      <style:text-properties style:font-name="Georgia2" fo:font-size="10.5pt" fo:font-style="normal" fo:font-weight="normal" officeooo:rsid="152a2c8f" style:font-size-asian="10.5pt" style:font-style-asian="normal" style:font-weight-asian="normal"/>
    </style:style>
    <style:style style:name="T3302" style:family="text">
      <style:text-properties style:font-name="Georgia2" fo:font-size="10.5pt" fo:font-style="normal" fo:font-weight="normal" officeooo:rsid="15377b96" style:font-size-asian="10.5pt" style:font-style-asian="normal" style:font-weight-asian="normal"/>
    </style:style>
    <style:style style:name="T3303" style:family="text">
      <style:text-properties style:font-name="Georgia2" fo:font-size="10.5pt" fo:font-style="normal" fo:font-weight="normal" officeooo:rsid="1537ffb0" style:font-size-asian="10.5pt" style:font-style-asian="normal" style:font-weight-asian="normal"/>
    </style:style>
    <style:style style:name="T3304" style:family="text">
      <style:text-properties style:font-name="Georgia2" fo:font-size="10.5pt" fo:font-style="normal" fo:font-weight="normal" officeooo:rsid="1538caee" style:font-size-asian="10.5pt" style:font-style-asian="normal" style:font-weight-asian="normal"/>
    </style:style>
    <style:style style:name="T3305" style:family="text">
      <style:text-properties style:font-name="Georgia2" fo:font-size="10.5pt" fo:font-style="normal" style:text-underline-style="none" style:font-size-asian="10.5pt" style:font-style-asian="normal" style:font-style-complex="normal"/>
    </style:style>
    <style:style style:name="T3306" style:family="text">
      <style:text-properties style:font-name="Georgia2" fo:font-size="10.5pt" fo:font-style="normal" style:text-underline-style="none" officeooo:rsid="0f10e8e8" style:font-size-asian="10.5pt" style:font-style-asian="normal" style:font-style-complex="normal"/>
    </style:style>
    <style:style style:name="T3307" style:family="text">
      <style:text-properties style:font-name="Georgia2" fo:font-size="10.5pt" fo:font-style="normal" style:text-underline-style="none" officeooo:rsid="105d4726" style:font-size-asian="10.5pt" style:font-style-asian="normal" style:font-style-complex="normal"/>
    </style:style>
    <style:style style:name="T3308" style:family="text">
      <style:text-properties style:font-name="Georgia2" fo:font-size="10.5pt" fo:font-style="normal" style:text-underline-style="none" officeooo:rsid="105dcddc" style:font-size-asian="10.5pt" style:font-style-asian="normal" style:font-style-complex="normal"/>
    </style:style>
    <style:style style:name="T3309" style:family="text">
      <style:text-properties style:font-name="Georgia2" fo:font-size="10.5pt" fo:font-style="normal" style:text-underline-style="none" officeooo:rsid="10604726" style:font-size-asian="10.5pt" style:font-style-asian="normal" style:font-style-complex="normal"/>
    </style:style>
    <style:style style:name="T3310" style:family="text">
      <style:text-properties style:font-name="Georgia2" fo:font-size="10.5pt" fo:font-style="normal" style:text-underline-style="none" officeooo:rsid="10607383" style:font-size-asian="10.5pt" style:font-style-asian="normal" style:font-style-complex="normal"/>
    </style:style>
    <style:style style:name="T3311" style:family="text">
      <style:text-properties style:font-name="Georgia2" fo:font-size="10.5pt" fo:font-style="normal" style:text-underline-style="none" officeooo:rsid="1060c856" style:font-size-asian="10.5pt" style:font-style-asian="normal" style:font-style-complex="normal"/>
    </style:style>
    <style:style style:name="T3312" style:family="text">
      <style:text-properties style:font-name="Georgia2" fo:font-size="10.5pt" fo:font-style="normal" style:text-underline-style="none" officeooo:rsid="10612191" style:font-size-asian="10.5pt" style:font-style-asian="normal" style:font-style-complex="normal"/>
    </style:style>
    <style:style style:name="T3313" style:family="text">
      <style:text-properties style:font-name="Georgia2" fo:font-size="10.5pt" fo:font-style="normal" style:text-underline-style="none" officeooo:rsid="1069facf" style:font-size-asian="10.5pt" style:font-style-asian="normal" style:font-style-complex="normal"/>
    </style:style>
    <style:style style:name="T3314" style:family="text">
      <style:text-properties style:font-name="Georgia2" fo:font-size="10.5pt" fo:font-style="normal" style:text-underline-style="none" officeooo:rsid="105cd933" style:font-size-asian="10.5pt" style:font-style-asian="normal" style:font-style-complex="normal"/>
    </style:style>
    <style:style style:name="T3315" style:family="text">
      <style:text-properties style:font-name="Georgia2" fo:font-size="10.5pt" fo:font-style="normal" style:text-underline-style="none" officeooo:rsid="1182a5c3" style:font-size-asian="10.5pt" style:font-style-asian="normal" style:font-style-complex="normal"/>
    </style:style>
    <style:style style:name="T3316" style:family="text">
      <style:text-properties style:font-name="Georgia2" fo:font-size="10.5pt" fo:font-style="normal" style:text-underline-style="none" officeooo:rsid="105e3b26" style:font-size-asian="10.5pt" style:font-style-asian="normal" style:font-style-complex="normal"/>
    </style:style>
    <style:style style:name="T3317" style:family="text">
      <style:text-properties style:font-name="Georgia2" fo:font-size="10.5pt" fo:font-style="normal" style:text-underline-style="none" officeooo:rsid="121fdbe9" style:font-size-asian="10.5pt" style:font-style-asian="normal" style:font-style-complex="normal"/>
    </style:style>
    <style:style style:name="T3318" style:family="text">
      <style:text-properties style:font-name="Georgia2" fo:font-size="10.5pt" fo:font-style="normal" style:text-underline-style="none" officeooo:rsid="1221d938" style:font-size-asian="10.5pt" style:font-style-asian="normal" style:font-style-complex="normal"/>
    </style:style>
    <style:style style:name="T3319" style:family="text">
      <style:text-properties style:font-name="Georgia2" fo:font-size="10.5pt" fo:font-style="normal" style:text-underline-style="none" officeooo:rsid="12dd3a96" style:font-size-asian="10.5pt" style:font-style-asian="normal" style:font-style-complex="normal"/>
    </style:style>
    <style:style style:name="T3320" style:family="text">
      <style:text-properties style:font-name="Georgia2" fo:font-size="10.5pt" fo:font-style="normal" style:text-underline-style="none" officeooo:rsid="12df0680" style:font-size-asian="10.5pt" style:font-style-asian="normal" style:font-style-complex="normal"/>
    </style:style>
    <style:style style:name="T3321" style:family="text">
      <style:text-properties style:font-name="Georgia2" fo:font-size="10.5pt" fo:font-style="normal" style:text-underline-style="none" officeooo:rsid="135226f5" style:font-size-asian="10.5pt" style:font-style-asian="normal" style:font-style-complex="normal"/>
    </style:style>
    <style:style style:name="T3322" style:family="text">
      <style:text-properties style:font-name="Georgia2" fo:font-size="10.5pt" fo:font-style="normal" style:text-underline-style="none" officeooo:rsid="1353bc03" style:font-size-asian="10.5pt" style:font-style-asian="normal" style:font-style-complex="normal"/>
    </style:style>
    <style:style style:name="T3323" style:family="text">
      <style:text-properties style:font-name="Georgia2" fo:font-size="10.5pt" fo:font-style="normal" style:text-underline-style="none" officeooo:rsid="151451cb" style:font-size-asian="10.5pt" style:font-style-asian="normal" style:font-style-complex="normal"/>
    </style:style>
    <style:style style:name="T3324" style:family="text">
      <style:text-properties style:font-name="Georgia2" fo:font-size="10.5pt" fo:font-style="normal" style:text-underline-style="none" officeooo:rsid="153e4084" style:font-size-asian="10.5pt" style:font-style-asian="normal" style:font-style-complex="normal"/>
    </style:style>
    <style:style style:name="T3325" style:family="text">
      <style:text-properties style:font-name="Georgia2" fo:font-size="10.5pt" fo:font-style="normal" style:text-underline-style="none" officeooo:rsid="156dec2b" style:font-size-asian="10.5pt" style:font-style-asian="normal" style:font-style-complex="normal"/>
    </style:style>
    <style:style style:name="T3326" style:family="text">
      <style:text-properties style:font-name="Georgia2" fo:font-size="10.5pt" fo:font-style="normal" style:text-underline-style="none" officeooo:rsid="156f8783" style:font-size-asian="10.5pt" style:font-style-asian="normal" style:font-style-complex="normal"/>
    </style:style>
    <style:style style:name="T3327" style:family="text">
      <style:text-properties style:font-name="Georgia2" fo:font-size="10.5pt" fo:font-style="normal" fo:font-weight="bold" officeooo:rsid="13dd1b48" fo:background-color="#ffff00" loext:char-shading-value="0" style:font-size-asian="10.5pt" style:font-style-asian="normal" style:font-weight-asian="bold" style:font-style-complex="normal" style:font-weight-complex="bold"/>
    </style:style>
    <style:style style:name="T3328" style:family="text">
      <style:text-properties style:font-name="Georgia2" fo:font-size="10.5pt" fo:font-style="normal" officeooo:rsid="13dd1b48" fo:background-color="#ffff00" loext:char-shading-value="0" style:font-size-asian="10.5pt" style:font-style-asian="normal" style:font-style-complex="normal"/>
    </style:style>
    <style:style style:name="T3329" style:family="text">
      <style:text-properties style:font-name="Georgia2" fo:font-size="10.5pt" fo:font-style="normal" officeooo:rsid="13e5e8b7" fo:background-color="#ffff00" loext:char-shading-value="0" style:font-size-asian="10.5pt" style:font-style-asian="normal" style:font-style-complex="normal"/>
    </style:style>
    <style:style style:name="T3330" style:family="text">
      <style:text-properties style:font-name="Georgia2" fo:font-size="10.5pt" fo:font-style="normal" officeooo:rsid="13e7061f" fo:background-color="#ffff00" loext:char-shading-value="0" style:font-size-asian="10.5pt" style:font-style-asian="normal" style:font-style-complex="normal"/>
    </style:style>
    <style:style style:name="T3331" style:family="text">
      <style:text-properties style:font-name="Georgia2" fo:font-size="10.5pt" fo:font-style="normal" officeooo:rsid="15477073" fo:background-color="#ffff00" loext:char-shading-value="0" style:font-size-asian="10.5pt" style:font-style-asian="normal" style:font-style-complex="normal"/>
    </style:style>
    <style:style style:name="T3332" style:family="text">
      <style:text-properties style:font-name="Georgia2" fo:font-size="10.5pt" fo:font-style="italic" style:font-size-asian="10.5pt" style:font-style-asian="italic" style:font-style-complex="italic"/>
    </style:style>
    <style:style style:name="T3333" style:family="text">
      <style:text-properties style:font-name="Georgia2" fo:font-size="10.5pt" fo:font-style="italic" officeooo:rsid="0d3aabb4" style:font-size-asian="10.5pt" style:font-style-asian="italic" style:font-style-complex="italic"/>
    </style:style>
    <style:style style:name="T3334" style:family="text">
      <style:text-properties style:font-name="Georgia2" fo:font-size="10.5pt" fo:font-style="italic" officeooo:rsid="0d3e3811" style:font-size-asian="10.5pt" style:font-style-asian="italic" style:font-style-complex="italic"/>
    </style:style>
    <style:style style:name="T3335" style:family="text">
      <style:text-properties style:font-name="Georgia2" fo:font-size="10.5pt" fo:font-style="italic" officeooo:rsid="0d3c770a" style:font-size-asian="10.5pt" style:font-style-asian="italic" style:font-style-complex="italic"/>
    </style:style>
    <style:style style:name="T3336" style:family="text">
      <style:text-properties style:font-name="Georgia2" fo:font-size="10.5pt" fo:font-style="italic" officeooo:rsid="0d560445" style:font-size-asian="10.5pt" style:font-style-asian="italic" style:font-style-complex="italic"/>
    </style:style>
    <style:style style:name="T3337" style:family="text">
      <style:text-properties style:font-name="Georgia2" fo:font-size="10.5pt" fo:font-style="italic" officeooo:rsid="0d38bc3c" style:font-size-asian="10.5pt" style:font-style-asian="italic" style:font-style-complex="italic"/>
    </style:style>
    <style:style style:name="T3338" style:family="text">
      <style:text-properties style:font-name="Georgia2" fo:font-size="10.5pt" fo:font-style="italic" officeooo:rsid="0d51d064" style:font-size-asian="10.5pt" style:font-style-asian="italic" style:font-style-complex="italic"/>
    </style:style>
    <style:style style:name="T3339" style:family="text">
      <style:text-properties style:font-name="Georgia2" fo:font-size="10.5pt" fo:font-style="italic" officeooo:rsid="0d5db69b" style:font-size-asian="10.5pt" style:font-style-asian="italic" style:font-style-complex="italic"/>
    </style:style>
    <style:style style:name="T3340" style:family="text">
      <style:text-properties style:font-name="Georgia2" fo:font-size="10.5pt" fo:font-style="italic" officeooo:rsid="0d68285f" style:font-size-asian="10.5pt" style:font-style-asian="italic" style:font-style-complex="italic"/>
    </style:style>
    <style:style style:name="T3341" style:family="text">
      <style:text-properties style:font-name="Georgia2" fo:font-size="10.5pt" fo:font-style="italic" officeooo:rsid="0d6a96b8" style:font-size-asian="10.5pt" style:font-style-asian="italic" style:font-style-complex="italic"/>
    </style:style>
    <style:style style:name="T3342" style:family="text">
      <style:text-properties style:font-name="Georgia2" fo:font-size="10.5pt" fo:font-style="italic" officeooo:rsid="0d6ba255" style:font-size-asian="10.5pt" style:font-style-asian="italic" style:font-style-complex="italic"/>
    </style:style>
    <style:style style:name="T3343" style:family="text">
      <style:text-properties style:font-name="Georgia2" fo:font-size="10.5pt" fo:font-style="italic" officeooo:rsid="0d6c4ac2" style:font-size-asian="10.5pt" style:font-style-asian="italic" style:font-style-complex="italic"/>
    </style:style>
    <style:style style:name="T3344" style:family="text">
      <style:text-properties style:font-name="Georgia2" fo:font-size="10.5pt" fo:font-style="italic" officeooo:rsid="0d518cc1" style:font-size-asian="10.5pt" style:font-style-asian="italic" style:font-style-complex="italic"/>
    </style:style>
    <style:style style:name="T3345" style:family="text">
      <style:text-properties style:font-name="Georgia2" fo:font-size="10.5pt" fo:font-style="italic" officeooo:rsid="0d788275" style:font-size-asian="10.5pt" style:font-style-asian="italic" style:font-style-complex="italic"/>
    </style:style>
    <style:style style:name="T3346" style:family="text">
      <style:text-properties style:font-name="Georgia2" fo:font-size="10.5pt" fo:font-style="italic" officeooo:rsid="0d96e7b9" style:font-size-asian="10.5pt" style:font-style-asian="italic" style:font-style-complex="italic"/>
    </style:style>
    <style:style style:name="T3347" style:family="text">
      <style:text-properties style:font-name="Georgia2" fo:font-size="10.5pt" fo:font-style="italic" officeooo:rsid="0d9c99a9" style:font-size-asian="10.5pt" style:font-style-asian="italic" style:font-style-complex="italic"/>
    </style:style>
    <style:style style:name="T3348" style:family="text">
      <style:text-properties style:font-name="Georgia2" fo:font-size="10.5pt" fo:font-style="italic" officeooo:rsid="0d9c9a24" style:font-size-asian="10.5pt" style:font-style-asian="italic" style:font-style-complex="italic"/>
    </style:style>
    <style:style style:name="T3349" style:family="text">
      <style:text-properties style:font-name="Georgia2" fo:font-size="10.5pt" fo:font-style="italic" officeooo:rsid="0d9ce549" style:font-size-asian="10.5pt" style:font-style-asian="italic" style:font-style-complex="italic"/>
    </style:style>
    <style:style style:name="T3350" style:family="text">
      <style:text-properties style:font-name="Georgia2" fo:font-size="10.5pt" fo:font-style="italic" officeooo:rsid="0d9e126c" style:font-size-asian="10.5pt" style:font-style-asian="italic" style:font-style-complex="italic"/>
    </style:style>
    <style:style style:name="T3351" style:family="text">
      <style:text-properties style:font-name="Georgia2" fo:font-size="10.5pt" fo:font-style="italic" officeooo:rsid="0d9fe3b6" style:font-size-asian="10.5pt" style:font-style-asian="italic" style:font-style-complex="italic"/>
    </style:style>
    <style:style style:name="T3352" style:family="text">
      <style:text-properties style:font-name="Georgia2" fo:font-size="10.5pt" fo:font-style="italic" officeooo:rsid="0da18b0c" style:font-size-asian="10.5pt" style:font-style-asian="italic" style:font-style-complex="italic"/>
    </style:style>
    <style:style style:name="T3353" style:family="text">
      <style:text-properties style:font-name="Georgia2" fo:font-size="10.5pt" fo:font-style="italic" officeooo:rsid="0da2f8e4" style:font-size-asian="10.5pt" style:font-style-asian="italic" style:font-style-complex="italic"/>
    </style:style>
    <style:style style:name="T3354" style:family="text">
      <style:text-properties style:font-name="Georgia2" fo:font-size="10.5pt" fo:font-style="italic" officeooo:rsid="0db5d5c6" style:font-size-asian="10.5pt" style:font-style-asian="italic" style:font-style-complex="italic"/>
    </style:style>
    <style:style style:name="T3355" style:family="text">
      <style:text-properties style:font-name="Georgia2" fo:font-size="10.5pt" fo:font-style="italic" officeooo:rsid="0dbba82a" style:font-size-asian="10.5pt" style:font-style-asian="italic" style:font-style-complex="italic"/>
    </style:style>
    <style:style style:name="T3356" style:family="text">
      <style:text-properties style:font-name="Georgia2" fo:font-size="10.5pt" fo:font-style="italic" officeooo:rsid="0dbaefe6" style:font-size-asian="10.5pt" style:font-style-asian="italic" style:font-style-complex="italic"/>
    </style:style>
    <style:style style:name="T3357" style:family="text">
      <style:text-properties style:font-name="Georgia2" fo:font-size="10.5pt" fo:font-style="italic" officeooo:rsid="0d850eed" style:font-size-asian="10.5pt" style:font-style-asian="italic" style:font-style-complex="italic"/>
    </style:style>
    <style:style style:name="T3358" style:family="text">
      <style:text-properties style:font-name="Georgia2" fo:font-size="10.5pt" fo:font-style="italic" officeooo:rsid="0dc0f88b" style:font-size-asian="10.5pt" style:font-style-asian="italic" style:font-style-complex="italic"/>
    </style:style>
    <style:style style:name="T3359" style:family="text">
      <style:text-properties style:font-name="Georgia2" fo:font-size="10.5pt" fo:font-style="italic" officeooo:rsid="0dcba175" style:font-size-asian="10.5pt" style:font-style-asian="italic" style:font-style-complex="italic"/>
    </style:style>
    <style:style style:name="T3360" style:family="text">
      <style:text-properties style:font-name="Georgia2" fo:font-size="10.5pt" fo:font-style="italic" officeooo:rsid="0dcbbd8c" style:font-size-asian="10.5pt" style:font-style-asian="italic" style:font-style-complex="italic"/>
    </style:style>
    <style:style style:name="T3361" style:family="text">
      <style:text-properties style:font-name="Georgia2" fo:font-size="10.5pt" fo:font-style="italic" officeooo:rsid="0dcced5b" style:font-size-asian="10.5pt" style:font-style-asian="italic" style:font-style-complex="italic"/>
    </style:style>
    <style:style style:name="T3362" style:family="text">
      <style:text-properties style:font-name="Georgia2" fo:font-size="10.5pt" fo:font-style="italic" officeooo:rsid="0dce0891" style:font-size-asian="10.5pt" style:font-style-asian="italic" style:font-style-complex="italic"/>
    </style:style>
    <style:style style:name="T3363" style:family="text">
      <style:text-properties style:font-name="Georgia2" fo:font-size="10.5pt" fo:font-style="italic" officeooo:rsid="0dcf8951" style:font-size-asian="10.5pt" style:font-style-asian="italic" style:font-style-complex="italic"/>
    </style:style>
    <style:style style:name="T3364" style:family="text">
      <style:text-properties style:font-name="Georgia2" fo:font-size="10.5pt" fo:font-style="italic" officeooo:rsid="0dd08b1b" style:font-size-asian="10.5pt" style:font-style-asian="italic" style:font-style-complex="italic"/>
    </style:style>
    <style:style style:name="T3365" style:family="text">
      <style:text-properties style:font-name="Georgia2" fo:font-size="10.5pt" fo:font-style="italic" officeooo:rsid="0dd10ac4" style:font-size-asian="10.5pt" style:font-style-asian="italic" style:font-style-complex="italic"/>
    </style:style>
    <style:style style:name="T3366" style:family="text">
      <style:text-properties style:font-name="Georgia2" fo:font-size="10.5pt" fo:font-style="italic" officeooo:rsid="0dcfb6f1" style:font-size-asian="10.5pt" style:font-style-asian="italic" style:font-style-complex="italic"/>
    </style:style>
    <style:style style:name="T3367" style:family="text">
      <style:text-properties style:font-name="Georgia2" fo:font-size="10.5pt" fo:font-style="italic" officeooo:rsid="0dd620ff" style:font-size-asian="10.5pt" style:font-style-asian="italic" style:font-style-complex="italic"/>
    </style:style>
    <style:style style:name="T3368" style:family="text">
      <style:text-properties style:font-name="Georgia2" fo:font-size="10.5pt" fo:font-style="italic" officeooo:rsid="0dda3717" style:font-size-asian="10.5pt" style:font-style-asian="italic" style:font-style-complex="italic"/>
    </style:style>
    <style:style style:name="T3369" style:family="text">
      <style:text-properties style:font-name="Georgia2" fo:font-size="10.5pt" fo:font-style="italic" officeooo:rsid="0ddbc8d9" style:font-size-asian="10.5pt" style:font-style-asian="italic" style:font-style-complex="italic"/>
    </style:style>
    <style:style style:name="T3370" style:family="text">
      <style:text-properties style:font-name="Georgia2" fo:font-size="10.5pt" fo:font-style="italic" officeooo:rsid="0ddbd386" style:font-size-asian="10.5pt" style:font-style-asian="italic" style:font-style-complex="italic"/>
    </style:style>
    <style:style style:name="T3371" style:family="text">
      <style:text-properties style:font-name="Georgia2" fo:font-size="10.5pt" fo:font-style="italic" officeooo:rsid="0ddda07e" style:font-size-asian="10.5pt" style:font-style-asian="italic" style:font-style-complex="italic"/>
    </style:style>
    <style:style style:name="T3372" style:family="text">
      <style:text-properties style:font-name="Georgia2" fo:font-size="10.5pt" fo:font-style="italic" officeooo:rsid="0ddf6b60" style:font-size-asian="10.5pt" style:font-style-asian="italic" style:font-style-complex="italic"/>
    </style:style>
    <style:style style:name="T3373" style:family="text">
      <style:text-properties style:font-name="Georgia2" fo:font-size="10.5pt" fo:font-style="italic" officeooo:rsid="0de10859" style:font-size-asian="10.5pt" style:font-style-asian="italic" style:font-style-complex="italic"/>
    </style:style>
    <style:style style:name="T3374" style:family="text">
      <style:text-properties style:font-name="Georgia2" fo:font-size="10.5pt" fo:font-style="italic" officeooo:rsid="0dd95897" style:font-size-asian="10.5pt" style:font-style-asian="italic" style:font-style-complex="italic"/>
    </style:style>
    <style:style style:name="T3375" style:family="text">
      <style:text-properties style:font-name="Georgia2" fo:font-size="10.5pt" fo:font-style="italic" officeooo:rsid="0de1c4ad" style:font-size-asian="10.5pt" style:font-style-asian="italic" style:font-style-complex="italic"/>
    </style:style>
    <style:style style:name="T3376" style:family="text">
      <style:text-properties style:font-name="Georgia2" fo:font-size="10.5pt" fo:font-style="italic" officeooo:rsid="0df513c7" style:font-size-asian="10.5pt" style:font-style-asian="italic" style:font-style-complex="italic"/>
    </style:style>
    <style:style style:name="T3377" style:family="text">
      <style:text-properties style:font-name="Georgia2" fo:font-size="10.5pt" fo:font-style="italic" officeooo:rsid="0df72131" style:font-size-asian="10.5pt" style:font-style-asian="italic" style:font-style-complex="italic"/>
    </style:style>
    <style:style style:name="T3378" style:family="text">
      <style:text-properties style:font-name="Georgia2" fo:font-size="10.5pt" fo:font-style="italic" officeooo:rsid="0dfe7ffc" style:font-size-asian="10.5pt" style:font-style-asian="italic" style:font-style-complex="italic"/>
    </style:style>
    <style:style style:name="T3379" style:family="text">
      <style:text-properties style:font-name="Georgia2" fo:font-size="10.5pt" fo:font-style="italic" officeooo:rsid="0e0473bc" style:font-size-asian="10.5pt" style:font-style-asian="italic" style:font-style-complex="italic"/>
    </style:style>
    <style:style style:name="T3380" style:family="text">
      <style:text-properties style:font-name="Georgia2" fo:font-size="10.5pt" fo:font-style="italic" officeooo:rsid="0e058de4" style:font-size-asian="10.5pt" style:font-style-asian="italic" style:font-style-complex="italic"/>
    </style:style>
    <style:style style:name="T3381" style:family="text">
      <style:text-properties style:font-name="Georgia2" fo:font-size="10.5pt" fo:font-style="italic" officeooo:rsid="0e07cd02" style:font-size-asian="10.5pt" style:font-style-asian="italic" style:font-style-complex="italic"/>
    </style:style>
    <style:style style:name="T3382" style:family="text">
      <style:text-properties style:font-name="Georgia2" fo:font-size="10.5pt" fo:font-style="italic" officeooo:rsid="0e098dc7" style:font-size-asian="10.5pt" style:font-style-asian="italic" style:font-style-complex="italic"/>
    </style:style>
    <style:style style:name="T3383" style:family="text">
      <style:text-properties style:font-name="Georgia2" fo:font-size="10.5pt" fo:font-style="italic" officeooo:rsid="0e104324" style:font-size-asian="10.5pt" style:font-style-asian="italic" style:font-style-complex="italic"/>
    </style:style>
    <style:style style:name="T3384" style:family="text">
      <style:text-properties style:font-name="Georgia2" fo:font-size="10.5pt" fo:font-style="italic" officeooo:rsid="0e1801ef" style:font-size-asian="10.5pt" style:font-style-asian="italic" style:font-style-complex="italic"/>
    </style:style>
    <style:style style:name="T3385" style:family="text">
      <style:text-properties style:font-name="Georgia2" fo:font-size="10.5pt" fo:font-style="italic" officeooo:rsid="0e1c510f" style:font-size-asian="10.5pt" style:font-style-asian="italic" style:font-style-complex="italic"/>
    </style:style>
    <style:style style:name="T3386" style:family="text">
      <style:text-properties style:font-name="Georgia2" fo:font-size="10.5pt" fo:font-style="italic" officeooo:rsid="0e185135" style:font-size-asian="10.5pt" style:font-style-asian="italic" style:font-style-complex="italic"/>
    </style:style>
    <style:style style:name="T3387" style:family="text">
      <style:text-properties style:font-name="Georgia2" fo:font-size="10.5pt" fo:font-style="italic" officeooo:rsid="0e1dc1c8" style:font-size-asian="10.5pt" style:font-style-asian="italic" style:font-style-complex="italic"/>
    </style:style>
    <style:style style:name="T3388" style:family="text">
      <style:text-properties style:font-name="Georgia2" fo:font-size="10.5pt" fo:font-style="italic" officeooo:rsid="0e1eda4b" style:font-size-asian="10.5pt" style:font-style-asian="italic" style:font-style-complex="italic"/>
    </style:style>
    <style:style style:name="T3389" style:family="text">
      <style:text-properties style:font-name="Georgia2" fo:font-size="10.5pt" fo:font-style="italic" officeooo:rsid="0e21eab9" style:font-size-asian="10.5pt" style:font-style-asian="italic" style:font-style-complex="italic"/>
    </style:style>
    <style:style style:name="T3390" style:family="text">
      <style:text-properties style:font-name="Georgia2" fo:font-size="10.5pt" fo:font-style="italic" officeooo:rsid="0e269892" style:font-size-asian="10.5pt" style:font-style-asian="italic" style:font-style-complex="italic"/>
    </style:style>
    <style:style style:name="T3391" style:family="text">
      <style:text-properties style:font-name="Georgia2" fo:font-size="10.5pt" fo:font-style="italic" officeooo:rsid="0e281d42" style:font-size-asian="10.5pt" style:font-style-asian="italic" style:font-style-complex="italic"/>
    </style:style>
    <style:style style:name="T3392" style:family="text">
      <style:text-properties style:font-name="Georgia2" fo:font-size="10.5pt" fo:font-style="italic" officeooo:rsid="0e2a6f5b" style:font-size-asian="10.5pt" style:font-style-asian="italic" style:font-style-complex="italic"/>
    </style:style>
    <style:style style:name="T3393" style:family="text">
      <style:text-properties style:font-name="Georgia2" fo:font-size="10.5pt" fo:font-style="italic" officeooo:rsid="0dd767b0" style:font-size-asian="10.5pt" style:font-style-asian="italic" style:font-style-complex="italic"/>
    </style:style>
    <style:style style:name="T3394" style:family="text">
      <style:text-properties style:font-name="Georgia2" fo:font-size="10.5pt" fo:font-style="italic" officeooo:rsid="0e2b468e" style:font-size-asian="10.5pt" style:font-style-asian="italic" style:font-style-complex="italic"/>
    </style:style>
    <style:style style:name="T3395" style:family="text">
      <style:text-properties style:font-name="Georgia2" fo:font-size="10.5pt" fo:font-style="italic" officeooo:rsid="0e2b5f19" style:font-size-asian="10.5pt" style:font-style-asian="italic" style:font-style-complex="italic"/>
    </style:style>
    <style:style style:name="T3396" style:family="text">
      <style:text-properties style:font-name="Georgia2" fo:font-size="10.5pt" fo:font-style="italic" officeooo:rsid="0e301ec0" style:font-size-asian="10.5pt" style:font-style-asian="italic" style:font-style-complex="italic"/>
    </style:style>
    <style:style style:name="T3397" style:family="text">
      <style:text-properties style:font-name="Georgia2" fo:font-size="10.5pt" fo:font-style="italic" officeooo:rsid="0e37cd4e" style:font-size-asian="10.5pt" style:font-style-asian="italic" style:font-style-complex="italic"/>
    </style:style>
    <style:style style:name="T3398" style:family="text">
      <style:text-properties style:font-name="Georgia2" fo:font-size="10.5pt" fo:font-style="italic" officeooo:rsid="0e39dc13" style:font-size-asian="10.5pt" style:font-style-asian="italic" style:font-style-complex="italic"/>
    </style:style>
    <style:style style:name="T3399" style:family="text">
      <style:text-properties style:font-name="Georgia2" fo:font-size="10.5pt" fo:font-style="italic" officeooo:rsid="0e3b794d" style:font-size-asian="10.5pt" style:font-style-asian="italic" style:font-style-complex="italic"/>
    </style:style>
    <style:style style:name="T3400" style:family="text">
      <style:text-properties style:font-name="Georgia2" fo:font-size="10.5pt" fo:font-style="italic" officeooo:rsid="0e3d266d" style:font-size-asian="10.5pt" style:font-style-asian="italic" style:font-style-complex="italic"/>
    </style:style>
    <style:style style:name="T3401" style:family="text">
      <style:text-properties style:font-name="Georgia2" fo:font-size="10.5pt" fo:font-style="italic" officeooo:rsid="0e40701b" style:font-size-asian="10.5pt" style:font-style-asian="italic" style:font-style-complex="italic"/>
    </style:style>
    <style:style style:name="T3402" style:family="text">
      <style:text-properties style:font-name="Georgia2" fo:font-size="10.5pt" fo:font-style="italic" officeooo:rsid="0e42bc36" style:font-size-asian="10.5pt" style:font-style-asian="italic" style:font-style-complex="italic"/>
    </style:style>
    <style:style style:name="T3403" style:family="text">
      <style:text-properties style:font-name="Georgia2" fo:font-size="10.5pt" fo:font-style="italic" officeooo:rsid="0e448ff2" style:font-size-asian="10.5pt" style:font-style-asian="italic" style:font-style-complex="italic"/>
    </style:style>
    <style:style style:name="T3404" style:family="text">
      <style:text-properties style:font-name="Georgia2" fo:font-size="10.5pt" fo:font-style="italic" officeooo:rsid="0e40ca29" style:font-size-asian="10.5pt" style:font-style-asian="italic" style:font-style-complex="italic"/>
    </style:style>
    <style:style style:name="T3405" style:family="text">
      <style:text-properties style:font-name="Georgia2" fo:font-size="10.5pt" fo:font-style="italic" officeooo:rsid="0e4e5f4f" style:font-size-asian="10.5pt" style:font-style-asian="italic" style:font-style-complex="italic"/>
    </style:style>
    <style:style style:name="T3406" style:family="text">
      <style:text-properties style:font-name="Georgia2" fo:font-size="10.5pt" fo:font-style="italic" officeooo:rsid="0e59d185" style:font-size-asian="10.5pt" style:font-style-asian="italic" style:font-style-complex="italic"/>
    </style:style>
    <style:style style:name="T3407" style:family="text">
      <style:text-properties style:font-name="Georgia2" fo:font-size="10.5pt" fo:font-style="italic" officeooo:rsid="0e396d9b" style:font-size-asian="10.5pt" style:font-style-asian="italic" style:font-style-complex="italic"/>
    </style:style>
    <style:style style:name="T3408" style:family="text">
      <style:text-properties style:font-name="Georgia2" fo:font-size="10.5pt" fo:font-style="italic" officeooo:rsid="0e5c30d6" style:font-size-asian="10.5pt" style:font-style-asian="italic" style:font-style-complex="italic"/>
    </style:style>
    <style:style style:name="T3409" style:family="text">
      <style:text-properties style:font-name="Georgia2" fo:font-size="10.5pt" fo:font-style="italic" officeooo:rsid="0e676109" style:font-size-asian="10.5pt" style:font-style-asian="italic" style:font-style-complex="italic"/>
    </style:style>
    <style:style style:name="T3410" style:family="text">
      <style:text-properties style:font-name="Georgia2" fo:font-size="10.5pt" fo:font-style="italic" officeooo:rsid="0e6c574b" style:font-size-asian="10.5pt" style:font-style-asian="italic" style:font-style-complex="italic"/>
    </style:style>
    <style:style style:name="T3411" style:family="text">
      <style:text-properties style:font-name="Georgia2" fo:font-size="10.5pt" fo:font-style="italic" officeooo:rsid="0e6e290a" style:font-size-asian="10.5pt" style:font-style-asian="italic" style:font-style-complex="italic"/>
    </style:style>
    <style:style style:name="T3412" style:family="text">
      <style:text-properties style:font-name="Georgia2" fo:font-size="10.5pt" fo:font-style="italic" officeooo:rsid="0e6f7f91" style:font-size-asian="10.5pt" style:font-style-asian="italic" style:font-style-complex="italic"/>
    </style:style>
    <style:style style:name="T3413" style:family="text">
      <style:text-properties style:font-name="Georgia2" fo:font-size="10.5pt" fo:font-style="italic" officeooo:rsid="0e702aa9" style:font-size-asian="10.5pt" style:font-style-asian="italic" style:font-style-complex="italic"/>
    </style:style>
    <style:style style:name="T3414" style:family="text">
      <style:text-properties style:font-name="Georgia2" fo:font-size="10.5pt" fo:font-style="italic" officeooo:rsid="0e72205d" style:font-size-asian="10.5pt" style:font-style-asian="italic" style:font-style-complex="italic"/>
    </style:style>
    <style:style style:name="T3415" style:family="text">
      <style:text-properties style:font-name="Georgia2" fo:font-size="10.5pt" fo:font-style="italic" officeooo:rsid="0e72b5a6" style:font-size-asian="10.5pt" style:font-style-asian="italic" style:font-style-complex="italic"/>
    </style:style>
    <style:style style:name="T3416" style:family="text">
      <style:text-properties style:font-name="Georgia2" fo:font-size="10.5pt" fo:font-style="italic" officeooo:rsid="0e75bdaf" style:font-size-asian="10.5pt" style:font-style-asian="italic" style:font-style-complex="italic"/>
    </style:style>
    <style:style style:name="T3417" style:family="text">
      <style:text-properties style:font-name="Georgia2" fo:font-size="10.5pt" fo:font-style="italic" officeooo:rsid="0e76b0b8" style:font-size-asian="10.5pt" style:font-style-asian="italic" style:font-style-complex="italic"/>
    </style:style>
    <style:style style:name="T3418" style:family="text">
      <style:text-properties style:font-name="Georgia2" fo:font-size="10.5pt" fo:font-style="italic" officeooo:rsid="0e5ef504" style:font-size-asian="10.5pt" style:font-style-asian="italic" style:font-style-complex="italic"/>
    </style:style>
    <style:style style:name="T3419" style:family="text">
      <style:text-properties style:font-name="Georgia2" fo:font-size="10.5pt" fo:font-style="italic" officeooo:rsid="0e7b8d51" style:font-size-asian="10.5pt" style:font-style-asian="italic" style:font-style-complex="italic"/>
    </style:style>
    <style:style style:name="T3420" style:family="text">
      <style:text-properties style:font-name="Georgia2" fo:font-size="10.5pt" fo:font-style="italic" officeooo:rsid="0e7bc841" style:font-size-asian="10.5pt" style:font-style-asian="italic" style:font-style-complex="italic"/>
    </style:style>
    <style:style style:name="T3421" style:family="text">
      <style:text-properties style:font-name="Georgia2" fo:font-size="10.5pt" fo:font-style="italic" officeooo:rsid="0e7e15b1" style:font-size-asian="10.5pt" style:font-style-asian="italic" style:font-style-complex="italic"/>
    </style:style>
    <style:style style:name="T3422" style:family="text">
      <style:text-properties style:font-name="Georgia2" fo:font-size="10.5pt" fo:font-style="italic" officeooo:rsid="0e822ee2" style:font-size-asian="10.5pt" style:font-style-asian="italic" style:font-style-complex="italic"/>
    </style:style>
    <style:style style:name="T3423" style:family="text">
      <style:text-properties style:font-name="Georgia2" fo:font-size="10.5pt" fo:font-style="italic" officeooo:rsid="0e8f1864" style:font-size-asian="10.5pt" style:font-style-asian="italic" style:font-style-complex="italic"/>
    </style:style>
    <style:style style:name="T3424" style:family="text">
      <style:text-properties style:font-name="Georgia2" fo:font-size="10.5pt" fo:font-style="italic" officeooo:rsid="0e57648a" style:font-size-asian="10.5pt" style:font-style-asian="italic" style:font-style-complex="italic"/>
    </style:style>
    <style:style style:name="T3425" style:family="text">
      <style:text-properties style:font-name="Georgia2" fo:font-size="10.5pt" fo:font-style="italic" officeooo:rsid="0e57c72b" style:font-size-asian="10.5pt" style:font-style-asian="italic" style:font-style-complex="italic"/>
    </style:style>
    <style:style style:name="T3426" style:family="text">
      <style:text-properties style:font-name="Georgia2" fo:font-size="10.5pt" fo:font-style="italic" officeooo:rsid="0e912c49" style:font-size-asian="10.5pt" style:font-style-asian="italic" style:font-style-complex="italic"/>
    </style:style>
    <style:style style:name="T3427" style:family="text">
      <style:text-properties style:font-name="Georgia2" fo:font-size="10.5pt" fo:font-style="italic" officeooo:rsid="0e91dd3e" style:font-size-asian="10.5pt" style:font-style-asian="italic" style:font-style-complex="italic"/>
    </style:style>
    <style:style style:name="T3428" style:family="text">
      <style:text-properties style:font-name="Georgia2" fo:font-size="10.5pt" fo:font-style="italic" officeooo:rsid="0e932966" style:font-size-asian="10.5pt" style:font-style-asian="italic" style:font-style-complex="italic"/>
    </style:style>
    <style:style style:name="T3429" style:family="text">
      <style:text-properties style:font-name="Georgia2" fo:font-size="10.5pt" fo:font-style="italic" officeooo:rsid="0e97dba8" style:font-size-asian="10.5pt" style:font-style-asian="italic" style:font-style-complex="italic"/>
    </style:style>
    <style:style style:name="T3430" style:family="text">
      <style:text-properties style:font-name="Georgia2" fo:font-size="10.5pt" fo:font-style="italic" officeooo:rsid="0e98c0a9" style:font-size-asian="10.5pt" style:font-style-asian="italic" style:font-style-complex="italic"/>
    </style:style>
    <style:style style:name="T3431" style:family="text">
      <style:text-properties style:font-name="Georgia2" fo:font-size="10.5pt" fo:font-style="italic" officeooo:rsid="0e9a842c" style:font-size-asian="10.5pt" style:font-style-asian="italic" style:font-style-complex="italic"/>
    </style:style>
    <style:style style:name="T3432" style:family="text">
      <style:text-properties style:font-name="Georgia2" fo:font-size="10.5pt" fo:font-style="italic" officeooo:rsid="0ea6068e" style:font-size-asian="10.5pt" style:font-style-asian="italic" style:font-style-complex="italic"/>
    </style:style>
    <style:style style:name="T3433" style:family="text">
      <style:text-properties style:font-name="Georgia2" fo:font-size="10.5pt" fo:font-style="italic" officeooo:rsid="0e9ceb0f" style:font-size-asian="10.5pt" style:font-style-asian="italic" style:font-style-complex="italic"/>
    </style:style>
    <style:style style:name="T3434" style:family="text">
      <style:text-properties style:font-name="Georgia2" fo:font-size="10.5pt" fo:font-style="italic" officeooo:rsid="0eb5a084" style:font-size-asian="10.5pt" style:font-style-asian="italic" style:font-style-complex="italic"/>
    </style:style>
    <style:style style:name="T3435" style:family="text">
      <style:text-properties style:font-name="Georgia2" fo:font-size="10.5pt" fo:font-style="italic" officeooo:rsid="0eb2ce01" style:font-size-asian="10.5pt" style:font-style-asian="italic" style:font-style-complex="italic"/>
    </style:style>
    <style:style style:name="T3436" style:family="text">
      <style:text-properties style:font-name="Georgia2" fo:font-size="10.5pt" fo:font-style="italic" officeooo:rsid="0eb5a26c" style:font-size-asian="10.5pt" style:font-style-asian="italic" style:font-style-complex="italic"/>
    </style:style>
    <style:style style:name="T3437" style:family="text">
      <style:text-properties style:font-name="Georgia2" fo:font-size="10.5pt" fo:font-style="italic" officeooo:rsid="0ebb8d8e" style:font-size-asian="10.5pt" style:font-style-asian="italic" style:font-style-complex="italic"/>
    </style:style>
    <style:style style:name="T3438" style:family="text">
      <style:text-properties style:font-name="Georgia2" fo:font-size="10.5pt" fo:font-style="italic" officeooo:rsid="0ebc3557" style:font-size-asian="10.5pt" style:font-style-asian="italic" style:font-style-complex="italic"/>
    </style:style>
    <style:style style:name="T3439" style:family="text">
      <style:text-properties style:font-name="Georgia2" fo:font-size="10.5pt" fo:font-style="italic" officeooo:rsid="0ec37d1a" style:font-size-asian="10.5pt" style:font-style-asian="italic" style:font-style-complex="italic"/>
    </style:style>
    <style:style style:name="T3440" style:family="text">
      <style:text-properties style:font-name="Georgia2" fo:font-size="10.5pt" fo:font-style="italic" officeooo:rsid="0ec3b205" style:font-size-asian="10.5pt" style:font-style-asian="italic" style:font-style-complex="italic"/>
    </style:style>
    <style:style style:name="T3441" style:family="text">
      <style:text-properties style:font-name="Georgia2" fo:font-size="10.5pt" fo:font-style="italic" officeooo:rsid="0ec5909a" style:font-size-asian="10.5pt" style:font-style-asian="italic" style:font-style-complex="italic"/>
    </style:style>
    <style:style style:name="T3442" style:family="text">
      <style:text-properties style:font-name="Georgia2" fo:font-size="10.5pt" fo:font-style="italic" officeooo:rsid="0ec6aa0d" style:font-size-asian="10.5pt" style:font-style-asian="italic" style:font-style-complex="italic"/>
    </style:style>
    <style:style style:name="T3443" style:family="text">
      <style:text-properties style:font-name="Georgia2" fo:font-size="10.5pt" fo:font-style="italic" officeooo:rsid="0ec73788" style:font-size-asian="10.5pt" style:font-style-asian="italic" style:font-style-complex="italic"/>
    </style:style>
    <style:style style:name="T3444" style:family="text">
      <style:text-properties style:font-name="Georgia2" fo:font-size="10.5pt" fo:font-style="italic" officeooo:rsid="0ec92808" style:font-size-asian="10.5pt" style:font-style-asian="italic" style:font-style-complex="italic"/>
    </style:style>
    <style:style style:name="T3445" style:family="text">
      <style:text-properties style:font-name="Georgia2" fo:font-size="10.5pt" fo:font-style="italic" officeooo:rsid="0eca47bc" style:font-size-asian="10.5pt" style:font-style-asian="italic" style:font-style-complex="italic"/>
    </style:style>
    <style:style style:name="T3446" style:family="text">
      <style:text-properties style:font-name="Georgia2" fo:font-size="10.5pt" fo:font-style="italic" officeooo:rsid="0ece6654" style:font-size-asian="10.5pt" style:font-style-asian="italic" style:font-style-complex="italic"/>
    </style:style>
    <style:style style:name="T3447" style:family="text">
      <style:text-properties style:font-name="Georgia2" fo:font-size="10.5pt" fo:font-style="italic" officeooo:rsid="0ed0bb0c" style:font-size-asian="10.5pt" style:font-style-asian="italic" style:font-style-complex="italic"/>
    </style:style>
    <style:style style:name="T3448" style:family="text">
      <style:text-properties style:font-name="Georgia2" fo:font-size="10.5pt" fo:font-style="italic" officeooo:rsid="0ed1979d" style:font-size-asian="10.5pt" style:font-style-asian="italic" style:font-style-complex="italic"/>
    </style:style>
    <style:style style:name="T3449" style:family="text">
      <style:text-properties style:font-name="Georgia2" fo:font-size="10.5pt" fo:font-style="italic" officeooo:rsid="0ed23f48" style:font-size-asian="10.5pt" style:font-style-asian="italic" style:font-style-complex="italic"/>
    </style:style>
    <style:style style:name="T3450" style:family="text">
      <style:text-properties style:font-name="Georgia2" fo:font-size="10.5pt" fo:font-style="italic" officeooo:rsid="0ed40d8a" style:font-size-asian="10.5pt" style:font-style-asian="italic" style:font-style-complex="italic"/>
    </style:style>
    <style:style style:name="T3451" style:family="text">
      <style:text-properties style:font-name="Georgia2" fo:font-size="10.5pt" fo:font-style="italic" officeooo:rsid="0ed5fd18" style:font-size-asian="10.5pt" style:font-style-asian="italic" style:font-style-complex="italic"/>
    </style:style>
    <style:style style:name="T3452" style:family="text">
      <style:text-properties style:font-name="Georgia2" fo:font-size="10.5pt" fo:font-style="italic" officeooo:rsid="0ed70724" style:font-size-asian="10.5pt" style:font-style-asian="italic" style:font-style-complex="italic"/>
    </style:style>
    <style:style style:name="T3453" style:family="text">
      <style:text-properties style:font-name="Georgia2" fo:font-size="10.5pt" fo:font-style="italic" officeooo:rsid="0ed828e0" style:font-size-asian="10.5pt" style:font-style-asian="italic" style:font-style-complex="italic"/>
    </style:style>
    <style:style style:name="T3454" style:family="text">
      <style:text-properties style:font-name="Georgia2" fo:font-size="10.5pt" fo:font-style="italic" officeooo:rsid="0edf5e01" style:font-size-asian="10.5pt" style:font-style-asian="italic" style:font-style-complex="italic"/>
    </style:style>
    <style:style style:name="T3455" style:family="text">
      <style:text-properties style:font-name="Georgia2" fo:font-size="10.5pt" fo:font-style="italic" officeooo:rsid="0ef8fcbe" style:font-size-asian="10.5pt" style:font-style-asian="italic" style:font-style-complex="italic"/>
    </style:style>
    <style:style style:name="T3456" style:family="text">
      <style:text-properties style:font-name="Georgia2" fo:font-size="10.5pt" fo:font-style="italic" officeooo:rsid="0efdba9c" style:font-size-asian="10.5pt" style:font-style-asian="italic" style:font-style-complex="italic"/>
    </style:style>
    <style:style style:name="T3457" style:family="text">
      <style:text-properties style:font-name="Georgia2" fo:font-size="10.5pt" fo:font-style="italic" officeooo:rsid="0edf64d8" style:font-size-asian="10.5pt" style:font-style-asian="italic" style:font-style-complex="italic"/>
    </style:style>
    <style:style style:name="T3458" style:family="text">
      <style:text-properties style:font-name="Georgia2" fo:font-size="10.5pt" fo:font-style="italic" officeooo:rsid="0eef1b25" style:font-size-asian="10.5pt" style:font-style-asian="italic" style:font-style-complex="italic"/>
    </style:style>
    <style:style style:name="T3459" style:family="text">
      <style:text-properties style:font-name="Georgia2" fo:font-size="10.5pt" fo:font-style="italic" officeooo:rsid="0f03a81b" style:font-size-asian="10.5pt" style:font-style-asian="italic" style:font-style-complex="italic"/>
    </style:style>
    <style:style style:name="T3460" style:family="text">
      <style:text-properties style:font-name="Georgia2" fo:font-size="10.5pt" fo:font-style="italic" officeooo:rsid="0f13883b" style:font-size-asian="10.5pt" style:font-style-asian="italic" style:font-style-complex="italic"/>
    </style:style>
    <style:style style:name="T3461" style:family="text">
      <style:text-properties style:font-name="Georgia2" fo:font-size="10.5pt" fo:font-style="italic" officeooo:rsid="0f139644" style:font-size-asian="10.5pt" style:font-style-asian="italic" style:font-style-complex="italic"/>
    </style:style>
    <style:style style:name="T3462" style:family="text">
      <style:text-properties style:font-name="Georgia2" fo:font-size="10.5pt" fo:font-style="italic" officeooo:rsid="0f16ee78" style:font-size-asian="10.5pt" style:font-style-asian="italic" style:font-style-complex="italic"/>
    </style:style>
    <style:style style:name="T3463" style:family="text">
      <style:text-properties style:font-name="Georgia2" fo:font-size="10.5pt" fo:font-style="italic" officeooo:rsid="0f1fafa7" style:font-size-asian="10.5pt" style:font-style-asian="italic" style:font-style-complex="italic"/>
    </style:style>
    <style:style style:name="T3464" style:family="text">
      <style:text-properties style:font-name="Georgia2" fo:font-size="10.5pt" fo:font-style="italic" officeooo:rsid="0f20131c" style:font-size-asian="10.5pt" style:font-style-asian="italic" style:font-style-complex="italic"/>
    </style:style>
    <style:style style:name="T3465" style:family="text">
      <style:text-properties style:font-name="Georgia2" fo:font-size="10.5pt" fo:font-style="italic" officeooo:rsid="0f04b3ce" style:font-size-asian="10.5pt" style:font-style-asian="italic" style:font-style-complex="italic"/>
    </style:style>
    <style:style style:name="T3466" style:family="text">
      <style:text-properties style:font-name="Georgia2" fo:font-size="10.5pt" fo:font-style="italic" officeooo:rsid="0f21d625" style:font-size-asian="10.5pt" style:font-style-asian="italic" style:font-style-complex="italic"/>
    </style:style>
    <style:style style:name="T3467" style:family="text">
      <style:text-properties style:font-name="Georgia2" fo:font-size="10.5pt" fo:font-style="italic" officeooo:rsid="0f23a068" style:font-size-asian="10.5pt" style:font-style-asian="italic" style:font-style-complex="italic"/>
    </style:style>
    <style:style style:name="T3468" style:family="text">
      <style:text-properties style:font-name="Georgia2" fo:font-size="10.5pt" fo:font-style="italic" officeooo:rsid="0f28185b" style:font-size-asian="10.5pt" style:font-style-asian="italic" style:font-style-complex="italic"/>
    </style:style>
    <style:style style:name="T3469" style:family="text">
      <style:text-properties style:font-name="Georgia2" fo:font-size="10.5pt" fo:font-style="italic" officeooo:rsid="0f243923" style:font-size-asian="10.5pt" style:font-style-asian="italic" style:font-style-complex="italic"/>
    </style:style>
    <style:style style:name="T3470" style:family="text">
      <style:text-properties style:font-name="Georgia2" fo:font-size="10.5pt" fo:font-style="italic" officeooo:rsid="0f2cd399" style:font-size-asian="10.5pt" style:font-style-asian="italic" style:font-style-complex="italic"/>
    </style:style>
    <style:style style:name="T3471" style:family="text">
      <style:text-properties style:font-name="Georgia2" fo:font-size="10.5pt" fo:font-style="italic" officeooo:rsid="0f325626" style:font-size-asian="10.5pt" style:font-style-asian="italic" style:font-style-complex="italic"/>
    </style:style>
    <style:style style:name="T3472" style:family="text">
      <style:text-properties style:font-name="Georgia2" fo:font-size="10.5pt" fo:font-style="italic" officeooo:rsid="0f35e33b" style:font-size-asian="10.5pt" style:font-style-asian="italic" style:font-style-complex="italic"/>
    </style:style>
    <style:style style:name="T3473" style:family="text">
      <style:text-properties style:font-name="Georgia2" fo:font-size="10.5pt" fo:font-style="italic" officeooo:rsid="0f384aa3" style:font-size-asian="10.5pt" style:font-style-asian="italic" style:font-style-complex="italic"/>
    </style:style>
    <style:style style:name="T3474" style:family="text">
      <style:text-properties style:font-name="Georgia2" fo:font-size="10.5pt" fo:font-style="italic" officeooo:rsid="0f3d9ffb" style:font-size-asian="10.5pt" style:font-style-asian="italic" style:font-style-complex="italic"/>
    </style:style>
    <style:style style:name="T3475" style:family="text">
      <style:text-properties style:font-name="Georgia2" fo:font-size="10.5pt" fo:font-style="italic" officeooo:rsid="0f3f4aec" style:font-size-asian="10.5pt" style:font-style-asian="italic" style:font-style-complex="italic"/>
    </style:style>
    <style:style style:name="T3476" style:family="text">
      <style:text-properties style:font-name="Georgia2" fo:font-size="10.5pt" fo:font-style="italic" officeooo:rsid="0f418205" style:font-size-asian="10.5pt" style:font-style-asian="italic" style:font-style-complex="italic"/>
    </style:style>
    <style:style style:name="T3477" style:family="text">
      <style:text-properties style:font-name="Georgia2" fo:font-size="10.5pt" fo:font-style="italic" officeooo:rsid="0f426d88" style:font-size-asian="10.5pt" style:font-style-asian="italic" style:font-style-complex="italic"/>
    </style:style>
    <style:style style:name="T3478" style:family="text">
      <style:text-properties style:font-name="Georgia2" fo:font-size="10.5pt" fo:font-style="italic" officeooo:rsid="0f48102c" style:font-size-asian="10.5pt" style:font-style-asian="italic" style:font-style-complex="italic"/>
    </style:style>
    <style:style style:name="T3479" style:family="text">
      <style:text-properties style:font-name="Georgia2" fo:font-size="10.5pt" fo:font-style="italic" officeooo:rsid="0f544f7a" style:font-size-asian="10.5pt" style:font-style-asian="italic" style:font-style-complex="italic"/>
    </style:style>
    <style:style style:name="T3480" style:family="text">
      <style:text-properties style:font-name="Georgia2" fo:font-size="10.5pt" fo:font-style="italic" officeooo:rsid="0f56d316" style:font-size-asian="10.5pt" style:font-style-asian="italic" style:font-style-complex="italic"/>
    </style:style>
    <style:style style:name="T3481" style:family="text">
      <style:text-properties style:font-name="Georgia2" fo:font-size="10.5pt" fo:font-style="italic" officeooo:rsid="0f5af0ba" style:font-size-asian="10.5pt" style:font-style-asian="italic" style:font-style-complex="italic"/>
    </style:style>
    <style:style style:name="T3482" style:family="text">
      <style:text-properties style:font-name="Georgia2" fo:font-size="10.5pt" fo:font-style="italic" officeooo:rsid="0f5c01db" style:font-size-asian="10.5pt" style:font-style-asian="italic" style:font-style-complex="italic"/>
    </style:style>
    <style:style style:name="T3483" style:family="text">
      <style:text-properties style:font-name="Georgia2" fo:font-size="10.5pt" fo:font-style="italic" officeooo:rsid="0f5ce4ca" style:font-size-asian="10.5pt" style:font-style-asian="italic" style:font-style-complex="italic"/>
    </style:style>
    <style:style style:name="T3484" style:family="text">
      <style:text-properties style:font-name="Georgia2" fo:font-size="10.5pt" fo:font-style="italic" officeooo:rsid="0f62532d" style:font-size-asian="10.5pt" style:font-style-asian="italic" style:font-style-complex="italic"/>
    </style:style>
    <style:style style:name="T3485" style:family="text">
      <style:text-properties style:font-name="Georgia2" fo:font-size="10.5pt" fo:font-style="italic" officeooo:rsid="0f63794b" style:font-size-asian="10.5pt" style:font-style-asian="italic" style:font-style-complex="italic"/>
    </style:style>
    <style:style style:name="T3486" style:family="text">
      <style:text-properties style:font-name="Georgia2" fo:font-size="10.5pt" fo:font-style="italic" officeooo:rsid="0f672530" style:font-size-asian="10.5pt" style:font-style-asian="italic" style:font-style-complex="italic"/>
    </style:style>
    <style:style style:name="T3487" style:family="text">
      <style:text-properties style:font-name="Georgia2" fo:font-size="10.5pt" fo:font-style="italic" officeooo:rsid="0f6a49bb" style:font-size-asian="10.5pt" style:font-style-asian="italic" style:font-style-complex="italic"/>
    </style:style>
    <style:style style:name="T3488" style:family="text">
      <style:text-properties style:font-name="Georgia2" fo:font-size="10.5pt" fo:font-style="italic" officeooo:rsid="0f6880de" style:font-size-asian="10.5pt" style:font-style-asian="italic" style:font-style-complex="italic"/>
    </style:style>
    <style:style style:name="T3489" style:family="text">
      <style:text-properties style:font-name="Georgia2" fo:font-size="10.5pt" fo:font-style="italic" officeooo:rsid="0f7663c5" style:font-size-asian="10.5pt" style:font-style-asian="italic" style:font-style-complex="italic"/>
    </style:style>
    <style:style style:name="T3490" style:family="text">
      <style:text-properties style:font-name="Georgia2" fo:font-size="10.5pt" fo:font-style="italic" officeooo:rsid="0f99963e" style:font-size-asian="10.5pt" style:font-style-asian="italic" style:font-style-complex="italic"/>
    </style:style>
    <style:style style:name="T3491" style:family="text">
      <style:text-properties style:font-name="Georgia2" fo:font-size="10.5pt" fo:font-style="italic" officeooo:rsid="0fa3cc37" style:font-size-asian="10.5pt" style:font-style-asian="italic" style:font-style-complex="italic"/>
    </style:style>
    <style:style style:name="T3492" style:family="text">
      <style:text-properties style:font-name="Georgia2" fo:font-size="10.5pt" fo:font-style="italic" officeooo:rsid="0fce01bb" style:font-size-asian="10.5pt" style:font-style-asian="italic" style:font-style-complex="italic"/>
    </style:style>
    <style:style style:name="T3493" style:family="text">
      <style:text-properties style:font-name="Georgia2" fo:font-size="10.5pt" fo:font-style="italic" officeooo:rsid="0fcf0770" style:font-size-asian="10.5pt" style:font-style-asian="italic" style:font-style-complex="italic"/>
    </style:style>
    <style:style style:name="T3494" style:family="text">
      <style:text-properties style:font-name="Georgia2" fo:font-size="10.5pt" fo:font-style="italic" officeooo:rsid="0f618d41" style:font-size-asian="10.5pt" style:font-style-asian="italic" style:font-style-complex="italic"/>
    </style:style>
    <style:style style:name="T3495" style:family="text">
      <style:text-properties style:font-name="Georgia2" fo:font-size="10.5pt" fo:font-style="italic" officeooo:rsid="0fd86536" style:font-size-asian="10.5pt" style:font-style-asian="italic" style:font-style-complex="italic"/>
    </style:style>
    <style:style style:name="T3496" style:family="text">
      <style:text-properties style:font-name="Georgia2" fo:font-size="10.5pt" fo:font-style="italic" officeooo:rsid="0f570c24" style:font-size-asian="10.5pt" style:font-style-asian="italic" style:font-style-complex="italic"/>
    </style:style>
    <style:style style:name="T3497" style:family="text">
      <style:text-properties style:font-name="Georgia2" fo:font-size="10.5pt" fo:font-style="italic" officeooo:rsid="0fe2e405" style:font-size-asian="10.5pt" style:font-style-asian="italic" style:font-style-complex="italic"/>
    </style:style>
    <style:style style:name="T3498" style:family="text">
      <style:text-properties style:font-name="Georgia2" fo:font-size="10.5pt" fo:font-style="italic" officeooo:rsid="0ff6c250" style:font-size-asian="10.5pt" style:font-style-asian="italic" style:font-style-complex="italic"/>
    </style:style>
    <style:style style:name="T3499" style:family="text">
      <style:text-properties style:font-name="Georgia2" fo:font-size="10.5pt" fo:font-style="italic" officeooo:rsid="0ffff171" style:font-size-asian="10.5pt" style:font-style-asian="italic" style:font-style-complex="italic"/>
    </style:style>
    <style:style style:name="T3500" style:family="text">
      <style:text-properties style:font-name="Georgia2" fo:font-size="10.5pt" fo:font-style="italic" officeooo:rsid="1002ad59" style:font-size-asian="10.5pt" style:font-style-asian="italic" style:font-style-complex="italic"/>
    </style:style>
    <style:style style:name="T3501" style:family="text">
      <style:text-properties style:font-name="Georgia2" fo:font-size="10.5pt" fo:font-style="italic" officeooo:rsid="10061a24" style:font-size-asian="10.5pt" style:font-style-asian="italic" style:font-style-complex="italic"/>
    </style:style>
    <style:style style:name="T3502" style:family="text">
      <style:text-properties style:font-name="Georgia2" fo:font-size="10.5pt" fo:font-style="italic" officeooo:rsid="10068dc5" style:font-size-asian="10.5pt" style:font-style-asian="italic" style:font-style-complex="italic"/>
    </style:style>
    <style:style style:name="T3503" style:family="text">
      <style:text-properties style:font-name="Georgia2" fo:font-size="10.5pt" fo:font-style="italic" officeooo:rsid="0ffccef0" style:font-size-asian="10.5pt" style:font-style-asian="italic" style:font-style-complex="italic"/>
    </style:style>
    <style:style style:name="T3504" style:family="text">
      <style:text-properties style:font-name="Georgia2" fo:font-size="10.5pt" fo:font-style="italic" officeooo:rsid="10120f4b" style:font-size-asian="10.5pt" style:font-style-asian="italic" style:font-style-complex="italic"/>
    </style:style>
    <style:style style:name="T3505" style:family="text">
      <style:text-properties style:font-name="Georgia2" fo:font-size="10.5pt" fo:font-style="italic" officeooo:rsid="10143030" style:font-size-asian="10.5pt" style:font-style-asian="italic" style:font-style-complex="italic"/>
    </style:style>
    <style:style style:name="T3506" style:family="text">
      <style:text-properties style:font-name="Georgia2" fo:font-size="10.5pt" fo:font-style="italic" officeooo:rsid="1013e0b1" style:font-size-asian="10.5pt" style:font-style-asian="italic" style:font-style-complex="italic"/>
    </style:style>
    <style:style style:name="T3507" style:family="text">
      <style:text-properties style:font-name="Georgia2" fo:font-size="10.5pt" fo:font-style="italic" officeooo:rsid="1016b8d0" style:font-size-asian="10.5pt" style:font-style-asian="italic" style:font-style-complex="italic"/>
    </style:style>
    <style:style style:name="T3508" style:family="text">
      <style:text-properties style:font-name="Georgia2" fo:font-size="10.5pt" fo:font-style="italic" officeooo:rsid="1017f831" style:font-size-asian="10.5pt" style:font-style-asian="italic" style:font-style-complex="italic"/>
    </style:style>
    <style:style style:name="T3509" style:family="text">
      <style:text-properties style:font-name="Georgia2" fo:font-size="10.5pt" fo:font-style="italic" officeooo:rsid="101882ea" style:font-size-asian="10.5pt" style:font-style-asian="italic" style:font-style-complex="italic"/>
    </style:style>
    <style:style style:name="T3510" style:family="text">
      <style:text-properties style:font-name="Georgia2" fo:font-size="10.5pt" fo:font-style="italic" officeooo:rsid="101a76b1" style:font-size-asian="10.5pt" style:font-style-asian="italic" style:font-style-complex="italic"/>
    </style:style>
    <style:style style:name="T3511" style:family="text">
      <style:text-properties style:font-name="Georgia2" fo:font-size="10.5pt" fo:font-style="italic" officeooo:rsid="101e1991" style:font-size-asian="10.5pt" style:font-style-asian="italic" style:font-style-complex="italic"/>
    </style:style>
    <style:style style:name="T3512" style:family="text">
      <style:text-properties style:font-name="Georgia2" fo:font-size="10.5pt" fo:font-style="italic" officeooo:rsid="101f44be" style:font-size-asian="10.5pt" style:font-style-asian="italic" style:font-style-complex="italic"/>
    </style:style>
    <style:style style:name="T3513" style:family="text">
      <style:text-properties style:font-name="Georgia2" fo:font-size="10.5pt" fo:font-style="italic" officeooo:rsid="1020db75" style:font-size-asian="10.5pt" style:font-style-asian="italic" style:font-style-complex="italic"/>
    </style:style>
    <style:style style:name="T3514" style:family="text">
      <style:text-properties style:font-name="Georgia2" fo:font-size="10.5pt" fo:font-style="italic" officeooo:rsid="10257b4c" style:font-size-asian="10.5pt" style:font-style-asian="italic" style:font-style-complex="italic"/>
    </style:style>
    <style:style style:name="T3515" style:family="text">
      <style:text-properties style:font-name="Georgia2" fo:font-size="10.5pt" fo:font-style="italic" officeooo:rsid="102aa67c" style:font-size-asian="10.5pt" style:font-style-asian="italic" style:font-style-complex="italic"/>
    </style:style>
    <style:style style:name="T3516" style:family="text">
      <style:text-properties style:font-name="Georgia2" fo:font-size="10.5pt" fo:font-style="italic" officeooo:rsid="1032ebfe" style:font-size-asian="10.5pt" style:font-style-asian="italic" style:font-style-complex="italic"/>
    </style:style>
    <style:style style:name="T3517" style:family="text">
      <style:text-properties style:font-name="Georgia2" fo:font-size="10.5pt" fo:font-style="italic" officeooo:rsid="1035a3b5" style:font-size-asian="10.5pt" style:font-style-asian="italic" style:font-style-complex="italic"/>
    </style:style>
    <style:style style:name="T3518" style:family="text">
      <style:text-properties style:font-name="Georgia2" fo:font-size="10.5pt" fo:font-style="italic" officeooo:rsid="103979c8" style:font-size-asian="10.5pt" style:font-style-asian="italic" style:font-style-complex="italic"/>
    </style:style>
    <style:style style:name="T3519" style:family="text">
      <style:text-properties style:font-name="Georgia2" fo:font-size="10.5pt" fo:font-style="italic" officeooo:rsid="103ddd2d" style:font-size-asian="10.5pt" style:font-style-asian="italic" style:font-style-complex="italic"/>
    </style:style>
    <style:style style:name="T3520" style:family="text">
      <style:text-properties style:font-name="Georgia2" fo:font-size="10.5pt" fo:font-style="italic" officeooo:rsid="10401903" style:font-size-asian="10.5pt" style:font-style-asian="italic" style:font-style-complex="italic"/>
    </style:style>
    <style:style style:name="T3521" style:family="text">
      <style:text-properties style:font-name="Georgia2" fo:font-size="10.5pt" fo:font-style="italic" officeooo:rsid="105aa83e" style:font-size-asian="10.5pt" style:font-style-asian="italic" style:font-style-complex="italic"/>
    </style:style>
    <style:style style:name="T3522" style:family="text">
      <style:text-properties style:font-name="Georgia2" fo:font-size="10.5pt" fo:font-style="italic" officeooo:rsid="1061b8d5" style:font-size-asian="10.5pt" style:font-style-asian="italic" style:font-style-complex="italic"/>
    </style:style>
    <style:style style:name="T3523" style:family="text">
      <style:text-properties style:font-name="Georgia2" fo:font-size="10.5pt" fo:font-style="italic" officeooo:rsid="106a264f" style:font-size-asian="10.5pt" style:font-style-asian="italic" style:font-style-complex="italic"/>
    </style:style>
    <style:style style:name="T3524" style:family="text">
      <style:text-properties style:font-name="Georgia2" fo:font-size="10.5pt" fo:font-style="italic" officeooo:rsid="106e56bb" style:font-size-asian="10.5pt" style:font-style-asian="italic" style:font-style-complex="italic"/>
    </style:style>
    <style:style style:name="T3525" style:family="text">
      <style:text-properties style:font-name="Georgia2" fo:font-size="10.5pt" fo:font-style="italic" officeooo:rsid="10797cd4" style:font-size-asian="10.5pt" style:font-style-asian="italic" style:font-style-complex="italic"/>
    </style:style>
    <style:style style:name="T3526" style:family="text">
      <style:text-properties style:font-name="Georgia2" fo:font-size="10.5pt" fo:font-style="italic" officeooo:rsid="108b8cd6" style:font-size-asian="10.5pt" style:font-style-asian="italic" style:font-style-complex="italic"/>
    </style:style>
    <style:style style:name="T3527" style:family="text">
      <style:text-properties style:font-name="Georgia2" fo:font-size="10.5pt" fo:font-style="italic" officeooo:rsid="0d5db07e" style:font-size-asian="10.5pt" style:font-style-asian="italic" style:font-style-complex="italic"/>
    </style:style>
    <style:style style:name="T3528" style:family="text">
      <style:text-properties style:font-name="Georgia2" fo:font-size="10.5pt" fo:font-style="italic" officeooo:rsid="10a80ffb" style:font-size-asian="10.5pt" style:font-style-asian="italic" style:font-style-complex="italic"/>
    </style:style>
    <style:style style:name="T3529" style:family="text">
      <style:text-properties style:font-name="Georgia2" fo:font-size="10.5pt" fo:font-style="italic" officeooo:rsid="10b2edbb" style:font-size-asian="10.5pt" style:font-style-asian="italic" style:font-style-complex="italic"/>
    </style:style>
    <style:style style:name="T3530" style:family="text">
      <style:text-properties style:font-name="Georgia2" fo:font-size="10.5pt" fo:font-style="italic" officeooo:rsid="10b4a04e" style:font-size-asian="10.5pt" style:font-style-asian="italic" style:font-style-complex="italic"/>
    </style:style>
    <style:style style:name="T3531" style:family="text">
      <style:text-properties style:font-name="Georgia2" fo:font-size="10.5pt" fo:font-style="italic" officeooo:rsid="10c03057" style:font-size-asian="10.5pt" style:font-style-asian="italic" style:font-style-complex="italic"/>
    </style:style>
    <style:style style:name="T3532" style:family="text">
      <style:text-properties style:font-name="Georgia2" fo:font-size="10.5pt" fo:font-style="italic" officeooo:rsid="0eb99ac7" style:font-size-asian="10.5pt" style:font-style-asian="italic" style:font-style-complex="italic"/>
    </style:style>
    <style:style style:name="T3533" style:family="text">
      <style:text-properties style:font-name="Georgia2" fo:font-size="10.5pt" fo:font-style="italic" officeooo:rsid="0eb8c5d0" style:font-size-asian="10.5pt" style:font-style-asian="italic" style:font-style-complex="italic"/>
    </style:style>
    <style:style style:name="T3534" style:family="text">
      <style:text-properties style:font-name="Georgia2" fo:font-size="10.5pt" fo:font-style="italic" officeooo:rsid="10c16145" style:font-size-asian="10.5pt" style:font-style-asian="italic" style:font-style-complex="italic"/>
    </style:style>
    <style:style style:name="T3535" style:family="text">
      <style:text-properties style:font-name="Georgia2" fo:font-size="10.5pt" fo:font-style="italic" officeooo:rsid="0ebe8c75" style:font-size-asian="10.5pt" style:font-style-asian="italic" style:font-style-complex="italic"/>
    </style:style>
    <style:style style:name="T3536" style:family="text">
      <style:text-properties style:font-name="Georgia2" fo:font-size="10.5pt" fo:font-style="italic" officeooo:rsid="0ebeab75" style:font-size-asian="10.5pt" style:font-style-asian="italic" style:font-style-complex="italic"/>
    </style:style>
    <style:style style:name="T3537" style:family="text">
      <style:text-properties style:font-name="Georgia2" fo:font-size="10.5pt" fo:font-style="italic" officeooo:rsid="10c25b09" style:font-size-asian="10.5pt" style:font-style-asian="italic" style:font-style-complex="italic"/>
    </style:style>
    <style:style style:name="T3538" style:family="text">
      <style:text-properties style:font-name="Georgia2" fo:font-size="10.5pt" fo:font-style="italic" officeooo:rsid="0ecf3378" style:font-size-asian="10.5pt" style:font-style-asian="italic" style:font-style-complex="italic"/>
    </style:style>
    <style:style style:name="T3539" style:family="text">
      <style:text-properties style:font-name="Georgia2" fo:font-size="10.5pt" fo:font-style="italic" officeooo:rsid="10c2d7a4" style:font-size-asian="10.5pt" style:font-style-asian="italic" style:font-style-complex="italic"/>
    </style:style>
    <style:style style:name="T3540" style:family="text">
      <style:text-properties style:font-name="Georgia2" fo:font-size="10.5pt" fo:font-style="italic" officeooo:rsid="10c31abb" style:font-size-asian="10.5pt" style:font-style-asian="italic" style:font-style-complex="italic"/>
    </style:style>
    <style:style style:name="T3541" style:family="text">
      <style:text-properties style:font-name="Georgia2" fo:font-size="10.5pt" fo:font-style="italic" officeooo:rsid="0ed78c72" style:font-size-asian="10.5pt" style:font-style-asian="italic" style:font-style-complex="italic"/>
    </style:style>
    <style:style style:name="T3542" style:family="text">
      <style:text-properties style:font-name="Georgia2" fo:font-size="10.5pt" fo:font-style="italic" officeooo:rsid="10c47161" style:font-size-asian="10.5pt" style:font-style-asian="italic" style:font-style-complex="italic"/>
    </style:style>
    <style:style style:name="T3543" style:family="text">
      <style:text-properties style:font-name="Georgia2" fo:font-size="10.5pt" fo:font-style="italic" officeooo:rsid="0eeb9fa7" style:font-size-asian="10.5pt" style:font-style-asian="italic" style:font-style-complex="italic"/>
    </style:style>
    <style:style style:name="T3544" style:family="text">
      <style:text-properties style:font-name="Georgia2" fo:font-size="10.5pt" fo:font-style="italic" officeooo:rsid="10c8f59c" style:font-size-asian="10.5pt" style:font-style-asian="italic" style:font-style-complex="italic"/>
    </style:style>
    <style:style style:name="T3545" style:family="text">
      <style:text-properties style:font-name="Georgia2" fo:font-size="10.5pt" fo:font-style="italic" officeooo:rsid="0f3c9cd1" style:font-size-asian="10.5pt" style:font-style-asian="italic" style:font-style-complex="italic"/>
    </style:style>
    <style:style style:name="T3546" style:family="text">
      <style:text-properties style:font-name="Georgia2" fo:font-size="10.5pt" fo:font-style="italic" officeooo:rsid="10cc132f" style:font-size-asian="10.5pt" style:font-style-asian="italic" style:font-style-complex="italic"/>
    </style:style>
    <style:style style:name="T3547" style:family="text">
      <style:text-properties style:font-name="Georgia2" fo:font-size="10.5pt" fo:font-style="italic" officeooo:rsid="10cdc3b2" style:font-size-asian="10.5pt" style:font-style-asian="italic" style:font-style-complex="italic"/>
    </style:style>
    <style:style style:name="T3548" style:family="text">
      <style:text-properties style:font-name="Georgia2" fo:font-size="10.5pt" fo:font-style="italic" officeooo:rsid="10be67d4" style:font-size-asian="10.5pt" style:font-style-asian="italic" style:font-style-complex="italic"/>
    </style:style>
    <style:style style:name="T3549" style:family="text">
      <style:text-properties style:font-name="Georgia2" fo:font-size="10.5pt" fo:font-style="italic" officeooo:rsid="10d9c21e" style:font-size-asian="10.5pt" style:font-style-asian="italic" style:font-style-complex="italic"/>
    </style:style>
    <style:style style:name="T3550" style:family="text">
      <style:text-properties style:font-name="Georgia2" fo:font-size="10.5pt" fo:font-style="italic" officeooo:rsid="10dd9ac7" style:font-size-asian="10.5pt" style:font-style-asian="italic" style:font-style-complex="italic"/>
    </style:style>
    <style:style style:name="T3551" style:family="text">
      <style:text-properties style:font-name="Georgia2" fo:font-size="10.5pt" fo:font-style="italic" officeooo:rsid="10def949" style:font-size-asian="10.5pt" style:font-style-asian="italic" style:font-style-complex="italic"/>
    </style:style>
    <style:style style:name="T3552" style:family="text">
      <style:text-properties style:font-name="Georgia2" fo:font-size="10.5pt" fo:font-style="italic" officeooo:rsid="10e0c28b" style:font-size-asian="10.5pt" style:font-style-asian="italic" style:font-style-complex="italic"/>
    </style:style>
    <style:style style:name="T3553" style:family="text">
      <style:text-properties style:font-name="Georgia2" fo:font-size="10.5pt" fo:font-style="italic" officeooo:rsid="10f2a619" style:font-size-asian="10.5pt" style:font-style-asian="italic" style:font-style-complex="italic"/>
    </style:style>
    <style:style style:name="T3554" style:family="text">
      <style:text-properties style:font-name="Georgia2" fo:font-size="10.5pt" fo:font-style="italic" officeooo:rsid="10f2cda1" style:font-size-asian="10.5pt" style:font-style-asian="italic" style:font-style-complex="italic"/>
    </style:style>
    <style:style style:name="T3555" style:family="text">
      <style:text-properties style:font-name="Georgia2" fo:font-size="10.5pt" fo:font-style="italic" officeooo:rsid="106cea5f" style:font-size-asian="10.5pt" style:font-style-asian="italic" style:font-style-complex="italic"/>
    </style:style>
    <style:style style:name="T3556" style:family="text">
      <style:text-properties style:font-name="Georgia2" fo:font-size="10.5pt" fo:font-style="italic" officeooo:rsid="10f73288" style:font-size-asian="10.5pt" style:font-style-asian="italic" style:font-style-complex="italic"/>
    </style:style>
    <style:style style:name="T3557" style:family="text">
      <style:text-properties style:font-name="Georgia2" fo:font-size="10.5pt" fo:font-style="italic" officeooo:rsid="10fab4b9" style:font-size-asian="10.5pt" style:font-style-asian="italic" style:font-style-complex="italic"/>
    </style:style>
    <style:style style:name="T3558" style:family="text">
      <style:text-properties style:font-name="Georgia2" fo:font-size="10.5pt" fo:font-style="italic" officeooo:rsid="0d4cbbcb" style:font-size-asian="10.5pt" style:font-style-asian="italic" style:font-style-complex="italic"/>
    </style:style>
    <style:style style:name="T3559" style:family="text">
      <style:text-properties style:font-name="Georgia2" fo:font-size="10.5pt" fo:font-style="italic" officeooo:rsid="10ff0ea1" style:font-size-asian="10.5pt" style:font-style-asian="italic" style:font-style-complex="italic"/>
    </style:style>
    <style:style style:name="T3560" style:family="text">
      <style:text-properties style:font-name="Georgia2" fo:font-size="10.5pt" fo:font-style="italic" officeooo:rsid="110acc4a" style:font-size-asian="10.5pt" style:font-style-asian="italic" style:font-style-complex="italic"/>
    </style:style>
    <style:style style:name="T3561" style:family="text">
      <style:text-properties style:font-name="Georgia2" fo:font-size="10.5pt" fo:font-style="italic" officeooo:rsid="11134bcb" style:font-size-asian="10.5pt" style:font-style-asian="italic" style:font-style-complex="italic"/>
    </style:style>
    <style:style style:name="T3562" style:family="text">
      <style:text-properties style:font-name="Georgia2" fo:font-size="10.5pt" fo:font-style="italic" officeooo:rsid="1114f686" style:font-size-asian="10.5pt" style:font-style-asian="italic" style:font-style-complex="italic"/>
    </style:style>
    <style:style style:name="T3563" style:family="text">
      <style:text-properties style:font-name="Georgia2" fo:font-size="10.5pt" fo:font-style="italic" officeooo:rsid="1118537b" style:font-size-asian="10.5pt" style:font-style-asian="italic" style:font-style-complex="italic"/>
    </style:style>
    <style:style style:name="T3564" style:family="text">
      <style:text-properties style:font-name="Georgia2" fo:font-size="10.5pt" fo:font-style="italic" officeooo:rsid="111a07f2" style:font-size-asian="10.5pt" style:font-style-asian="italic" style:font-style-complex="italic"/>
    </style:style>
    <style:style style:name="T3565" style:family="text">
      <style:text-properties style:font-name="Georgia2" fo:font-size="10.5pt" fo:font-style="italic" officeooo:rsid="111d9c2b" style:font-size-asian="10.5pt" style:font-style-asian="italic" style:font-style-complex="italic"/>
    </style:style>
    <style:style style:name="T3566" style:family="text">
      <style:text-properties style:font-name="Georgia2" fo:font-size="10.5pt" fo:font-style="italic" officeooo:rsid="0e36e43f" style:font-size-asian="10.5pt" style:font-style-asian="italic" style:font-style-complex="italic"/>
    </style:style>
    <style:style style:name="T3567" style:family="text">
      <style:text-properties style:font-name="Georgia2" fo:font-size="10.5pt" fo:font-style="italic" officeooo:rsid="111f9ea7" style:font-size-asian="10.5pt" style:font-style-asian="italic" style:font-style-complex="italic"/>
    </style:style>
    <style:style style:name="T3568" style:family="text">
      <style:text-properties style:font-name="Georgia2" fo:font-size="10.5pt" fo:font-style="italic" officeooo:rsid="0e393071" style:font-size-asian="10.5pt" style:font-style-asian="italic" style:font-style-complex="italic"/>
    </style:style>
    <style:style style:name="T3569" style:family="text">
      <style:text-properties style:font-name="Georgia2" fo:font-size="10.5pt" fo:font-style="italic" officeooo:rsid="11207d88" style:font-size-asian="10.5pt" style:font-style-asian="italic" style:font-style-complex="italic"/>
    </style:style>
    <style:style style:name="T3570" style:family="text">
      <style:text-properties style:font-name="Georgia2" fo:font-size="10.5pt" fo:font-style="italic" officeooo:rsid="0e5a548f" style:font-size-asian="10.5pt" style:font-style-asian="italic" style:font-style-complex="italic"/>
    </style:style>
    <style:style style:name="T3571" style:family="text">
      <style:text-properties style:font-name="Georgia2" fo:font-size="10.5pt" fo:font-style="italic" officeooo:rsid="0e7421d0" style:font-size-asian="10.5pt" style:font-style-asian="italic" style:font-style-complex="italic"/>
    </style:style>
    <style:style style:name="T3572" style:family="text">
      <style:text-properties style:font-name="Georgia2" fo:font-size="10.5pt" fo:font-style="italic" officeooo:rsid="11264562" style:font-size-asian="10.5pt" style:font-style-asian="italic" style:font-style-complex="italic"/>
    </style:style>
    <style:style style:name="T3573" style:family="text">
      <style:text-properties style:font-name="Georgia2" fo:font-size="10.5pt" fo:font-style="italic" officeooo:rsid="11294aff" style:font-size-asian="10.5pt" style:font-style-asian="italic" style:font-style-complex="italic"/>
    </style:style>
    <style:style style:name="T3574" style:family="text">
      <style:text-properties style:font-name="Georgia2" fo:font-size="10.5pt" fo:font-style="italic" officeooo:rsid="1134dc4c" style:font-size-asian="10.5pt" style:font-style-asian="italic" style:font-style-complex="italic"/>
    </style:style>
    <style:style style:name="T3575" style:family="text">
      <style:text-properties style:font-name="Georgia2" fo:font-size="10.5pt" fo:font-style="italic" officeooo:rsid="113ab6df" style:font-size-asian="10.5pt" style:font-style-asian="italic" style:font-style-complex="italic"/>
    </style:style>
    <style:style style:name="T3576" style:family="text">
      <style:text-properties style:font-name="Georgia2" fo:font-size="10.5pt" fo:font-style="italic" officeooo:rsid="113b1b1c" style:font-size-asian="10.5pt" style:font-style-asian="italic" style:font-style-complex="italic"/>
    </style:style>
    <style:style style:name="T3577" style:family="text">
      <style:text-properties style:font-name="Georgia2" fo:font-size="10.5pt" fo:font-style="italic" officeooo:rsid="0edae287" style:font-size-asian="10.5pt" style:font-style-asian="italic" style:font-style-complex="italic"/>
    </style:style>
    <style:style style:name="T3578" style:family="text">
      <style:text-properties style:font-name="Georgia2" fo:font-size="10.5pt" fo:font-style="italic" officeooo:rsid="11493d23" style:font-size-asian="10.5pt" style:font-style-asian="italic" style:font-style-complex="italic"/>
    </style:style>
    <style:style style:name="T3579" style:family="text">
      <style:text-properties style:font-name="Georgia2" fo:font-size="10.5pt" fo:font-style="italic" officeooo:rsid="114ce25d" style:font-size-asian="10.5pt" style:font-style-asian="italic" style:font-style-complex="italic"/>
    </style:style>
    <style:style style:name="T3580" style:family="text">
      <style:text-properties style:font-name="Georgia2" fo:font-size="10.5pt" fo:font-style="italic" officeooo:rsid="115c8d88" style:font-size-asian="10.5pt" style:font-style-asian="italic" style:font-style-complex="italic"/>
    </style:style>
    <style:style style:name="T3581" style:family="text">
      <style:text-properties style:font-name="Georgia2" fo:font-size="10.5pt" fo:font-style="italic" officeooo:rsid="115dc4ca" style:font-size-asian="10.5pt" style:font-style-asian="italic" style:font-style-complex="italic"/>
    </style:style>
    <style:style style:name="T3582" style:family="text">
      <style:text-properties style:font-name="Georgia2" fo:font-size="10.5pt" fo:font-style="italic" officeooo:rsid="0fadedb9" style:font-size-asian="10.5pt" style:font-style-asian="italic" style:font-style-complex="italic"/>
    </style:style>
    <style:style style:name="T3583" style:family="text">
      <style:text-properties style:font-name="Georgia2" fo:font-size="10.5pt" fo:font-style="italic" officeooo:rsid="11660e3c" style:font-size-asian="10.5pt" style:font-style-asian="italic" style:font-style-complex="italic"/>
    </style:style>
    <style:style style:name="T3584" style:family="text">
      <style:text-properties style:font-name="Georgia2" fo:font-size="10.5pt" fo:font-style="italic" officeooo:rsid="0fd0cb43" style:font-size-asian="10.5pt" style:font-style-asian="italic" style:font-style-complex="italic"/>
    </style:style>
    <style:style style:name="T3585" style:family="text">
      <style:text-properties style:font-name="Georgia2" fo:font-size="10.5pt" fo:font-style="italic" officeooo:rsid="116fd4dc" style:font-size-asian="10.5pt" style:font-style-asian="italic" style:font-style-complex="italic"/>
    </style:style>
    <style:style style:name="T3586" style:family="text">
      <style:text-properties style:font-name="Georgia2" fo:font-size="10.5pt" fo:font-style="italic" officeooo:rsid="0ff5501b" style:font-size-asian="10.5pt" style:font-style-asian="italic" style:font-style-complex="italic"/>
    </style:style>
    <style:style style:name="T3587" style:family="text">
      <style:text-properties style:font-name="Georgia2" fo:font-size="10.5pt" fo:font-style="italic" officeooo:rsid="100bbf52" style:font-size-asian="10.5pt" style:font-style-asian="italic" style:font-style-complex="italic"/>
    </style:style>
    <style:style style:name="T3588" style:family="text">
      <style:text-properties style:font-name="Georgia2" fo:font-size="10.5pt" fo:font-style="italic" officeooo:rsid="117581e0" style:font-size-asian="10.5pt" style:font-style-asian="italic" style:font-style-complex="italic"/>
    </style:style>
    <style:style style:name="T3589" style:family="text">
      <style:text-properties style:font-name="Georgia2" fo:font-size="10.5pt" fo:font-style="italic" officeooo:rsid="117955c8" style:font-size-asian="10.5pt" style:font-style-asian="italic" style:font-style-complex="italic"/>
    </style:style>
    <style:style style:name="T3590" style:family="text">
      <style:text-properties style:font-name="Georgia2" fo:font-size="10.5pt" fo:font-style="italic" officeooo:rsid="117aad47" style:font-size-asian="10.5pt" style:font-style-asian="italic" style:font-style-complex="italic"/>
    </style:style>
    <style:style style:name="T3591" style:family="text">
      <style:text-properties style:font-name="Georgia2" fo:font-size="10.5pt" fo:font-style="italic" officeooo:rsid="10303f69" style:font-size-asian="10.5pt" style:font-style-asian="italic" style:font-style-complex="italic"/>
    </style:style>
    <style:style style:name="T3592" style:family="text">
      <style:text-properties style:font-name="Georgia2" fo:font-size="10.5pt" fo:font-style="italic" officeooo:rsid="117b060f" style:font-size-asian="10.5pt" style:font-style-asian="italic" style:font-style-complex="italic"/>
    </style:style>
    <style:style style:name="T3593" style:family="text">
      <style:text-properties style:font-name="Georgia2" fo:font-size="10.5pt" fo:font-style="italic" officeooo:rsid="1037a281" style:font-size-asian="10.5pt" style:font-style-asian="italic" style:font-style-complex="italic"/>
    </style:style>
    <style:style style:name="T3594" style:family="text">
      <style:text-properties style:font-name="Georgia2" fo:font-size="10.5pt" fo:font-style="italic" officeooo:rsid="117e41b7" style:font-size-asian="10.5pt" style:font-style-asian="italic" style:font-style-complex="italic"/>
    </style:style>
    <style:style style:name="T3595" style:family="text">
      <style:text-properties style:font-name="Georgia2" fo:font-size="10.5pt" fo:font-style="italic" officeooo:rsid="103f2805" style:font-size-asian="10.5pt" style:font-style-asian="italic" style:font-style-complex="italic"/>
    </style:style>
    <style:style style:name="T3596" style:family="text">
      <style:text-properties style:font-name="Georgia2" fo:font-size="10.5pt" fo:font-style="italic" officeooo:rsid="105adcf7" style:font-size-asian="10.5pt" style:font-style-asian="italic" style:font-style-complex="italic"/>
    </style:style>
    <style:style style:name="T3597" style:family="text">
      <style:text-properties style:font-name="Georgia2" fo:font-size="10.5pt" fo:font-style="italic" officeooo:rsid="10653d30" style:font-size-asian="10.5pt" style:font-style-asian="italic" style:font-style-complex="italic"/>
    </style:style>
    <style:style style:name="T3598" style:family="text">
      <style:text-properties style:font-name="Georgia2" fo:font-size="10.5pt" fo:font-style="italic" officeooo:rsid="11991b6a" style:font-size-asian="10.5pt" style:font-style-asian="italic" style:font-style-complex="italic"/>
    </style:style>
    <style:style style:name="T3599" style:family="text">
      <style:text-properties style:font-name="Georgia2" fo:font-size="10.5pt" fo:font-style="italic" officeooo:rsid="11aace22" style:font-size-asian="10.5pt" style:font-style-asian="italic" style:font-style-complex="italic"/>
    </style:style>
    <style:style style:name="T3600" style:family="text">
      <style:text-properties style:font-name="Georgia2" fo:font-size="10.5pt" fo:font-style="italic" officeooo:rsid="10f64aea" style:font-size-asian="10.5pt" style:font-style-asian="italic" style:font-style-complex="italic"/>
    </style:style>
    <style:style style:name="T3601" style:family="text">
      <style:text-properties style:font-name="Georgia2" fo:font-size="10.5pt" fo:font-style="italic" officeooo:rsid="11ad7eb9" style:font-size-asian="10.5pt" style:font-style-asian="italic" style:font-style-complex="italic"/>
    </style:style>
    <style:style style:name="T3602" style:family="text">
      <style:text-properties style:font-name="Georgia2" fo:font-size="10.5pt" fo:font-style="italic" officeooo:rsid="11ada1c8" style:font-size-asian="10.5pt" style:font-style-asian="italic" style:font-style-complex="italic"/>
    </style:style>
    <style:style style:name="T3603" style:family="text">
      <style:text-properties style:font-name="Georgia2" fo:font-size="10.5pt" fo:font-style="italic" officeooo:rsid="0e56691a" style:font-size-asian="10.5pt" style:font-style-asian="italic" style:font-style-complex="italic"/>
    </style:style>
    <style:style style:name="T3604" style:family="text">
      <style:text-properties style:font-name="Georgia2" fo:font-size="10.5pt" fo:font-style="italic" officeooo:rsid="10fc4b7e" style:font-size-asian="10.5pt" style:font-style-asian="italic" style:font-style-complex="italic"/>
    </style:style>
    <style:style style:name="T3605" style:family="text">
      <style:text-properties style:font-name="Georgia2" fo:font-size="10.5pt" fo:font-style="italic" officeooo:rsid="11ba0812" style:font-size-asian="10.5pt" style:font-style-asian="italic" style:font-style-complex="italic"/>
    </style:style>
    <style:style style:name="T3606" style:family="text">
      <style:text-properties style:font-name="Georgia2" fo:font-size="10.5pt" fo:font-style="italic" officeooo:rsid="0d5a8711" style:font-size-asian="10.5pt" style:font-style-asian="italic" style:font-style-complex="italic"/>
    </style:style>
    <style:style style:name="T3607" style:family="text">
      <style:text-properties style:font-name="Georgia2" fo:font-size="10.5pt" fo:font-style="italic" officeooo:rsid="0e48fc95" style:font-size-asian="10.5pt" style:font-style-asian="italic" style:font-style-complex="italic"/>
    </style:style>
    <style:style style:name="T3608" style:family="text">
      <style:text-properties style:font-name="Georgia2" fo:font-size="10.5pt" fo:font-style="italic" officeooo:rsid="0e107b00" style:font-size-asian="10.5pt" style:font-style-asian="italic" style:font-style-complex="italic"/>
    </style:style>
    <style:style style:name="T3609" style:family="text">
      <style:text-properties style:font-name="Georgia2" fo:font-size="10.5pt" fo:font-style="italic" officeooo:rsid="0e1a4f63" style:font-size-asian="10.5pt" style:font-style-asian="italic" style:font-style-complex="italic"/>
    </style:style>
    <style:style style:name="T3610" style:family="text">
      <style:text-properties style:font-name="Georgia2" fo:font-size="10.5pt" fo:font-style="italic" officeooo:rsid="11ce8a31" style:font-size-asian="10.5pt" style:font-style-asian="italic" style:font-style-complex="italic"/>
    </style:style>
    <style:style style:name="T3611" style:family="text">
      <style:text-properties style:font-name="Georgia2" fo:font-size="10.5pt" fo:font-style="italic" officeooo:rsid="11e4e782" style:font-size-asian="10.5pt" style:font-style-asian="italic" style:font-style-complex="italic"/>
    </style:style>
    <style:style style:name="T3612" style:family="text">
      <style:text-properties style:font-name="Georgia2" fo:font-size="10.5pt" fo:font-style="italic" officeooo:rsid="0ee7106e" style:font-size-asian="10.5pt" style:font-style-asian="italic" style:font-style-complex="italic"/>
    </style:style>
    <style:style style:name="T3613" style:family="text">
      <style:text-properties style:font-name="Georgia2" fo:font-size="10.5pt" fo:font-style="italic" officeooo:rsid="0f352e93" style:font-size-asian="10.5pt" style:font-style-asian="italic" style:font-style-complex="italic"/>
    </style:style>
    <style:style style:name="T3614" style:family="text">
      <style:text-properties style:font-name="Georgia2" fo:font-size="10.5pt" fo:font-style="italic" officeooo:rsid="11f4497c" style:font-size-asian="10.5pt" style:font-style-asian="italic" style:font-style-complex="italic"/>
    </style:style>
    <style:style style:name="T3615" style:family="text">
      <style:text-properties style:font-name="Georgia2" fo:font-size="10.5pt" fo:font-style="italic" officeooo:rsid="11f66470" style:font-size-asian="10.5pt" style:font-style-asian="italic" style:font-style-complex="italic"/>
    </style:style>
    <style:style style:name="T3616" style:family="text">
      <style:text-properties style:font-name="Georgia2" fo:font-size="10.5pt" fo:font-style="italic" officeooo:rsid="11f7b157" style:font-size-asian="10.5pt" style:font-style-asian="italic" style:font-style-complex="italic"/>
    </style:style>
    <style:style style:name="T3617" style:family="text">
      <style:text-properties style:font-name="Georgia2" fo:font-size="10.5pt" fo:font-style="italic" officeooo:rsid="11fada8e" style:font-size-asian="10.5pt" style:font-style-asian="italic" style:font-style-complex="italic"/>
    </style:style>
    <style:style style:name="T3618" style:family="text">
      <style:text-properties style:font-name="Georgia2" fo:font-size="10.5pt" fo:font-style="italic" officeooo:rsid="0fa5d3ae" style:font-size-asian="10.5pt" style:font-style-asian="italic" style:font-style-complex="italic"/>
    </style:style>
    <style:style style:name="T3619" style:family="text">
      <style:text-properties style:font-name="Georgia2" fo:font-size="10.5pt" fo:font-style="italic" officeooo:rsid="121060ca" style:font-size-asian="10.5pt" style:font-style-asian="italic" style:font-style-complex="italic"/>
    </style:style>
    <style:style style:name="T3620" style:family="text">
      <style:text-properties style:font-name="Georgia2" fo:font-size="10.5pt" fo:font-style="italic" officeooo:rsid="100c831e" style:font-size-asian="10.5pt" style:font-style-asian="italic" style:font-style-complex="italic"/>
    </style:style>
    <style:style style:name="T3621" style:family="text">
      <style:text-properties style:font-name="Georgia2" fo:font-size="10.5pt" fo:font-style="italic" officeooo:rsid="12125355" style:font-size-asian="10.5pt" style:font-style-asian="italic" style:font-style-complex="italic"/>
    </style:style>
    <style:style style:name="T3622" style:family="text">
      <style:text-properties style:font-name="Georgia2" fo:font-size="10.5pt" fo:font-style="italic" officeooo:rsid="1212e147" style:font-size-asian="10.5pt" style:font-style-asian="italic" style:font-style-complex="italic"/>
    </style:style>
    <style:style style:name="T3623" style:family="text">
      <style:text-properties style:font-name="Georgia2" fo:font-size="10.5pt" fo:font-style="italic" officeooo:rsid="100433d3" style:font-size-asian="10.5pt" style:font-style-asian="italic" style:font-style-complex="italic"/>
    </style:style>
    <style:style style:name="T3624" style:family="text">
      <style:text-properties style:font-name="Georgia2" fo:font-size="10.5pt" fo:font-style="italic" officeooo:rsid="1009b968" style:font-size-asian="10.5pt" style:font-style-asian="italic" style:font-style-complex="italic"/>
    </style:style>
    <style:style style:name="T3625" style:family="text">
      <style:text-properties style:font-name="Georgia2" fo:font-size="10.5pt" fo:font-style="italic" officeooo:rsid="12149839" style:font-size-asian="10.5pt" style:font-style-asian="italic" style:font-style-complex="italic"/>
    </style:style>
    <style:style style:name="T3626" style:family="text">
      <style:text-properties style:font-name="Georgia2" fo:font-size="10.5pt" fo:font-style="italic" officeooo:rsid="12183b6b" style:font-size-asian="10.5pt" style:font-style-asian="italic" style:font-style-complex="italic"/>
    </style:style>
    <style:style style:name="T3627" style:family="text">
      <style:text-properties style:font-name="Georgia2" fo:font-size="10.5pt" fo:font-style="italic" officeooo:rsid="121c066c" style:font-size-asian="10.5pt" style:font-style-asian="italic" style:font-style-complex="italic"/>
    </style:style>
    <style:style style:name="T3628" style:family="text">
      <style:text-properties style:font-name="Georgia2" fo:font-size="10.5pt" fo:font-style="italic" officeooo:rsid="121d0624" style:font-size-asian="10.5pt" style:font-style-asian="italic" style:font-style-complex="italic"/>
    </style:style>
    <style:style style:name="T3629" style:family="text">
      <style:text-properties style:font-name="Georgia2" fo:font-size="10.5pt" fo:font-style="italic" officeooo:rsid="12224d2e" style:font-size-asian="10.5pt" style:font-style-asian="italic" style:font-style-complex="italic"/>
    </style:style>
    <style:style style:name="T3630" style:family="text">
      <style:text-properties style:font-name="Georgia2" fo:font-size="10.5pt" fo:font-style="italic" officeooo:rsid="122de27e" style:font-size-asian="10.5pt" style:font-style-asian="italic" style:font-style-complex="italic"/>
    </style:style>
    <style:style style:name="T3631" style:family="text">
      <style:text-properties style:font-name="Georgia2" fo:font-size="10.5pt" fo:font-style="italic" officeooo:rsid="1251569a" style:font-size-asian="10.5pt" style:font-style-asian="italic" style:font-style-complex="italic"/>
    </style:style>
    <style:style style:name="T3632" style:family="text">
      <style:text-properties style:font-name="Georgia2" fo:font-size="10.5pt" fo:font-style="italic" officeooo:rsid="10991ed7" style:font-size-asian="10.5pt" style:font-style-asian="italic" style:font-style-complex="italic"/>
    </style:style>
    <style:style style:name="T3633" style:family="text">
      <style:text-properties style:font-name="Georgia2" fo:font-size="10.5pt" fo:font-style="italic" officeooo:rsid="125a8879" style:font-size-asian="10.5pt" style:font-style-asian="italic" style:font-style-complex="italic"/>
    </style:style>
    <style:style style:name="T3634" style:family="text">
      <style:text-properties style:font-name="Georgia2" fo:font-size="10.5pt" fo:font-style="italic" officeooo:rsid="1105b94e" style:font-size-asian="10.5pt" style:font-style-asian="italic" style:font-style-complex="italic"/>
    </style:style>
    <style:style style:name="T3635" style:family="text">
      <style:text-properties style:font-name="Georgia2" fo:font-size="10.5pt" fo:font-style="italic" officeooo:rsid="0d7cfba0" style:font-size-asian="10.5pt" style:font-style-asian="italic" style:font-style-complex="italic"/>
    </style:style>
    <style:style style:name="T3636" style:family="text">
      <style:text-properties style:font-name="Georgia2" fo:font-size="10.5pt" fo:font-style="italic" officeooo:rsid="0d87455c" style:font-size-asian="10.5pt" style:font-style-asian="italic" style:font-style-complex="italic"/>
    </style:style>
    <style:style style:name="T3637" style:family="text">
      <style:text-properties style:font-name="Georgia2" fo:font-size="10.5pt" fo:font-style="italic" officeooo:rsid="0e5ad2b2" style:font-size-asian="10.5pt" style:font-style-asian="italic" style:font-style-complex="italic"/>
    </style:style>
    <style:style style:name="T3638" style:family="text">
      <style:text-properties style:font-name="Georgia2" fo:font-size="10.5pt" fo:font-style="italic" officeooo:rsid="0f718bf7" style:font-size-asian="10.5pt" style:font-style-asian="italic" style:font-style-complex="italic"/>
    </style:style>
    <style:style style:name="T3639" style:family="text">
      <style:text-properties style:font-name="Georgia2" fo:font-size="10.5pt" fo:font-style="italic" officeooo:rsid="0faed9bc" style:font-size-asian="10.5pt" style:font-style-asian="italic" style:font-style-complex="italic"/>
    </style:style>
    <style:style style:name="T3640" style:family="text">
      <style:text-properties style:font-name="Georgia2" fo:font-size="10.5pt" fo:font-style="italic" officeooo:rsid="12c77860" style:font-size-asian="10.5pt" style:font-style-asian="italic" style:font-style-complex="italic"/>
    </style:style>
    <style:style style:name="T3641" style:family="text">
      <style:text-properties style:font-name="Georgia2" fo:font-size="10.5pt" fo:font-style="italic" officeooo:rsid="12ca0289" style:font-size-asian="10.5pt" style:font-style-asian="italic" style:font-style-complex="italic"/>
    </style:style>
    <style:style style:name="T3642" style:family="text">
      <style:text-properties style:font-name="Georgia2" fo:font-size="10.5pt" fo:font-style="italic" officeooo:rsid="12d2932c" style:font-size-asian="10.5pt" style:font-style-asian="italic" style:font-style-complex="italic"/>
    </style:style>
    <style:style style:name="T3643" style:family="text">
      <style:text-properties style:font-name="Georgia2" fo:font-size="10.5pt" fo:font-style="italic" officeooo:rsid="12d2e6c6" style:font-size-asian="10.5pt" style:font-style-asian="italic" style:font-style-complex="italic"/>
    </style:style>
    <style:style style:name="T3644" style:family="text">
      <style:text-properties style:font-name="Georgia2" fo:font-size="10.5pt" fo:font-style="italic" officeooo:rsid="12eda3e9" style:font-size-asian="10.5pt" style:font-style-asian="italic" style:font-style-complex="italic"/>
    </style:style>
    <style:style style:name="T3645" style:family="text">
      <style:text-properties style:font-name="Georgia2" fo:font-size="10.5pt" fo:font-style="italic" officeooo:rsid="12f04a3b" style:font-size-asian="10.5pt" style:font-style-asian="italic" style:font-style-complex="italic"/>
    </style:style>
    <style:style style:name="T3646" style:family="text">
      <style:text-properties style:font-name="Georgia2" fo:font-size="10.5pt" fo:font-style="italic" officeooo:rsid="13039f1c" style:font-size-asian="10.5pt" style:font-style-asian="italic" style:font-style-complex="italic"/>
    </style:style>
    <style:style style:name="T3647" style:family="text">
      <style:text-properties style:font-name="Georgia2" fo:font-size="10.5pt" fo:font-style="italic" officeooo:rsid="0eda03fa" style:font-size-asian="10.5pt" style:font-style-asian="italic" style:font-style-complex="italic"/>
    </style:style>
    <style:style style:name="T3648" style:family="text">
      <style:text-properties style:font-name="Georgia2" fo:font-size="10.5pt" fo:font-style="italic" officeooo:rsid="132a32d9" style:font-size-asian="10.5pt" style:font-style-asian="italic" style:font-style-complex="italic"/>
    </style:style>
    <style:style style:name="T3649" style:family="text">
      <style:text-properties style:font-name="Georgia2" fo:font-size="10.5pt" fo:font-style="italic" officeooo:rsid="0fed25a6" style:font-size-asian="10.5pt" style:font-style-asian="italic" style:font-style-complex="italic"/>
    </style:style>
    <style:style style:name="T3650" style:family="text">
      <style:text-properties style:font-name="Georgia2" fo:font-size="10.5pt" fo:font-style="italic" officeooo:rsid="1002643e" style:font-size-asian="10.5pt" style:font-style-asian="italic" style:font-style-complex="italic"/>
    </style:style>
    <style:style style:name="T3651" style:family="text">
      <style:text-properties style:font-name="Georgia2" fo:font-size="10.5pt" fo:font-style="italic" officeooo:rsid="134d1691" style:font-size-asian="10.5pt" style:font-style-asian="italic" style:font-style-complex="italic"/>
    </style:style>
    <style:style style:name="T3652" style:family="text">
      <style:text-properties style:font-name="Georgia2" fo:font-size="10.5pt" fo:font-style="italic" officeooo:rsid="10343a63" style:font-size-asian="10.5pt" style:font-style-asian="italic" style:font-style-complex="italic"/>
    </style:style>
    <style:style style:name="T3653" style:family="text">
      <style:text-properties style:font-name="Georgia2" fo:font-size="10.5pt" fo:font-style="italic" officeooo:rsid="134fe504" style:font-size-asian="10.5pt" style:font-style-asian="italic" style:font-style-complex="italic"/>
    </style:style>
    <style:style style:name="T3654" style:family="text">
      <style:text-properties style:font-name="Georgia2" fo:font-size="10.5pt" fo:font-style="italic" officeooo:rsid="1353c74d" style:font-size-asian="10.5pt" style:font-style-asian="italic" style:font-style-complex="italic"/>
    </style:style>
    <style:style style:name="T3655" style:family="text">
      <style:text-properties style:font-name="Georgia2" fo:font-size="10.5pt" fo:font-style="italic" officeooo:rsid="138cf5e8" style:font-size-asian="10.5pt" style:font-style-asian="italic" style:font-style-complex="italic"/>
    </style:style>
    <style:style style:name="T3656" style:family="text">
      <style:text-properties style:font-name="Georgia2" fo:font-size="10.5pt" fo:font-style="italic" officeooo:rsid="138e1b4a" style:font-size-asian="10.5pt" style:font-style-asian="italic" style:font-style-complex="italic"/>
    </style:style>
    <style:style style:name="T3657" style:family="text">
      <style:text-properties style:font-name="Georgia2" fo:font-size="10.5pt" fo:font-style="italic" officeooo:rsid="1396a9f3" style:font-size-asian="10.5pt" style:font-style-asian="italic" style:font-style-complex="italic"/>
    </style:style>
    <style:style style:name="T3658" style:family="text">
      <style:text-properties style:font-name="Georgia2" fo:font-size="10.5pt" fo:font-style="italic" officeooo:rsid="13ad6d80" style:font-size-asian="10.5pt" style:font-style-asian="italic" style:font-style-complex="italic"/>
    </style:style>
    <style:style style:name="T3659" style:family="text">
      <style:text-properties style:font-name="Georgia2" fo:font-size="10.5pt" fo:font-style="italic" officeooo:rsid="13b94103" style:font-size-asian="10.5pt" style:font-style-asian="italic" style:font-style-complex="italic"/>
    </style:style>
    <style:style style:name="T3660" style:family="text">
      <style:text-properties style:font-name="Georgia2" fo:font-size="10.5pt" fo:font-style="italic" officeooo:rsid="13bedd76" style:font-size-asian="10.5pt" style:font-style-asian="italic" style:font-style-complex="italic"/>
    </style:style>
    <style:style style:name="T3661" style:family="text">
      <style:text-properties style:font-name="Georgia2" fo:font-size="10.5pt" fo:font-style="italic" officeooo:rsid="13c30018" style:font-size-asian="10.5pt" style:font-style-asian="italic" style:font-style-complex="italic"/>
    </style:style>
    <style:style style:name="T3662" style:family="text">
      <style:text-properties style:font-name="Georgia2" fo:font-size="10.5pt" fo:font-style="italic" officeooo:rsid="13c32cb1" style:font-size-asian="10.5pt" style:font-style-asian="italic" style:font-style-complex="italic"/>
    </style:style>
    <style:style style:name="T3663" style:family="text">
      <style:text-properties style:font-name="Georgia2" fo:font-size="10.5pt" fo:font-style="italic" officeooo:rsid="13c33347" style:font-size-asian="10.5pt" style:font-style-asian="italic" style:font-style-complex="italic"/>
    </style:style>
    <style:style style:name="T3664" style:family="text">
      <style:text-properties style:font-name="Georgia2" fo:font-size="10.5pt" fo:font-style="italic" officeooo:rsid="13ca2ab6" style:font-size-asian="10.5pt" style:font-style-asian="italic" style:font-style-complex="italic"/>
    </style:style>
    <style:style style:name="T3665" style:family="text">
      <style:text-properties style:font-name="Georgia2" fo:font-size="10.5pt" fo:font-style="italic" officeooo:rsid="0db4fe98" style:font-size-asian="10.5pt" style:font-style-asian="italic" style:font-style-complex="italic"/>
    </style:style>
    <style:style style:name="T3666" style:family="text">
      <style:text-properties style:font-name="Georgia2" fo:font-size="10.5pt" fo:font-style="italic" officeooo:rsid="13c3a484" style:font-size-asian="10.5pt" style:font-style-asian="italic" style:font-style-complex="italic"/>
    </style:style>
    <style:style style:name="T3667" style:family="text">
      <style:text-properties style:font-name="Georgia2" fo:font-size="10.5pt" fo:font-style="italic" officeooo:rsid="13cdd8ff" style:font-size-asian="10.5pt" style:font-style-asian="italic" style:font-style-complex="italic"/>
    </style:style>
    <style:style style:name="T3668" style:family="text">
      <style:text-properties style:font-name="Georgia2" fo:font-size="10.5pt" fo:font-style="italic" officeooo:rsid="13cf49b9" style:font-size-asian="10.5pt" style:font-style-asian="italic" style:font-style-complex="italic"/>
    </style:style>
    <style:style style:name="T3669" style:family="text">
      <style:text-properties style:font-name="Georgia2" fo:font-size="10.5pt" fo:font-style="italic" officeooo:rsid="13d722b3" style:font-size-asian="10.5pt" style:font-style-asian="italic" style:font-style-complex="italic"/>
    </style:style>
    <style:style style:name="T3670" style:family="text">
      <style:text-properties style:font-name="Georgia2" fo:font-size="10.5pt" fo:font-style="italic" officeooo:rsid="13e7061f" style:font-size-asian="10.5pt" style:font-style-asian="italic" style:font-style-complex="italic"/>
    </style:style>
    <style:style style:name="T3671" style:family="text">
      <style:text-properties style:font-name="Georgia2" fo:font-size="10.5pt" fo:font-style="italic" officeooo:rsid="13ec83e3" style:font-size-asian="10.5pt" style:font-style-asian="italic" style:font-style-complex="italic"/>
    </style:style>
    <style:style style:name="T3672" style:family="text">
      <style:text-properties style:font-name="Georgia2" fo:font-size="10.5pt" fo:font-style="italic" officeooo:rsid="108f88ec" style:font-size-asian="10.5pt" style:font-style-asian="italic" style:font-style-complex="italic"/>
    </style:style>
    <style:style style:name="T3673" style:family="text">
      <style:text-properties style:font-name="Georgia2" fo:font-size="10.5pt" fo:font-style="italic" officeooo:rsid="13ee133f" style:font-size-asian="10.5pt" style:font-style-asian="italic" style:font-style-complex="italic"/>
    </style:style>
    <style:style style:name="T3674" style:family="text">
      <style:text-properties style:font-name="Georgia2" fo:font-size="10.5pt" fo:font-style="italic" officeooo:rsid="13f11823" style:font-size-asian="10.5pt" style:font-style-asian="italic" style:font-style-complex="italic"/>
    </style:style>
    <style:style style:name="T3675" style:family="text">
      <style:text-properties style:font-name="Georgia2" fo:font-size="10.5pt" fo:font-style="italic" officeooo:rsid="13f297b9" style:font-size-asian="10.5pt" style:font-style-asian="italic" style:font-style-complex="italic"/>
    </style:style>
    <style:style style:name="T3676" style:family="text">
      <style:text-properties style:font-name="Georgia2" fo:font-size="10.5pt" fo:font-style="italic" officeooo:rsid="1402a1d1" style:font-size-asian="10.5pt" style:font-style-asian="italic" style:font-style-complex="italic"/>
    </style:style>
    <style:style style:name="T3677" style:family="text">
      <style:text-properties style:font-name="Georgia2" fo:font-size="10.5pt" fo:font-style="italic" officeooo:rsid="14052095" style:font-size-asian="10.5pt" style:font-style-asian="italic" style:font-style-complex="italic"/>
    </style:style>
    <style:style style:name="T3678" style:family="text">
      <style:text-properties style:font-name="Georgia2" fo:font-size="10.5pt" fo:font-style="italic" officeooo:rsid="140d5070" style:font-size-asian="10.5pt" style:font-style-asian="italic" style:font-style-complex="italic"/>
    </style:style>
    <style:style style:name="T3679" style:family="text">
      <style:text-properties style:font-name="Georgia2" fo:font-size="10.5pt" fo:font-style="italic" officeooo:rsid="140fd488" style:font-size-asian="10.5pt" style:font-style-asian="italic" style:font-style-complex="italic"/>
    </style:style>
    <style:style style:name="T3680" style:family="text">
      <style:text-properties style:font-name="Georgia2" fo:font-size="10.5pt" fo:font-style="italic" officeooo:rsid="1413e306" style:font-size-asian="10.5pt" style:font-style-asian="italic" style:font-style-complex="italic"/>
    </style:style>
    <style:style style:name="T3681" style:family="text">
      <style:text-properties style:font-name="Georgia2" fo:font-size="10.5pt" fo:font-style="italic" officeooo:rsid="141980f3" style:font-size-asian="10.5pt" style:font-style-asian="italic" style:font-style-complex="italic"/>
    </style:style>
    <style:style style:name="T3682" style:family="text">
      <style:text-properties style:font-name="Georgia2" fo:font-size="10.5pt" fo:font-style="italic" officeooo:rsid="141aed20" style:font-size-asian="10.5pt" style:font-style-asian="italic" style:font-style-complex="italic"/>
    </style:style>
    <style:style style:name="T3683" style:family="text">
      <style:text-properties style:font-name="Georgia2" fo:font-size="10.5pt" fo:font-style="italic" officeooo:rsid="141e502b" style:font-size-asian="10.5pt" style:font-style-asian="italic" style:font-style-complex="italic"/>
    </style:style>
    <style:style style:name="T3684" style:family="text">
      <style:text-properties style:font-name="Georgia2" fo:font-size="10.5pt" fo:font-style="italic" officeooo:rsid="141fa707" style:font-size-asian="10.5pt" style:font-style-asian="italic" style:font-style-complex="italic"/>
    </style:style>
    <style:style style:name="T3685" style:family="text">
      <style:text-properties style:font-name="Georgia2" fo:font-size="10.5pt" fo:font-style="italic" officeooo:rsid="14221fdc" style:font-size-asian="10.5pt" style:font-style-asian="italic" style:font-style-complex="italic"/>
    </style:style>
    <style:style style:name="T3686" style:family="text">
      <style:text-properties style:font-name="Georgia2" fo:font-size="10.5pt" fo:font-style="italic" officeooo:rsid="0df4a89f" style:font-size-asian="10.5pt" style:font-style-asian="italic" style:font-style-complex="italic"/>
    </style:style>
    <style:style style:name="T3687" style:family="text">
      <style:text-properties style:font-name="Georgia2" fo:font-size="10.5pt" fo:font-style="italic" officeooo:rsid="14287a8b" style:font-size-asian="10.5pt" style:font-style-asian="italic" style:font-style-complex="italic"/>
    </style:style>
    <style:style style:name="T3688" style:family="text">
      <style:text-properties style:font-name="Georgia2" fo:font-size="10.5pt" fo:font-style="italic" officeooo:rsid="142a3344" style:font-size-asian="10.5pt" style:font-style-asian="italic" style:font-style-complex="italic"/>
    </style:style>
    <style:style style:name="T3689" style:family="text">
      <style:text-properties style:font-name="Georgia2" fo:font-size="10.5pt" fo:font-style="italic" officeooo:rsid="142a76af" style:font-size-asian="10.5pt" style:font-style-asian="italic" style:font-style-complex="italic"/>
    </style:style>
    <style:style style:name="T3690" style:family="text">
      <style:text-properties style:font-name="Georgia2" fo:font-size="10.5pt" fo:font-style="italic" officeooo:rsid="142bda9a" style:font-size-asian="10.5pt" style:font-style-asian="italic" style:font-style-complex="italic"/>
    </style:style>
    <style:style style:name="T3691" style:family="text">
      <style:text-properties style:font-name="Georgia2" fo:font-size="10.5pt" fo:font-style="italic" officeooo:rsid="142e7527" style:font-size-asian="10.5pt" style:font-style-asian="italic" style:font-style-complex="italic"/>
    </style:style>
    <style:style style:name="T3692" style:family="text">
      <style:text-properties style:font-name="Georgia2" fo:font-size="10.5pt" fo:font-style="italic" officeooo:rsid="142fe85b" style:font-size-asian="10.5pt" style:font-style-asian="italic" style:font-style-complex="italic"/>
    </style:style>
    <style:style style:name="T3693" style:family="text">
      <style:text-properties style:font-name="Georgia2" fo:font-size="10.5pt" fo:font-style="italic" officeooo:rsid="145ad8f3" style:font-size-asian="10.5pt" style:font-style-asian="italic" style:font-style-complex="italic"/>
    </style:style>
    <style:style style:name="T3694" style:family="text">
      <style:text-properties style:font-name="Georgia2" fo:font-size="10.5pt" fo:font-style="italic" officeooo:rsid="145bb2d9" style:font-size-asian="10.5pt" style:font-style-asian="italic" style:font-style-complex="italic"/>
    </style:style>
    <style:style style:name="T3695" style:family="text">
      <style:text-properties style:font-name="Georgia2" fo:font-size="10.5pt" fo:font-style="italic" officeooo:rsid="145f2ed0" style:font-size-asian="10.5pt" style:font-style-asian="italic" style:font-style-complex="italic"/>
    </style:style>
    <style:style style:name="T3696" style:family="text">
      <style:text-properties style:font-name="Georgia2" fo:font-size="10.5pt" fo:font-style="italic" officeooo:rsid="146b8200" style:font-size-asian="10.5pt" style:font-style-asian="italic" style:font-style-complex="italic"/>
    </style:style>
    <style:style style:name="T3697" style:family="text">
      <style:text-properties style:font-name="Georgia2" fo:font-size="10.5pt" fo:font-style="italic" officeooo:rsid="146c7d0a" style:font-size-asian="10.5pt" style:font-style-asian="italic" style:font-style-complex="italic"/>
    </style:style>
    <style:style style:name="T3698" style:family="text">
      <style:text-properties style:font-name="Georgia2" fo:font-size="10.5pt" fo:font-style="italic" officeooo:rsid="0ea3213d" style:font-size-asian="10.5pt" style:font-style-asian="italic" style:font-style-complex="italic"/>
    </style:style>
    <style:style style:name="T3699" style:family="text">
      <style:text-properties style:font-name="Georgia2" fo:font-size="10.5pt" fo:font-style="italic" officeooo:rsid="1471c1b1" style:font-size-asian="10.5pt" style:font-style-asian="italic" style:font-style-complex="italic"/>
    </style:style>
    <style:style style:name="T3700" style:family="text">
      <style:text-properties style:font-name="Georgia2" fo:font-size="10.5pt" fo:font-style="italic" officeooo:rsid="1473a29f" style:font-size-asian="10.5pt" style:font-style-asian="italic" style:font-style-complex="italic"/>
    </style:style>
    <style:style style:name="T3701" style:family="text">
      <style:text-properties style:font-name="Georgia2" fo:font-size="10.5pt" fo:font-style="italic" officeooo:rsid="1478b882" style:font-size-asian="10.5pt" style:font-style-asian="italic" style:font-style-complex="italic"/>
    </style:style>
    <style:style style:name="T3702" style:family="text">
      <style:text-properties style:font-name="Georgia2" fo:font-size="10.5pt" fo:font-style="italic" officeooo:rsid="0eceec37" style:font-size-asian="10.5pt" style:font-style-asian="italic" style:font-style-complex="italic"/>
    </style:style>
    <style:style style:name="T3703" style:family="text">
      <style:text-properties style:font-name="Georgia2" fo:font-size="10.5pt" fo:font-style="italic" officeooo:rsid="147f09d2" style:font-size-asian="10.5pt" style:font-style-asian="italic" style:font-style-complex="italic"/>
    </style:style>
    <style:style style:name="T3704" style:family="text">
      <style:text-properties style:font-name="Georgia2" fo:font-size="10.5pt" fo:font-style="italic" officeooo:rsid="14850f20" style:font-size-asian="10.5pt" style:font-style-asian="italic" style:font-style-complex="italic"/>
    </style:style>
    <style:style style:name="T3705" style:family="text">
      <style:text-properties style:font-name="Georgia2" fo:font-size="10.5pt" fo:font-style="italic" officeooo:rsid="14914a49" style:font-size-asian="10.5pt" style:font-style-asian="italic" style:font-style-complex="italic"/>
    </style:style>
    <style:style style:name="T3706" style:family="text">
      <style:text-properties style:font-name="Georgia2" fo:font-size="10.5pt" fo:font-style="italic" officeooo:rsid="14971ee6" style:font-size-asian="10.5pt" style:font-style-asian="italic" style:font-style-complex="italic"/>
    </style:style>
    <style:style style:name="T3707" style:family="text">
      <style:text-properties style:font-name="Georgia2" fo:font-size="10.5pt" fo:font-style="italic" officeooo:rsid="1497f0bd" style:font-size-asian="10.5pt" style:font-style-asian="italic" style:font-style-complex="italic"/>
    </style:style>
    <style:style style:name="T3708" style:family="text">
      <style:text-properties style:font-name="Georgia2" fo:font-size="10.5pt" fo:font-style="italic" officeooo:rsid="14995d3f" style:font-size-asian="10.5pt" style:font-style-asian="italic" style:font-style-complex="italic"/>
    </style:style>
    <style:style style:name="T3709" style:family="text">
      <style:text-properties style:font-name="Georgia2" fo:font-size="10.5pt" fo:font-style="italic" officeooo:rsid="14b9f7cf" style:font-size-asian="10.5pt" style:font-style-asian="italic" style:font-style-complex="italic"/>
    </style:style>
    <style:style style:name="T3710" style:family="text">
      <style:text-properties style:font-name="Georgia2" fo:font-size="10.5pt" fo:font-style="italic" officeooo:rsid="14c0c0bf" style:font-size-asian="10.5pt" style:font-style-asian="italic" style:font-style-complex="italic"/>
    </style:style>
    <style:style style:name="T3711" style:family="text">
      <style:text-properties style:font-name="Georgia2" fo:font-size="10.5pt" fo:font-style="italic" officeooo:rsid="115cdb1c" style:font-size-asian="10.5pt" style:font-style-asian="italic" style:font-style-complex="italic"/>
    </style:style>
    <style:style style:name="T3712" style:family="text">
      <style:text-properties style:font-name="Georgia2" fo:font-size="10.5pt" fo:font-style="italic" officeooo:rsid="0faa7307" style:font-size-asian="10.5pt" style:font-style-asian="italic" style:font-style-complex="italic"/>
    </style:style>
    <style:style style:name="T3713" style:family="text">
      <style:text-properties style:font-name="Georgia2" fo:font-size="10.5pt" fo:font-style="italic" officeooo:rsid="14de28c0" style:font-size-asian="10.5pt" style:font-style-asian="italic" style:font-style-complex="italic"/>
    </style:style>
    <style:style style:name="T3714" style:family="text">
      <style:text-properties style:font-name="Georgia2" fo:font-size="10.5pt" fo:font-style="italic" officeooo:rsid="13ac2d49" style:font-size-asian="10.5pt" style:font-style-asian="italic" style:font-style-complex="italic"/>
    </style:style>
    <style:style style:name="T3715" style:family="text">
      <style:text-properties style:font-name="Georgia2" fo:font-size="10.5pt" fo:font-style="italic" officeooo:rsid="14de442b" style:font-size-asian="10.5pt" style:font-style-asian="italic" style:font-style-complex="italic"/>
    </style:style>
    <style:style style:name="T3716" style:family="text">
      <style:text-properties style:font-name="Georgia2" fo:font-size="10.5pt" fo:font-style="italic" officeooo:rsid="14ec97ce" style:font-size-asian="10.5pt" style:font-style-asian="italic" style:font-style-complex="italic"/>
    </style:style>
    <style:style style:name="T3717" style:family="text">
      <style:text-properties style:font-name="Georgia2" fo:font-size="10.5pt" fo:font-style="italic" officeooo:rsid="14f0dff2" style:font-size-asian="10.5pt" style:font-style-asian="italic" style:font-style-complex="italic"/>
    </style:style>
    <style:style style:name="T3718" style:family="text">
      <style:text-properties style:font-name="Georgia2" fo:font-size="10.5pt" fo:font-style="italic" officeooo:rsid="14f2b52c" style:font-size-asian="10.5pt" style:font-style-asian="italic" style:font-style-complex="italic"/>
    </style:style>
    <style:style style:name="T3719" style:family="text">
      <style:text-properties style:font-name="Georgia2" fo:font-size="10.5pt" fo:font-style="italic" officeooo:rsid="14f31abb" style:font-size-asian="10.5pt" style:font-style-asian="italic" style:font-style-complex="italic"/>
    </style:style>
    <style:style style:name="T3720" style:family="text">
      <style:text-properties style:font-name="Georgia2" fo:font-size="10.5pt" fo:font-style="italic" officeooo:rsid="14f3bc39" style:font-size-asian="10.5pt" style:font-style-asian="italic" style:font-style-complex="italic"/>
    </style:style>
    <style:style style:name="T3721" style:family="text">
      <style:text-properties style:font-name="Georgia2" fo:font-size="10.5pt" fo:font-style="italic" officeooo:rsid="1015af72" style:font-size-asian="10.5pt" style:font-style-asian="italic" style:font-style-complex="italic"/>
    </style:style>
    <style:style style:name="T3722" style:family="text">
      <style:text-properties style:font-name="Georgia2" fo:font-size="10.5pt" fo:font-style="italic" officeooo:rsid="1345b092" style:font-size-asian="10.5pt" style:font-style-asian="italic" style:font-style-complex="italic"/>
    </style:style>
    <style:style style:name="T3723" style:family="text">
      <style:text-properties style:font-name="Georgia2" fo:font-size="10.5pt" fo:font-style="italic" officeooo:rsid="14fbe438" style:font-size-asian="10.5pt" style:font-style-asian="italic" style:font-style-complex="italic"/>
    </style:style>
    <style:style style:name="T3724" style:family="text">
      <style:text-properties style:font-name="Georgia2" fo:font-size="10.5pt" fo:font-style="italic" officeooo:rsid="14ff7d71" style:font-size-asian="10.5pt" style:font-style-asian="italic" style:font-style-complex="italic"/>
    </style:style>
    <style:style style:name="T3725" style:family="text">
      <style:text-properties style:font-name="Georgia2" fo:font-size="10.5pt" fo:font-style="italic" officeooo:rsid="150105c1" style:font-size-asian="10.5pt" style:font-style-asian="italic" style:font-style-complex="italic"/>
    </style:style>
    <style:style style:name="T3726" style:family="text">
      <style:text-properties style:font-name="Georgia2" fo:font-size="10.5pt" fo:font-style="italic" officeooo:rsid="105c29c3" style:font-size-asian="10.5pt" style:font-style-asian="italic" style:font-style-complex="italic"/>
    </style:style>
    <style:style style:name="T3727" style:family="text">
      <style:text-properties style:font-name="Georgia2" fo:font-size="10.5pt" fo:font-style="italic" officeooo:rsid="105e3b26" style:font-size-asian="10.5pt" style:font-style-asian="italic" style:font-style-complex="italic"/>
    </style:style>
    <style:style style:name="T3728" style:family="text">
      <style:text-properties style:font-name="Georgia2" fo:font-size="10.5pt" fo:font-style="italic" officeooo:rsid="152a2c8f" style:font-size-asian="10.5pt" style:font-style-asian="italic" style:font-style-complex="italic"/>
    </style:style>
    <style:style style:name="T3729" style:family="text">
      <style:text-properties style:font-name="Georgia2" fo:font-size="10.5pt" fo:font-style="italic" officeooo:rsid="15377b96" style:font-size-asian="10.5pt" style:font-style-asian="italic" style:font-style-complex="italic"/>
    </style:style>
    <style:style style:name="T3730" style:family="text">
      <style:text-properties style:font-name="Georgia2" fo:font-size="10.5pt" fo:font-style="italic" officeooo:rsid="1538caee" style:font-size-asian="10.5pt" style:font-style-asian="italic" style:font-style-complex="italic"/>
    </style:style>
    <style:style style:name="T3731" style:family="text">
      <style:text-properties style:font-name="Georgia2" fo:font-size="10.5pt" fo:font-style="italic" officeooo:rsid="153ef9ba" style:font-size-asian="10.5pt" style:font-style-asian="italic" style:font-style-complex="italic"/>
    </style:style>
    <style:style style:name="T3732" style:family="text">
      <style:text-properties style:font-name="Georgia2" fo:font-size="10.5pt" fo:font-style="italic" officeooo:rsid="1540e327" style:font-size-asian="10.5pt" style:font-style-asian="italic" style:font-style-complex="italic"/>
    </style:style>
    <style:style style:name="T3733" style:family="text">
      <style:text-properties style:font-name="Georgia2" fo:font-size="10.5pt" fo:font-style="italic" officeooo:rsid="13ce027f" style:font-size-asian="10.5pt" style:font-style-asian="italic" style:font-style-complex="italic"/>
    </style:style>
    <style:style style:name="T3734" style:family="text">
      <style:text-properties style:font-name="Georgia2" fo:font-size="10.5pt" fo:font-style="italic" officeooo:rsid="15477073" style:font-size-asian="10.5pt" style:font-style-asian="italic" style:font-style-complex="italic"/>
    </style:style>
    <style:style style:name="T3735" style:family="text">
      <style:text-properties style:font-name="Georgia2" fo:font-size="10.5pt" fo:font-style="italic" officeooo:rsid="154a0c46" style:font-size-asian="10.5pt" style:font-style-asian="italic" style:font-style-complex="italic"/>
    </style:style>
    <style:style style:name="T3736" style:family="text">
      <style:text-properties style:font-name="Georgia2" fo:font-size="10.5pt" fo:font-style="italic" officeooo:rsid="154ed656" style:font-size-asian="10.5pt" style:font-style-asian="italic" style:font-style-complex="italic"/>
    </style:style>
    <style:style style:name="T3737" style:family="text">
      <style:text-properties style:font-name="Georgia2" fo:font-size="10.5pt" fo:font-style="italic" officeooo:rsid="155046a6" style:font-size-asian="10.5pt" style:font-style-asian="italic" style:font-style-complex="italic"/>
    </style:style>
    <style:style style:name="T3738" style:family="text">
      <style:text-properties style:font-name="Georgia2" fo:font-size="10.5pt" fo:font-style="italic" officeooo:rsid="1550ffd2" style:font-size-asian="10.5pt" style:font-style-asian="italic" style:font-style-complex="italic"/>
    </style:style>
    <style:style style:name="T3739" style:family="text">
      <style:text-properties style:font-name="Georgia2" fo:font-size="10.5pt" fo:font-style="italic" officeooo:rsid="1552043d" style:font-size-asian="10.5pt" style:font-style-asian="italic" style:font-style-complex="italic"/>
    </style:style>
    <style:style style:name="T3740" style:family="text">
      <style:text-properties style:font-name="Georgia2" fo:font-size="10.5pt" fo:font-style="italic" officeooo:rsid="1552ecc6" style:font-size-asian="10.5pt" style:font-style-asian="italic" style:font-style-complex="italic"/>
    </style:style>
    <style:style style:name="T3741" style:family="text">
      <style:text-properties style:font-name="Georgia2" fo:font-size="10.5pt" fo:font-style="italic" officeooo:rsid="15575c69" style:font-size-asian="10.5pt" style:font-style-asian="italic" style:font-style-complex="italic"/>
    </style:style>
    <style:style style:name="T3742" style:family="text">
      <style:text-properties style:font-name="Georgia2" fo:font-size="10.5pt" fo:font-style="italic" officeooo:rsid="155a5cc2" style:font-size-asian="10.5pt" style:font-style-asian="italic" style:font-style-complex="italic"/>
    </style:style>
    <style:style style:name="T3743" style:family="text">
      <style:text-properties style:font-name="Georgia2" fo:font-size="10.5pt" fo:font-style="italic" officeooo:rsid="0efaf8af" style:font-size-asian="10.5pt" style:font-style-asian="italic" style:font-style-complex="italic"/>
    </style:style>
    <style:style style:name="T3744" style:family="text">
      <style:text-properties style:font-name="Georgia2" fo:font-size="10.5pt" fo:font-style="italic" officeooo:rsid="15629c19" style:font-size-asian="10.5pt" style:font-style-asian="italic" style:font-style-complex="italic"/>
    </style:style>
    <style:style style:name="T3745" style:family="text">
      <style:text-properties style:font-name="Georgia2" fo:font-size="10.5pt" fo:font-style="italic" officeooo:rsid="14c0364f" style:font-size-asian="10.5pt" style:font-style-asian="italic" style:font-style-complex="italic"/>
    </style:style>
    <style:style style:name="T3746" style:family="text">
      <style:text-properties style:font-name="Georgia2" fo:font-size="10.5pt" fo:font-style="italic" officeooo:rsid="14f551aa" style:font-size-asian="10.5pt" style:font-style-asian="italic" style:font-style-complex="italic"/>
    </style:style>
    <style:style style:name="T3747" style:family="text">
      <style:text-properties style:font-name="Georgia2" fo:font-size="10.5pt" fo:font-style="italic" officeooo:rsid="103bfe11" style:font-size-asian="10.5pt" style:font-style-asian="italic" style:font-style-complex="italic"/>
    </style:style>
    <style:style style:name="T3748" style:family="text">
      <style:text-properties style:font-name="Georgia2" fo:font-size="10.5pt" fo:font-style="italic" officeooo:rsid="1513f02a" style:font-size-asian="10.5pt" style:font-style-asian="italic" style:font-style-complex="italic"/>
    </style:style>
    <style:style style:name="T3749" style:family="text">
      <style:text-properties style:font-name="Georgia2" fo:font-size="10.5pt" fo:font-style="italic" fo:font-weight="normal" style:font-size-asian="10.5pt" style:font-style-asian="italic" style:font-weight-asian="normal" style:font-style-complex="italic"/>
    </style:style>
    <style:style style:name="T3750" style:family="text">
      <style:text-properties style:font-name="Georgia2" fo:font-size="10.5pt" fo:font-style="italic" fo:font-weight="normal" officeooo:rsid="0011fd9b" style:font-size-asian="10.5pt" style:font-style-asian="italic" style:font-weight-asian="normal" style:font-style-complex="italic"/>
    </style:style>
    <style:style style:name="T3751" style:family="text">
      <style:text-properties style:font-name="Georgia2" fo:font-size="10.5pt" fo:font-style="italic" fo:font-weight="normal" officeooo:rsid="1040521f" style:font-size-asian="10.5pt" style:font-style-asian="italic" style:font-weight-asian="normal" style:font-style-complex="italic"/>
    </style:style>
    <style:style style:name="T3752" style:family="text">
      <style:text-properties style:font-name="Georgia2" fo:font-size="10.5pt" fo:font-style="italic" fo:font-weight="normal" officeooo:rsid="104923bb" style:font-size-asian="10.5pt" style:font-style-asian="italic" style:font-weight-asian="normal" style:font-style-complex="italic"/>
    </style:style>
    <style:style style:name="T3753" style:family="text">
      <style:text-properties style:font-name="Georgia2" fo:font-size="10.5pt" fo:font-style="italic" fo:font-weight="normal" officeooo:rsid="104f48b5" style:font-size-asian="10.5pt" style:font-style-asian="italic" style:font-weight-asian="normal" style:font-style-complex="italic"/>
    </style:style>
    <style:style style:name="T3754" style:family="text">
      <style:text-properties style:font-name="Georgia2" fo:font-size="10.5pt" fo:font-style="italic" fo:font-weight="normal" officeooo:rsid="1050c85d" style:font-size-asian="10.5pt" style:font-style-asian="italic" style:font-weight-asian="normal" style:font-style-complex="italic"/>
    </style:style>
    <style:style style:name="T3755" style:family="text">
      <style:text-properties style:font-name="Georgia2" fo:font-size="10.5pt" fo:font-style="italic" fo:font-weight="normal" officeooo:rsid="1052ac8f" style:font-size-asian="10.5pt" style:font-style-asian="italic" style:font-weight-asian="normal" style:font-style-complex="italic"/>
    </style:style>
    <style:style style:name="T3756" style:family="text">
      <style:text-properties style:font-name="Georgia2" fo:font-size="10.5pt" fo:font-style="italic" fo:font-weight="normal" officeooo:rsid="10543c82" style:font-size-asian="10.5pt" style:font-style-asian="italic" style:font-weight-asian="normal" style:font-style-complex="italic"/>
    </style:style>
    <style:style style:name="T3757" style:family="text">
      <style:text-properties style:font-name="Georgia2" fo:font-size="10.5pt" fo:font-style="italic" fo:font-weight="normal" officeooo:rsid="10401903" style:font-size-asian="10.5pt" style:font-style-asian="italic" style:font-weight-asian="normal" style:font-style-complex="italic"/>
    </style:style>
    <style:style style:name="T3758" style:family="text">
      <style:text-properties style:font-name="Georgia2" fo:font-size="10.5pt" fo:font-style="italic" fo:font-weight="normal" officeooo:rsid="104df4fb" style:font-size-asian="10.5pt" style:font-style-asian="italic" style:font-weight-asian="normal" style:font-style-complex="italic"/>
    </style:style>
    <style:style style:name="T3759" style:family="text">
      <style:text-properties style:font-name="Georgia2" fo:font-size="10.5pt" fo:font-style="italic" fo:font-weight="normal" officeooo:rsid="117fbfc6" style:font-size-asian="10.5pt" style:font-style-asian="italic" style:font-weight-asian="normal" style:font-style-complex="italic"/>
    </style:style>
    <style:style style:name="T3760" style:family="text">
      <style:text-properties style:font-name="Georgia2" fo:font-size="10.5pt" fo:font-style="italic" fo:font-weight="normal" officeooo:rsid="121e0188" style:font-size-asian="10.5pt" style:font-style-asian="italic" style:font-weight-asian="normal" style:font-style-complex="italic"/>
    </style:style>
    <style:style style:name="T3761" style:family="text">
      <style:text-properties style:font-name="Georgia2" fo:font-size="10.5pt" fo:font-style="italic" fo:font-weight="normal" officeooo:rsid="135226f5" style:font-size-asian="10.5pt" style:font-style-asian="italic" style:font-weight-asian="normal" style:font-style-complex="italic"/>
    </style:style>
    <style:style style:name="T3762" style:family="text">
      <style:text-properties style:font-name="Georgia2" fo:font-size="10.5pt" fo:font-style="italic" fo:font-weight="normal" officeooo:rsid="138c0e8c" style:font-size-asian="10.5pt" style:font-style-asian="italic" style:font-weight-asian="normal" style:font-style-complex="italic"/>
    </style:style>
    <style:style style:name="T3763" style:family="text">
      <style:text-properties style:font-name="Georgia2" fo:font-size="10.5pt" fo:font-style="italic" fo:font-weight="normal" officeooo:rsid="1501c009" style:font-size-asian="10.5pt" style:font-style-asian="italic" style:font-weight-asian="normal" style:font-style-complex="italic"/>
    </style:style>
    <style:style style:name="T3764" style:family="text">
      <style:text-properties style:font-name="Georgia2" fo:font-size="10.5pt" fo:font-style="italic" fo:font-weight="normal" officeooo:rsid="1044e79c" style:font-size-asian="10.5pt" style:font-style-asian="italic" style:font-weight-asian="normal" style:font-style-complex="italic"/>
    </style:style>
    <style:style style:name="T3765" style:family="text">
      <style:text-properties style:font-name="Georgia2" fo:font-size="10.5pt" fo:font-style="italic" fo:font-weight="normal" officeooo:rsid="1503f0fa" style:font-size-asian="10.5pt" style:font-style-asian="italic" style:font-weight-asian="normal" style:font-style-complex="italic"/>
    </style:style>
    <style:style style:name="T3766" style:family="text">
      <style:text-properties style:font-name="Georgia2" fo:font-size="10.5pt" fo:font-style="italic" fo:font-weight="normal" officeooo:rsid="1508c349" style:font-size-asian="10.5pt" style:font-style-asian="italic" style:font-weight-asian="normal" style:font-style-complex="italic"/>
    </style:style>
    <style:style style:name="T3767" style:family="text">
      <style:text-properties style:font-name="Georgia2" fo:font-size="10.5pt" fo:font-style="italic" fo:font-weight="normal" officeooo:rsid="15108d14" style:font-size-asian="10.5pt" style:font-style-asian="italic" style:font-weight-asian="normal" style:font-style-complex="italic"/>
    </style:style>
    <style:style style:name="T3768" style:family="text">
      <style:text-properties style:font-name="Georgia2" fo:font-size="10.5pt" fo:font-style="italic" fo:font-weight="normal" officeooo:rsid="1511fc3e" style:font-size-asian="10.5pt" style:font-style-asian="italic" style:font-weight-asian="normal" style:font-style-complex="italic"/>
    </style:style>
    <style:style style:name="T3769" style:family="text">
      <style:text-properties style:font-name="Georgia2" fo:font-size="10.5pt" fo:font-style="italic" fo:font-weight="normal" officeooo:rsid="152a2c8f" style:font-size-asian="10.5pt" style:font-style-asian="italic" style:font-weight-asian="normal" style:font-style-complex="italic"/>
    </style:style>
    <style:style style:name="T3770" style:family="text">
      <style:text-properties style:font-name="Georgia2" fo:font-size="10.5pt" fo:font-style="italic" fo:font-weight="normal" officeooo:rsid="10401903" style:font-size-asian="10.5pt" style:font-style-asian="italic" style:font-weight-asian="normal" style:font-style-complex="normal"/>
    </style:style>
    <style:style style:name="T3771" style:family="text">
      <style:text-properties style:font-name="Georgia2" fo:font-size="10.5pt" fo:font-style="italic" fo:font-weight="normal" officeooo:rsid="10436e68" style:font-size-asian="10.5pt" style:font-style-asian="italic" style:font-weight-asian="normal" style:font-style-complex="normal"/>
    </style:style>
    <style:style style:name="T3772" style:family="text">
      <style:text-properties style:font-name="Georgia2" fo:font-size="10.5pt" fo:font-style="italic" fo:font-weight="normal" officeooo:rsid="1227be6f" style:font-size-asian="10.5pt" style:font-style-asian="italic" style:font-weight-asian="normal"/>
    </style:style>
    <style:style style:name="T3773" style:family="text">
      <style:text-properties style:font-name="Georgia2" fo:font-size="10.5pt" fo:font-style="italic" fo:font-weight="normal" officeooo:rsid="12291077" style:font-size-asian="10.5pt" style:font-style-asian="italic" style:font-weight-asian="normal"/>
    </style:style>
    <style:style style:name="T3774" style:family="text">
      <style:text-properties style:font-name="Georgia2" fo:font-size="10.5pt" fo:font-style="italic" fo:font-weight="normal" officeooo:rsid="136a615c" style:font-size-asian="10.5pt" style:font-style-asian="italic" style:font-weight-asian="normal"/>
    </style:style>
    <style:style style:name="T3775" style:family="text">
      <style:text-properties style:font-name="Georgia2" fo:font-size="10.5pt" fo:font-style="italic" style:text-underline-style="none" officeooo:rsid="10604726" style:font-size-asian="10.5pt" style:font-style-asian="italic" style:font-style-complex="italic"/>
    </style:style>
    <style:style style:name="T3776" style:family="text">
      <style:text-properties style:font-name="Georgia2" fo:font-size="10.5pt" fo:font-style="italic" style:text-underline-style="none" officeooo:rsid="10607383" style:font-size-asian="10.5pt" style:font-style-asian="italic" style:font-style-complex="italic"/>
    </style:style>
    <style:style style:name="T3777" style:family="text">
      <style:text-properties style:font-name="Georgia2" fo:font-size="10.5pt" fo:font-style="italic" style:text-underline-style="none" officeooo:rsid="105dcddc" style:font-size-asian="10.5pt" style:font-style-asian="italic" style:font-style-complex="italic"/>
    </style:style>
    <style:style style:name="T3778" style:family="text">
      <style:text-properties style:font-name="Georgia2" fo:font-size="10.5pt" fo:font-style="italic" style:text-underline-style="none" officeooo:rsid="1221d938" style:font-size-asian="10.5pt" style:font-style-asian="italic" style:font-style-complex="italic"/>
    </style:style>
    <style:style style:name="T3779" style:family="text">
      <style:text-properties style:font-name="Georgia2" fo:font-size="10.5pt" fo:font-style="italic" style:text-underline-style="none" officeooo:rsid="12df0680" style:font-size-asian="10.5pt" style:font-style-asian="italic" style:font-style-complex="italic"/>
    </style:style>
    <style:style style:name="T3780" style:family="text">
      <style:text-properties style:font-name="Georgia2" fo:font-size="10.5pt" fo:font-style="italic" style:text-underline-style="none" officeooo:rsid="1353bc03" style:font-size-asian="10.5pt" style:font-style-asian="italic" style:font-style-complex="italic"/>
    </style:style>
    <style:style style:name="T3781" style:family="text">
      <style:text-properties style:font-name="Georgia2" fo:font-size="10.5pt" fo:font-style="italic" officeooo:rsid="13e7061f" fo:background-color="#ffff00" loext:char-shading-value="0" style:font-size-asian="10.5pt" style:font-style-asian="italic" style:font-style-complex="italic"/>
    </style:style>
    <style:style style:name="T3782" style:family="text">
      <style:text-properties style:font-name="Georgia2" fo:font-size="10.5pt" fo:font-style="italic" style:font-style-asian="italic" style:font-style-complex="italic"/>
    </style:style>
    <style:style style:name="T3783" style:family="text">
      <style:text-properties style:font-name="Georgia2" fo:font-size="10.5pt" fo:language="en" fo:country="US" officeooo:rsid="01874e2f" style:font-size-asian="10.5pt"/>
    </style:style>
    <style:style style:name="T3784" style:family="text">
      <style:text-properties style:font-name="Georgia2" fo:font-size="10.5pt" fo:language="en" fo:country="US" officeooo:rsid="0e321c41" style:font-size-asian="10.5pt"/>
    </style:style>
    <style:style style:name="T3785" style:family="text">
      <style:text-properties style:font-name="Georgia2" fo:font-size="10.5pt" fo:language="en" fo:country="US" officeooo:rsid="13fa9819" style:font-size-asian="10.5pt" style:language-asian="ar" style:country-asian="SA"/>
    </style:style>
    <style:style style:name="T3786" style:family="text">
      <style:text-properties style:font-name="Georgia2" fo:font-size="10.5pt" fo:language="en" fo:country="US" officeooo:rsid="15749706" style:font-size-asian="10.5pt"/>
    </style:style>
    <style:style style:name="T3787" style:family="text">
      <style:text-properties style:font-name="Georgia2" fo:font-size="10.5pt" fo:font-weight="normal" style:font-size-asian="10.5pt" style:font-weight-asian="normal"/>
    </style:style>
    <style:style style:name="T3788" style:family="text">
      <style:text-properties style:font-name="Georgia2" fo:font-size="10.5pt" fo:font-weight="normal" officeooo:rsid="1040382b" style:font-size-asian="10.5pt" style:font-weight-asian="normal"/>
    </style:style>
    <style:style style:name="T3789" style:family="text">
      <style:text-properties style:font-name="Georgia2" fo:font-size="10.5pt" fo:font-weight="normal" officeooo:rsid="1044e79c" style:font-size-asian="10.5pt" style:font-weight-asian="normal"/>
    </style:style>
    <style:style style:name="T3790" style:family="text">
      <style:text-properties style:font-name="Georgia2" fo:font-size="10.5pt" fo:font-weight="normal" officeooo:rsid="10543c82" style:font-size-asian="10.5pt" style:font-weight-asian="normal"/>
    </style:style>
    <style:style style:name="T3791" style:family="text">
      <style:text-properties style:font-name="Georgia2" fo:font-size="10.5pt" fo:font-weight="normal" officeooo:rsid="10def949" style:font-size-asian="10.5pt" style:font-weight-asian="normal" style:font-weight-complex="normal"/>
    </style:style>
    <style:style style:name="T3792" style:family="text">
      <style:text-properties style:font-name="Georgia2" fo:font-size="10.5pt" fo:font-weight="normal" officeooo:rsid="10e5e472" style:font-size-asian="10.5pt" style:font-weight-asian="normal" style:font-weight-complex="normal"/>
    </style:style>
    <style:style style:name="T3793" style:family="text">
      <style:text-properties style:font-name="Georgia2" fo:font-size="10.5pt" fo:font-weight="normal" officeooo:rsid="11977a0e" style:font-size-asian="10.5pt" style:font-weight-asian="normal" style:font-weight-complex="normal"/>
    </style:style>
    <style:style style:name="T3794" style:family="text">
      <style:text-properties style:font-name="Georgia2" fo:font-size="10.5pt" fo:font-weight="normal" officeooo:rsid="1234eb40" style:font-size-asian="10.5pt" style:font-weight-asian="normal" style:font-weight-complex="normal"/>
    </style:style>
    <style:style style:name="T3795" style:family="text">
      <style:text-properties style:font-name="Georgia2" fo:font-size="10.5pt" fo:font-weight="normal" officeooo:rsid="123c3647" style:font-size-asian="10.5pt" style:font-weight-asian="normal" style:font-weight-complex="normal"/>
    </style:style>
    <style:style style:name="T3796" style:family="text">
      <style:text-properties style:font-name="Georgia2" fo:font-size="10.5pt" fo:font-weight="normal" officeooo:rsid="0f1414c6" style:font-size-asian="10.5pt" style:font-weight-asian="normal" style:font-weight-complex="normal"/>
    </style:style>
    <style:style style:name="T3797" style:family="text">
      <style:text-properties style:font-name="Georgia2" fo:font-size="10.5pt" fo:font-weight="normal" officeooo:rsid="0dbfc5c2" style:font-size-asian="10.5pt" style:font-weight-asian="normal" style:font-weight-complex="normal"/>
    </style:style>
    <style:style style:name="T3798" style:family="text">
      <style:text-properties style:font-name="Georgia2" fo:font-size="10.5pt" fo:font-weight="normal" officeooo:rsid="13c5faad" style:font-size-asian="10.5pt" style:font-weight-asian="normal" style:font-weight-complex="normal"/>
    </style:style>
    <style:style style:name="T3799" style:family="text">
      <style:text-properties style:font-name="Georgia2" fo:font-size="10.5pt" fo:font-weight="normal" officeooo:rsid="117fbfc6" style:font-size-asian="10.5pt" style:font-weight-asian="normal"/>
    </style:style>
    <style:style style:name="T3800" style:family="text">
      <style:text-properties style:font-name="Georgia2" fo:font-size="10.5pt" fo:font-weight="normal" officeooo:rsid="12d98b09" style:font-size-asian="10.5pt" style:font-weight-asian="normal"/>
    </style:style>
    <style:style style:name="T3801" style:family="text">
      <style:text-properties style:font-name="Georgia2" fo:font-size="10.5pt" style:text-underline-style="none" style:font-size-asian="10.5pt"/>
    </style:style>
    <style:style style:name="T3802" style:family="text">
      <style:text-properties style:font-name="Georgia2" fo:font-size="10.5pt" style:text-underline-style="none" officeooo:rsid="1060c856" style:font-size-asian="10.5pt"/>
    </style:style>
    <style:style style:name="T3803" style:family="text">
      <style:text-properties style:font-name="Georgia2" fo:font-size="10.5pt" officeooo:rsid="13e12a00" fo:background-color="#ffff00" loext:char-shading-value="0" style:font-size-asian="10.5pt"/>
    </style:style>
    <style:style style:name="T3804" style:family="text">
      <style:text-properties style:font-name="Georgia2" fo:font-size="7pt" fo:language="en" fo:country="US" officeooo:rsid="07d0c715" style:font-size-asian="7pt" style:font-size-complex="7pt"/>
    </style:style>
    <style:style style:name="T3805" style:family="text">
      <style:text-properties style:font-name="Georgia2" fo:font-size="7pt" fo:language="en" fo:country="US" officeooo:rsid="15359463" style:font-size-asian="7pt" style:font-size-complex="7pt"/>
    </style:style>
    <style:style style:name="T3806" style:family="text">
      <style:text-properties style:font-name="Georgia2" fo:font-size="10pt" fo:font-style="italic" officeooo:rsid="0f718bf7" style:font-size-asian="10pt" style:font-style-asian="italic" style:font-size-complex="10pt" style:font-style-complex="italic"/>
    </style:style>
    <style:style style:name="T3807" style:family="text">
      <style:text-properties officeooo:rsid="0d22ff68"/>
    </style:style>
    <style:style style:name="T3808" style:family="text">
      <style:text-properties fo:text-transform="uppercase" style:font-name="Times New Roman" fo:font-size="12pt" fo:font-style="italic" fo:font-weight="bold" officeooo:rsid="12e1834c" style:font-name-asian="AR PL SungtiL GB2" style:font-size-asian="10.5pt" style:font-style-asian="italic" style:font-weight-asian="bold" style:font-name-complex="FreeSans1" style:font-size-complex="18.2000007629395pt" style:font-style-complex="italic" style:font-weight-complex="bold"/>
    </style:style>
    <style:style style:name="T3809" style:family="text">
      <style:text-properties fo:color="#cc0000" style:font-name="Georgia" fo:font-size="10.5pt" officeooo:rsid="0bddef7d" style:font-size-asian="10.5pt" style:font-size-complex="10.5pt"/>
    </style:style>
    <style:style style:name="T3810" style:family="text">
      <style:text-properties fo:color="#cc0000" style:font-name="Georgia" fo:font-size="10.5pt" officeooo:rsid="0d2737cf" style:font-size-asian="10.5pt" style:font-size-complex="10.5pt"/>
    </style:style>
    <style:style style:name="T3811" style:family="text">
      <style:text-properties officeooo:rsid="0d3a2596"/>
    </style:style>
    <style:style style:name="T3812" style:family="text">
      <style:text-properties officeooo:rsid="0d3aabb4"/>
    </style:style>
    <style:style style:name="T3813" style:family="text">
      <style:text-properties officeooo:rsid="0d427cec"/>
    </style:style>
    <style:style style:name="T3814" style:family="text">
      <style:text-properties officeooo:rsid="0d42f75a"/>
    </style:style>
    <style:style style:name="T3815" style:family="text">
      <style:text-properties officeooo:rsid="0d44b2df"/>
    </style:style>
    <style:style style:name="T3816" style:family="text">
      <style:text-properties officeooo:rsid="0d451ae9"/>
    </style:style>
    <style:style style:name="T3817" style:family="text">
      <style:text-properties officeooo:rsid="0069d92a"/>
    </style:style>
    <style:style style:name="T3818" style:family="text">
      <style:text-properties officeooo:rsid="0069ef67"/>
    </style:style>
    <style:style style:name="T3819" style:family="text">
      <style:text-properties officeooo:rsid="00672d74"/>
    </style:style>
    <style:style style:name="T3820" style:family="text">
      <style:text-properties officeooo:rsid="0d517f61"/>
    </style:style>
    <style:style style:name="T3821" style:family="text">
      <style:text-properties officeooo:rsid="0d518cc1"/>
    </style:style>
    <style:style style:name="T3822" style:family="text">
      <style:text-properties officeooo:rsid="0d5a8711"/>
    </style:style>
    <style:style style:name="T3823" style:family="text">
      <style:text-properties officeooo:rsid="0d5cf560"/>
    </style:style>
    <style:style style:name="T3824" style:family="text">
      <style:text-properties officeooo:rsid="0d5db07e"/>
    </style:style>
    <style:style style:name="T3825" style:family="text">
      <style:text-properties officeooo:rsid="0d6c4ac2"/>
    </style:style>
    <style:style style:name="T3826" style:family="text">
      <style:text-properties officeooo:rsid="0d739faa"/>
    </style:style>
    <style:style style:name="T3827" style:family="text">
      <style:text-properties officeooo:rsid="0d749227"/>
    </style:style>
    <style:style style:name="T3828" style:family="text">
      <style:text-properties officeooo:rsid="0d75c0de"/>
    </style:style>
    <style:style style:name="T3829" style:family="text">
      <style:text-properties officeooo:rsid="0d788275"/>
    </style:style>
    <style:style style:name="T3830" style:family="text">
      <style:text-properties officeooo:rsid="0d7e28e2"/>
    </style:style>
    <style:style style:name="T3831" style:family="text">
      <style:text-properties officeooo:rsid="0d7fc8a3"/>
    </style:style>
    <style:style style:name="T3832" style:family="text">
      <style:text-properties officeooo:rsid="0d8766b4"/>
    </style:style>
    <style:style style:name="T3833" style:family="text">
      <style:text-properties officeooo:rsid="0d8ada5d"/>
    </style:style>
    <style:style style:name="T3834" style:family="text">
      <style:text-properties officeooo:rsid="0d8c493f"/>
    </style:style>
    <style:style style:name="T3835" style:family="text">
      <style:text-properties officeooo:rsid="0d8e491b"/>
    </style:style>
    <style:style style:name="T3836" style:family="text">
      <style:text-properties officeooo:rsid="0d9c0cac"/>
    </style:style>
    <style:style style:name="T3837" style:family="text">
      <style:text-properties officeooo:rsid="0da0fa1c"/>
    </style:style>
    <style:style style:name="T3838" style:family="text">
      <style:text-properties fo:font-size="10.5pt" style:font-size-asian="10.5pt"/>
    </style:style>
    <style:style style:name="T3839" style:family="text">
      <style:text-properties fo:font-size="10.5pt" officeooo:rsid="0da2f8e4" style:font-size-asian="10.5pt"/>
    </style:style>
    <style:style style:name="T3840" style:family="text">
      <style:text-properties fo:font-size="10.5pt" officeooo:rsid="12e1834c" style:font-size-asian="10.5pt" style:font-size-complex="10.5pt"/>
    </style:style>
    <style:style style:name="T3841" style:family="text">
      <style:text-properties fo:font-size="10.5pt" fo:font-style="normal" officeooo:rsid="0f02d7a5" style:font-size-asian="10.5pt" style:font-style-asian="normal" style:font-style-complex="normal"/>
    </style:style>
    <style:style style:name="T3842" style:family="text">
      <style:text-properties fo:font-size="10.5pt" fo:font-style="normal" style:font-size-asian="10.5pt" style:font-style-asian="normal" style:font-size-complex="10.5pt" style:font-style-complex="normal"/>
    </style:style>
    <style:style style:name="T3843" style:family="text">
      <style:text-properties officeooo:rsid="0db05c44"/>
    </style:style>
    <style:style style:name="T3844" style:family="text">
      <style:text-properties officeooo:rsid="0db3a4b0"/>
    </style:style>
    <style:style style:name="T3845" style:family="text">
      <style:text-properties officeooo:rsid="0db5d5c6"/>
    </style:style>
    <style:style style:name="T3846" style:family="text">
      <style:text-properties officeooo:rsid="0dbfc5c2"/>
    </style:style>
    <style:style style:name="T3847" style:family="text">
      <style:text-properties officeooo:rsid="0dc0f88b"/>
    </style:style>
    <style:style style:name="T3848" style:family="text">
      <style:text-properties officeooo:rsid="0dc70b10"/>
    </style:style>
    <style:style style:name="T3849" style:family="text">
      <style:text-properties officeooo:rsid="0dc851fa"/>
    </style:style>
    <style:style style:name="T3850" style:family="text">
      <style:text-properties officeooo:rsid="0dcaf85f"/>
    </style:style>
    <style:style style:name="T3851" style:family="text">
      <style:text-properties officeooo:rsid="0dcba175"/>
    </style:style>
    <style:style style:name="T3852" style:family="text">
      <style:text-properties officeooo:rsid="0dd10ac4"/>
    </style:style>
    <style:style style:name="T3853" style:family="text">
      <style:text-properties officeooo:rsid="0dd2caee"/>
    </style:style>
    <style:style style:name="T3854" style:family="text">
      <style:text-properties officeooo:rsid="0dd73c95"/>
    </style:style>
    <style:style style:name="T3855" style:family="text">
      <style:text-properties officeooo:rsid="0dd767b0"/>
    </style:style>
    <style:style style:name="T3856" style:family="text">
      <style:text-properties officeooo:rsid="0dd95019"/>
    </style:style>
    <style:style style:name="T3857" style:family="text">
      <style:text-properties officeooo:rsid="0dd95897"/>
    </style:style>
    <style:style style:name="T3858" style:family="text">
      <style:text-properties officeooo:rsid="0dda3717"/>
    </style:style>
    <style:style style:name="T3859" style:family="text">
      <style:text-properties officeooo:rsid="0ddbc8d9"/>
    </style:style>
    <style:style style:name="T3860" style:family="text">
      <style:text-properties style:text-line-through-style="none" style:text-line-through-type="none" style:font-name="Georgia2" fo:font-size="10.5pt" fo:font-style="italic" fo:font-weight="normal" officeooo:rsid="104144dd" style:font-size-asian="10.5pt" style:font-style-asian="italic" style:font-weight-asian="normal" style:font-style-complex="italic"/>
    </style:style>
    <style:style style:name="T3861" style:family="text">
      <style:text-properties style:text-line-through-style="none" style:text-line-through-type="none" style:font-name="Georgia2" fo:font-size="10.5pt" fo:font-style="italic" officeooo:rsid="11aace22" style:font-size-asian="10.5pt" style:font-style-asian="italic" style:font-style-complex="italic"/>
    </style:style>
    <style:style style:name="T3862" style:family="text">
      <style:text-properties style:text-line-through-style="none" style:text-line-through-type="none" style:font-name="Georgia2" fo:font-size="10.5pt" fo:font-style="italic" officeooo:rsid="12e1834c" style:font-size-asian="10.5pt" style:font-style-asian="italic" style:font-style-complex="italic"/>
    </style:style>
    <style:style style:name="T3863" style:family="text">
      <style:text-properties style:text-line-through-style="none" style:text-line-through-type="none" style:font-name="Georgia2" fo:font-size="10.5pt" officeooo:rsid="109eb12f" style:font-size-asian="10.5pt"/>
    </style:style>
    <style:style style:name="T3864" style:family="text">
      <style:text-properties style:text-line-through-style="none" style:text-line-through-type="none" style:font-name="Georgia2" fo:font-size="10.5pt" officeooo:rsid="0f13883b" style:font-size-asian="10.5pt"/>
    </style:style>
    <style:style style:name="T3865" style:family="text">
      <style:text-properties style:text-line-through-style="none" style:text-line-through-type="none" style:font-name="Georgia2" fo:font-size="10.5pt" officeooo:rsid="11aace22" style:font-size-asian="10.5pt"/>
    </style:style>
    <style:style style:name="T3866" style:family="text">
      <style:text-properties style:text-line-through-style="none" style:text-line-through-type="none" style:font-name="Georgia2" fo:font-size="10.5pt" fo:font-style="normal" officeooo:rsid="0d518cc1" style:font-size-asian="10.5pt" style:font-style-asian="normal" style:font-style-complex="normal"/>
    </style:style>
    <style:style style:name="T3867" style:family="text">
      <style:text-properties style:text-line-through-style="none" style:text-line-through-type="none" style:font-name="Georgia2" fo:font-size="10.5pt" fo:font-style="normal" officeooo:rsid="10a01efd" style:font-size-asian="10.5pt" style:font-style-asian="normal" style:font-style-complex="normal"/>
    </style:style>
    <style:style style:name="T3868" style:family="text">
      <style:text-properties style:text-line-through-style="none" style:text-line-through-type="none" style:font-name="Georgia2" fo:font-size="10.5pt" fo:font-style="normal" officeooo:rsid="1020db75" style:font-size-asian="10.5pt" style:font-style-asian="normal" style:font-style-complex="normal"/>
    </style:style>
    <style:style style:name="T3869" style:family="text">
      <style:text-properties style:text-line-through-style="none" style:text-line-through-type="none" style:font-name="Georgia2" fo:font-size="10.5pt" fo:font-style="normal" officeooo:rsid="1020dd0b" style:font-size-asian="10.5pt" style:font-style-asian="normal" style:font-style-complex="normal"/>
    </style:style>
    <style:style style:name="T3870" style:family="text">
      <style:text-properties style:text-line-through-style="none" style:text-line-through-type="none" style:font-name="Georgia2" fo:font-size="10.5pt" fo:font-style="normal" fo:font-weight="normal" officeooo:rsid="104144dd" style:font-size-asian="10.5pt" style:font-style-asian="normal" style:font-weight-asian="normal" style:font-style-complex="normal"/>
    </style:style>
    <style:style style:name="T3871" style:family="text">
      <style:text-properties style:text-line-through-style="none" style:text-line-through-type="none" style:font-name="Georgia2" fo:font-size="10.5pt" fo:font-style="normal" fo:font-weight="normal" officeooo:rsid="117e41b7" style:font-size-asian="10.5pt" style:font-style-asian="normal" style:font-weight-asian="normal" style:font-style-complex="normal"/>
    </style:style>
    <style:style style:name="T3872" style:family="text">
      <style:text-properties style:text-line-through-style="none" style:text-line-through-type="none" style:font-name="Georgia2" fo:font-size="10.5pt" fo:font-style="normal" fo:font-weight="normal" officeooo:rsid="1503f0fa" style:font-size-asian="10.5pt" style:font-style-asian="normal" style:font-weight-asian="normal" style:font-style-complex="normal"/>
    </style:style>
    <style:style style:name="T3873" style:family="text">
      <style:text-properties style:text-line-through-style="none" style:text-line-through-type="none" style:font-name="Georgia2" fo:font-size="10.5pt" fo:font-style="normal" fo:font-weight="normal" officeooo:rsid="156a729a" style:font-size-asian="10.5pt" style:font-style-asian="normal" style:font-weight-asian="normal" style:font-style-complex="normal"/>
    </style:style>
    <style:style style:name="T3874" style:family="text">
      <style:text-properties style:text-line-through-style="none" style:text-line-through-type="none" officeooo:rsid="004258b7"/>
    </style:style>
    <style:style style:name="T3875" style:family="text">
      <style:text-properties style:text-line-through-style="none" style:text-line-through-type="none" officeooo:rsid="117e41b7"/>
    </style:style>
    <style:style style:name="T3876" style:family="text">
      <style:text-properties style:text-line-through-style="none" style:text-line-through-type="none" officeooo:rsid="154d6f56"/>
    </style:style>
    <style:style style:name="T3877" style:family="text">
      <style:text-properties officeooo:rsid="0ddda60c"/>
    </style:style>
    <style:style style:name="T3878" style:family="text">
      <style:text-properties officeooo:rsid="0dde2102"/>
    </style:style>
    <style:style style:name="T3879" style:family="text">
      <style:text-properties officeooo:rsid="0ddf6b60"/>
    </style:style>
    <style:style style:name="T3880" style:family="text">
      <style:text-properties officeooo:rsid="0de10859"/>
    </style:style>
    <style:style style:name="T3881" style:family="text">
      <style:text-properties officeooo:rsid="0de39b60"/>
    </style:style>
    <style:style style:name="T3882" style:family="text">
      <style:text-properties style:font-name="Arial1" fo:font-size="10.5pt" officeooo:rsid="0da18b0c" style:font-size-asian="10.5pt"/>
    </style:style>
    <style:style style:name="T3883" style:family="text">
      <style:text-properties style:font-name="Arial1" fo:font-size="10.5pt" officeooo:rsid="0da2f8e4" style:font-size-asian="10.5pt"/>
    </style:style>
    <style:style style:name="T3884" style:family="text">
      <style:text-properties style:font-name="Arial1" fo:font-size="10.5pt" officeooo:rsid="0de39b60" style:font-size-asian="10.5pt"/>
    </style:style>
    <style:style style:name="T3885" style:family="text">
      <style:text-properties style:font-name="Arial1" fo:font-size="10.5pt" officeooo:rsid="11c3f494" style:font-size-asian="10.5pt"/>
    </style:style>
    <style:style style:name="T3886" style:family="text">
      <style:text-properties officeooo:rsid="0de79b60"/>
    </style:style>
    <style:style style:name="T3887" style:family="text">
      <style:text-properties officeooo:rsid="0de97d64"/>
    </style:style>
    <style:style style:name="T3888" style:family="text">
      <style:text-properties officeooo:rsid="0df1cbe2"/>
    </style:style>
    <style:style style:name="T3889" style:family="text">
      <style:text-properties officeooo:rsid="0df4a89f"/>
    </style:style>
    <style:style style:name="T3890" style:family="text">
      <style:text-properties officeooo:rsid="0df513c7"/>
    </style:style>
    <style:style style:name="T3891" style:family="text">
      <style:text-properties officeooo:rsid="0df72131"/>
    </style:style>
    <style:style style:name="T3892" style:family="text">
      <style:text-properties officeooo:rsid="0e03451d"/>
    </style:style>
    <style:style style:name="T3893" style:family="text">
      <style:text-properties officeooo:rsid="0e046b07"/>
    </style:style>
    <style:style style:name="T3894" style:family="text">
      <style:text-properties style:font-name="Georgia4" fo:font-size="10.5pt" fo:font-style="normal" style:font-size-asian="10.5pt" style:font-style-asian="normal" style:font-style-complex="normal"/>
    </style:style>
    <style:style style:name="T3895" style:family="text">
      <style:text-properties style:font-name="Georgia4" fo:font-size="10.5pt" fo:font-style="normal" officeooo:rsid="0e098dc7" style:font-size-asian="10.5pt" style:font-style-asian="normal" style:font-style-complex="normal"/>
    </style:style>
    <style:style style:name="T3896" style:family="text">
      <style:text-properties style:font-name="Georgia4" fo:font-size="10.5pt" fo:font-style="normal" officeooo:rsid="0e0b6d14" style:font-size-asian="10.5pt" style:font-style-asian="normal" style:font-style-complex="normal"/>
    </style:style>
    <style:style style:name="T3897" style:family="text">
      <style:text-properties style:font-name="Georgia4" fo:font-size="10.5pt" fo:font-style="normal" officeooo:rsid="0e4c9359" style:font-size-asian="10.5pt" style:font-style-asian="normal" style:font-style-complex="normal"/>
    </style:style>
    <style:style style:name="T3898" style:family="text">
      <style:text-properties style:font-name="Georgia4" fo:font-size="10.5pt" fo:font-style="normal" officeooo:rsid="0e7421d0" style:font-size-asian="10.5pt" style:font-style-asian="normal" style:font-style-complex="normal"/>
    </style:style>
    <style:style style:name="T3899" style:family="text">
      <style:text-properties style:font-name="Georgia4" fo:font-size="10.5pt" fo:font-style="normal" officeooo:rsid="0e75bdaf" style:font-size-asian="10.5pt" style:font-style-asian="normal" style:font-style-complex="normal"/>
    </style:style>
    <style:style style:name="T3900" style:family="text">
      <style:text-properties style:font-name="Georgia4" fo:font-size="10.5pt" fo:font-style="normal" officeooo:rsid="0e76b0b8" style:font-size-asian="10.5pt" style:font-style-asian="normal" style:font-style-complex="normal"/>
    </style:style>
    <style:style style:name="T3901" style:family="text">
      <style:text-properties style:font-name="Georgia4" fo:font-size="10.5pt" fo:font-style="normal" officeooo:rsid="0e780d2c" style:font-size-asian="10.5pt" style:font-style-asian="normal" style:font-style-complex="normal"/>
    </style:style>
    <style:style style:name="T3902" style:family="text">
      <style:text-properties style:font-name="Georgia4" fo:font-size="10.5pt" fo:font-style="normal" officeooo:rsid="0e7bc841" style:font-size-asian="10.5pt" style:font-style-asian="normal" style:font-style-complex="normal"/>
    </style:style>
    <style:style style:name="T3903" style:family="text">
      <style:text-properties style:font-name="Georgia4" fo:font-size="10.5pt" fo:font-style="normal" officeooo:rsid="0e822ee2" style:font-size-asian="10.5pt" style:font-style-asian="normal" style:font-style-complex="normal"/>
    </style:style>
    <style:style style:name="T3904" style:family="text">
      <style:text-properties style:font-name="Georgia4" fo:font-size="10.5pt" fo:font-style="normal" officeooo:rsid="0e82c4c9" style:font-size-asian="10.5pt" style:font-style-asian="normal" style:font-style-complex="normal"/>
    </style:style>
    <style:style style:name="T3905" style:family="text">
      <style:text-properties style:font-name="Georgia4" fo:font-size="10.5pt" fo:font-style="normal" officeooo:rsid="0e844fb1" style:font-size-asian="10.5pt" style:font-style-asian="normal" style:font-style-complex="normal"/>
    </style:style>
    <style:style style:name="T3906" style:family="text">
      <style:text-properties style:font-name="Georgia4" fo:font-size="10.5pt" fo:font-style="normal" officeooo:rsid="0e859f45" style:font-size-asian="10.5pt" style:font-style-asian="normal" style:font-style-complex="normal"/>
    </style:style>
    <style:style style:name="T3907" style:family="text">
      <style:text-properties style:font-name="Georgia4" fo:font-size="10.5pt" fo:font-style="normal" officeooo:rsid="0e7fd405" style:font-size-asian="10.5pt" style:font-style-asian="normal" style:font-style-complex="normal"/>
    </style:style>
    <style:style style:name="T3908" style:family="text">
      <style:text-properties style:font-name="Georgia4" fo:font-size="10.5pt" fo:font-style="normal" officeooo:rsid="0e8682fe" style:font-size-asian="10.5pt" style:font-style-asian="normal" style:font-style-complex="normal"/>
    </style:style>
    <style:style style:name="T3909" style:family="text">
      <style:text-properties style:font-name="Georgia4" fo:font-size="10.5pt" fo:font-style="normal" officeooo:rsid="0e872fce" style:font-size-asian="10.5pt" style:font-style-asian="normal" style:font-style-complex="normal"/>
    </style:style>
    <style:style style:name="T3910" style:family="text">
      <style:text-properties style:font-name="Georgia4" fo:font-size="10.5pt" fo:font-style="normal" officeooo:rsid="0e883444" style:font-size-asian="10.5pt" style:font-style-asian="normal" style:font-style-complex="normal"/>
    </style:style>
    <style:style style:name="T3911" style:family="text">
      <style:text-properties style:font-name="Georgia4" fo:font-size="10.5pt" fo:font-style="normal" officeooo:rsid="0e89c3b4" style:font-size-asian="10.5pt" style:font-style-asian="normal" style:font-style-complex="normal"/>
    </style:style>
    <style:style style:name="T3912" style:family="text">
      <style:text-properties style:font-name="Georgia4" fo:font-size="10.5pt" fo:font-style="normal" officeooo:rsid="0e8a8345" style:font-size-asian="10.5pt" style:font-style-asian="normal" style:font-style-complex="normal"/>
    </style:style>
    <style:style style:name="T3913" style:family="text">
      <style:text-properties style:font-name="Georgia4" fo:font-size="10.5pt" fo:font-style="normal" officeooo:rsid="0ea84449" style:font-size-asian="10.5pt" style:font-style-asian="normal" style:font-style-complex="normal"/>
    </style:style>
    <style:style style:name="T3914" style:family="text">
      <style:text-properties style:font-name="Georgia4" fo:font-size="10.5pt" fo:font-style="normal" officeooo:rsid="0eab466b" style:font-size-asian="10.5pt" style:font-style-asian="normal" style:font-style-complex="normal"/>
    </style:style>
    <style:style style:name="T3915" style:family="text">
      <style:text-properties style:font-name="Georgia4" fo:font-size="10.5pt" fo:font-style="normal" officeooo:rsid="0ead2aaa" style:font-size-asian="10.5pt" style:font-style-asian="normal" style:font-style-complex="normal"/>
    </style:style>
    <style:style style:name="T3916" style:family="text">
      <style:text-properties style:font-name="Georgia4" fo:font-size="10.5pt" fo:font-style="normal" officeooo:rsid="0eb07c2d" style:font-size-asian="10.5pt" style:font-style-asian="normal" style:font-style-complex="normal"/>
    </style:style>
    <style:style style:name="T3917" style:family="text">
      <style:text-properties style:font-name="Georgia4" fo:font-size="10.5pt" fo:font-style="normal" officeooo:rsid="0ece6654" style:font-size-asian="10.5pt" style:font-style-asian="normal" style:font-style-complex="normal"/>
    </style:style>
    <style:style style:name="T3918" style:family="text">
      <style:text-properties style:font-name="Georgia4" fo:font-size="10.5pt" fo:font-style="normal" officeooo:rsid="0f5561c8" style:font-size-asian="10.5pt" style:font-style-asian="normal" style:font-style-complex="normal"/>
    </style:style>
    <style:style style:name="T3919" style:family="text">
      <style:text-properties style:font-name="Georgia4" fo:font-size="10.5pt" fo:font-style="normal" officeooo:rsid="0f56d316" style:font-size-asian="10.5pt" style:font-style-asian="normal" style:font-style-complex="normal"/>
    </style:style>
    <style:style style:name="T3920" style:family="text">
      <style:text-properties style:font-name="Georgia4" fo:font-size="10.5pt" fo:font-style="normal" officeooo:rsid="0f570c24" style:font-size-asian="10.5pt" style:font-style-asian="normal" style:font-style-complex="normal"/>
    </style:style>
    <style:style style:name="T3921" style:family="text">
      <style:text-properties style:font-name="Georgia4" fo:font-size="10.5pt" fo:font-style="normal" officeooo:rsid="0f57e0ad" style:font-size-asian="10.5pt" style:font-style-asian="normal" style:font-style-complex="normal"/>
    </style:style>
    <style:style style:name="T3922" style:family="text">
      <style:text-properties style:font-name="Georgia4" fo:font-size="10.5pt" fo:font-style="normal" officeooo:rsid="0f62532d" style:font-size-asian="10.5pt" style:font-style-asian="normal" style:font-style-complex="normal"/>
    </style:style>
    <style:style style:name="T3923" style:family="text">
      <style:text-properties style:font-name="Georgia4" fo:font-size="10.5pt" fo:font-style="normal" officeooo:rsid="0fd98b1e" style:font-size-asian="10.5pt" style:font-style-asian="normal" style:font-style-complex="normal"/>
    </style:style>
    <style:style style:name="T3924" style:family="text">
      <style:text-properties style:font-name="Georgia4" fo:font-size="10.5pt" fo:font-style="normal" officeooo:rsid="10bf4353" style:font-size-asian="10.5pt" style:font-style-asian="normal" style:font-style-complex="normal"/>
    </style:style>
    <style:style style:name="T3925" style:family="text">
      <style:text-properties style:font-name="Georgia4" fo:font-size="10.5pt" fo:font-style="normal" officeooo:rsid="10cdc3b2" style:font-size-asian="10.5pt" style:font-style-asian="normal" style:font-style-complex="normal"/>
    </style:style>
    <style:style style:name="T3926" style:family="text">
      <style:text-properties style:font-name="Georgia4" fo:font-size="10.5pt" fo:font-style="normal" officeooo:rsid="11144735" style:font-size-asian="10.5pt" style:font-style-asian="normal" style:font-style-complex="normal"/>
    </style:style>
    <style:style style:name="T3927" style:family="text">
      <style:text-properties style:font-name="Georgia4" fo:font-size="10.5pt" fo:font-style="normal" officeooo:rsid="112151c5" style:font-size-asian="10.5pt" style:font-style-asian="normal" style:font-style-complex="normal"/>
    </style:style>
    <style:style style:name="T3928" style:family="text">
      <style:text-properties style:font-name="Georgia4" fo:font-size="10.5pt" fo:font-style="normal" officeooo:rsid="11264562" style:font-size-asian="10.5pt" style:font-style-asian="normal" style:font-style-complex="normal"/>
    </style:style>
    <style:style style:name="T3929" style:family="text">
      <style:text-properties style:font-name="Georgia4" fo:font-size="10.5pt" fo:font-style="normal" officeooo:rsid="11283dbc" style:font-size-asian="10.5pt" style:font-style-asian="normal" style:font-style-complex="normal"/>
    </style:style>
    <style:style style:name="T3930" style:family="text">
      <style:text-properties style:font-name="Georgia4" fo:font-size="10.5pt" fo:font-style="normal" officeooo:rsid="11294443" style:font-size-asian="10.5pt" style:font-style-asian="normal" style:font-style-complex="normal"/>
    </style:style>
    <style:style style:name="T3931" style:family="text">
      <style:text-properties style:font-name="Georgia4" fo:font-size="10.5pt" fo:font-style="normal" officeooo:rsid="114ec18d" style:font-size-asian="10.5pt" style:font-style-asian="normal" style:font-style-complex="normal"/>
    </style:style>
    <style:style style:name="T3932" style:family="text">
      <style:text-properties style:font-name="Georgia4" fo:font-size="10.5pt" fo:font-style="normal" officeooo:rsid="11cb2b1b" style:font-size-asian="10.5pt" style:font-style-asian="normal" style:font-style-complex="normal"/>
    </style:style>
    <style:style style:name="T3933" style:family="text">
      <style:text-properties style:font-name="Georgia4" fo:font-size="10.5pt" fo:font-style="normal" officeooo:rsid="11d36843" style:font-size-asian="10.5pt" style:font-style-asian="normal" style:font-style-complex="normal"/>
    </style:style>
    <style:style style:name="T3934" style:family="text">
      <style:text-properties style:font-name="Georgia4" fo:font-size="10.5pt" fo:font-style="normal" officeooo:rsid="11d8bc01" style:font-size-asian="10.5pt" style:font-style-asian="normal" style:font-style-complex="normal"/>
    </style:style>
    <style:style style:name="T3935" style:family="text">
      <style:text-properties style:font-name="Georgia4" fo:font-size="10.5pt" fo:font-style="normal" officeooo:rsid="11d9e221" style:font-size-asian="10.5pt" style:font-style-asian="normal" style:font-style-complex="normal"/>
    </style:style>
    <style:style style:name="T3936" style:family="text">
      <style:text-properties style:font-name="Georgia4" fo:font-size="10.5pt" fo:font-style="normal" officeooo:rsid="11db66df" style:font-size-asian="10.5pt" style:font-style-asian="normal" style:font-style-complex="normal"/>
    </style:style>
    <style:style style:name="T3937" style:family="text">
      <style:text-properties style:font-name="Georgia4" fo:font-size="10.5pt" fo:font-style="normal" officeooo:rsid="11f893e5" style:font-size-asian="10.5pt" style:font-style-asian="normal" style:font-style-complex="normal"/>
    </style:style>
    <style:style style:name="T3938" style:family="text">
      <style:text-properties style:font-name="Georgia4" fo:font-size="10.5pt" fo:font-style="normal" officeooo:rsid="12650bc5" style:font-size-asian="10.5pt" style:font-style-asian="normal" style:font-style-complex="normal"/>
    </style:style>
    <style:style style:name="T3939" style:family="text">
      <style:text-properties style:font-name="Georgia4" fo:font-size="10.5pt" fo:font-style="normal" officeooo:rsid="1271567d" style:font-size-asian="10.5pt" style:font-style-asian="normal" style:font-style-complex="normal"/>
    </style:style>
    <style:style style:name="T3940" style:family="text">
      <style:text-properties style:font-name="Georgia4" fo:font-size="10.5pt" fo:font-style="normal" officeooo:rsid="1272cc3c" style:font-size-asian="10.5pt" style:font-style-asian="normal" style:font-style-complex="normal"/>
    </style:style>
    <style:style style:name="T3941" style:family="text">
      <style:text-properties style:font-name="Georgia4" fo:font-size="10.5pt" fo:font-style="normal" officeooo:rsid="12747533" style:font-size-asian="10.5pt" style:font-style-asian="normal" style:font-style-complex="normal"/>
    </style:style>
    <style:style style:name="T3942" style:family="text">
      <style:text-properties style:font-name="Georgia4" fo:font-size="10.5pt" fo:font-style="normal" officeooo:rsid="1298e95f" style:font-size-asian="10.5pt" style:font-style-asian="normal" style:font-style-complex="normal"/>
    </style:style>
    <style:style style:name="T3943" style:family="text">
      <style:text-properties style:font-name="Georgia4" fo:font-size="10.5pt" fo:font-style="normal" officeooo:rsid="1319dea1" style:font-size-asian="10.5pt" style:font-style-asian="normal" style:font-style-complex="normal"/>
    </style:style>
    <style:style style:name="T3944" style:family="text">
      <style:text-properties style:font-name="Georgia4" fo:font-size="10.5pt" fo:font-style="normal" officeooo:rsid="142c1ed1" style:font-size-asian="10.5pt" style:font-style-asian="normal" style:font-style-complex="normal"/>
    </style:style>
    <style:style style:name="T3945" style:family="text">
      <style:text-properties style:font-name="Georgia4" fo:font-size="10.5pt" fo:font-style="normal" officeooo:rsid="11134bcb" style:font-size-asian="10.5pt" style:font-style-asian="normal" style:font-style-complex="normal"/>
    </style:style>
    <style:style style:name="T3946" style:family="text">
      <style:text-properties style:font-name="Georgia4" fo:font-size="10.5pt" fo:font-style="normal" officeooo:rsid="142dc6bf" style:font-size-asian="10.5pt" style:font-style-asian="normal" style:font-style-complex="normal"/>
    </style:style>
    <style:style style:name="T3947" style:family="text">
      <style:text-properties style:font-name="Georgia4" fo:font-size="10.5pt" fo:font-style="normal" officeooo:rsid="1449a23e" style:font-size-asian="10.5pt" style:font-style-asian="normal" style:font-style-complex="normal"/>
    </style:style>
    <style:style style:name="T3948" style:family="text">
      <style:text-properties style:font-name="Georgia4" fo:font-size="10.5pt" fo:font-style="normal" officeooo:rsid="126ae12a" style:font-size-asian="10.5pt" style:font-style-asian="normal" style:font-style-complex="normal"/>
    </style:style>
    <style:style style:name="T3949" style:family="text">
      <style:text-properties style:font-name="Georgia4" fo:font-size="10.5pt" fo:font-style="normal" officeooo:rsid="1449c2a9" style:font-size-asian="10.5pt" style:font-style-asian="normal" style:font-style-complex="normal"/>
    </style:style>
    <style:style style:name="T3950" style:family="text">
      <style:text-properties style:font-name="Georgia4" fo:font-size="10.5pt" fo:font-style="normal" officeooo:rsid="1452375e" style:font-size-asian="10.5pt" style:font-style-asian="normal" style:font-style-complex="normal"/>
    </style:style>
    <style:style style:name="T3951" style:family="text">
      <style:text-properties style:font-name="Georgia4" fo:font-size="10.5pt" fo:font-style="normal" officeooo:rsid="145eae4c" style:font-size-asian="10.5pt" style:font-style-asian="normal" style:font-style-complex="normal"/>
    </style:style>
    <style:style style:name="T3952" style:family="text">
      <style:text-properties style:font-name="Georgia4" fo:font-size="10.5pt" fo:font-style="normal" officeooo:rsid="145f2ed0" style:font-size-asian="10.5pt" style:font-style-asian="normal" style:font-style-complex="normal"/>
    </style:style>
    <style:style style:name="T3953" style:family="text">
      <style:text-properties style:font-name="Georgia4" fo:font-size="10.5pt" fo:font-style="normal" officeooo:rsid="14606ba2" style:font-size-asian="10.5pt" style:font-style-asian="normal" style:font-style-complex="normal"/>
    </style:style>
    <style:style style:name="T3954" style:family="text">
      <style:text-properties style:font-name="Georgia4" fo:font-size="10.5pt" fo:font-style="normal" officeooo:rsid="1463f23c" style:font-size-asian="10.5pt" style:font-style-asian="normal" style:font-style-complex="normal"/>
    </style:style>
    <style:style style:name="T3955" style:family="text">
      <style:text-properties style:font-name="Georgia4" fo:font-size="10.5pt" fo:font-style="normal" officeooo:rsid="146591ff" style:font-size-asian="10.5pt" style:font-style-asian="normal" style:font-style-complex="normal"/>
    </style:style>
    <style:style style:name="T3956" style:family="text">
      <style:text-properties style:font-name="Georgia4" fo:font-size="10.5pt" fo:font-style="normal" officeooo:rsid="1552ecc6" style:font-size-asian="10.5pt" style:font-style-asian="normal" style:font-style-complex="normal"/>
    </style:style>
    <style:style style:name="T3957" style:family="text">
      <style:text-properties style:font-name="Georgia4" fo:font-size="10.5pt" style:font-size-asian="10.5pt"/>
    </style:style>
    <style:style style:name="T3958" style:family="text">
      <style:text-properties style:font-name="Georgia4" fo:font-size="10.5pt" officeooo:rsid="0e07cd02" style:font-size-asian="10.5pt"/>
    </style:style>
    <style:style style:name="T3959" style:family="text">
      <style:text-properties style:font-name="Georgia4" fo:font-size="10.5pt" officeooo:rsid="145bb2d9" style:font-size-asian="10.5pt"/>
    </style:style>
    <style:style style:name="T3960" style:family="text">
      <style:text-properties style:font-name="Georgia4" fo:font-size="10.5pt" fo:font-style="italic" style:font-size-asian="10.5pt" style:font-style-asian="italic" style:font-style-complex="italic"/>
    </style:style>
    <style:style style:name="T3961" style:family="text">
      <style:text-properties style:font-name="Georgia4" fo:font-size="10.5pt" fo:font-style="italic" officeooo:rsid="0e07cd02" style:font-size-asian="10.5pt" style:font-style-asian="italic" style:font-style-complex="italic"/>
    </style:style>
    <style:style style:name="T3962" style:family="text">
      <style:text-properties style:font-name="Georgia4" fo:font-size="10.5pt" fo:font-style="italic" officeooo:rsid="0e82c4c9" style:font-size-asian="10.5pt" style:font-style-asian="italic" style:font-style-complex="italic"/>
    </style:style>
    <style:style style:name="T3963" style:family="text">
      <style:text-properties style:font-name="Georgia4" fo:font-size="10.5pt" fo:font-style="italic" officeooo:rsid="0e859f45" style:font-size-asian="10.5pt" style:font-style-asian="italic" style:font-style-complex="italic"/>
    </style:style>
    <style:style style:name="T3964" style:family="text">
      <style:text-properties style:font-name="Georgia4" fo:font-size="10.5pt" fo:font-style="italic" officeooo:rsid="0e883444" style:font-size-asian="10.5pt" style:font-style-asian="italic" style:font-style-complex="italic"/>
    </style:style>
    <style:style style:name="T3965" style:family="text">
      <style:text-properties style:font-name="Georgia4" fo:font-size="10.5pt" fo:font-style="italic" officeooo:rsid="0e8682fe" style:font-size-asian="10.5pt" style:font-style-asian="italic" style:font-style-complex="italic"/>
    </style:style>
    <style:style style:name="T3966" style:family="text">
      <style:text-properties style:font-name="Georgia4" fo:font-size="10.5pt" fo:font-style="italic" officeooo:rsid="0fd98b1e" style:font-size-asian="10.5pt" style:font-style-asian="italic" style:font-style-complex="italic"/>
    </style:style>
    <style:style style:name="T3967" style:family="text">
      <style:text-properties style:font-name="Georgia4" officeooo:rsid="0e7421d0"/>
    </style:style>
    <style:style style:name="T3968" style:family="text">
      <style:text-properties style:font-name="Georgia4" officeooo:rsid="0f5ed697"/>
    </style:style>
    <style:style style:name="T3969" style:family="text">
      <style:text-properties style:font-name="Georgia4" officeooo:rsid="145bb2d9"/>
    </style:style>
    <style:style style:name="T3970" style:family="text">
      <style:text-properties style:font-name="Georgia4" officeooo:rsid="15629c19"/>
    </style:style>
    <style:style style:name="T3971" style:family="text">
      <style:text-properties officeooo:rsid="0e20837b"/>
    </style:style>
    <style:style style:name="T3972" style:family="text">
      <style:text-properties officeooo:rsid="0e21eab9"/>
    </style:style>
    <style:style style:name="T3973" style:family="text">
      <style:text-properties officeooo:rsid="0e22a09f"/>
    </style:style>
    <style:style style:name="T3974" style:family="text">
      <style:text-properties officeooo:rsid="0e24386b"/>
    </style:style>
    <style:style style:name="T3975" style:family="text">
      <style:text-properties officeooo:rsid="0e2553db"/>
    </style:style>
    <style:style style:name="T3976" style:family="text">
      <style:text-properties officeooo:rsid="0e2a6f5b"/>
    </style:style>
    <style:style style:name="T3977" style:family="text">
      <style:text-properties officeooo:rsid="0e2b5f19"/>
    </style:style>
    <style:style style:name="T3978" style:family="text">
      <style:text-properties officeooo:rsid="0e321c41"/>
    </style:style>
    <style:style style:name="T3979" style:family="text">
      <style:text-properties officeooo:rsid="0e355248"/>
    </style:style>
    <style:style style:name="T3980" style:family="text">
      <style:text-properties officeooo:rsid="0e3b794d"/>
    </style:style>
    <style:style style:name="T3981" style:family="text">
      <style:text-properties officeooo:rsid="0e448ff2"/>
    </style:style>
    <style:style style:name="T3982" style:family="text">
      <style:text-properties officeooo:rsid="0e4e5f4f"/>
    </style:style>
    <style:style style:name="T3983" style:family="text">
      <style:text-properties officeooo:rsid="0e58d8b2"/>
    </style:style>
    <style:style style:name="T3984" style:family="text">
      <style:text-properties officeooo:rsid="0e595596"/>
    </style:style>
    <style:style style:name="T3985" style:family="text">
      <style:text-properties officeooo:rsid="0e6f7f91"/>
    </style:style>
    <style:style style:name="T3986" style:family="text">
      <style:text-properties officeooo:rsid="0e7421d0"/>
    </style:style>
    <style:style style:name="T3987" style:family="text">
      <style:text-properties officeooo:rsid="0e7d34a4"/>
    </style:style>
    <style:style style:name="T3988" style:family="text">
      <style:text-properties officeooo:rsid="0e7e15b1"/>
    </style:style>
    <style:style style:name="T3989" style:family="text">
      <style:text-properties officeooo:rsid="0e7fd405"/>
    </style:style>
    <style:style style:name="T3990" style:family="text">
      <style:text-properties officeooo:rsid="0e82c4c9"/>
    </style:style>
    <style:style style:name="T3991" style:family="text">
      <style:text-properties officeooo:rsid="0e844fb1"/>
    </style:style>
    <style:style style:name="T3992" style:family="text">
      <style:text-properties officeooo:rsid="0e8bd188"/>
    </style:style>
    <style:style style:name="T3993" style:family="text">
      <style:text-properties officeooo:rsid="0e8db9ae"/>
    </style:style>
    <style:style style:name="T3994" style:family="text">
      <style:text-properties officeooo:rsid="0e8dfc2c"/>
    </style:style>
    <style:style style:name="T3995" style:family="text">
      <style:text-properties officeooo:rsid="0e8f1864"/>
    </style:style>
    <style:style style:name="T3996" style:family="text">
      <style:text-properties officeooo:rsid="0e91dd3e"/>
    </style:style>
    <style:style style:name="T3997" style:family="text">
      <style:text-properties officeooo:rsid="0e932966"/>
    </style:style>
    <style:style style:name="T3998" style:family="text">
      <style:text-properties officeooo:rsid="0e98c0a9"/>
    </style:style>
    <style:style style:name="T3999" style:family="text">
      <style:text-properties officeooo:rsid="0ea697fc"/>
    </style:style>
    <style:style style:name="T4000" style:family="text">
      <style:text-properties officeooo:rsid="0eaa2620"/>
    </style:style>
    <style:style style:name="T4001" style:family="text">
      <style:text-properties officeooo:rsid="0ebc3557"/>
    </style:style>
    <style:style style:name="T4002" style:family="text">
      <style:text-properties officeooo:rsid="0ec92808"/>
    </style:style>
    <style:style style:name="T4003" style:family="text">
      <style:text-properties officeooo:rsid="0ece6654"/>
    </style:style>
    <style:style style:name="T4004" style:family="text">
      <style:text-properties officeooo:rsid="0ef313db"/>
    </style:style>
    <style:style style:name="T4005" style:family="text">
      <style:text-properties officeooo:rsid="0ef4639b"/>
    </style:style>
    <style:style style:name="T4006" style:family="text">
      <style:text-properties officeooo:rsid="0ef64d42"/>
    </style:style>
    <style:style style:name="T4007" style:family="text">
      <style:text-properties officeooo:rsid="0ef6a805"/>
    </style:style>
    <style:style style:name="T4008" style:family="text">
      <style:text-properties officeooo:rsid="0ef7835d"/>
    </style:style>
    <style:style style:name="T4009" style:family="text">
      <style:text-properties officeooo:rsid="0f03644d"/>
    </style:style>
    <style:style style:name="T4010" style:family="text">
      <style:text-properties officeooo:rsid="0f03a81b"/>
    </style:style>
    <style:style style:name="T4011" style:family="text">
      <style:text-properties officeooo:rsid="0f03c4b6"/>
    </style:style>
    <style:style style:name="T4012" style:family="text">
      <style:text-properties officeooo:rsid="0f0a45c1"/>
    </style:style>
    <style:style style:name="T4013" style:family="text">
      <style:text-properties officeooo:rsid="0f0bbaa4"/>
    </style:style>
    <style:style style:name="T4014" style:family="text">
      <style:text-properties officeooo:rsid="0f0ed04a"/>
    </style:style>
    <style:style style:name="T4015" style:family="text">
      <style:text-properties officeooo:rsid="0f10e8e8"/>
    </style:style>
    <style:style style:name="T4016" style:family="text">
      <style:text-properties officeooo:rsid="0f11d844"/>
    </style:style>
    <style:style style:name="T4017" style:family="text">
      <style:text-properties officeooo:rsid="0f13883b"/>
    </style:style>
    <style:style style:name="T4018" style:family="text">
      <style:text-properties officeooo:rsid="0f139644"/>
    </style:style>
    <style:style style:name="T4019" style:family="text">
      <style:text-properties officeooo:rsid="0f16ee78"/>
    </style:style>
    <style:style style:name="T4020" style:family="text">
      <style:text-properties officeooo:rsid="0f1aaa4c"/>
    </style:style>
    <style:style style:name="T4021" style:family="text">
      <style:text-properties officeooo:rsid="0f28185b"/>
    </style:style>
    <style:style style:name="T4022" style:family="text">
      <style:text-properties officeooo:rsid="0f2ea8bd"/>
    </style:style>
    <style:style style:name="T4023" style:family="text">
      <style:text-properties officeooo:rsid="0f3616ff"/>
    </style:style>
    <style:style style:name="T4024" style:family="text">
      <style:text-properties officeooo:rsid="0f376b4e"/>
    </style:style>
    <style:style style:name="T4025" style:family="text">
      <style:text-properties officeooo:rsid="0018494d"/>
    </style:style>
    <style:style style:name="T4026" style:family="text">
      <style:text-properties officeooo:rsid="0f39d26e"/>
    </style:style>
    <style:style style:name="T4027" style:family="text">
      <style:text-properties officeooo:rsid="0f426d88"/>
    </style:style>
    <style:style style:name="T4028" style:family="text">
      <style:text-properties officeooo:rsid="0f438717"/>
    </style:style>
    <style:style style:name="T4029" style:family="text">
      <style:text-properties officeooo:rsid="0f4f3686"/>
    </style:style>
    <style:style style:name="T4030" style:family="text">
      <style:text-properties officeooo:rsid="0f50473a"/>
    </style:style>
    <style:style style:name="T4031" style:family="text">
      <style:text-properties officeooo:rsid="0f5561c8"/>
    </style:style>
    <style:style style:name="T4032" style:family="text">
      <style:text-properties officeooo:rsid="0f58917d"/>
    </style:style>
    <style:style style:name="T4033" style:family="text">
      <style:text-properties officeooo:rsid="0f5b58ad"/>
    </style:style>
    <style:style style:name="T4034" style:family="text">
      <style:text-properties officeooo:rsid="0f5ce4ca"/>
    </style:style>
    <style:style style:name="T4035" style:family="text">
      <style:text-properties officeooo:rsid="0f5d197b"/>
    </style:style>
    <style:style style:name="T4036" style:family="text">
      <style:text-properties officeooo:rsid="0f5ed697"/>
    </style:style>
    <style:style style:name="T4037" style:family="text">
      <style:text-properties officeooo:rsid="0f6546d9"/>
    </style:style>
    <style:style style:name="T4038" style:family="text">
      <style:text-properties officeooo:rsid="0f6a49bb"/>
    </style:style>
    <style:style style:name="T4039" style:family="text">
      <style:text-properties officeooo:rsid="0f6b9428"/>
    </style:style>
    <style:style style:name="T4040" style:family="text">
      <style:text-properties officeooo:rsid="0f6c1f9b"/>
    </style:style>
    <style:style style:name="T4041" style:family="text">
      <style:text-properties officeooo:rsid="0f6c8d02"/>
    </style:style>
    <style:style style:name="T4042" style:family="text">
      <style:text-properties officeooo:rsid="0f6fd057"/>
    </style:style>
    <style:style style:name="T4043" style:family="text">
      <style:text-properties officeooo:rsid="0f718bf7"/>
    </style:style>
    <style:style style:name="T4044" style:family="text">
      <style:text-properties officeooo:rsid="0f7988e7"/>
    </style:style>
    <style:style style:name="T4045" style:family="text">
      <style:text-properties officeooo:rsid="0f8c9c9b"/>
    </style:style>
    <style:style style:name="T4046" style:family="text">
      <style:text-properties officeooo:rsid="0f8dda86"/>
    </style:style>
    <style:style style:name="T4047" style:family="text">
      <style:text-properties officeooo:rsid="0f9227cd"/>
    </style:style>
    <style:style style:name="T4048" style:family="text">
      <style:text-properties officeooo:rsid="0f97b081"/>
    </style:style>
    <style:style style:name="T4049" style:family="text">
      <style:text-properties officeooo:rsid="0f98b121"/>
    </style:style>
    <style:style style:name="T4050" style:family="text">
      <style:text-properties officeooo:rsid="0f99963e"/>
    </style:style>
    <style:style style:name="T4051" style:family="text">
      <style:text-properties officeooo:rsid="0f9d01a5"/>
    </style:style>
    <style:style style:name="T4052" style:family="text">
      <style:text-properties officeooo:rsid="0f9d01a5" style:font-size-asian="10pt" style:font-style-asian="italic" style:font-size-complex="10pt" style:font-style-complex="italic"/>
    </style:style>
    <style:style style:name="T4053" style:family="text">
      <style:text-properties officeooo:rsid="0f8c9c9b" style:font-size-asian="10pt" style:font-style-asian="italic" style:font-size-complex="10pt" style:font-style-complex="italic"/>
    </style:style>
    <style:style style:name="T4054" style:family="text">
      <style:text-properties officeooo:rsid="0f99963e" style:font-size-asian="10pt" style:font-style-asian="italic" style:font-size-complex="10pt" style:font-style-complex="italic"/>
    </style:style>
    <style:style style:name="T4055" style:family="text">
      <style:text-properties officeooo:rsid="0f8662ab" style:font-size-asian="10pt" style:font-style-asian="italic" style:font-size-complex="10pt" style:font-style-complex="italic"/>
    </style:style>
    <style:style style:name="T4056" style:family="text">
      <style:text-properties officeooo:rsid="0f92c788" style:font-size-asian="10pt" style:font-style-asian="italic" style:font-size-complex="10pt" style:font-style-complex="italic"/>
    </style:style>
    <style:style style:name="T4057" style:family="text">
      <style:text-properties officeooo:rsid="11584df2" style:font-size-asian="10pt" style:font-style-asian="italic" style:font-size-complex="10pt" style:font-style-complex="italic"/>
    </style:style>
    <style:style style:name="T4058" style:family="text">
      <style:text-properties officeooo:rsid="12006088" style:font-size-asian="10pt" style:font-style-asian="italic" style:font-size-complex="10pt" style:font-style-complex="italic"/>
    </style:style>
    <style:style style:name="T4059" style:family="text">
      <style:text-properties officeooo:rsid="120536f8" style:font-size-asian="10pt" style:font-style-asian="italic" style:font-size-complex="10pt" style:font-style-complex="italic"/>
    </style:style>
    <style:style style:name="T4060" style:family="text">
      <style:text-properties officeooo:rsid="0f861984" style:font-size-asian="8.75pt" style:font-style-asian="italic" style:font-size-complex="10pt" style:font-style-complex="italic"/>
    </style:style>
    <style:style style:name="T4061" style:family="text">
      <style:text-properties officeooo:rsid="0f8662ab" style:font-size-asian="8.75pt" style:font-style-asian="italic" style:font-size-complex="10pt" style:font-style-complex="italic"/>
    </style:style>
    <style:style style:name="T4062" style:family="text">
      <style:text-properties officeooo:rsid="0f92c788" style:font-size-asian="8.75pt" style:font-style-asian="italic" style:font-size-complex="10pt" style:font-style-complex="italic"/>
    </style:style>
    <style:style style:name="T4063" style:family="text">
      <style:text-properties style:font-style-asian="normal" style:font-style-complex="normal"/>
    </style:style>
    <style:style style:name="T4064" style:family="text">
      <style:text-properties officeooo:rsid="0f9ec9ef"/>
    </style:style>
    <style:style style:name="T4065" style:family="text">
      <style:text-properties officeooo:rsid="0f9faa7a"/>
    </style:style>
    <style:style style:name="T4066" style:family="text">
      <style:text-properties style:font-name="Georgia1" fo:font-size="10pt" fo:font-style="italic" officeooo:rsid="0f99963e" style:font-size-asian="10pt" style:font-style-asian="italic" style:font-size-complex="10pt" style:font-style-complex="italic"/>
    </style:style>
    <style:style style:name="T4067" style:family="text">
      <style:text-properties style:font-name="Georgia1" fo:font-size="10pt" fo:font-style="italic" officeooo:rsid="0f9faa7a" style:font-size-asian="10pt" style:font-style-asian="italic" style:font-size-complex="10pt" style:font-style-complex="italic"/>
    </style:style>
    <style:style style:name="T4068" style:family="text">
      <style:text-properties style:font-name="Georgia1" fo:font-size="10pt" fo:font-style="italic" officeooo:rsid="115ab614" style:font-size-asian="10pt" style:font-style-asian="italic" style:font-size-complex="10pt" style:font-style-complex="italic"/>
    </style:style>
    <style:style style:name="T4069" style:family="text">
      <style:text-properties style:font-name="Georgia1" fo:font-size="10pt" fo:font-style="italic" officeooo:rsid="11ff67f2" style:font-size-asian="10pt" style:font-style-asian="italic" style:font-size-complex="10pt" style:font-style-complex="italic"/>
    </style:style>
    <style:style style:name="T4070" style:family="text">
      <style:text-properties style:font-name="Georgia1" fo:font-size="10pt" fo:font-style="italic" officeooo:rsid="12a3ca48" style:font-size-asian="10pt" style:font-style-asian="italic" style:font-size-complex="10pt" style:font-style-complex="italic"/>
    </style:style>
    <style:style style:name="T4071" style:family="text">
      <style:text-properties style:font-name="Georgia1" fo:font-size="10pt" fo:font-style="italic" officeooo:rsid="105e3b26" style:font-size-asian="10.5pt" style:font-style-asian="normal" style:font-style-complex="normal"/>
    </style:style>
    <style:style style:name="T4072" style:family="text">
      <style:text-properties style:font-name="Georgia1" fo:font-size="10pt" fo:font-style="italic" officeooo:rsid="10604726" style:font-size-asian="10.5pt" style:font-style-asian="normal" style:font-style-complex="normal"/>
    </style:style>
    <style:style style:name="T4073" style:family="text">
      <style:text-properties style:font-name="Georgia1" fo:font-size="10pt" fo:font-style="italic" officeooo:rsid="11ff67f2" style:font-size-asian="8.75pt" style:font-style-asian="italic" style:font-size-complex="10pt" style:font-style-complex="italic"/>
    </style:style>
    <style:style style:name="T4074" style:family="text">
      <style:text-properties officeooo:rsid="0fa171b2"/>
    </style:style>
    <style:style style:name="T4075" style:family="text">
      <style:text-properties officeooo:rsid="0fa27cac"/>
    </style:style>
    <style:style style:name="T4076" style:family="text">
      <style:text-properties officeooo:rsid="0fa3cc37"/>
    </style:style>
    <style:style style:name="T4077" style:family="text">
      <style:text-properties style:font-size-asian="10.5pt"/>
    </style:style>
    <style:style style:name="T4078" style:family="text">
      <style:text-properties style:font-size-asian="10.5pt" style:font-style-asian="normal" style:font-size-complex="10.5pt" style:font-style-complex="normal"/>
    </style:style>
    <style:style style:name="T4079" style:family="text">
      <style:text-properties officeooo:rsid="0fa40f3c" style:font-size-asian="10.5pt" style:font-style-asian="normal" style:font-size-complex="10.5pt" style:font-style-complex="normal"/>
    </style:style>
    <style:style style:name="T4080" style:family="text">
      <style:text-properties officeooo:rsid="105e3b26" style:font-size-asian="10.5pt" style:font-style-asian="normal" style:font-style-complex="normal"/>
    </style:style>
    <style:style style:name="T4081" style:family="text">
      <style:text-properties officeooo:rsid="10604726" style:font-size-asian="10.5pt" style:font-style-asian="normal" style:font-style-complex="normal"/>
    </style:style>
    <style:style style:name="T4082" style:family="text">
      <style:text-properties officeooo:rsid="12dd3a96" style:font-size-asian="10.5pt"/>
    </style:style>
    <style:style style:name="T4083" style:family="text">
      <style:text-properties officeooo:rsid="135226f5" style:font-size-asian="10.5pt"/>
    </style:style>
    <style:style style:name="T4084" style:family="text">
      <style:text-properties officeooo:rsid="0fcb014c"/>
    </style:style>
    <style:style style:name="T4085" style:family="text">
      <style:text-properties officeooo:rsid="0fcdc56e"/>
    </style:style>
    <style:style style:name="T4086" style:family="text">
      <style:text-properties officeooo:rsid="0fd357e4"/>
    </style:style>
    <style:style style:name="T4087" style:family="text">
      <style:text-properties officeooo:rsid="0fd495ec"/>
    </style:style>
    <style:style style:name="T4088" style:family="text">
      <style:text-properties officeooo:rsid="0fd671c7"/>
    </style:style>
    <style:style style:name="T4089" style:family="text">
      <style:text-properties officeooo:rsid="0fe0b7a2"/>
    </style:style>
    <style:style style:name="T4090" style:family="text">
      <style:text-properties officeooo:rsid="0fe1dc3d"/>
    </style:style>
    <style:style style:name="T4091" style:family="text">
      <style:text-properties officeooo:rsid="0fe2d619"/>
    </style:style>
    <style:style style:name="T4092" style:family="text">
      <style:text-properties officeooo:rsid="0fe2e405"/>
    </style:style>
    <style:style style:name="T4093" style:family="text">
      <style:text-properties officeooo:rsid="0fe68a7e"/>
    </style:style>
    <style:style style:name="T4094" style:family="text">
      <style:text-properties officeooo:rsid="0feca761"/>
    </style:style>
    <style:style style:name="T4095" style:family="text">
      <style:text-properties officeooo:rsid="0fed25a6"/>
    </style:style>
    <style:style style:name="T4096" style:family="text">
      <style:text-properties officeooo:rsid="0feeb7dc"/>
    </style:style>
    <style:style style:name="T4097" style:family="text">
      <style:text-properties officeooo:rsid="0fefe59d"/>
    </style:style>
    <style:style style:name="T4098" style:family="text">
      <style:text-properties officeooo:rsid="0ff0e28f"/>
    </style:style>
    <style:style style:name="T4099" style:family="text">
      <style:text-properties officeooo:rsid="0ff29c0d"/>
    </style:style>
    <style:style style:name="T4100" style:family="text">
      <style:text-properties officeooo:rsid="0ff6c250"/>
    </style:style>
    <style:style style:name="T4101" style:family="text">
      <style:text-properties officeooo:rsid="100b2002"/>
    </style:style>
    <style:style style:name="T4102" style:family="text">
      <style:text-properties officeooo:rsid="100da2ab"/>
    </style:style>
    <style:style style:name="T4103" style:family="text">
      <style:text-properties officeooo:rsid="100e97e7"/>
    </style:style>
    <style:style style:name="T4104" style:family="text">
      <style:text-properties officeooo:rsid="10105204"/>
    </style:style>
    <style:style style:name="T4105" style:family="text">
      <style:text-properties officeooo:rsid="1010ad4e"/>
    </style:style>
    <style:style style:name="T4106" style:family="text">
      <style:text-properties officeooo:rsid="10120f4b"/>
    </style:style>
    <style:style style:name="T4107" style:family="text">
      <style:text-properties officeooo:rsid="10303f69"/>
    </style:style>
    <style:style style:name="T4108" style:family="text">
      <style:text-properties officeooo:rsid="10343a63"/>
    </style:style>
    <style:style style:name="T4109" style:family="text">
      <style:text-properties officeooo:rsid="103bfe11"/>
    </style:style>
    <style:style style:name="T4110" style:family="text">
      <style:text-properties officeooo:rsid="103f2805"/>
    </style:style>
    <style:style style:name="T4111" style:family="text">
      <style:text-properties style:use-window-font-color="true" style:text-outline="false" style:text-line-through-style="none" style:text-line-through-type="none" style:font-name="Georgia2" fo:font-size="10.5pt" fo:letter-spacing="normal" fo:font-style="normal" fo:text-shadow="none" style:text-underline-style="none" fo:font-weight="normal" officeooo:rsid="10401903" style:letter-kerning="true" style:font-size-asian="10.5pt" style:font-style-asian="normal" style:font-weight-asian="normal" style:font-style-complex="normal" style:text-emphasize="none"/>
    </style:style>
    <style:style style:name="T4112" style:family="text">
      <style:text-properties style:use-window-font-color="true" style:text-outline="false" style:text-line-through-style="none" style:text-line-through-type="none" style:font-name="Georgia2" fo:font-size="10.5pt" fo:letter-spacing="normal" fo:font-style="normal" fo:text-shadow="none" style:text-underline-style="none" fo:font-weight="normal" officeooo:rsid="13502d7a" style:letter-kerning="true" style:font-size-asian="10.5pt" style:font-style-asian="normal" style:font-weight-asian="normal" style:font-style-complex="normal" style:text-emphasize="none"/>
    </style:style>
    <style:style style:name="T4113" style:family="text">
      <style:text-properties officeooo:rsid="10477548"/>
    </style:style>
    <style:style style:name="T4114" style:family="text">
      <style:text-properties officeooo:rsid="104f48b5"/>
    </style:style>
    <style:style style:name="T4115" style:family="text">
      <style:text-properties officeooo:rsid="10563f15"/>
    </style:style>
    <style:style style:name="T4116" style:family="text">
      <style:text-properties officeooo:rsid="1056d017"/>
    </style:style>
    <style:style style:name="T4117" style:family="text">
      <style:text-properties officeooo:rsid="1058c2e2"/>
    </style:style>
    <style:style style:name="T4118" style:family="text">
      <style:text-properties officeooo:rsid="105e3b26"/>
    </style:style>
    <style:style style:name="T4119" style:family="text">
      <style:text-properties officeooo:rsid="1060c856"/>
    </style:style>
    <style:style style:name="T4120" style:family="text">
      <style:text-properties officeooo:rsid="1061b8d5"/>
    </style:style>
    <style:style style:name="T4121" style:family="text">
      <style:text-properties officeooo:rsid="10693a59"/>
    </style:style>
    <style:style style:name="T4122" style:family="text">
      <style:text-properties officeooo:rsid="1069facf"/>
    </style:style>
    <style:style style:name="T4123" style:family="text">
      <style:text-properties officeooo:rsid="106a264f"/>
    </style:style>
    <style:style style:name="T4124" style:family="text">
      <style:text-properties officeooo:rsid="106a89e2"/>
    </style:style>
    <style:style style:name="T4125" style:family="text">
      <style:text-properties officeooo:rsid="106c1fd5"/>
    </style:style>
    <style:style style:name="T4126" style:family="text">
      <style:text-properties officeooo:rsid="106cea5f"/>
    </style:style>
    <style:style style:name="T4127" style:family="text">
      <style:text-properties officeooo:rsid="106e56bb"/>
    </style:style>
    <style:style style:name="T4128" style:family="text">
      <style:text-properties officeooo:rsid="10702312"/>
    </style:style>
    <style:style style:name="T4129" style:family="text">
      <style:text-properties officeooo:rsid="1075f470"/>
    </style:style>
    <style:style style:name="T4130" style:family="text">
      <style:text-properties officeooo:rsid="1077866d"/>
    </style:style>
    <style:style style:name="T4131" style:family="text">
      <style:text-properties officeooo:rsid="10797cd4"/>
    </style:style>
    <style:style style:name="T4132" style:family="text">
      <style:text-properties officeooo:rsid="107be7b9"/>
    </style:style>
    <style:style style:name="T4133" style:family="text">
      <style:text-properties officeooo:rsid="107feeec"/>
    </style:style>
    <style:style style:name="T4134" style:family="text">
      <style:text-properties officeooo:rsid="1080d53b"/>
    </style:style>
    <style:style style:name="T4135" style:family="text">
      <style:text-properties officeooo:rsid="108b8cd6"/>
    </style:style>
    <style:style style:name="T4136" style:family="text">
      <style:text-properties officeooo:rsid="108f970b"/>
    </style:style>
    <style:style style:name="T4137" style:family="text">
      <style:text-properties officeooo:rsid="10991ed7"/>
    </style:style>
    <style:style style:name="T4138" style:family="text">
      <style:text-properties officeooo:rsid="109b8f89"/>
    </style:style>
    <style:style style:name="T4139" style:family="text">
      <style:text-properties officeooo:rsid="109d4688"/>
    </style:style>
    <style:style style:name="T4140" style:family="text">
      <style:text-properties officeooo:rsid="109eb12f"/>
    </style:style>
    <style:style style:name="T4141" style:family="text">
      <style:text-properties officeooo:rsid="10b85210"/>
    </style:style>
    <style:style style:name="T4142" style:family="text">
      <style:text-properties officeooo:rsid="10bd2fd7"/>
    </style:style>
    <style:style style:name="T4143" style:family="text">
      <style:text-properties officeooo:rsid="10bf4353"/>
    </style:style>
    <style:style style:name="T4144" style:family="text">
      <style:text-properties officeooo:rsid="10c03057"/>
    </style:style>
    <style:style style:name="T4145" style:family="text">
      <style:text-properties officeooo:rsid="10c16145"/>
    </style:style>
    <style:style style:name="T4146" style:family="text">
      <style:text-properties officeooo:rsid="10c25b09"/>
    </style:style>
    <style:style style:name="T4147" style:family="text">
      <style:text-properties officeooo:rsid="10c31abb"/>
    </style:style>
    <style:style style:name="T4148" style:family="text">
      <style:text-properties officeooo:rsid="10c47161"/>
    </style:style>
    <style:style style:name="T4149" style:family="text">
      <style:text-properties officeooo:rsid="10c4e2cd"/>
    </style:style>
    <style:style style:name="T4150" style:family="text">
      <style:text-properties officeooo:rsid="10c6acc6"/>
    </style:style>
    <style:style style:name="T4151" style:family="text">
      <style:text-properties officeooo:rsid="10cdc3b2"/>
    </style:style>
    <style:style style:name="T4152" style:family="text">
      <style:text-properties officeooo:rsid="10ceebec"/>
    </style:style>
    <style:style style:name="T4153" style:family="text">
      <style:text-properties officeooo:rsid="10d44632"/>
    </style:style>
    <style:style style:name="T4154" style:family="text">
      <style:text-properties officeooo:rsid="10d84b26"/>
    </style:style>
    <style:style style:name="T4155" style:family="text">
      <style:text-properties officeooo:rsid="10d9c21e"/>
    </style:style>
    <style:style style:name="T4156" style:family="text">
      <style:text-properties officeooo:rsid="10dac490"/>
    </style:style>
    <style:style style:name="T4157" style:family="text">
      <style:text-properties officeooo:rsid="10db12ec"/>
    </style:style>
    <style:style style:name="T4158" style:family="text">
      <style:text-properties officeooo:rsid="10dd9ac7"/>
    </style:style>
    <style:style style:name="T4159" style:family="text">
      <style:text-properties officeooo:rsid="10def949"/>
    </style:style>
    <style:style style:name="T4160" style:family="text">
      <style:text-properties officeooo:rsid="10e0be0d"/>
    </style:style>
    <style:style style:name="T4161" style:family="text">
      <style:text-properties officeooo:rsid="10e0c28b"/>
    </style:style>
    <style:style style:name="T4162" style:family="text">
      <style:text-properties officeooo:rsid="10e202a4"/>
    </style:style>
    <style:style style:name="T4163" style:family="text">
      <style:text-properties officeooo:rsid="10e205f0"/>
    </style:style>
    <style:style style:name="T4164" style:family="text">
      <style:text-properties officeooo:rsid="10e5e472"/>
    </style:style>
    <style:style style:name="T4165" style:family="text">
      <style:text-properties officeooo:rsid="10e90e52"/>
    </style:style>
    <style:style style:name="T4166" style:family="text">
      <style:text-properties officeooo:rsid="10e93bd9"/>
    </style:style>
    <style:style style:name="T4167" style:family="text">
      <style:text-properties officeooo:rsid="10eaef9a"/>
    </style:style>
    <style:style style:name="T4168" style:family="text">
      <style:text-properties officeooo:rsid="10ebdc8f"/>
    </style:style>
    <style:style style:name="T4169" style:family="text">
      <style:text-properties officeooo:rsid="10ecf729"/>
    </style:style>
    <style:style style:name="T4170" style:family="text">
      <style:text-properties officeooo:rsid="10ee8feb"/>
    </style:style>
    <style:style style:name="T4171" style:family="text">
      <style:text-properties officeooo:rsid="10ef413e"/>
    </style:style>
    <style:style style:name="T4172" style:family="text">
      <style:text-properties officeooo:rsid="10f0d5ad"/>
    </style:style>
    <style:style style:name="T4173" style:family="text">
      <style:text-properties officeooo:rsid="10f2a619"/>
    </style:style>
    <style:style style:name="T4174" style:family="text">
      <style:text-properties officeooo:rsid="10f2cda1"/>
    </style:style>
    <style:style style:name="T4175" style:family="text">
      <style:text-properties officeooo:rsid="10f7d149"/>
    </style:style>
    <style:style style:name="T4176" style:family="text">
      <style:text-properties officeooo:rsid="10f900bf"/>
    </style:style>
    <style:style style:name="T4177" style:family="text">
      <style:text-properties officeooo:rsid="10fab4b9"/>
    </style:style>
    <style:style style:name="T4178" style:family="text">
      <style:text-properties officeooo:rsid="10fc4b7e"/>
    </style:style>
    <style:style style:name="T4179" style:family="text">
      <style:text-properties officeooo:rsid="10fe258a"/>
    </style:style>
    <style:style style:name="T4180" style:family="text">
      <style:text-properties officeooo:rsid="11044740"/>
    </style:style>
    <style:style style:name="T4181" style:family="text">
      <style:text-properties officeooo:rsid="110798bd"/>
    </style:style>
    <style:style style:name="T4182" style:family="text">
      <style:text-properties officeooo:rsid="1109194d"/>
    </style:style>
    <style:style style:name="T4183" style:family="text">
      <style:text-properties officeooo:rsid="110acc4a"/>
    </style:style>
    <style:style style:name="T4184" style:family="text">
      <style:text-properties officeooo:rsid="110d900e"/>
    </style:style>
    <style:style style:name="T4185" style:family="text">
      <style:text-properties officeooo:rsid="110ef385"/>
    </style:style>
    <style:style style:name="T4186" style:family="text">
      <style:text-properties officeooo:rsid="11116ba6"/>
    </style:style>
    <style:style style:name="T4187" style:family="text">
      <style:text-properties officeooo:rsid="1112aeda"/>
    </style:style>
    <style:style style:name="T4188" style:family="text">
      <style:text-properties officeooo:rsid="11134bcb"/>
    </style:style>
    <style:style style:name="T4189" style:family="text">
      <style:text-properties officeooo:rsid="1114f686"/>
    </style:style>
    <style:style style:name="T4190" style:family="text">
      <style:text-properties officeooo:rsid="1118537b"/>
    </style:style>
    <style:style style:name="T4191" style:family="text">
      <style:text-properties officeooo:rsid="11198c8c"/>
    </style:style>
    <style:style style:name="T4192" style:family="text">
      <style:text-properties officeooo:rsid="111a07f2"/>
    </style:style>
    <style:style style:name="T4193" style:family="text">
      <style:text-properties officeooo:rsid="111bbec5"/>
    </style:style>
    <style:style style:name="T4194" style:family="text">
      <style:text-properties officeooo:rsid="111d9c2b"/>
    </style:style>
    <style:style style:name="T4195" style:family="text">
      <style:text-properties officeooo:rsid="111f9ea7"/>
    </style:style>
    <style:style style:name="T4196" style:family="text">
      <style:text-properties officeooo:rsid="112019e8"/>
    </style:style>
    <style:style style:name="T4197" style:family="text">
      <style:text-properties officeooo:rsid="11203ae1"/>
    </style:style>
    <style:style style:name="T4198" style:family="text">
      <style:text-properties officeooo:rsid="1121022f"/>
    </style:style>
    <style:style style:name="T4199" style:family="text">
      <style:text-properties officeooo:rsid="112151c5"/>
    </style:style>
    <style:style style:name="T4200" style:family="text">
      <style:text-properties officeooo:rsid="11220cc1"/>
    </style:style>
    <style:style style:name="T4201" style:family="text">
      <style:text-properties officeooo:rsid="1123f17e"/>
    </style:style>
    <style:style style:name="T4202" style:family="text">
      <style:text-properties officeooo:rsid="11294443"/>
    </style:style>
    <style:style style:name="T4203" style:family="text">
      <style:text-properties officeooo:rsid="11294aff"/>
    </style:style>
    <style:style style:name="T4204" style:family="text">
      <style:text-properties officeooo:rsid="112dc2e4"/>
    </style:style>
    <style:style style:name="T4205" style:family="text">
      <style:text-properties officeooo:rsid="11305cab"/>
    </style:style>
    <style:style style:name="T4206" style:family="text">
      <style:text-properties officeooo:rsid="11375b20"/>
    </style:style>
    <style:style style:name="T4207" style:family="text">
      <style:text-properties officeooo:rsid="11433188"/>
    </style:style>
    <style:style style:name="T4208" style:family="text">
      <style:text-properties officeooo:rsid="1143f993"/>
    </style:style>
    <style:style style:name="T4209" style:family="text">
      <style:text-properties officeooo:rsid="11466275"/>
    </style:style>
    <style:style style:name="T4210" style:family="text">
      <style:text-properties officeooo:rsid="114b2fe0"/>
    </style:style>
    <style:style style:name="T4211" style:family="text">
      <style:text-properties officeooo:rsid="114ce25d"/>
    </style:style>
    <style:style style:name="T4212" style:family="text">
      <style:text-properties officeooo:rsid="114dbcc1"/>
    </style:style>
    <style:style style:name="T4213" style:family="text">
      <style:text-properties officeooo:rsid="114e1dfa"/>
    </style:style>
    <style:style style:name="T4214" style:family="text">
      <style:text-properties officeooo:rsid="114ec18d"/>
    </style:style>
    <style:style style:name="T4215" style:family="text">
      <style:text-properties officeooo:rsid="114ed956"/>
    </style:style>
    <style:style style:name="T4216" style:family="text">
      <style:text-properties officeooo:rsid="114fb550"/>
    </style:style>
    <style:style style:name="T4217" style:family="text">
      <style:text-properties officeooo:rsid="115114f8"/>
    </style:style>
    <style:style style:name="T4218" style:family="text">
      <style:text-properties officeooo:rsid="11526e05"/>
    </style:style>
    <style:style style:name="T4219" style:family="text">
      <style:text-properties officeooo:rsid="115693c2"/>
    </style:style>
    <style:style style:name="T4220" style:family="text">
      <style:text-properties officeooo:rsid="11584df2"/>
    </style:style>
    <style:style style:name="T4221" style:family="text">
      <style:text-properties officeooo:rsid="115aaf1b"/>
    </style:style>
    <style:style style:name="T4222" style:family="text">
      <style:text-properties officeooo:rsid="115ab614"/>
    </style:style>
    <style:style style:name="T4223" style:family="text">
      <style:text-properties officeooo:rsid="115c8d88"/>
    </style:style>
    <style:style style:name="T4224" style:family="text">
      <style:text-properties officeooo:rsid="115cdb1c"/>
    </style:style>
    <style:style style:name="T4225" style:family="text">
      <style:text-properties officeooo:rsid="115dc4ca"/>
    </style:style>
    <style:style style:name="T4226" style:family="text">
      <style:text-properties officeooo:rsid="115f792c"/>
    </style:style>
    <style:style style:name="T4227" style:family="text">
      <style:text-properties officeooo:rsid="1163636c"/>
    </style:style>
    <style:style style:name="T4228" style:family="text">
      <style:text-properties officeooo:rsid="116865b8"/>
    </style:style>
    <style:style style:name="T4229" style:family="text">
      <style:text-properties officeooo:rsid="1168b0ec"/>
    </style:style>
    <style:style style:name="T4230" style:family="text">
      <style:text-properties officeooo:rsid="116a2547"/>
    </style:style>
    <style:style style:name="T4231" style:family="text">
      <style:text-properties officeooo:rsid="116bde97"/>
    </style:style>
    <style:style style:name="T4232" style:family="text">
      <style:text-properties officeooo:rsid="116d2ef8"/>
    </style:style>
    <style:style style:name="T4233" style:family="text">
      <style:text-properties officeooo:rsid="116ea7cf"/>
    </style:style>
    <style:style style:name="T4234" style:family="text">
      <style:text-properties officeooo:rsid="116f3d4f"/>
    </style:style>
    <style:style style:name="T4235" style:family="text">
      <style:text-properties officeooo:rsid="116fd4dc"/>
    </style:style>
    <style:style style:name="T4236" style:family="text">
      <style:text-properties officeooo:rsid="11746da5"/>
    </style:style>
    <style:style style:name="T4237" style:family="text">
      <style:text-properties officeooo:rsid="117581e0"/>
    </style:style>
    <style:style style:name="T4238" style:family="text">
      <style:text-properties officeooo:rsid="11773fb0"/>
    </style:style>
    <style:style style:name="T4239" style:family="text">
      <style:text-properties officeooo:rsid="1178d6c8"/>
    </style:style>
    <style:style style:name="T4240" style:family="text">
      <style:text-properties officeooo:rsid="117955c8"/>
    </style:style>
    <style:style style:name="T4241" style:family="text">
      <style:text-properties officeooo:rsid="117a1917"/>
    </style:style>
    <style:style style:name="T4242" style:family="text">
      <style:text-properties officeooo:rsid="117a62d5"/>
    </style:style>
    <style:style style:name="T4243" style:family="text">
      <style:text-properties officeooo:rsid="117a689a"/>
    </style:style>
    <style:style style:name="T4244" style:family="text">
      <style:text-properties officeooo:rsid="117aad47"/>
    </style:style>
    <style:style style:name="T4245" style:family="text">
      <style:text-properties officeooo:rsid="117b060f"/>
    </style:style>
    <style:style style:name="T4246" style:family="text">
      <style:text-properties officeooo:rsid="117c479b"/>
    </style:style>
    <style:style style:name="T4247" style:family="text">
      <style:text-properties officeooo:rsid="117e41b7"/>
    </style:style>
    <style:style style:name="T4248" style:family="text">
      <style:text-properties officeooo:rsid="117fbfc6"/>
    </style:style>
    <style:style style:name="T4249" style:family="text">
      <style:text-properties officeooo:rsid="1182a5c3"/>
    </style:style>
    <style:style style:name="T4250" style:family="text">
      <style:text-properties officeooo:rsid="1184eabc"/>
    </style:style>
    <style:style style:name="T4251" style:family="text">
      <style:text-properties officeooo:rsid="11906427"/>
    </style:style>
    <style:style style:name="T4252" style:family="text">
      <style:text-properties officeooo:rsid="1191bcc3"/>
    </style:style>
    <style:style style:name="T4253" style:family="text">
      <style:text-properties officeooo:rsid="1192c49b"/>
    </style:style>
    <style:style style:name="T4254" style:family="text">
      <style:text-properties officeooo:rsid="11946a13"/>
    </style:style>
    <style:style style:name="T4255" style:family="text">
      <style:text-properties officeooo:rsid="11951d6e"/>
    </style:style>
    <style:style style:name="T4256" style:family="text">
      <style:text-properties officeooo:rsid="11964297"/>
    </style:style>
    <style:style style:name="T4257" style:family="text">
      <style:text-properties officeooo:rsid="11977a0e"/>
    </style:style>
    <style:style style:name="T4258" style:family="text">
      <style:text-properties officeooo:rsid="11991b6a"/>
    </style:style>
    <style:style style:name="T4259" style:family="text">
      <style:text-properties officeooo:rsid="119a7f53"/>
    </style:style>
    <style:style style:name="T4260" style:family="text">
      <style:text-properties officeooo:rsid="119c7016"/>
    </style:style>
    <style:style style:name="T4261" style:family="text">
      <style:text-properties officeooo:rsid="119e3a9f"/>
    </style:style>
    <style:style style:name="T4262" style:family="text">
      <style:text-properties officeooo:rsid="119f26e6"/>
    </style:style>
    <style:style style:name="T4263" style:family="text">
      <style:text-properties officeooo:rsid="119f49f0"/>
    </style:style>
    <style:style style:name="T4264" style:family="text">
      <style:text-properties officeooo:rsid="11a06a36"/>
    </style:style>
    <style:style style:name="T4265" style:family="text">
      <style:text-properties officeooo:rsid="11a32564"/>
    </style:style>
    <style:style style:name="T4266" style:family="text">
      <style:text-properties officeooo:rsid="11a4a29a"/>
    </style:style>
    <style:style style:name="T4267" style:family="text">
      <style:text-properties officeooo:rsid="11a4f3f2"/>
    </style:style>
    <style:style style:name="T4268" style:family="text">
      <style:text-properties officeooo:rsid="11a644be"/>
    </style:style>
    <style:style style:name="T4269" style:family="text">
      <style:text-properties officeooo:rsid="11a76f0f"/>
    </style:style>
    <style:style style:name="T4270" style:family="text">
      <style:text-properties officeooo:rsid="11a92ac9"/>
    </style:style>
    <style:style style:name="T4271" style:family="text">
      <style:text-properties officeooo:rsid="11aace22"/>
    </style:style>
    <style:style style:name="T4272" style:family="text">
      <style:text-properties officeooo:rsid="11acb2d2"/>
    </style:style>
    <style:style style:name="T4273" style:family="text">
      <style:text-properties officeooo:rsid="11ad7eb9"/>
    </style:style>
    <style:style style:name="T4274" style:family="text">
      <style:text-properties officeooo:rsid="11ada1c8"/>
    </style:style>
    <style:style style:name="T4275" style:family="text">
      <style:text-properties officeooo:rsid="11ae2402"/>
    </style:style>
    <style:style style:name="T4276" style:family="text">
      <style:text-properties officeooo:rsid="11af1de0"/>
    </style:style>
    <style:style style:name="T4277" style:family="text">
      <style:text-properties officeooo:rsid="11af9e18"/>
    </style:style>
    <style:style style:name="T4278" style:family="text">
      <style:text-properties officeooo:rsid="11b197b9"/>
    </style:style>
    <style:style style:name="T4279" style:family="text">
      <style:text-properties officeooo:rsid="11b1b12e"/>
    </style:style>
    <style:style style:name="T4280" style:family="text">
      <style:text-properties officeooo:rsid="11ba0812"/>
    </style:style>
    <style:style style:name="T4281" style:family="text">
      <style:text-properties officeooo:rsid="11bb6b7d"/>
    </style:style>
    <style:style style:name="T4282" style:family="text">
      <style:text-properties officeooo:rsid="11bebaf8"/>
    </style:style>
    <style:style style:name="T4283" style:family="text">
      <style:text-properties officeooo:rsid="11c1ff06"/>
    </style:style>
    <style:style style:name="T4284" style:family="text">
      <style:text-properties officeooo:rsid="11c4d4d0"/>
    </style:style>
    <style:style style:name="T4285" style:family="text">
      <style:text-properties officeooo:rsid="11c555ed"/>
    </style:style>
    <style:style style:name="T4286" style:family="text">
      <style:text-properties officeooo:rsid="11ca8e32"/>
    </style:style>
    <style:style style:name="T4287" style:family="text">
      <style:text-properties officeooo:rsid="11cb2b1b"/>
    </style:style>
    <style:style style:name="T4288" style:family="text">
      <style:text-properties officeooo:rsid="11cbcc57"/>
    </style:style>
    <style:style style:name="T4289" style:family="text">
      <style:text-properties officeooo:rsid="11ccde8b"/>
    </style:style>
    <style:style style:name="T4290" style:family="text">
      <style:text-properties officeooo:rsid="11cdc8ed"/>
    </style:style>
    <style:style style:name="T4291" style:family="text">
      <style:text-properties officeooo:rsid="11ce8a31"/>
    </style:style>
    <style:style style:name="T4292" style:family="text">
      <style:text-properties officeooo:rsid="11d01801"/>
    </style:style>
    <style:style style:name="T4293" style:family="text">
      <style:text-properties officeooo:rsid="11d047f8"/>
    </style:style>
    <style:style style:name="T4294" style:family="text">
      <style:text-properties officeooo:rsid="11d36843"/>
    </style:style>
    <style:style style:name="T4295" style:family="text">
      <style:text-properties officeooo:rsid="11d439b6"/>
    </style:style>
    <style:style style:name="T4296" style:family="text">
      <style:text-properties officeooo:rsid="11d48819"/>
    </style:style>
    <style:style style:name="T4297" style:family="text">
      <style:text-properties officeooo:rsid="11d86c14"/>
    </style:style>
    <style:style style:name="T4298" style:family="text">
      <style:text-properties officeooo:rsid="11db66df"/>
    </style:style>
    <style:style style:name="T4299" style:family="text">
      <style:text-properties officeooo:rsid="11dc517f"/>
    </style:style>
    <style:style style:name="T4300" style:family="text">
      <style:text-properties officeooo:rsid="11e1490d"/>
    </style:style>
    <style:style style:name="T4301" style:family="text">
      <style:text-properties officeooo:rsid="11e279e6"/>
    </style:style>
    <style:style style:name="T4302" style:family="text">
      <style:text-properties officeooo:rsid="11e66be9"/>
    </style:style>
    <style:style style:name="T4303" style:family="text">
      <style:text-properties officeooo:rsid="11ea3059"/>
    </style:style>
    <style:style style:name="T4304" style:family="text">
      <style:text-properties officeooo:rsid="11eecd4b"/>
    </style:style>
    <style:style style:name="T4305" style:family="text">
      <style:text-properties officeooo:rsid="11f1d326"/>
    </style:style>
    <style:style style:name="T4306" style:family="text">
      <style:text-properties officeooo:rsid="11f6250a"/>
    </style:style>
    <style:style style:name="T4307" style:family="text">
      <style:text-properties officeooo:rsid="11f893e5"/>
    </style:style>
    <style:style style:name="T4308" style:family="text">
      <style:text-properties officeooo:rsid="11f8f955"/>
    </style:style>
    <style:style style:name="T4309" style:family="text">
      <style:text-properties officeooo:rsid="11fada8e"/>
    </style:style>
    <style:style style:name="T4310" style:family="text">
      <style:text-properties officeooo:rsid="11fc1173"/>
    </style:style>
    <style:style style:name="T4311" style:family="text">
      <style:text-properties officeooo:rsid="11fd9b66"/>
    </style:style>
    <style:style style:name="T4312" style:family="text">
      <style:text-properties officeooo:rsid="11ff60cc"/>
    </style:style>
    <style:style style:name="T4313" style:family="text">
      <style:text-properties officeooo:rsid="12006088"/>
    </style:style>
    <style:style style:name="T4314" style:family="text">
      <style:text-properties officeooo:rsid="120317e8"/>
    </style:style>
    <style:style style:name="T4315" style:family="text">
      <style:text-properties officeooo:rsid="12051043"/>
    </style:style>
    <style:style style:name="T4316" style:family="text">
      <style:text-properties officeooo:rsid="120536f8"/>
    </style:style>
    <style:style style:name="T4317" style:family="text">
      <style:text-properties officeooo:rsid="120832c7"/>
    </style:style>
    <style:style style:name="T4318" style:family="text">
      <style:text-properties officeooo:rsid="12086684"/>
    </style:style>
    <style:style style:name="T4319" style:family="text">
      <style:text-properties officeooo:rsid="12096735"/>
    </style:style>
    <style:style style:name="T4320" style:family="text">
      <style:text-properties officeooo:rsid="120e9578"/>
    </style:style>
    <style:style style:name="T4321" style:family="text">
      <style:text-properties officeooo:rsid="121127b2"/>
    </style:style>
    <style:style style:name="T4322" style:family="text">
      <style:text-properties officeooo:rsid="1211b731"/>
    </style:style>
    <style:style style:name="T4323" style:family="text">
      <style:text-properties officeooo:rsid="1211e02c"/>
    </style:style>
    <style:style style:name="T4324" style:family="text">
      <style:text-properties officeooo:rsid="12149839"/>
    </style:style>
    <style:style style:name="T4325" style:family="text">
      <style:text-properties officeooo:rsid="12183b6b"/>
    </style:style>
    <style:style style:name="T4326" style:family="text">
      <style:text-properties officeooo:rsid="121a2fd1"/>
    </style:style>
    <style:style style:name="T4327" style:family="text">
      <style:text-properties officeooo:rsid="121d0624"/>
    </style:style>
    <style:style style:name="T4328" style:family="text">
      <style:text-properties officeooo:rsid="121e0188"/>
    </style:style>
    <style:style style:name="T4329" style:family="text">
      <style:text-properties officeooo:rsid="121fdbe9"/>
    </style:style>
    <style:style style:name="T4330" style:family="text">
      <style:text-properties officeooo:rsid="1221d938"/>
    </style:style>
    <style:style style:name="T4331" style:family="text">
      <style:text-properties officeooo:rsid="12224d2e"/>
    </style:style>
    <style:style style:name="T4332" style:family="text">
      <style:text-properties officeooo:rsid="12231648"/>
    </style:style>
    <style:style style:name="T4333" style:family="text">
      <style:text-properties officeooo:rsid="12260031"/>
    </style:style>
    <style:style style:name="T4334" style:family="text">
      <style:text-properties officeooo:rsid="12291077"/>
    </style:style>
    <style:style style:name="T4335" style:family="text">
      <style:text-properties officeooo:rsid="122a3f69"/>
    </style:style>
    <style:style style:name="T4336" style:family="text">
      <style:text-properties officeooo:rsid="122bd6b3"/>
    </style:style>
    <style:style style:name="T4337" style:family="text">
      <style:text-properties officeooo:rsid="122c7656"/>
    </style:style>
    <style:style style:name="T4338" style:family="text">
      <style:text-properties officeooo:rsid="122de27e"/>
    </style:style>
    <style:style style:name="T4339" style:family="text">
      <style:text-properties officeooo:rsid="122df105"/>
    </style:style>
    <style:style style:name="T4340" style:family="text">
      <style:text-properties officeooo:rsid="122e16cb"/>
    </style:style>
    <style:style style:name="T4341" style:family="text">
      <style:text-properties officeooo:rsid="122f797a"/>
    </style:style>
    <style:style style:name="T4342" style:family="text">
      <style:text-properties officeooo:rsid="123154a8"/>
    </style:style>
    <style:style style:name="T4343" style:family="text">
      <style:text-properties officeooo:rsid="12343292"/>
    </style:style>
    <style:style style:name="T4344" style:family="text">
      <style:text-properties officeooo:rsid="1234eb40"/>
    </style:style>
    <style:style style:name="T4345" style:family="text">
      <style:text-properties officeooo:rsid="123517c5"/>
    </style:style>
    <style:style style:name="T4346" style:family="text">
      <style:text-properties officeooo:rsid="1236b271"/>
    </style:style>
    <style:style style:name="T4347" style:family="text">
      <style:text-properties officeooo:rsid="12371c85"/>
    </style:style>
    <style:style style:name="T4348" style:family="text">
      <style:text-properties officeooo:rsid="1238c786"/>
    </style:style>
    <style:style style:name="T4349" style:family="text">
      <style:text-properties officeooo:rsid="123a7907"/>
    </style:style>
    <style:style style:name="T4350" style:family="text">
      <style:text-properties officeooo:rsid="123bfa4a"/>
    </style:style>
    <style:style style:name="T4351" style:family="text">
      <style:text-properties officeooo:rsid="123c3647"/>
    </style:style>
    <style:style style:name="T4352" style:family="text">
      <style:text-properties officeooo:rsid="123d9f33"/>
    </style:style>
    <style:style style:name="T4353" style:family="text">
      <style:text-properties officeooo:rsid="123ec5dd"/>
    </style:style>
    <style:style style:name="T4354" style:family="text">
      <style:text-properties officeooo:rsid="12401216"/>
    </style:style>
    <style:style style:name="T4355" style:family="text">
      <style:text-properties officeooo:rsid="12413e34"/>
    </style:style>
    <style:style style:name="T4356" style:family="text">
      <style:text-properties officeooo:rsid="1242dbef"/>
    </style:style>
    <style:style style:name="T4357" style:family="text">
      <style:text-properties officeooo:rsid="1244737b"/>
    </style:style>
    <style:style style:name="T4358" style:family="text">
      <style:text-properties officeooo:rsid="12462c7f"/>
    </style:style>
    <style:style style:name="T4359" style:family="text">
      <style:text-properties officeooo:rsid="1246b509"/>
    </style:style>
    <style:style style:name="T4360" style:family="text">
      <style:text-properties officeooo:rsid="1246ca2a"/>
    </style:style>
    <style:style style:name="T4361" style:family="text">
      <style:text-properties officeooo:rsid="124c204d"/>
    </style:style>
    <style:style style:name="T4362" style:family="text">
      <style:text-properties officeooo:rsid="124d1ede"/>
    </style:style>
    <style:style style:name="T4363" style:family="text">
      <style:text-properties officeooo:rsid="1259659b"/>
    </style:style>
    <style:style style:name="T4364" style:family="text">
      <style:text-properties officeooo:rsid="125a1645"/>
    </style:style>
    <style:style style:name="T4365" style:family="text">
      <style:text-properties officeooo:rsid="125b64fe"/>
    </style:style>
    <style:style style:name="T4366" style:family="text">
      <style:text-properties officeooo:rsid="12650bc5"/>
    </style:style>
    <style:style style:name="T4367" style:family="text">
      <style:text-properties officeooo:rsid="12684d86"/>
    </style:style>
    <style:style style:name="T4368" style:family="text">
      <style:text-properties officeooo:rsid="126ae12a"/>
    </style:style>
    <style:style style:name="T4369" style:family="text">
      <style:text-properties officeooo:rsid="126cc09f"/>
    </style:style>
    <style:style style:name="T4370" style:family="text">
      <style:text-properties officeooo:rsid="1272cc3c"/>
    </style:style>
    <style:style style:name="T4371" style:family="text">
      <style:text-properties officeooo:rsid="1275a925"/>
    </style:style>
    <style:style style:name="T4372" style:family="text">
      <style:text-properties officeooo:rsid="1276df8f"/>
    </style:style>
    <style:style style:name="T4373" style:family="text">
      <style:text-properties officeooo:rsid="127d058d"/>
    </style:style>
    <style:style style:name="T4374" style:family="text">
      <style:text-properties officeooo:rsid="12805497"/>
    </style:style>
    <style:style style:name="T4375" style:family="text">
      <style:text-properties officeooo:rsid="12924020"/>
    </style:style>
    <style:style style:name="T4376" style:family="text">
      <style:text-properties officeooo:rsid="1295f481"/>
    </style:style>
    <style:style style:name="T4377" style:family="text">
      <style:text-properties officeooo:rsid="1298e95f"/>
    </style:style>
    <style:style style:name="T4378" style:family="text">
      <style:text-properties officeooo:rsid="129a6470"/>
    </style:style>
    <style:style style:name="T4379" style:family="text">
      <style:text-properties officeooo:rsid="12a0aeba"/>
    </style:style>
    <style:style style:name="T4380" style:family="text">
      <style:text-properties officeooo:rsid="12a3ca48"/>
    </style:style>
    <style:style style:name="T4381" style:family="text">
      <style:text-properties officeooo:rsid="12b08449"/>
    </style:style>
    <style:style style:name="T4382" style:family="text">
      <style:text-properties officeooo:rsid="12b08bba"/>
    </style:style>
    <style:style style:name="T4383" style:family="text">
      <style:text-properties officeooo:rsid="12b2393f"/>
    </style:style>
    <style:style style:name="T4384" style:family="text">
      <style:text-properties officeooo:rsid="12c1f11b"/>
    </style:style>
    <style:style style:name="T4385" style:family="text">
      <style:text-properties officeooo:rsid="12c55734"/>
    </style:style>
    <style:style style:name="T4386" style:family="text">
      <style:text-properties officeooo:rsid="12c65baa"/>
    </style:style>
    <style:style style:name="T4387" style:family="text">
      <style:text-properties officeooo:rsid="12c7840a"/>
    </style:style>
    <style:style style:name="T4388" style:family="text">
      <style:text-properties officeooo:rsid="12c931f6"/>
    </style:style>
    <style:style style:name="T4389" style:family="text">
      <style:text-properties officeooo:rsid="12d2e6c6"/>
    </style:style>
    <style:style style:name="T4390" style:family="text">
      <style:text-properties officeooo:rsid="12d77a33"/>
    </style:style>
    <style:style style:name="T4391" style:family="text">
      <style:text-properties officeooo:rsid="12d833d8"/>
    </style:style>
    <style:style style:name="T4392" style:family="text">
      <style:text-properties officeooo:rsid="12db866c"/>
    </style:style>
    <style:style style:name="T4393" style:family="text">
      <style:text-properties officeooo:rsid="12dd3a96"/>
    </style:style>
    <style:style style:name="T4394" style:family="text">
      <style:text-properties officeooo:rsid="12df0680"/>
    </style:style>
    <style:style style:name="T4395" style:family="text">
      <style:text-properties officeooo:rsid="12e0da24"/>
    </style:style>
    <style:style style:name="T4396" style:family="text">
      <style:text-properties officeooo:rsid="12e1834c"/>
    </style:style>
    <style:style style:name="T4397" style:family="text">
      <style:text-properties officeooo:rsid="12e89808"/>
    </style:style>
    <style:style style:name="T4398" style:family="text">
      <style:text-properties officeooo:rsid="12e96700"/>
    </style:style>
    <style:style style:name="T4399" style:family="text">
      <style:text-properties officeooo:rsid="12e9c605"/>
    </style:style>
    <style:style style:name="T4400" style:family="text">
      <style:text-properties officeooo:rsid="12ea8c5d"/>
    </style:style>
    <style:style style:name="T4401" style:family="text">
      <style:text-properties officeooo:rsid="12eb8515"/>
    </style:style>
    <style:style style:name="T4402" style:family="text">
      <style:text-properties officeooo:rsid="12ef44a1"/>
    </style:style>
    <style:style style:name="T4403" style:family="text">
      <style:text-properties officeooo:rsid="12efb52e"/>
    </style:style>
    <style:style style:name="T4404" style:family="text">
      <style:text-properties officeooo:rsid="12f04a3b"/>
    </style:style>
    <style:style style:name="T4405" style:family="text">
      <style:text-properties officeooo:rsid="12f2e4d0"/>
    </style:style>
    <style:style style:name="T4406" style:family="text">
      <style:text-properties officeooo:rsid="12f35759"/>
    </style:style>
    <style:style style:name="T4407" style:family="text">
      <style:text-properties officeooo:rsid="12fba39c"/>
    </style:style>
    <style:style style:name="T4408" style:family="text">
      <style:text-properties officeooo:rsid="1300f7ba"/>
    </style:style>
    <style:style style:name="T4409" style:family="text">
      <style:text-properties officeooo:rsid="13065166"/>
    </style:style>
    <style:style style:name="T4410" style:family="text">
      <style:text-properties officeooo:rsid="1307790c"/>
    </style:style>
    <style:style style:name="T4411" style:family="text">
      <style:text-properties officeooo:rsid="1309468f"/>
    </style:style>
    <style:style style:name="T4412" style:family="text">
      <style:text-properties officeooo:rsid="1310561a"/>
    </style:style>
    <style:style style:name="T4413" style:family="text">
      <style:text-properties officeooo:rsid="0e90819d"/>
    </style:style>
    <style:style style:name="T4414" style:family="text">
      <style:text-properties officeooo:rsid="132a32d9"/>
    </style:style>
    <style:style style:name="T4415" style:family="text">
      <style:text-properties officeooo:rsid="1336b12d"/>
    </style:style>
    <style:style style:name="T4416" style:family="text">
      <style:text-properties officeooo:rsid="1339f2cb"/>
    </style:style>
    <style:style style:name="T4417" style:family="text">
      <style:text-properties officeooo:rsid="133d9a76"/>
    </style:style>
    <style:style style:name="T4418" style:family="text">
      <style:text-properties officeooo:rsid="13404cad"/>
    </style:style>
    <style:style style:name="T4419" style:family="text">
      <style:text-properties officeooo:rsid="1341c676"/>
    </style:style>
    <style:style style:name="T4420" style:family="text">
      <style:text-properties officeooo:rsid="1343bdc9"/>
    </style:style>
    <style:style style:name="T4421" style:family="text">
      <style:text-properties officeooo:rsid="1345b092"/>
    </style:style>
    <style:style style:name="T4422" style:family="text">
      <style:text-properties officeooo:rsid="134d1691"/>
    </style:style>
    <style:style style:name="T4423" style:family="text">
      <style:text-properties officeooo:rsid="13502d7a"/>
    </style:style>
    <style:style style:name="T4424" style:family="text">
      <style:text-properties officeooo:rsid="135226f5"/>
    </style:style>
    <style:style style:name="T4425" style:family="text">
      <style:text-properties officeooo:rsid="1353bc03"/>
    </style:style>
    <style:style style:name="T4426" style:family="text">
      <style:text-properties officeooo:rsid="1353c74d"/>
    </style:style>
    <style:style style:name="T4427" style:family="text">
      <style:text-properties officeooo:rsid="1298852d"/>
    </style:style>
    <style:style style:name="T4428" style:family="text">
      <style:text-properties officeooo:rsid="135bc776"/>
    </style:style>
    <style:style style:name="T4429" style:family="text">
      <style:text-properties officeooo:rsid="135fd05a"/>
    </style:style>
    <style:style style:name="T4430" style:family="text">
      <style:text-properties officeooo:rsid="13657501"/>
    </style:style>
    <style:style style:name="T4431" style:family="text">
      <style:text-properties officeooo:rsid="13668e7c"/>
    </style:style>
    <style:style style:name="T4432" style:family="text">
      <style:text-properties officeooo:rsid="136b54ee"/>
    </style:style>
    <style:style style:name="T4433" style:family="text">
      <style:text-properties officeooo:rsid="137f5d5f"/>
    </style:style>
    <style:style style:name="T4434" style:family="text">
      <style:text-properties officeooo:rsid="137fc1de"/>
    </style:style>
    <style:style style:name="T4435" style:family="text">
      <style:text-properties officeooo:rsid="1381a576"/>
    </style:style>
    <style:style style:name="T4436" style:family="text">
      <style:text-properties officeooo:rsid="1384c6c9"/>
    </style:style>
    <style:style style:name="T4437" style:family="text">
      <style:text-properties officeooo:rsid="13852a77"/>
    </style:style>
    <style:style style:name="T4438" style:family="text">
      <style:text-properties officeooo:rsid="13864371"/>
    </style:style>
    <style:style style:name="T4439" style:family="text">
      <style:text-properties officeooo:rsid="13881753"/>
    </style:style>
    <style:style style:name="T4440" style:family="text">
      <style:text-properties officeooo:rsid="1388efd8"/>
    </style:style>
    <style:style style:name="T4441" style:family="text">
      <style:text-properties officeooo:rsid="138a171c"/>
    </style:style>
    <style:style style:name="T4442" style:family="text">
      <style:text-properties officeooo:rsid="138cf5e8"/>
    </style:style>
    <style:style style:name="T4443" style:family="text">
      <style:text-properties officeooo:rsid="138cf8de"/>
    </style:style>
    <style:style style:name="T4444" style:family="text">
      <style:text-properties officeooo:rsid="138e1b4a"/>
    </style:style>
    <style:style style:name="T4445" style:family="text">
      <style:text-properties officeooo:rsid="138e29e7"/>
    </style:style>
    <style:style style:name="T4446" style:family="text">
      <style:text-properties officeooo:rsid="13900ea8"/>
    </style:style>
    <style:style style:name="T4447" style:family="text">
      <style:text-properties officeooo:rsid="1391d819"/>
    </style:style>
    <style:style style:name="T4448" style:family="text">
      <style:text-properties officeooo:rsid="1393436f"/>
    </style:style>
    <style:style style:name="T4449" style:family="text">
      <style:text-properties officeooo:rsid="1396a9f3"/>
    </style:style>
    <style:style style:name="T4450" style:family="text">
      <style:text-properties officeooo:rsid="13970d67"/>
    </style:style>
    <style:style style:name="T4451" style:family="text">
      <style:text-properties officeooo:rsid="13983768"/>
    </style:style>
    <style:style style:name="T4452" style:family="text">
      <style:text-properties officeooo:rsid="1399dd44"/>
    </style:style>
    <style:style style:name="T4453" style:family="text">
      <style:text-properties officeooo:rsid="139bb57e"/>
    </style:style>
    <style:style style:name="T4454" style:family="text">
      <style:text-properties officeooo:rsid="139cb9db"/>
    </style:style>
    <style:style style:name="T4455" style:family="text">
      <style:text-properties officeooo:rsid="139d0b75"/>
    </style:style>
    <style:style style:name="T4456" style:family="text">
      <style:text-properties officeooo:rsid="139e27a6"/>
    </style:style>
    <style:style style:name="T4457" style:family="text">
      <style:text-properties officeooo:rsid="139f01a3"/>
    </style:style>
    <style:style style:name="T4458" style:family="text">
      <style:text-properties officeooo:rsid="139ff62f"/>
    </style:style>
    <style:style style:name="T4459" style:family="text">
      <style:text-properties officeooo:rsid="13a0f428"/>
    </style:style>
    <style:style style:name="T4460" style:family="text">
      <style:text-properties officeooo:rsid="13a32a23"/>
    </style:style>
    <style:style style:name="T4461" style:family="text">
      <style:text-properties officeooo:rsid="13a4beb5"/>
    </style:style>
    <style:style style:name="T4462" style:family="text">
      <style:text-properties officeooo:rsid="13a6af01"/>
    </style:style>
    <style:style style:name="T4463" style:family="text">
      <style:text-properties officeooo:rsid="13a6faca"/>
    </style:style>
    <style:style style:name="T4464" style:family="text">
      <style:text-properties officeooo:rsid="13a81463"/>
    </style:style>
    <style:style style:name="T4465" style:family="text">
      <style:text-properties officeooo:rsid="13a9ec16"/>
    </style:style>
    <style:style style:name="T4466" style:family="text">
      <style:text-properties officeooo:rsid="13abb1b2"/>
    </style:style>
    <style:style style:name="T4467" style:family="text">
      <style:text-properties officeooo:rsid="13ac2d49"/>
    </style:style>
    <style:style style:name="T4468" style:family="text">
      <style:text-properties officeooo:rsid="13ad6d80"/>
    </style:style>
    <style:style style:name="T4469" style:family="text">
      <style:text-properties officeooo:rsid="13b08169"/>
    </style:style>
    <style:style style:name="T4470" style:family="text">
      <style:text-properties officeooo:rsid="13b269d2"/>
    </style:style>
    <style:style style:name="T4471" style:family="text">
      <style:text-properties officeooo:rsid="13b30f58"/>
    </style:style>
    <style:style style:name="T4472" style:family="text">
      <style:text-properties officeooo:rsid="13b450ee"/>
    </style:style>
    <style:style style:name="T4473" style:family="text">
      <style:text-properties officeooo:rsid="13b63d56"/>
    </style:style>
    <style:style style:name="T4474" style:family="text">
      <style:text-properties officeooo:rsid="13b66c31"/>
    </style:style>
    <style:style style:name="T4475" style:family="text">
      <style:text-properties officeooo:rsid="13b7985c"/>
    </style:style>
    <style:style style:name="T4476" style:family="text">
      <style:text-properties officeooo:rsid="13b94103"/>
    </style:style>
    <style:style style:name="T4477" style:family="text">
      <style:text-properties officeooo:rsid="13baab87"/>
    </style:style>
    <style:style style:name="T4478" style:family="text">
      <style:text-properties officeooo:rsid="13bcc583"/>
    </style:style>
    <style:style style:name="T4479" style:family="text">
      <style:text-properties officeooo:rsid="13bcecaf"/>
    </style:style>
    <style:style style:name="T4480" style:family="text">
      <style:text-properties officeooo:rsid="13be561d"/>
    </style:style>
    <style:style style:name="T4481" style:family="text">
      <style:text-properties officeooo:rsid="13beb362"/>
    </style:style>
    <style:style style:name="T4482" style:family="text">
      <style:text-properties officeooo:rsid="13bedd76"/>
    </style:style>
    <style:style style:name="T4483" style:family="text">
      <style:text-properties officeooo:rsid="13c14d83"/>
    </style:style>
    <style:style style:name="T4484" style:family="text">
      <style:text-properties officeooo:rsid="13c2cb39"/>
    </style:style>
    <style:style style:name="T4485" style:family="text">
      <style:text-properties officeooo:rsid="13c30018"/>
    </style:style>
    <style:style style:name="T4486" style:family="text">
      <style:text-properties officeooo:rsid="13c32cb1"/>
    </style:style>
    <style:style style:name="T4487" style:family="text">
      <style:text-properties officeooo:rsid="13c3a484"/>
    </style:style>
    <style:style style:name="T4488" style:family="text">
      <style:text-properties officeooo:rsid="13ca2ab6"/>
    </style:style>
    <style:style style:name="T4489" style:family="text">
      <style:text-properties officeooo:rsid="13cd2047"/>
    </style:style>
    <style:style style:name="T4490" style:family="text">
      <style:text-properties officeooo:rsid="13cdd8ff"/>
    </style:style>
    <style:style style:name="T4491" style:family="text">
      <style:text-properties officeooo:rsid="13ce8a81"/>
    </style:style>
    <style:style style:name="T4492" style:family="text">
      <style:text-properties officeooo:rsid="13cf49b9"/>
    </style:style>
    <style:style style:name="T4493" style:family="text">
      <style:text-properties officeooo:rsid="13d81e64"/>
    </style:style>
    <style:style style:name="T4494" style:family="text">
      <style:text-properties officeooo:rsid="13dd1b48"/>
    </style:style>
    <style:style style:name="T4495" style:family="text">
      <style:text-properties fo:font-weight="bold" style:font-weight-asian="bold" style:font-weight-complex="bold"/>
    </style:style>
    <style:style style:name="T4496" style:family="text">
      <style:text-properties fo:font-weight="bold" fo:background-color="#ffff00" loext:char-shading-value="0" style:font-weight-asian="bold" style:font-weight-complex="bold"/>
    </style:style>
    <style:style style:name="T4497" style:family="text">
      <style:text-properties fo:background-color="#ffff00" loext:char-shading-value="0"/>
    </style:style>
    <style:style style:name="T4498" style:family="text">
      <style:text-properties officeooo:rsid="13c30018" fo:background-color="#ffff00" loext:char-shading-value="0"/>
    </style:style>
    <style:style style:name="T4499" style:family="text">
      <style:text-properties officeooo:rsid="13dec466" fo:background-color="#ffff00" loext:char-shading-value="0"/>
    </style:style>
    <style:style style:name="T4500" style:family="text">
      <style:text-properties officeooo:rsid="13e12a00" fo:background-color="#ffff00" loext:char-shading-value="0"/>
    </style:style>
    <style:style style:name="T4501" style:family="text">
      <style:text-properties officeooo:rsid="13dd1b48" fo:background-color="#ffff00" loext:char-shading-value="0"/>
    </style:style>
    <style:style style:name="T4502" style:family="text">
      <style:text-properties officeooo:rsid="13dec466"/>
    </style:style>
    <style:style style:name="T4503" style:family="text">
      <style:text-properties officeooo:rsid="13e2ef50"/>
    </style:style>
    <style:style style:name="T4504" style:family="text">
      <style:text-properties officeooo:rsid="13e5e8b7"/>
    </style:style>
    <style:style style:name="T4505" style:family="text">
      <style:text-properties officeooo:rsid="13e7061f"/>
    </style:style>
    <style:style style:name="T4506" style:family="text">
      <style:text-properties officeooo:rsid="13e8f3a1"/>
    </style:style>
    <style:style style:name="T4507" style:family="text">
      <style:text-properties officeooo:rsid="13efbbeb"/>
    </style:style>
    <style:style style:name="T4508" style:family="text">
      <style:text-properties officeooo:rsid="13f11823"/>
    </style:style>
    <style:style style:name="T4509" style:family="text">
      <style:text-properties officeooo:rsid="13f59136"/>
    </style:style>
    <style:style style:name="T4510" style:family="text">
      <style:text-properties officeooo:rsid="13f5cc4f"/>
    </style:style>
    <style:style style:name="T4511" style:family="text">
      <style:text-properties officeooo:rsid="13f5d6e8"/>
    </style:style>
    <style:style style:name="T4512" style:family="text">
      <style:text-properties officeooo:rsid="13f700b1"/>
    </style:style>
    <style:style style:name="T4513" style:family="text">
      <style:text-properties officeooo:rsid="13f8e8c1"/>
    </style:style>
    <style:style style:name="T4514" style:family="text">
      <style:text-properties officeooo:rsid="13fa9819"/>
    </style:style>
    <style:style style:name="T4515" style:family="text">
      <style:text-properties officeooo:rsid="13fc3b95"/>
    </style:style>
    <style:style style:name="T4516" style:family="text">
      <style:text-properties officeooo:rsid="13fe4b43"/>
    </style:style>
    <style:style style:name="T4517" style:family="text">
      <style:text-properties officeooo:rsid="1402a1d1"/>
    </style:style>
    <style:style style:name="T4518" style:family="text">
      <style:text-properties officeooo:rsid="1402b7af"/>
    </style:style>
    <style:style style:name="T4519" style:family="text">
      <style:text-properties officeooo:rsid="14040de8"/>
    </style:style>
    <style:style style:name="T4520" style:family="text">
      <style:text-properties officeooo:rsid="14052095"/>
    </style:style>
    <style:style style:name="T4521" style:family="text">
      <style:text-properties officeooo:rsid="14078789"/>
    </style:style>
    <style:style style:name="T4522" style:family="text">
      <style:text-properties officeooo:rsid="14089c97"/>
    </style:style>
    <style:style style:name="T4523" style:family="text">
      <style:text-properties officeooo:rsid="14091cdf"/>
    </style:style>
    <style:style style:name="T4524" style:family="text">
      <style:text-properties officeooo:rsid="140a5504"/>
    </style:style>
    <style:style style:name="T4525" style:family="text">
      <style:text-properties officeooo:rsid="140aa0ef"/>
    </style:style>
    <style:style style:name="T4526" style:family="text">
      <style:text-properties officeooo:rsid="140f1d98"/>
    </style:style>
    <style:style style:name="T4527" style:family="text">
      <style:text-properties officeooo:rsid="140fd488"/>
    </style:style>
    <style:style style:name="T4528" style:family="text">
      <style:text-properties officeooo:rsid="1413e306"/>
    </style:style>
    <style:style style:name="T4529" style:family="text">
      <style:text-properties officeooo:rsid="1415a2d8"/>
    </style:style>
    <style:style style:name="T4530" style:family="text">
      <style:text-properties officeooo:rsid="141672a1"/>
    </style:style>
    <style:style style:name="T4531" style:family="text">
      <style:text-properties officeooo:rsid="1416d2fe"/>
    </style:style>
    <style:style style:name="T4532" style:family="text">
      <style:text-properties officeooo:rsid="141aed20"/>
    </style:style>
    <style:style style:name="T4533" style:family="text">
      <style:text-properties officeooo:rsid="141ccc04"/>
    </style:style>
    <style:style style:name="T4534" style:family="text">
      <style:text-properties officeooo:rsid="141e502b"/>
    </style:style>
    <style:style style:name="T4535" style:family="text">
      <style:text-properties officeooo:rsid="141ef961"/>
    </style:style>
    <style:style style:name="T4536" style:family="text">
      <style:text-properties officeooo:rsid="141fa707"/>
    </style:style>
    <style:style style:name="T4537" style:family="text">
      <style:text-properties officeooo:rsid="14221fdc"/>
    </style:style>
    <style:style style:name="T4538" style:family="text">
      <style:text-properties style:font-name="Georgia7" fo:font-style="normal" officeooo:rsid="142268cb" style:font-style-asian="normal" style:font-style-complex="normal"/>
    </style:style>
    <style:style style:name="T4539" style:family="text">
      <style:text-properties style:font-name="Georgia7" fo:font-size="10.5pt" fo:font-style="normal" officeooo:rsid="142268cb" style:font-size-asian="10.5pt" style:font-style-asian="normal" style:font-style-complex="normal"/>
    </style:style>
    <style:style style:name="T4540" style:family="text">
      <style:text-properties style:font-name="Georgia7" fo:font-size="10.5pt" fo:font-style="normal" officeooo:rsid="1552ecc6" style:font-size-asian="10.5pt" style:font-style-asian="normal" style:font-style-complex="normal"/>
    </style:style>
    <style:style style:name="T4541" style:family="text">
      <style:text-properties officeooo:rsid="1423f2a7"/>
    </style:style>
    <style:style style:name="T4542" style:family="text">
      <style:text-properties officeooo:rsid="14240fa0"/>
    </style:style>
    <style:style style:name="T4543" style:family="text">
      <style:text-properties officeooo:rsid="142878b6"/>
    </style:style>
    <style:style style:name="T4544" style:family="text">
      <style:text-properties officeooo:rsid="14287a8b"/>
    </style:style>
    <style:style style:name="T4545" style:family="text">
      <style:text-properties officeooo:rsid="142a3344"/>
    </style:style>
    <style:style style:name="T4546" style:family="text">
      <style:text-properties officeooo:rsid="142a76af"/>
    </style:style>
    <style:style style:name="T4547" style:family="text">
      <style:text-properties officeooo:rsid="142bda9a"/>
    </style:style>
    <style:style style:name="T4548" style:family="text">
      <style:text-properties officeooo:rsid="142c1ed1"/>
    </style:style>
    <style:style style:name="T4549" style:family="text">
      <style:text-properties officeooo:rsid="142dc6bf"/>
    </style:style>
    <style:style style:name="T4550" style:family="text">
      <style:text-properties officeooo:rsid="142fe85b"/>
    </style:style>
    <style:style style:name="T4551" style:family="text">
      <style:text-properties officeooo:rsid="143390cb"/>
    </style:style>
    <style:style style:name="T4552" style:family="text">
      <style:text-properties officeooo:rsid="1434e3cb"/>
    </style:style>
    <style:style style:name="T4553" style:family="text">
      <style:text-properties officeooo:rsid="1438a110"/>
    </style:style>
    <style:style style:name="T4554" style:family="text">
      <style:text-properties officeooo:rsid="143a927a"/>
    </style:style>
    <style:style style:name="T4555" style:family="text">
      <style:text-properties officeooo:rsid="143f4021"/>
    </style:style>
    <style:style style:name="T4556" style:family="text">
      <style:text-properties officeooo:rsid="14417729"/>
    </style:style>
    <style:style style:name="T4557" style:family="text">
      <style:text-properties officeooo:rsid="1441caf8"/>
    </style:style>
    <style:style style:name="T4558" style:family="text">
      <style:text-properties officeooo:rsid="1441fd3b"/>
    </style:style>
    <style:style style:name="T4559" style:family="text">
      <style:text-properties officeooo:rsid="1443bac6"/>
    </style:style>
    <style:style style:name="T4560" style:family="text">
      <style:text-properties officeooo:rsid="1443cbaf"/>
    </style:style>
    <style:style style:name="T4561" style:family="text">
      <style:text-properties officeooo:rsid="14458d27"/>
    </style:style>
    <style:style style:name="T4562" style:family="text">
      <style:text-properties officeooo:rsid="1449a23e"/>
    </style:style>
    <style:style style:name="T4563" style:family="text">
      <style:text-properties officeooo:rsid="144eb73b"/>
    </style:style>
    <style:style style:name="T4564" style:family="text">
      <style:text-properties officeooo:rsid="1452375e"/>
    </style:style>
    <style:style style:name="T4565" style:family="text">
      <style:text-properties officeooo:rsid="14581528"/>
    </style:style>
    <style:style style:name="T4566" style:family="text">
      <style:text-properties officeooo:rsid="145ad8f3"/>
    </style:style>
    <style:style style:name="T4567" style:family="text">
      <style:text-properties officeooo:rsid="145f2ed0"/>
    </style:style>
    <style:style style:name="T4568" style:family="text">
      <style:text-properties officeooo:rsid="1463f23c"/>
    </style:style>
    <style:style style:name="T4569" style:family="text">
      <style:text-properties officeooo:rsid="146591ff"/>
    </style:style>
    <style:style style:name="T4570" style:family="text">
      <style:text-properties officeooo:rsid="1466ee19"/>
    </style:style>
    <style:style style:name="T4571" style:family="text">
      <style:text-properties officeooo:rsid="1469a190"/>
    </style:style>
    <style:style style:name="T4572" style:family="text">
      <style:text-properties officeooo:rsid="146c7d0a"/>
    </style:style>
    <style:style style:name="T4573" style:family="text">
      <style:text-properties officeooo:rsid="14737560"/>
    </style:style>
    <style:style style:name="T4574" style:family="text">
      <style:text-properties officeooo:rsid="14745f35"/>
    </style:style>
    <style:style style:name="T4575" style:family="text">
      <style:text-properties officeooo:rsid="1478b882"/>
    </style:style>
    <style:style style:name="T4576" style:family="text">
      <style:text-properties officeooo:rsid="147a529a"/>
    </style:style>
    <style:style style:name="T4577" style:family="text">
      <style:text-properties officeooo:rsid="147b6baa"/>
    </style:style>
    <style:style style:name="T4578" style:family="text">
      <style:text-properties officeooo:rsid="1481e255"/>
    </style:style>
    <style:style style:name="T4579" style:family="text">
      <style:text-properties officeooo:rsid="14830488"/>
    </style:style>
    <style:style style:name="T4580" style:family="text">
      <style:text-properties officeooo:rsid="148330ec"/>
    </style:style>
    <style:style style:name="T4581" style:family="text">
      <style:text-properties officeooo:rsid="14870f84"/>
    </style:style>
    <style:style style:name="T4582" style:family="text">
      <style:text-properties officeooo:rsid="148836ca"/>
    </style:style>
    <style:style style:name="T4583" style:family="text">
      <style:text-properties officeooo:rsid="148bf395"/>
    </style:style>
    <style:style style:name="T4584" style:family="text">
      <style:text-properties officeooo:rsid="00140073"/>
    </style:style>
    <style:style style:name="T4585" style:family="text">
      <style:text-properties officeooo:rsid="0015455a"/>
    </style:style>
    <style:style style:name="T4586" style:family="text">
      <style:text-properties officeooo:rsid="00144ab0"/>
    </style:style>
    <style:style style:name="T4587" style:family="text">
      <style:text-properties officeooo:rsid="14914a49"/>
    </style:style>
    <style:style style:name="T4588" style:family="text">
      <style:text-properties officeooo:rsid="1493cf77"/>
    </style:style>
    <style:style style:name="T4589" style:family="text">
      <style:text-properties officeooo:rsid="1494efab"/>
    </style:style>
    <style:style style:name="T4590" style:family="text">
      <style:text-properties officeooo:rsid="14971ee6"/>
    </style:style>
    <style:style style:name="T4591" style:family="text">
      <style:text-properties officeooo:rsid="1497f0bd"/>
    </style:style>
    <style:style style:name="T4592" style:family="text">
      <style:text-properties officeooo:rsid="149a21c5"/>
    </style:style>
    <style:style style:name="T4593" style:family="text">
      <style:text-properties officeooo:rsid="14a236ef"/>
    </style:style>
    <style:style style:name="T4594" style:family="text">
      <style:text-properties officeooo:rsid="14bcb081"/>
    </style:style>
    <style:style style:name="T4595" style:family="text">
      <style:text-properties officeooo:rsid="14be873c"/>
    </style:style>
    <style:style style:name="T4596" style:family="text">
      <style:text-properties officeooo:rsid="14c0364f"/>
    </style:style>
    <style:style style:name="T4597" style:family="text">
      <style:text-properties officeooo:rsid="14c0c0bf"/>
    </style:style>
    <style:style style:name="T4598" style:family="text">
      <style:text-properties officeooo:rsid="14c26da0"/>
    </style:style>
    <style:style style:name="T4599" style:family="text">
      <style:text-properties officeooo:rsid="14c27b84"/>
    </style:style>
    <style:style style:name="T4600" style:family="text">
      <style:text-properties style:font-size-complex="10.5pt"/>
    </style:style>
    <style:style style:name="T4601" style:family="text">
      <style:text-properties officeooo:rsid="14c2f92b"/>
    </style:style>
    <style:style style:name="T4602" style:family="text">
      <style:text-properties officeooo:rsid="14c3ceff"/>
    </style:style>
    <style:style style:name="T4603" style:family="text">
      <style:text-properties officeooo:rsid="14c41f42"/>
    </style:style>
    <style:style style:name="T4604" style:family="text">
      <style:text-properties officeooo:rsid="14c4e42a"/>
    </style:style>
    <style:style style:name="T4605" style:family="text">
      <style:text-properties officeooo:rsid="14c64f12"/>
    </style:style>
    <style:style style:name="T4606" style:family="text">
      <style:text-properties officeooo:rsid="14c693c3"/>
    </style:style>
    <style:style style:name="T4607" style:family="text">
      <style:text-properties officeooo:rsid="14ca8176"/>
    </style:style>
    <style:style style:name="T4608" style:family="text">
      <style:text-properties officeooo:rsid="14ce05e3"/>
    </style:style>
    <style:style style:name="T4609" style:family="text">
      <style:text-properties officeooo:rsid="14cee2c6"/>
    </style:style>
    <style:style style:name="T4610" style:family="text">
      <style:text-properties officeooo:rsid="14d0cb80"/>
    </style:style>
    <style:style style:name="T4611" style:family="text">
      <style:text-properties officeooo:rsid="14d248f2"/>
    </style:style>
    <style:style style:name="T4612" style:family="text">
      <style:text-properties officeooo:rsid="14d50804"/>
    </style:style>
    <style:style style:name="T4613" style:family="text">
      <style:text-properties officeooo:rsid="14d6905e"/>
    </style:style>
    <style:style style:name="T4614" style:family="text">
      <style:text-properties officeooo:rsid="14d866f6"/>
    </style:style>
    <style:style style:name="T4615" style:family="text">
      <style:text-properties officeooo:rsid="14d8d5a2"/>
    </style:style>
    <style:style style:name="T4616" style:family="text">
      <style:text-properties officeooo:rsid="14db5b0f"/>
    </style:style>
    <style:style style:name="T4617" style:family="text">
      <style:text-properties officeooo:rsid="14de28c0"/>
    </style:style>
    <style:style style:name="T4618" style:family="text">
      <style:text-properties officeooo:rsid="14e4fbb4"/>
    </style:style>
    <style:style style:name="T4619" style:family="text">
      <style:text-properties officeooo:rsid="14e51c5d"/>
    </style:style>
    <style:style style:name="T4620" style:family="text">
      <style:text-properties officeooo:rsid="14e6f495"/>
    </style:style>
    <style:style style:name="T4621" style:family="text">
      <style:text-properties officeooo:rsid="14e89da7"/>
    </style:style>
    <style:style style:name="T4622" style:family="text">
      <style:text-properties officeooo:rsid="14eabb46"/>
    </style:style>
    <style:style style:name="T4623" style:family="text">
      <style:text-properties officeooo:rsid="14ec6d3d"/>
    </style:style>
    <style:style style:name="T4624" style:family="text">
      <style:text-properties officeooo:rsid="14ec97ce"/>
    </style:style>
    <style:style style:name="T4625" style:family="text">
      <style:text-properties officeooo:rsid="14f2b52c"/>
    </style:style>
    <style:style style:name="T4626" style:family="text">
      <style:text-properties officeooo:rsid="14f3bc39"/>
    </style:style>
    <style:style style:name="T4627" style:family="text">
      <style:text-properties officeooo:rsid="14f551aa"/>
    </style:style>
    <style:style style:name="T4628" style:family="text">
      <style:text-properties officeooo:rsid="14f6b4f1"/>
    </style:style>
    <style:style style:name="T4629" style:family="text">
      <style:text-properties officeooo:rsid="14f9ed16"/>
    </style:style>
    <style:style style:name="T4630" style:family="text">
      <style:text-properties officeooo:rsid="14fbe438"/>
    </style:style>
    <style:style style:name="T4631" style:family="text">
      <style:text-properties officeooo:rsid="150105c1"/>
    </style:style>
    <style:style style:name="T4632" style:family="text">
      <style:text-properties officeooo:rsid="1503f0fa"/>
    </style:style>
    <style:style style:name="T4633" style:family="text">
      <style:text-properties officeooo:rsid="1506d8ba"/>
    </style:style>
    <style:style style:name="T4634" style:family="text">
      <style:text-properties officeooo:rsid="1508c349"/>
    </style:style>
    <style:style style:name="T4635" style:family="text">
      <style:text-properties officeooo:rsid="1509f5b4"/>
    </style:style>
    <style:style style:name="T4636" style:family="text">
      <style:text-properties officeooo:rsid="15108d8c"/>
    </style:style>
    <style:style style:name="T4637" style:family="text">
      <style:text-properties officeooo:rsid="15118335"/>
    </style:style>
    <style:style style:name="T4638" style:family="text">
      <style:text-properties officeooo:rsid="1511fc3e"/>
    </style:style>
    <style:style style:name="T4639" style:family="text">
      <style:text-properties officeooo:rsid="1513f02a"/>
    </style:style>
    <style:style style:name="T4640" style:family="text">
      <style:text-properties officeooo:rsid="15169eb0"/>
    </style:style>
    <style:style style:name="T4641" style:family="text">
      <style:text-properties officeooo:rsid="1519068f"/>
    </style:style>
    <style:style style:name="T4642" style:family="text">
      <style:text-properties officeooo:rsid="151aa315"/>
    </style:style>
    <style:style style:name="T4643" style:family="text">
      <style:text-properties officeooo:rsid="151bf5d2"/>
    </style:style>
    <style:style style:name="T4644" style:family="text">
      <style:text-properties officeooo:rsid="001695c9"/>
    </style:style>
    <style:style style:name="T4645" style:family="text">
      <style:text-properties officeooo:rsid="001767cf"/>
    </style:style>
    <style:style style:name="T4646" style:family="text">
      <style:text-properties officeooo:rsid="15241136"/>
    </style:style>
    <style:style style:name="T4647" style:family="text">
      <style:text-properties officeooo:rsid="15254187"/>
    </style:style>
    <style:style style:name="T4648" style:family="text">
      <style:text-properties officeooo:rsid="1526224b"/>
    </style:style>
    <style:style style:name="T4649" style:family="text">
      <style:text-properties officeooo:rsid="15285a01"/>
    </style:style>
    <style:style style:name="T4650" style:family="text">
      <style:text-properties officeooo:rsid="152a2c8f"/>
    </style:style>
    <style:style style:name="T4651" style:family="text">
      <style:text-properties officeooo:rsid="152fabce"/>
    </style:style>
    <style:style style:name="T4652" style:family="text">
      <style:text-properties officeooo:rsid="152fc3cb"/>
    </style:style>
    <style:style style:name="T4653" style:family="text">
      <style:text-properties officeooo:rsid="153234c7"/>
    </style:style>
    <style:style style:name="T4654" style:family="text">
      <style:text-properties officeooo:rsid="153334ae"/>
    </style:style>
    <style:style style:name="T4655" style:family="text">
      <style:text-properties officeooo:rsid="1533b62e"/>
    </style:style>
    <style:style style:name="T4656" style:family="text">
      <style:text-properties officeooo:rsid="15377b96"/>
    </style:style>
    <style:style style:name="T4657" style:family="text">
      <style:text-properties officeooo:rsid="15397541"/>
    </style:style>
    <style:style style:name="T4658" style:family="text">
      <style:text-properties officeooo:rsid="153e4084"/>
    </style:style>
    <style:style style:name="T4659" style:family="text">
      <style:text-properties officeooo:rsid="153ee9ca"/>
    </style:style>
    <style:style style:name="T4660" style:family="text">
      <style:text-properties officeooo:rsid="153ef9ba"/>
    </style:style>
    <style:style style:name="T4661" style:family="text">
      <style:text-properties officeooo:rsid="1540e327"/>
    </style:style>
    <style:style style:name="T4662" style:family="text">
      <style:text-properties officeooo:rsid="154244b9"/>
    </style:style>
    <style:style style:name="T4663" style:family="text">
      <style:text-properties officeooo:rsid="1542dff9"/>
    </style:style>
    <style:style style:name="T4664" style:family="text">
      <style:text-properties officeooo:rsid="15466ac2"/>
    </style:style>
    <style:style style:name="T4665" style:family="text">
      <style:text-properties officeooo:rsid="15477073"/>
    </style:style>
    <style:style style:name="T4666" style:family="text">
      <style:text-properties officeooo:rsid="15484d97"/>
    </style:style>
    <style:style style:name="T4667" style:family="text">
      <style:text-properties officeooo:rsid="154a0c46"/>
    </style:style>
    <style:style style:name="T4668" style:family="text">
      <style:text-properties officeooo:rsid="154bc256"/>
    </style:style>
    <style:style style:name="T4669" style:family="text">
      <style:text-properties officeooo:rsid="154d6f56"/>
    </style:style>
    <style:style style:name="T4670" style:family="text">
      <style:text-properties officeooo:rsid="155046a6"/>
    </style:style>
    <style:style style:name="T4671" style:family="text">
      <style:text-properties officeooo:rsid="1550ffd2"/>
    </style:style>
    <style:style style:name="T4672" style:family="text">
      <style:text-properties officeooo:rsid="1552043d"/>
    </style:style>
    <style:style style:name="T4673" style:family="text">
      <style:text-properties officeooo:rsid="1552991c"/>
    </style:style>
    <style:style style:name="T4674" style:family="text">
      <style:text-properties officeooo:rsid="1552ecc6"/>
    </style:style>
    <style:style style:name="T4675" style:family="text">
      <style:text-properties officeooo:rsid="1553b06f"/>
    </style:style>
    <style:style style:name="T4676" style:family="text">
      <style:text-properties officeooo:rsid="15558e2e"/>
    </style:style>
    <style:style style:name="T4677" style:family="text">
      <style:text-properties officeooo:rsid="15575c69"/>
    </style:style>
    <style:style style:name="T4678" style:family="text">
      <style:text-properties officeooo:rsid="155b814c"/>
    </style:style>
    <style:style style:name="T4679" style:family="text">
      <style:text-properties officeooo:rsid="155ca479"/>
    </style:style>
    <style:style style:name="T4680" style:family="text">
      <style:text-properties officeooo:rsid="155e6d82"/>
    </style:style>
    <style:style style:name="T4681" style:family="text">
      <style:text-properties officeooo:rsid="1560f970"/>
    </style:style>
    <style:style style:name="T4682" style:family="text">
      <style:text-properties officeooo:rsid="1561ae5d"/>
    </style:style>
    <style:style style:name="T4683" style:family="text">
      <style:text-properties officeooo:rsid="15629c19"/>
    </style:style>
    <style:style style:name="T4684" style:family="text">
      <style:text-properties officeooo:rsid="15664cf5"/>
    </style:style>
    <style:style style:name="T4685" style:family="text">
      <style:text-properties officeooo:rsid="156828d8"/>
    </style:style>
    <style:style style:name="T4686" style:family="text">
      <style:text-properties officeooo:rsid="156a729a"/>
    </style:style>
    <style:style style:name="T4687" style:family="text">
      <style:text-properties officeooo:rsid="156f8783"/>
    </style:style>
    <style:style style:name="T4688" style:family="text">
      <style:text-properties officeooo:rsid="157104b7"/>
    </style:style>
    <style:style style:name="T4689" style:family="text">
      <style:text-properties officeooo:rsid="1572f6bd"/>
    </style:style>
    <style:style style:name="T46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true" form:apply-design-mode="false"/>
      <text:tracked-changes text:track-changes="false">
        <text:changed-region xml:id="ct94393763632080" text:id="ct94393763632080">
          <text:insertion>
            <office:change-info>
              <dc:creator>Luke </dc:creator>
              <dc:date>2020-07-27T18:42:37</dc:date>
            </office:change-info>
          </text:insertion>
        </text:changed-region>
        <text:changed-region xml:id="ct94393833429776" text:id="ct94393833429776">
          <text:insertion>
            <office:change-info>
              <dc:creator>Luke </dc:creator>
              <dc:date>2020-07-27T18:47:31</dc:date>
            </office:change-info>
          </text:insertion>
        </text:changed-region>
        <text:changed-region xml:id="ct94393362378704" text:id="ct94393362378704">
          <text:insertion>
            <office:change-info>
              <dc:creator>Luke </dc:creator>
              <dc:date>2020-07-27T18:43:02</dc:date>
            </office:change-info>
          </text:insertion>
        </text:changed-region>
        <text:changed-region xml:id="ct94393415451808" text:id="ct94393415451808">
          <text:insertion>
            <office:change-info>
              <dc:creator>Luke </dc:creator>
              <dc:date>2020-09-05T23:53:03</dc:date>
            </office:change-info>
          </text:insertion>
        </text:changed-region>
        <text:changed-region xml:id="ct94393640134320" text:id="ct94393640134320">
          <text:insertion>
            <office:change-info>
              <dc:creator>Luke </dc:creator>
              <dc:date>2020-07-27T18:46:11</dc:date>
            </office:change-info>
          </text:insertion>
        </text:changed-region>
        <text:changed-region xml:id="ct94393774498928" text:id="ct94393774498928">
          <text:insertion>
            <office:change-info>
              <dc:creator>Luke </dc:creator>
              <dc:date>2020-07-27T19:10:10</dc:date>
            </office:change-info>
          </text:insertion>
        </text:changed-region>
        <text:changed-region xml:id="ct94393388896032" text:id="ct94393388896032">
          <text:insertion>
            <office:change-info>
              <dc:creator>Luke </dc:creator>
              <dc:date>2020-07-27T18:45:01</dc:date>
            </office:change-info>
          </text:insertion>
        </text:changed-region>
        <text:changed-region xml:id="ct94393765722496" text:id="ct94393765722496">
          <text:insertion>
            <office:change-info>
              <dc:creator>Luke </dc:creator>
              <dc:date>2020-07-27T18:46:17</dc:date>
            </office:change-info>
          </text:insertion>
        </text:changed-region>
        <text:changed-region xml:id="ct94393694625936" text:id="ct94393694625936">
          <text:insertion>
            <office:change-info>
              <dc:creator>Luke </dc:creator>
              <dc:date>2020-07-27T18:46:21</dc:date>
            </office:change-info>
          </text:insertion>
        </text:changed-region>
        <text:changed-region xml:id="ct94393723802896" text:id="ct94393723802896">
          <text:insertion>
            <office:change-info>
              <dc:creator>Luke </dc:creator>
              <dc:date>2020-07-28T17:30:51</dc:date>
            </office:change-info>
          </text:insertion>
        </text:changed-region>
        <text:changed-region xml:id="ct94393366194144" text:id="ct94393366194144">
          <text:insertion>
            <office:change-info>
              <dc:creator>Luke </dc:creator>
              <dc:date>2020-07-27T18:47:51</dc:date>
            </office:change-info>
          </text:insertion>
        </text:changed-region>
        <text:changed-region xml:id="ct94393639529888" text:id="ct94393639529888">
          <text:insertion>
            <office:change-info>
              <dc:creator>Luke </dc:creator>
              <dc:date>2020-07-27T18:49:43</dc:date>
            </office:change-info>
          </text:insertion>
        </text:changed-region>
        <text:changed-region xml:id="ct94393661562048" text:id="ct94393661562048">
          <text:insertion>
            <office:change-info>
              <dc:creator>Luke </dc:creator>
              <dc:date>2020-07-27T18:49:49</dc:date>
            </office:change-info>
          </text:insertion>
        </text:changed-region>
        <text:changed-region xml:id="ct94393642488528" text:id="ct94393642488528">
          <text:insertion>
            <office:change-info>
              <dc:creator>Luke </dc:creator>
              <dc:date>2020-07-27T19:04:50</dc:date>
            </office:change-info>
          </text:insertion>
        </text:changed-region>
        <text:changed-region xml:id="ct94393375009184" text:id="ct94393375009184">
          <text:insertion>
            <office:change-info>
              <dc:creator>Luke </dc:creator>
              <dc:date>2020-07-27T19:05:16</dc:date>
            </office:change-info>
          </text:insertion>
        </text:changed-region>
        <text:changed-region xml:id="ct94393653769232" text:id="ct94393653769232">
          <text:insertion>
            <office:change-info>
              <dc:creator>Luke </dc:creator>
              <dc:date>2020-07-27T19:05:20</dc:date>
            </office:change-info>
          </text:insertion>
        </text:changed-region>
        <text:changed-region xml:id="ct94393524777952" text:id="ct94393524777952">
          <text:insertion>
            <office:change-info>
              <dc:creator>Luke </dc:creator>
              <dc:date>2020-07-28T18:01:28</dc:date>
            </office:change-info>
          </text:insertion>
        </text:changed-region>
        <text:changed-region xml:id="ct94393730453056" text:id="ct94393730453056">
          <text:insertion>
            <office:change-info>
              <dc:creator>Luke </dc:creator>
              <dc:date>2020-07-28T18:01:50</dc:date>
            </office:change-info>
          </text:insertion>
        </text:changed-region>
        <text:changed-region xml:id="ct94393709473664" text:id="ct94393709473664">
          <text:insertion>
            <office:change-info>
              <dc:creator>Luke </dc:creator>
              <dc:date>2020-07-28T18:01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3"><text:span text:style-name="T987"/></text:p>
      <text:list xml:id="list3544364793" text:style-name="Numbering_20_1">
        <text:list-item>
          <text:h text:style-name="P2123" text:outline-level="1"><text:bookmark-start text:name="__RefHeading___Toc198488_2761503301"/><text:span text:style-name="T3"><text:s/></text:span><text:s/><text:bookmark-end text:name="__RefHeading___Toc198488_2761503301"/></text:h>
        </text:list-item>
      </text:list>
      <text:p text:style-name="ChapterBdy1st"><text:span text:style-name="T3175">She was born </text:span><text:change-start text:change-id="ct94393763632080"/><text:span text:style-name="T3220">as white-hot pain drained from her head, fists beating on a </text:span><text:change-end text:change-id="ct94393763632080"/><text:change-start text:change-id="ct94393833429776"/><text:span text:style-name="T3220">transparent</text:span><text:change-end text:change-id="ct94393833429776"/><text:change-start text:change-id="ct94393362378704"/><text:span text:style-name="T3220"> wall</text:span><text:change-end text:change-id="ct94393362378704"/><text:span text:style-name="T3175">.</text:span><text:change-start text:change-id="ct94393415451808"/><text:span text:style-name="T3175"><office:annotation><dc:creator>Luke </dc:creator><dc:date>2020-09-05T23:53:03.693732461</dc:date><loext:sender-initials>L</loext:sender-initials><text:p text:style-name="P2129"><text:span text:style-name="T4690">#T It’s 1am.</text:span></text:p><text:p text:style-name="P2129"><text:span text:style-name="T4690">#mempain</text:span></text:p><text:p text:style-name="P2129"><text:span text:style-name="T4690"/></text:p><text:p text:style-name="P2129"><text:span text:style-name="T4690">Also: </text:span><text:span text:style-name="T4691">In Violent Causes, Leeth finds Faith is visibly pregnant, in March.</text:span></text:p><text:p text:style-name="P2129"><text:span text:style-name="T4691">Not much time has passed since then, and dogs are pregnant for 56-70 days. So this novel happens a month later.</text:span></text:p><text:p text:style-name="P2129"><text:span text:style-name="T4691">Ergo, this in April. Typical San Fran temp.s 10C-17C (min-max)</text:span></text:p></office:annotation></text:span><text:change-end text:change-id="ct94393415451808"/></text:p>
      <text:p text:style-name="P1587"><text:span text:style-name="T3205">Under her bruised hands </text:span><text:span text:style-name="T3214">the</text:span><text:span text:style-name="T3205"> crystal barrier bounced and fought</text:span><text:change-start text:change-id="ct94393640134320"/><text:span text:style-name="T3205"> </text:span><text:span text:style-name="T3220">until</text:span><text:change-end text:change-id="ct94393640134320"/><text:change-start text:change-id="ct94393774498928"/><text:span text:style-name="T3220"> at </text:span><text:span text:style-name="T3221">last</text:span><text:change-end text:change-id="ct94393774498928"/><text:change-start text:change-id="ct94393388896032"/><text:span text:style-name="T3205">, </text:span><text:span text:style-name="T3220">booming like </text:span><text:span text:style-name="T3205">a</text:span><text:span text:style-name="T3186"> </text:span><text:span text:style-name="T3205">giant bell</text:span><text:change-end text:change-id="ct94393388896032"/><text:span text:style-name="T3205">, </text:span><text:change-start text:change-id="ct94393765722496"/><text:span text:style-name="T3220">it</text:span><text:change-end text:change-id="ct94393765722496"/><text:span text:style-name="T3205"> shatter</text:span><text:change-start text:change-id="ct94393694625936"/><text:span text:style-name="T3220">ed</text:span><text:change-end text:change-id="ct94393694625936"/><text:change-start text:change-id="ct94393723802896"/><text:span text:style-name="T3220"> </text:span><text:span text:style-name="T3225">in</text:span><text:change-end text:change-id="ct94393723802896"/><text:span text:style-name="T3205"> surrender.</text:span></text:p>
      <text:p text:style-name="P427">Distant doors opened.</text:p>
      <text:p text:style-name="P465">Go!</text:p>
      <text:p text:style-name="P1435"><text:span text:style-name="T3208">She</text:span><text:span text:style-name="T286"> </text:span><text:span text:style-name="T283">flung herself </text:span><text:change-start text:change-id="ct94393366194144"/><text:span text:style-name="T287">out </text:span><text:change-end text:change-id="ct94393366194144"/><text:span text:style-name="T3185">i</text:span><text:span text:style-name="T3186">nto welcoming darkness</text:span><text:span text:style-name="T283">.</text:span> <text:s/><text:span text:style-name="T545">F</text:span><text:span text:style-name="T544">ree!</text:span></text:p>
      <text:p text:style-name="P1587"><text:change-start text:change-id="ct94393639529888"/><text:span text:style-name="T1124">I</text:span><text:change-end text:change-id="ct94393639529888"/><text:span text:style-name="T1114">nstant</text:span><text:change-start text:change-id="ct94393661562048"/><text:span text:style-name="T1124">ly</text:span><text:change-end text:change-id="ct94393661562048"/><text:span text:style-name="T1114">, </text:span><text:span text:style-name="T1026">c</text:span><text:span text:style-name="T1115">onfusion </text:span><text:span text:style-name="T1121">overwhelmed</text:span><text:span text:style-name="T1114"> relief</text:span><text:span text:style-name="T290">.</text:span> <text:s/><text:change-start text:change-id="ct94393642488528"/><text:span text:style-name="T4428">Floating now,</text:span><text:change-end text:change-id="ct94393642488528"/><text:span text:style-name="T324"> </text:span><text:change-start text:change-id="ct94393375009184"/><text:span text:style-name="T356">she </text:span><text:change-end text:change-id="ct94393375009184"/><text:span text:style-name="T327">reached </text:span><text:span text:style-name="T334">out </text:span><text:change-start text:change-id="ct94393653769232"/><text:span text:style-name="T356">a</text:span><text:span text:style-name="T3263">ch</text:span><text:span text:style-name="T324">ing </text:span><text:span text:style-name="T3263">fingers </text:span><text:change-end text:change-id="ct94393653769232"/><text:span text:style-name="T327">to a sp</text:span><text:span text:style-name="T334">linter</text:span><text:span text:style-name="T327"> of</text:span><text:span text:style-name="T290"> crystal</text:span><text:span text:style-name="T327">,</text:span><text:span text:style-name="T290"> glint</text:span><text:span text:style-name="T328">ing</text:span><text:span text:style-name="T290"> as </text:span><text:span text:style-name="T3249">i</text:span><text:span text:style-name="T3248">t</text:span><text:span text:style-name="T290"> </text:span><text:span text:style-name="T3258">spun</text:span><text:span text:style-name="T290">. </text:span><text:span text:style-name="T289"><text:s/></text:span><text:span text:style-name="T3265">One</text:span><text:span text:style-name="T3248"> touch sen</text:span><text:span text:style-name="T3251">t</text:span><text:span text:style-name="T289"> it </text:span><text:span text:style-name="T1113">t</text:span><text:span text:style-name="T1114">wist</text:span><text:span text:style-name="T1118">ing</text:span><text:span text:style-name="T289"> away </text:span><text:span text:style-name="T331">i</text:span><text:span text:style-name="T289">n</text:span><text:span text:style-name="T331">to</text:span><text:span text:style-name="T289"> </text:span><text:span text:style-name="T3247">a</text:span><text:span text:style-name="T289"> gathering wind.</text:span></text:p>
      <text:p text:style-name="Chapter_20_Body"><text:span text:style-name="T347">P</text:span><text:span text:style-name="T324">ain </text:span><text:span text:style-name="T3258">faded</text:span><text:span text:style-name="T324">, </text:span><text:span text:style-name="T3258">relief</text:span><text:span text:style-name="T324"> </text:span><text:span text:style-name="T356">a </text:span><text:span text:style-name="T334">pure </text:span><text:span text:style-name="T324">bliss. <text:s/></text:span><text:change-start text:change-id="ct94393524777952"/><text:span text:style-name="T367">Her t</text:span><text:change-end text:change-id="ct94393524777952"/><text:span text:style-name="T291">houghts</text:span><text:span text:style-name="T293"> </text:span><text:span text:style-name="T1116">s</text:span><text:span text:style-name="T1114">ettl</text:span><text:change-start text:change-id="ct94393730453056"/><text:span text:style-name="T1125">ed</text:span><text:change-end text:change-id="ct94393730453056"/><text:span text:style-name="T293">, </text:span><text:span text:style-name="T327">eyes </text:span><text:span text:style-name="T293">lock</text:span><text:change-start text:change-id="ct94393709473664"/><text:span text:style-name="T367">ing</text:span><text:change-end text:change-id="ct94393709473664"/><text:span text:style-name="T293"> on the </text:span><text:span text:style-name="T1116">c</text:span><text:span text:style-name="T1114">rystal </text:span><text:span text:style-name="T1121">shards</text:span><text:span text:style-name="T279"> </text:span><text:span text:style-name="T324">o</text:span><text:span text:style-name="T279">rbiting her</text:span><text:span text:style-name="T328">,</text:span><text:span text:style-name="T279"> tu</text:span><text:span text:style-name="T292">mbl</text:span><text:span text:style-name="T331">ing</text:span><text:span text:style-name="T1119"> and</text:span><text:span text:style-name="T279"> sparkl</text:span><text:span text:style-name="T331">ing</text:span><text:span text:style-name="T279"> in the </text:span><text:span text:style-name="T3248">night</text:span><text:span text:style-name="T279">.</text:span></text:p>
      <text:p text:style-name="P725"><text:span text:style-name="T3750">C</text:span><text:span text:style-name="T1126">rystals?</text:span><text:span text:style-name="T294"> <text:s/></text:span><text:span text:style-name="T327">Or</text:span><text:span text:style-name="T3251"> ice,</text:span><text:span text:style-name="T279"> </text:span><text:span text:style-name="T295">revolving and</text:span><text:span text:style-name="T279"> twinkl</text:span><text:span text:style-name="T295">ing,</text:span><text:span text:style-name="T279"> flash</text:span><text:span text:style-name="T334">ing</text:span><text:span text:style-name="T279"> laz</text:span><text:span text:style-name="T334">il</text:span><text:span text:style-name="T279">y in the </text:span><text:span text:style-name="T3248">growing</text:span><text:span text:style-name="T279"> wind</text:span><text:span text:style-name="T327">?</text:span><text:span text:style-name="T279"> <text:s/>She plucked </text:span><text:span text:style-name="T3251">a </text:span><text:span text:style-name="T3258">fragment</text:span><text:span text:style-name="T279"> </text:span><text:span text:style-name="T3250">f</text:span><text:span text:style-name="T3251">rom</text:span><text:span text:style-name="T279"> the </text:span><text:span text:style-name="T3251">rushing </text:span><text:span text:style-name="T279">darkness. <text:s/></text:span><text:span text:style-name="T3258">Long and razor edged,</text:span><text:span text:style-name="T279"> warm </text:span><text:span text:style-name="T3266">in</text:span><text:span text:style-name="T279"> her fingers. <text:s/></text:span><text:span text:style-name="T334">So w</text:span><text:span text:style-name="T1114">arm for ice</text:span><text:span text:style-name="T279">. <text:s/></text:span><text:span text:style-name="T3251">She </text:span><text:span text:style-name="T3258">let it float free, </text:span><text:span text:style-name="T3251">focus</text:span><text:span text:style-name="T3265">ing</text:span><text:span text:style-name="T3251"> on the</text:span><text:span text:style-name="T279"> lights </text:span><text:span text:style-name="T292">circl</text:span><text:span text:style-name="T328">ing</text:span><text:span text:style-name="T3248"> her. <text:s/></text:span><text:span text:style-name="T3258">So p</text:span><text:span text:style-name="T279">retty. <text:s/></text:span><text:span text:style-name="T3255">Greens, reds, blues</text:span><text:span text:style-name="T279"> </text:span><text:span text:style-name="T331">form</text:span><text:span text:style-name="T3258">ed</text:span><text:span text:style-name="T279"> </text:span><text:span text:style-name="T3251">patterns and</text:span><text:span text:style-name="T296"> bright</text:span><text:span text:style-name="T279"> words </text:span><text:span text:style-name="T3258">spin</text:span><text:span text:style-name="T3251">n</text:span><text:span text:style-name="T3255">ing</text:span><text:span text:style-name="T279"> in </text:span><text:span text:style-name="T3258">shadow</text:span><text:span text:style-name="T279">.</text:span></text:p>
      <text:p text:style-name="P725"><text:span text:style-name="T279">Bl</text:span><text:span text:style-name="T354">i</text:span><text:span text:style-name="T279">ss</text:span><text:span text:style-name="T354">ful</text:span><text:span text:style-name="T279"> rel</text:span><text:span text:style-name="T299">ief</text:span><text:span text:style-name="T279">. <text:s/>She clutch</text:span><text:span text:style-name="T331">ed</text:span><text:span text:style-name="T279"> it tight </text:span><text:span text:style-name="T294">even </text:span><text:span text:style-name="T279">as the wind strengthened</text:span><text:span text:style-name="T328">,</text:span><text:span text:style-name="T279"> </text:span><text:span text:style-name="T1114">s</text:span><text:span text:style-name="T1119">tirr</text:span><text:span text:style-name="T1120">ing</text:span><text:span text:style-name="T294"> </text:span><text:span text:style-name="T279">urgency </text:span><text:span text:style-name="T3258">through</text:span><text:span text:style-name="T279"> her veins. <text:s/></text:span><text:span text:style-name="T294">T</text:span><text:span text:style-name="T279">he lights slowed. <text:s/></text:span><text:span text:style-name="T297">I</text:span><text:span text:style-name="T279">ce </text:span><text:span text:style-name="T3248">shards</text:span><text:span text:style-name="T279"> became armored glass. <text:s/></text:span><text:span text:style-name="T334">B</text:span><text:span text:style-name="T279">elow…</text:span></text:p>
      <text:p text:style-name="P725"><text:span text:style-name="T331">Below</text:span><text:span text:style-name="T279">, </text:span><text:span text:style-name="T300">dark</text:span><text:span text:style-name="T279"> water</text:span><text:span text:style-name="T300">s</text:span><text:span text:style-name="T279"> </text:span><text:span text:style-name="T3251">hurtl</text:span><text:span text:style-name="T279">ed up</text:span><text:span text:style-name="T334">ward</text:span><text:span text:style-name="T279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2" svg:font-family="Calibri"/>
    <style:font-face style:name="Georgia5" svg:font-family="Georgia"/>
    <style:font-face style:name="Calibri1" svg:font-family="Calibri" style:font-family-generic="roman"/>
    <style:font-face style:name="Garamond" svg:font-family="Garamond" style:font-family-generic="roman"/>
    <style:font-face style:name="Georgia7" svg:font-family="Georgia" style:font-family-generic="roman"/>
    <style:font-face style:name="Georgia4" svg:font-family="Georgia" style:font-adornments="Regular" style:font-family-generic="roman"/>
    <style:font-face style:name="Liberation Serif" svg:font-family="'Liberation Serif'" style:font-family-generic="roman"/>
    <style:font-face style:name="Times New Roman4" svg:font-family="'Times New Roman'" style:font-family-generic="roman"/>
    <style:font-face style:name="AR PL SungtiL GB" svg:font-family="'AR PL SungtiL GB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wiss"/>
    <style:font-face style:name="Georgia6" svg:font-family="Georgia" style:font-family-generic="swiss"/>
    <style:font-face style:name="Liberation Sans" svg:font-family="'Liberation Sans', Arial" style:font-family-generic="swiss"/>
    <style:font-face style:name="Tahoma1" svg:font-family="Tahoma" style:font-family-generic="swiss"/>
    <style:font-face style:name="AR PL SungtiL GB3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Calibri4" svg:font-family="Calibri" style:font-pitch="variable"/>
    <style:font-face style:name="FreeSans4" svg:font-family="FreeSans" style:font-pitch="variable"/>
    <style:font-face style:name="Georgia2" svg:font-family="Georgia" style:font-adornments="Regular" style:font-pitch="variable"/>
    <style:font-face style:name="TeX Gyre Chorus" svg:font-family="'TeX Gyre Chorus'" style:font-adornments="Regular" style:font-pitch="variable"/>
    <style:font-face style:name="Times New Roman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FreeSans3" svg:font-family="FreeSans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Italic" style:font-family-generic="roman" style:font-pitch="variable"/>
    <style:font-face style:name="Georgia3" svg:font-family="Georgia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 PL SungtiL GB1" svg:font-family="'AR PL SungtiL GB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Tahoma" svg:font-family="Tahoma" style:font-family-generic="swiss" style:font-pitch="variable"/>
    <style:font-face style:name="AR PL SungtiL GB2" svg:font-family="'AR PL SungtiL GB'" style:font-family-generic="system" style:font-pitch="variable"/>
    <style:font-face style:name="Calibri5" svg:font-family="Calibri" style:font-family-generic="system" style:font-pitch="variable"/>
    <style:font-face style:name="FreeSans1" svg:font-family="FreeSans" style:font-family-generic="system" style:font-pitch="variable"/>
    <style:font-face style:name="Garamond2" svg:font-family="Garamond" style:font-family-generic="system" style:font-pitch="variable"/>
    <style:font-face style:name="Georgia8" svg:font-family="Georgia" style:font-family-generic="system" style:font-pitch="variable"/>
  </office:font-face-decls>
  <office:styles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AR PL SungtiL GB2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lr-tb"/>
      <style:text-properties style:use-window-font-color="true" style:font-name="Calibri" fo:font-size="12pt" fo:language="en" fo:country="US" style:letter-kerning="true" style:font-name-asian="AR PL SungtiL GB2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hyphenation-ladder-count="no-limit" fo:text-indent="13.01pt" style:auto-text-indent="false" style:writing-mode="lr-tb"/>
      <style:text-properties style:font-name="Arial2" fo:font-family="Arial" style:font-style-name="Regular" style:font-family-generic="swiss" style:font-pitch="variable" fo:font-size="10.5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2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8pt" style:auto-text-indent="false" style:page-number="auto" style:writing-mode="page"/>
      <style:text-properties style:font-name="Georgia2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AR PL SungtiL GB3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3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3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2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Chapter_20_Title" style:display-name="Chapter Title" style:family="paragraph" style:parent-style-name="Heading_20_1" style:next-style-name="Chapter_20_Body" style:default-outline-level="1" style:list-style-name="Numbering_20_1" style:master-page-name="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page">
        <style:tab-stops/>
      </style:paragraph-properties>
      <style:text-properties fo:text-transform="uppercase" style:font-name="Times New Roman" fo:font-family="'Times New Roman'" style:font-style-name="Bold" style:font-pitch="variable" fo:font-size="12pt" fo:font-weight="bold" style:font-size-asian="10.5pt" fo:hyphenate="true" fo:hyphenation-remain-char-count="2" fo:hyphenation-push-char-count="2" loext:hyphenation-no-caps="false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2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TOC-title" style:family="paragraph" style:parent-style-name="Text_20_body">
      <style:paragraph-properties fo:margin-left="0pt" fo:margin-right="0pt" fo:text-align="center" style:justify-single-word="false" fo:text-indent="0pt" style:auto-text-indent="false" style:writing-mode="page"/>
      <style:text-properties style:font-name="Times New Roman" fo:font-family="'Times New Roman'" style:font-style-name="Bold" style:font-pitch="variable" fo:font-size="14pt" fo:font-weight="bold" style:font-size-asian="10.5pt"/>
    </style:style>
    <style:style style:name="PartInTOC" style:family="paragraph" style:parent-style-name="Chapter_20_Body">
      <style:paragraph-properties fo:margin-left="0pt" fo:margin-right="0pt" fo:margin-top="4pt" fo:margin-bottom="0pt" loext:contextual-spacing="false" fo:text-align="center" style:justify-single-word="false" fo:text-indent="0pt" style:auto-text-indent="false" style:writing-mode="page">
        <style:tab-stops>
          <style:tab-stop style:position="237.6pt" style:type="right" style:leader-style="dotted" style:leader-text="."/>
        </style:tab-stops>
      </style:paragraph-properties>
      <style:text-properties fo:font-size="12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-image-width="0pt" draw:fill-image-height="0pt"/>
      <style:paragraph-properties fo:margin-left="0pt" fo:margin-right="0pt" fo:text-align="center" style:justify-single-word="false" fo:text-indent="0pt" style:auto-text-indent="false" style:page-number="auto" text:number-lines="false" text:line-number="0" style:writing-mode="page">
        <style:tab-stops/>
      </style:paragraph-properties>
      <style:text-properties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 style:writing-mode="page">
        <style:tab-stops>
          <style:tab-stop style:position="252pt" style:type="right" style:leader-style="dotted" style:leader-text="."/>
        </style:tab-stops>
      </style:paragraph-properties>
      <style:text-properties style:font-name="Times New Roman" fo:font-family="'Times New Roman'" style:font-style-name="Bold" style:font-pitch="variable" fo:font-weight="bold"/>
    </style:style>
    <style:style style:name="Note" style:family="paragraph" style:parent-style-name="Standard">
      <style:paragraph-properties style:writing-mode="lr-tb"/>
      <style:text-properties fo:color="#000099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09pt" fo:margin-right="0pt" fo:margin-top="0pt" fo:margin-bottom="0pt" loext:contextual-spacing="false" fo:text-indent="14pt" style:auto-text-indent="false"/>
      <style:text-properties style:font-size-asian="10.5pt"/>
    </style:style>
    <style:style style:name="Lyric-poem" style:family="paragraph" style:parent-style-name="Chapter_20_Body" style:next-style-name="Chapter_20_Body">
      <style:paragraph-properties fo:margin-left="47.99pt" fo:margin-right="0pt" fo:margin-top="6.01pt" fo:margin-bottom="6.01pt" loext:contextual-spacing="true" fo:text-indent="0pt" style:auto-text-indent="false"/>
    </style:style>
    <style:style style:name="Chapter_20_computext" style:display-name="Chapter computext" style:family="paragraph" style:parent-style-name="Chapter_20_Body" style:next-style-name="Chapter_20_Body">
      <style:paragraph-properties fo:margin-top="2.01pt" fo:margin-bottom="2.01pt" loext:contextual-spacing="true"/>
      <style:text-properties style:font-name="Arial2" fo:font-family="Arial" style:font-style-name="Regular" style:font-family-generic="swiss" style:font-pitch="variable" fo:font-size="10.5pt" style:font-size-asian="10.5pt"/>
    </style:style>
    <style:style style:name="Journal" style:family="paragraph" style:parent-style-name="Chapter_20_Body" style:master-page-name="">
      <loext:graphic-properties draw:fill="none" draw:fill-color="#729fcf"/>
      <style:paragraph-properties fo:margin-left="0pt" fo:margin-right="0pt" fo:margin-top="2.01pt" fo:margin-bottom="2.01pt" loext:contextual-spacing="false" fo:line-height="90%" fo:text-align="start" style:justify-single-word="false" fo:hyphenation-ladder-count="no-limit" fo:text-indent="14.4pt" style:auto-text-indent="false" style:page-number="auto" fo:background-color="transparent" fo:padding-left="0pt" fo:padding-right="0pt" fo:padding-top="3pt" fo:padding-bottom="3pt" fo:border="none">
        <style:tab-stops/>
      </style:paragraph-properties>
      <style:text-properties style:font-name="TeX Gyre Chorus" fo:font-family="'TeX Gyre Chorus'" style:font-style-name="Regular" style:font-pitch="variable" fo:font-size="12pt" fo:font-weight="normal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pt" fo:margin-right="36pt" fo:margin-top="11.99pt" fo:margin-bottom="6.01pt" loext:contextual-spacing="false" fo:line-height="115%" fo:text-align="justify" style:justify-single-word="false" fo:text-indent="0pt" style:auto-text-indent="false" style:writing-mode="lr-tb"/>
      <style:text-properties fo:color="#000000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tTitlePara" style:family="paragraph" style:parent-style-name="Chapter_20_Body">
      <style:paragraph-properties fo:margin-top="45.01pt" fo:margin-bottom="0pt" loext:contextual-spacing="fals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List_20_Contents" style:display-name="List Contents" style:family="paragraph" style:parent-style-name="Standard" style:class="html">
      <style:paragraph-properties fo:margin-left="27.01pt" fo:margin-right="18.99pt" fo:margin-top="0pt" fo:margin-bottom="0pt" loext:contextual-spacing="false" fo:text-indent="-14pt" style:auto-text-indent="false">
        <style:tab-stops/>
      </style:paragraph-properties>
      <style:text-properties style:font-name="Georgia" fo:font-family="Georgia" style:font-family-generic="roman" style:font-pitch="variable"/>
    </style:style>
    <style:style style:name="ListContentsQ" style:family="paragraph" style:parent-style-name="List_20_Contents">
      <style:paragraph-properties fo:margin-left="31.01pt" fo:margin-right="11.99pt" fo:text-indent="-13.01pt" style:auto-text-indent="false">
        <style:tab-stops/>
      </style:paragraph-properties>
    </style:style>
    <style:style style:name="ChapterBdy1st" style:family="paragraph" style:parent-style-name="Chapter_20_Body" style:next-style-name="Chapter_20_Body">
      <style:paragraph-properties fo:margin-left="0pt" fo:margin-right="0pt" fo:text-indent="0pt" style:auto-text-indent="false"/>
    </style:style>
    <style:style style:name="GigiList" style:family="paragraph" style:parent-style-name="List_20_Contents" style:list-style-name="List_20_2">
      <style:paragraph-properties fo:margin-left="27.01pt" fo:margin-right="11.99pt" fo:text-indent="-9.01pt" style:auto-text-indent="false" text:number-lines="false" text:line-number="0">
        <style:tab-stops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style:font-name="Georgia1" fo:font-family="Georgia" style:font-style-name="Italic" style:font-family-generic="roman" style:font-pitch="variable" fo:font-size="10.5pt" fo:font-style="italic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hisper" style:family="text">
      <style:text-properties style:font-name="Georgia3" fo:font-family="Georgia" style:font-style-name="Regular" style:font-family-generic="roman" style:font-pitch="variable" fo:font-size="10pt" style:font-size-asian="10.5pt"/>
    </style:style>
    <style:style style:name="ListLabel_20_7" style:display-name="ListLabel 7" style:family="text">
      <style:text-properties style:text-position="0% 100%"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armon-whisper" style:family="text">
      <style:text-properties style:font-name="Georgia1" fo:font-family="Georgia" style:font-style-name="Italic" style:font-family-generic="roman" style:font-pitch="variable" fo:font-size="10pt" fo:font-style="italic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Header_20_left">
      <style:text-properties fo:language="en" fo:country="US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Header_20_right">
      <style:text-properties style:font-name="Times New Roman2" fo:font-size="10pt" fo:language="en" fo:country="US" fo:font-style="italic" officeooo:rsid="002fe3c7" officeooo:paragraph-rsid="0d2553b9" style:font-size-asian="10.5pt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P7" style:family="paragraph" style:parent-style-name="Header">
      <style:paragraph-properties fo:margin-left="0pt" fo:margin-right="0pt" fo:text-indent="0pt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d2553b9"/>
    </style:style>
    <style:page-layout style:name="Mpm1" style:page-usage="mirrored">
      <style:page-layout-properties fo:page-width="360pt" fo:page-height="576pt" style:num-format="1" style:print-orientation="portrait" fo:margin-top="27.01pt" fo:margin-bottom="21pt" fo:margin-left="40.85pt" fo:margin-right="43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fo:min-height="25.99pt" fo:margin-left="0pt" fo:margin-right="0pt" fo:margin-bottom="23.1pt" fo:background-color="transparent" style:dynamic-spacing="true" draw:fill="none" draw:fill-color="#729fcf"/>
      </style:header-style>
      <style:footer-style>
        <style:header-footer-properties fo:min-height="33.19pt" fo:margin-left="0pt" fo:margin-right="0pt" fo:margin-top="30.3pt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360pt" fo:page-height="576pt" style:num-format="1" style:print-orientation="portrait" fo:margin-top="27.01pt" fo:margin-bottom="21pt" fo:margin-left="50pt" fo:margin-right="29.9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360pt" fo:page-height="576pt" style:num-format="1" style:print-orientation="portrait" fo:margin-top="24.01pt" fo:margin-bottom="21pt" fo:margin-left="50pt" fo:margin-right="29.99pt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729fcf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svg:height="24.01pt" fo:margin-left="0pt" fo:margin-right="0pt" fo:margin-bottom="11.99pt" fo:background-color="transparent" style:dynamic-spacing="false" draw:fill="none" draw:fill-color="#729fcf"/>
      </style:header-style>
      <style:footer-style>
        <style:header-footer-properties svg:height="21pt" fo:margin-left="0pt" fo:margin-right="0pt" fo:margin-top="9.01pt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360pt" fo:page-height="576pt" style:num-format="1" style:print-orientation="portrait" fo:margin-top="27.01pt" fo:margin-bottom="21pt" fo:margin-left="69pt" fo:margin-right="2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60pt" fo:page-height="576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360pt" fo:page-height="57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8">
      <style:page-layout-properties fo:page-width="396.99pt" fo:page-height="575.01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Body_5f_N_5f_HdrFtr" style:display-name="Body_N_HdrFtr" style:page-layout-name="Mpm2" style:next-style-name="Body_5f_Hdr_5f_Ftr"/>
    <style:master-page style:name="Body_5f_Hdr_5f_Ftr" style:display-name="Body_Hdr_Ftr" style:page-layout-name="Mpm3">
      <style:header>
        <text:p text:style-name="MP4">L<text:span text:style-name="MT1">ost Girl</text:span></text:p>
      </style:header>
      <style:header-left>
        <text:p text:style-name="MP5">L. <text:s/>J. <text:s/>Kendall</text:p>
      </style:header-left>
      <style:footer>
        <text:p text:style-name="MP6"><text:page-number text:select-page="current">6</text:page-number></text:p>
      </style:footer>
    </style:master-page>
    <style:master-page style:name="Index_5f_No_5f_HdrFtr" style:display-name="Index_No_HdrFtr" style:page-layout-name="Mpm4"/>
    <style:master-page style:name="HTML" style:page-layout-name="Mpm5"/>
    <style:master-page style:name="End_5f_Pages" style:display-name="End_Pages" style:page-layout-name="Mpm4"/>
    <style:master-page style:name="First_20_Page" style:display-name="First Page" style:page-layout-name="Mpm6" style:next-style-name="Standard"/>
    <style:master-page style:name="Converted8" style:page-layout-name="Mpm7">
      <style:header>
        <text:p text:style-name="MP7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  <style:master-page style:name="Converted11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. J. Kendall</meta:initial-creator>
    <meta:creation-date>2017-04-07T16:36:16.801218885</meta:creation-date>
    <meta:generator>LibreOffice/6.4.6.2$Linux_X86_64 LibreOffice_project/40$Build-2</meta:generator>
    <dc:date>2020-10-12T12:17:56.064010418</dc:date>
    <dc:creator>Luke </dc:creator>
    <meta:editing-duration>P225DT5H54M34S</meta:editing-duration>
    <meta:editing-cycles>3506</meta:editing-cycles>
    <meta:document-statistic meta:table-count="0" meta:image-count="0" meta:object-count="0" meta:page-count="3" meta:paragraph-count="17" meta:word-count="200" meta:character-count="1211" meta:non-whitespace-character-count="1009"/>
  </office:meta>
</office:document-meta>
</file>