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paragraph-properties fo:margin-top="0in" fo:margin-bottom="0.1965in" style:contextual-spacing="fals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comment_text_0"/>Description:</text:p>
      <text:section text:style-name="Sect1" text:name="c0">
        <text:p text:style-name="Preformatted_20_Text">The CallByName builtin function allows for the dynamic execution of a method given by its name.</text:p>
        <text:p text:style-name="Preformatted_20_Text">The arguments of CallByName are:</text:p>
        <text:p text:style-name="Preformatted_20_Text">1. The Basic object on which to apply the method</text:p>
        <text:p text:style-name="Preformatted_20_Text">2. The name of the method as a string</text:p>
        <text:p text:style-name="Preformatted_20_Text">3. The call type (1 for a usual method)</text:p>
        <text:p text:style-name="Preformatted_20_Text">4+. The effective arguments of the method</text:p>
        <text:p text:style-name="Preformatted_20_Text"/>
        <text:p text:style-name="Preformatted_20_Text">When one of the arguments (4+) is an array, then next error is raised:</text:p>
        <text:p text:style-name="Preformatted_20_Text">BASIC runtime error. Incorrect property value.</text:p>
        <text:p text:style-name="Preformatted_20_Text"/>
        <text:p text:style-name="Preformatted_20_Text">The same error is raised when the value returned by the called method is itself an array.</text:p>
        <text:p text:style-name="Preformatted_20_Text"/>
        <text:p text:style-name="Preformatted_20_Text">For any other variable type, including a Basic <text:s/>object, a user-defined type, etc, CallByName works fine.</text:p>
        <text:p text:style-name="Preformatted_20_Text"/>
        <text:p text:style-name="P1">Steps to Reproduce:</text:p>
        <text:p text:style-name="Preformatted_20_Text">1. In the Basic IDE, store next code in module Module1 of any (may be empty) LO document:</text:p>
        <text:p text:style-name="Preformatted_20_Text">Option Explicit</text:p>
        <text:p text:style-name="Preformatted_20_Text">Option Compatible</text:p>
        <text:p text:style-name="Preformatted_20_Text">Sub TestCallByNameArray()</text:p>
        <text:p text:style-name="Preformatted_20_Text">Dim a,b,c,d,e,f,g</text:p>
        <text:p text:style-name="Preformatted_20_Text">Const vbGet = 2, vbLet = 4, vbMethod = 1, vbSet = 8</text:p>
        <text:p text:style-name="Preformatted_20_Text"><text:s text:c="8"/>Set a = Module2</text:p>
        <text:p text:style-name="Preformatted_20_Text"><text:s text:c="8"/>b = Array(1,2,3) <text:s text:c="7"/></text:p>
        <text:p text:style-name="Preformatted_20_Text"><text:s text:c="8"/>c = CallByName(a, "SomeMethod", vbMethod, b)</text:p>
        <text:p text:style-name="Preformatted_20_Text">End Sub</text:p>
        <text:p text:style-name="Preformatted_20_Text"/>
        <text:p text:style-name="Preformatted_20_Text">2. Store next code in Module2 of the same document:</text:p>
        <text:p text:style-name="Preformatted_20_Text">Function SomeMethod(arr as Variant) As Variant</text:p>
        <text:p text:style-name="Preformatted_20_Text"><text:s text:c="8"/>SomeMethod = arr</text:p>
        <text:p text:style-name="Preformatted_20_Text">End Function</text:p>
        <text:p text:style-name="Preformatted_20_Text"/>
        <text:p text:style-name="Preformatted_20_Text">3. Run the TestCallByNameArray() Sub</text:p>
        <text:p text:style-name="Preformatted_20_Text"/>
        <text:p text:style-name="Preformatted_20_Text"/>
        <text:p text:style-name="P1">Actual Results:</text:p>
        <text:p text:style-name="Preformatted_20_Text">"BASIC runtime error. Incorrect property value." on the line:</text:p>
        <text:p text:style-name="Preformatted_20_Text">c = CallByName(a, "SomeMethod", vbMethod, b)</text:p>
        <text:p text:style-name="Preformatted_20_Text"/>
        <text:p text:style-name="Preformatted_20_Text"/>
        <text:p text:style-name="P1">Expected Results:</text:p>
        <text:p text:style-name="Preformatted_20_Text">The variable "c" should contain the output of the called function, i.e. Ayyar(1,2,3).</text:p>
        <text:p text:style-name="Preformatted_20_Text"/>
        <text:p text:style-name="Preformatted_20_Text"/>
        <text:p text:style-name="P1">Reproducible: Always</text:p>
        <text:p text:style-name="Preformatted_20_Text"/>
        <text:p text:style-name="Preformatted_20_Text"/>
        <text:p text:style-name="Preformatted_20_Text">User Profile Reset: No</text:p>
        <text:p text:style-name="Preformatted_20_Text"/>
        <text:p text:style-name="Preformatted_20_Text"/>
        <text:p text:style-name="Preformatted_20_Text"/>
        <text:p text:style-name="Preformatted_20_Text">Additional Info:</text:p>
        <text:p text:style-name="Preformatted_20_Text">Version: 7.0.2.2</text:p>
        <text:p text:style-name="Preformatted_20_Text">Build ID: 8349ace3c3162073abd90d81fd06dcfb6b36b994</text:p>
        <text:p text:style-name="Preformatted_20_Text">CPU threads: 6; OS: Linux 5.4; UI render: default; VCL: kf5</text:p>
        <text:p text:style-name="Preformatted_20_Text">Locale: en-US (en_US.UTF-8); UI: en-US</text:p>
        <text:p text:style-name="P2">Calc: threaded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e" fo:country="GH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e" fo:country="GH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2T10:04:56.815504110</meta:creation-date>
    <meta:generator>LibreOffice/7.0.2.2$Linux_X86_64 LibreOffice_project/8349ace3c3162073abd90d81fd06dcfb6b36b994</meta:generator>
    <dc:date>2020-11-12T10:59:26.467732486</dc:date>
    <meta:editing-duration>PT43M29S</meta:editing-duration>
    <meta:editing-cycles>7</meta:editing-cycles>
    <meta:document-statistic meta:table-count="0" meta:image-count="0" meta:object-count="0" meta:page-count="1" meta:paragraph-count="40" meta:word-count="256" meta:character-count="1586" meta:non-whitespace-character-count="132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Option Compatible

Sub TestCallByNameArray()
Dim a,b,c,d,e,f,g
Const vbGet = 2, vbLet = 4, vbMethod = 1, vbSet = 8

	Set a = Module2
	b = Array(1,2,3)	'	b is an array
	
	'	Next statement raises an error: BASIC runtime error. Incorrect property value.
	c = CallByName(a, "SomeMethod", vbMethod, b)

End Sub

Sub TestCallByName()
Dim a,b,c,d,e,f,g
Const vbGet = 2, vbLet = 4, vbMethod = 1, vbSet = 8, vbUNO = 16

	Set a = Module2
	b = 25				'	b is not an array =&gt; OK
	c = CallByName(a, "SomeMethod", vbMethod, b)
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Function SomeMethod(arr as Variant) As Variant
	SomeMethod = arr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