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Tabelle1" style:family="table">
      <style:table-properties style:width="6.5cm" table:align="margins"/>
    </style:style>
    <style:style style:name="Tabelle1.A" style:family="table-column">
      <style:table-column-properties style:column-width="3.251cm" style:rel-column-width="32767*"/>
    </style:style>
    <style:style style:name="Tabelle1.A1" style:family="table-cell" style:data-style-name="N107">
      <style:table-cell-properties fo:padding="0.097cm" fo:border-left="0.5pt solid #000000" fo:border-right="none" fo:border-top="0.5pt solid #000000" fo:border-bottom="0.5pt solid #000000"/>
    </style:style>
    <style:style style:name="Tabelle1.B1" style:family="table-cell" style:data-style-name="N107">
      <style:table-cell-properties fo:padding="0.097cm" fo:border="0.5pt solid #000000"/>
    </style:style>
    <style:style style:name="P1" style:family="paragraph" style:parent-style-name="Table_20_Contents">
      <style:text-properties officeooo:rsid="001b7845"/>
    </style:style>
    <style:style style:name="P2" style:family="paragraph" style:parent-style-name="Table_20_Contents">
      <style:text-properties officeooo:rsid="001b7845" officeooo:paragraph-rsid="001b78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 table:number-columns-repeated="2"/>
        <table:table-row table:style-name="TableLine94405931670656">
          <table:table-cell table:style-name="Tabelle1.A1" office:value-type="currency" office:currency="EUR" office:value="2.34">
            <text:p text:style-name="P2">2,34 €</text:p>
          </table:table-cell>
          <table:table-cell table:style-name="Tabelle1.B1" table:formula="ooow:&lt;A1&gt;+1,26" office:value-type="currency" office:currency="EUR" office:value="3.6">
            <text:p text:style-name="P1">3,60 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styles>
  <office:automatic-styles>
    <style:page-layout style:name="Mpm1">
      <style:page-layout-properties fo:page-width="10.5cm" fo:page-height="14.80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7T20:23:06.894306663</meta:creation-date>
    <meta:editing-cycles>2</meta:editing-cycles>
    <meta:editing-duration>PT17M7S</meta:editing-duration>
    <dc:title>Calculation demonstration</dc:title>
    <dc:date>2022-02-27T20:50:24.167823821</dc:date>
    <meta:generator>LibreOffice/7.3.1.1$Linux_X86_64 LibreOffice_project/30$Build-1</meta:generator>
    <meta:document-statistic meta:table-count="1" meta:image-count="0" meta:object-count="0" meta:page-count="1" meta:paragraph-count="2" meta:word-count="4" meta:character-count="12" meta:non-whitespace-character-count="10"/>
  </office:meta>
</office:document-meta>
</file>