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1075000002B0000002B0D1BC7844.svg" manifest:media-type="image/svg+xml"/>
  <manifest:file-entry manifest:full-path="Pictures/10000B24000002B0000002B03C2E5221.svg" manifest:media-type="image/svg+xml"/>
  <manifest:file-entry manifest:full-path="Pictures/1000071C000002CA000002CAF00E2BB8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0fb28b"/>
    </style:style>
    <style:style style:name="P2" style:family="paragraph" style:parent-style-name="Text_20_body">
      <style:text-properties officeooo:rsid="0368c980" officeooo:paragraph-rsid="000fb28b"/>
    </style:style>
    <style:style style:name="P3" style:family="paragraph" style:parent-style-name="Heading_20_Note" style:master-page-name="">
      <style:paragraph-properties style:page-number="auto"/>
      <style:text-properties officeooo:paragraph-rsid="000fb28b"/>
    </style:style>
    <style:style style:name="P4" style:family="paragraph" style:parent-style-name="Body_20_Text_2c__20_Note">
      <style:text-properties officeooo:paragraph-rsid="000fb28b"/>
    </style:style>
    <style:style style:name="P5" style:family="paragraph" style:parent-style-name="Heading_20_Tip">
      <style:text-properties officeooo:paragraph-rsid="000fb28b"/>
    </style:style>
    <style:style style:name="P6" style:family="paragraph" style:parent-style-name="Heading_20_4">
      <style:text-properties officeooo:paragraph-rsid="000fb28b"/>
    </style:style>
    <style:style style:name="P7" style:family="paragraph" style:parent-style-name="Text_20_body">
      <style:text-properties officeooo:paragraph-rsid="000fb28b"/>
    </style:style>
    <style:style style:name="P8" style:family="paragraph" style:parent-style-name="Heading_20_5">
      <style:text-properties officeooo:paragraph-rsid="000fb28b"/>
    </style:style>
    <style:style style:name="P9" style:family="paragraph" style:parent-style-name="Heading_20_4">
      <style:paragraph-properties fo:margin-top="0mm" fo:margin-bottom="0mm" style:contextual-spacing="false"/>
    </style:style>
    <style:style style:name="P10" style:family="paragraph" style:parent-style-name="Numbering_20_1">
      <style:text-properties officeooo:rsid="036a51c2" officeooo:paragraph-rsid="000fb28b"/>
    </style:style>
    <style:style style:name="P11" style:family="paragraph" style:parent-style-name="Numbering_20_1">
      <style:text-properties officeooo:paragraph-rsid="000fb28b"/>
    </style:style>
    <style:style style:name="P12" style:family="paragraph" style:parent-style-name="Numbering_20_1">
      <style:text-properties officeooo:rsid="037387c9" officeooo:paragraph-rsid="000fb28b"/>
    </style:style>
    <style:style style:name="P13" style:family="paragraph" style:parent-style-name="Text_20_body">
      <style:text-properties officeooo:rsid="038368ca" officeooo:paragraph-rsid="000fb28b"/>
    </style:style>
    <style:style style:name="P14" style:family="paragraph" style:parent-style-name="Text_20_body">
      <style:text-properties officeooo:rsid="03837578" officeooo:paragraph-rsid="000fb28b"/>
    </style:style>
    <style:style style:name="P15" style:family="paragraph" style:parent-style-name="Text_20_body" style:master-page-name="">
      <style:paragraph-properties style:page-number="auto" fo:keep-with-next="always"/>
      <style:text-properties officeooo:paragraph-rsid="000fb28b"/>
    </style:style>
    <style:style style:name="P16" style:family="paragraph" style:parent-style-name="Numbering_20_1">
      <style:text-properties officeooo:rsid="037e8439" officeooo:paragraph-rsid="000fb28b"/>
    </style:style>
    <style:style style:name="P17" style:family="paragraph" style:parent-style-name="Text_20_body">
      <style:text-properties officeooo:rsid="038acd1c" officeooo:paragraph-rsid="000fb28b"/>
    </style:style>
    <style:style style:name="T1" style:family="text">
      <style:text-properties officeooo:rsid="036b234b"/>
    </style:style>
    <style:style style:name="T2" style:family="text">
      <style:text-properties style:font-name="Liberation Sans3" fo:font-size="11pt" fo:language="en" fo:country="US"/>
    </style:style>
    <style:style style:name="T3" style:family="text">
      <style:text-properties officeooo:rsid="036c848f"/>
    </style:style>
    <style:style style:name="T4" style:family="text">
      <style:text-properties style:font-name="Liberation Sans3" fo:font-size="11pt" fo:language="en" fo:country="US" officeooo:rsid="036dfed4"/>
    </style:style>
    <style:style style:name="T5" style:family="text">
      <style:text-properties officeooo:rsid="03c297b1"/>
    </style:style>
    <style:style style:name="T6" style:family="text">
      <style:text-properties officeooo:rsid="03907a23"/>
    </style:style>
    <style:style style:name="T7" style:family="text">
      <style:text-properties officeooo:rsid="039609ab"/>
    </style:style>
    <style:style style:name="T8" style:family="text">
      <style:text-properties officeooo:rsid="036dfed4"/>
    </style:style>
    <style:style style:name="T9" style:family="text">
      <style:text-properties officeooo:rsid="036da474"/>
    </style:style>
    <style:style style:name="T10" style:family="text">
      <style:text-properties officeooo:rsid="038e4292"/>
    </style:style>
    <style:style style:name="T11" style:family="text">
      <style:text-properties officeooo:rsid="036d8c36"/>
    </style:style>
    <style:style style:name="T12" style:family="text">
      <style:text-properties style:font-name="Liberation Sans3" fo:font-size="11pt" fo:language="en" fo:country="US" officeooo:rsid="038e4292"/>
    </style:style>
    <style:style style:name="T13" style:family="text">
      <style:text-properties style:font-name="Liberation Sans3" fo:font-size="11pt" fo:language="en" fo:country="US" officeooo:rsid="036d8c36"/>
    </style:style>
    <style:style style:name="T14" style:family="text">
      <style:text-properties style:font-name="Liberation Sans3" fo:font-size="11pt" officeooo:rsid="038e4292"/>
    </style:style>
    <style:style style:name="T15" style:family="text">
      <style:text-properties officeooo:rsid="038efba4"/>
    </style:style>
    <style:style style:name="T16" style:family="text">
      <style:text-properties style:font-name="Liberation Sans3" fo:font-size="11pt" fo:language="en" fo:country="US" officeooo:rsid="038efba4"/>
    </style:style>
    <style:style style:name="T17" style:family="text">
      <style:text-properties fo:color="#007c3c" loext:opacity="100%" style:font-name="Liberation Sans1" fo:font-size="12pt" fo:language="en" fo:country="US" fo:font-weight="bold" style:font-name-asian="Microsoft YaHei" style:font-size-asian="14pt" style:font-name-complex="Arial1" style:font-size-complex="14pt"/>
    </style:style>
    <style:style style:name="T18" style:family="text">
      <style:text-properties officeooo:rsid="036e829d"/>
    </style:style>
    <style:style style:name="T19" style:family="text">
      <style:text-properties style:font-name="Liberation Sans3" fo:font-size="11pt" fo:language="en" fo:country="US" officeooo:rsid="036e829d"/>
    </style:style>
    <style:style style:name="T20" style:family="text">
      <style:text-properties officeooo:rsid="03c0bf52"/>
    </style:style>
    <style:style style:name="T21" style:family="text">
      <style:text-properties officeooo:rsid="036a51c2"/>
    </style:style>
    <style:style style:name="T22" style:family="text">
      <style:text-properties officeooo:rsid="036b100b"/>
    </style:style>
    <style:style style:name="T23" style:family="text">
      <style:text-properties style:font-name="Liberation Sans3" fo:font-size="11pt" fo:language="en" fo:country="US" fo:font-weight="bold" officeooo:rsid="036b100b" fo:background-color="transparent" loext:char-shading-value="0" style:font-weight-asian="bold" style:font-weight-complex="bold"/>
    </style:style>
    <style:style style:name="T24" style:family="text">
      <style:text-properties style:font-name="Liberation Sans3" fo:font-size="11pt" fo:language="en" fo:country="US" officeooo:rsid="0384df77"/>
    </style:style>
    <style:style style:name="T25" style:family="text">
      <style:text-properties style:font-name="Liberation Sans3" fo:font-size="11pt" officeooo:rsid="036bb77c"/>
    </style:style>
    <style:style style:name="T26" style:family="text">
      <style:text-properties style:font-name="Liberation Sans3" fo:font-size="11pt" fo:language="en" fo:country="US" officeooo:rsid="036bb77c"/>
    </style:style>
    <style:style style:name="T27" style:family="text">
      <style:text-properties fo:font-size="11pt" officeooo:rsid="036bb77c"/>
    </style:style>
    <style:style style:name="T28" style:family="text">
      <style:text-properties style:font-name="Liberation Sans3" fo:font-size="11pt" officeooo:rsid="0384df77"/>
    </style:style>
    <style:style style:name="T29" style:family="text">
      <style:text-properties style:font-name="Liberation Sans3" fo:font-size="11pt" fo:language="en" fo:country="US" officeooo:rsid="036c5fd5"/>
    </style:style>
    <style:style style:name="T30" style:family="text">
      <style:text-properties style:font-name="Liberation Sans3" fo:font-size="11pt" fo:language="en" fo:country="US" officeooo:rsid="03785bfe"/>
    </style:style>
    <style:style style:name="T31" style:family="text">
      <style:text-properties style:font-name="Liberation Sans3" fo:font-size="11pt" officeooo:rsid="036c5fd5"/>
    </style:style>
    <style:style style:name="T32" style:family="text">
      <style:text-properties officeooo:rsid="036c5fd5"/>
    </style:style>
    <style:style style:name="T33" style:family="text">
      <style:text-properties officeooo:rsid="036c637f"/>
    </style:style>
    <style:style style:name="T34" style:family="text">
      <style:text-properties fo:font-weight="bold" officeooo:rsid="036c637f" style:font-weight-asian="bold" style:font-weight-complex="bold"/>
    </style:style>
    <style:style style:name="T35" style:family="text">
      <style:text-properties officeooo:rsid="03741f71"/>
    </style:style>
    <style:style style:name="T36" style:family="text">
      <style:text-properties style:font-name="Liberation Sans3" fo:font-size="11pt" fo:language="en" fo:country="US" officeooo:rsid="03741f71"/>
    </style:style>
    <style:style style:name="T37" style:family="text">
      <style:text-properties style:font-name="Liberation Sans3" fo:font-size="11pt" fo:language="en" fo:country="US" officeooo:rsid="0375cd15"/>
    </style:style>
    <style:style style:name="T38" style:family="text">
      <style:text-properties fo:font-size="11pt" officeooo:rsid="0375cd15"/>
    </style:style>
    <style:style style:name="T39" style:family="text">
      <style:text-properties style:font-name="Liberation Sans3" fo:font-size="11pt" fo:language="en" fo:country="US" fo:font-weight="bold" officeooo:rsid="0375cd15" fo:background-color="transparent" loext:char-shading-value="0" style:font-weight-asian="bold" style:font-weight-complex="bold"/>
    </style:style>
    <style:style style:name="T40" style:family="text">
      <style:text-properties officeooo:rsid="036bb77c"/>
    </style:style>
    <style:style style:name="T41" style:family="text">
      <style:text-properties officeooo:rsid="03837578"/>
    </style:style>
    <style:style style:name="T42" style:family="text">
      <style:text-properties officeooo:rsid="03869319"/>
    </style:style>
    <style:style style:name="T43" style:family="text">
      <style:text-properties officeooo:rsid="03c3d3e2"/>
    </style:style>
    <style:style style:name="T44" style:family="text">
      <style:text-properties officeooo:rsid="02bc3223"/>
    </style:style>
    <style:style style:name="T45" style:family="text">
      <style:text-properties officeooo:rsid="03877d1c"/>
    </style:style>
    <style:style style:name="T46" style:family="text">
      <style:text-properties officeooo:rsid="038acd1c"/>
    </style:style>
    <style:style style:name="T47" style:family="text">
      <style:text-properties officeooo:rsid="0374ae1c"/>
    </style:style>
    <style:style style:name="T48" style:family="text">
      <style:text-properties officeooo:rsid="0377fb17"/>
    </style:style>
    <style:style style:name="T49" style:family="text">
      <style:text-properties style:font-name="Liberation Sans3" fo:font-size="11pt" fo:language="en" fo:country="US" officeooo:rsid="0377fb17"/>
    </style:style>
    <style:style style:name="T50" style:family="text">
      <style:text-properties officeooo:rsid="037e8439"/>
    </style:style>
    <style:style style:name="T51" style:family="text">
      <style:text-properties officeooo:rsid="037963bb"/>
    </style:style>
    <style:style style:name="T52" style:family="text">
      <style:text-properties officeooo:rsid="038d57cb"/>
    </style:style>
    <style:style style:name="T53" style:family="text">
      <style:text-properties officeooo:rsid="038c62f1"/>
    </style:style>
    <style:style style:name="T54" style:family="text">
      <style:text-properties style:font-name="Liberation Sans3" officeooo:rsid="038c62f1"/>
    </style:style>
    <style:style style:name="T55" style:family="text">
      <style:text-properties officeooo:rsid="03ca0245"/>
    </style:style>
    <style:style style:name="T56" style:family="text">
      <style:text-properties fo:font-weight="normal" style:font-weight-asian="normal"/>
    </style:style>
    <style:style style:name="fr1" style:family="graphic" style:parent-style-name="Inline_20_Heading">
      <style:graphic-properties style:vertical-pos="middle" style:vertical-rel="text" style:horizontal-pos="from-left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-start text:name="__RefHeading___Toc3472_208225428 Copy 1 Copy 1 Copy 1 Copy 3"/><text:span text:style-name="T1">Converting </text:span>t<text:span text:style-name="T1">ext to numbers</text:span><text:bookmark-end text:name="__RefHeading___Toc3472_208225428 Copy 1 Copy 1 Copy 1 Copy 3"/></text:h>
      <text:p text:style-name="P2">Sometimes when data is added into a cell, it may appear to be numerical data, but in fact has the data type <text:span text:style-name="T2">“</text:span><text:span text:style-name="T3">t</text:span>ext<text:span text:style-name="T2">”, </text:span><text:span text:style-name="T4">which</text:span><text:span text:style-name="T2"> can lead to errors in arithmetic calculations that use the data</text:span>. This can <text:span text:style-name="T5">happen</text:span> when data is pasted from the clipboard, imported from <text:span text:style-name="T6">a</text:span> CSV <text:span text:style-name="T7">file</text:span>, or entered into a cell that <text:span text:style-name="T8">is formatted as text and </text:span>has the data type <text:span text:style-name="T2">“</text:span><text:span text:style-name="T9">t</text:span>ext<text:span text:style-name="T2">”.</text:span></text:p>
      <text:list text:style-name="Heading_20_Note">
        <text:list-item>
          <text:p text:style-name="P3">Note</text:p>
        </text:list-item>
      </text:list>
      <text:p text:style-name="P4"><text:span text:style-name="T10">Changing </text:span><text:span text:style-name="T11">a</text:span><text:span text:style-name="T10"> cell</text:span><text:span text:style-name="T12">’</text:span><text:span text:style-name="T13">s</text:span><text:span text:style-name="T10"> format from </text:span><text:span text:style-name="Emphasis"><text:span text:style-name="T14">Text</text:span></text:span><text:span text:style-name="Strong_20_Emphasis"><text:span text:style-name="T12"> </text:span></text:span><text:span text:style-name="T10">to </text:span><text:span text:style-name="Emphasis"><text:span text:style-name="T10">Number</text:span></text:span><text:span text:style-name="T10"> only </text:span><text:span text:style-name="T3">affects how the data appears on screen</text:span><text:span text:style-name="T10">. </text:span><text:span text:style-name="T15">It cannot change the cell</text:span><text:span text:style-name="T16">’s data type from text to number. </text:span></text:p>
      <text:list text:style-name="Heading_20_Tip">
        <text:list-item>
          <text:p text:style-name="P5">Tip</text:p>
        </text:list-item>
      </text:list>
      <text:p text:style-name="P4">If numerical characters do not need to be treated as numbers in calculations (for example when entering zip codes), type an apostrophe (<text:span text:style-name="Code">'</text:span>) before the number, for example <text:span text:style-name="Code">'01481</text:span>. When you move the cell focus, the apostrophe is removed, the leading zeroes are retained, and the number is converted to left‑aligned text.</text:p>
      <text:p text:style-name="P6">Convert to text to number using <text:span text:style-name="T17">Find and Replace</text:span></text:p>
      <text:p text:style-name="P7">This method <text:span text:style-name="T18">uses Calc</text:span><text:span text:style-name="T19">’s</text:span><text:span text:style-name="Strong_20_Emphasis"><text:span text:style-name="T18"> Find </text:span></text:span><text:span text:style-name="Strong_20_Emphasis"><text:span text:style-name="T20">and</text:span></text:span><text:span text:style-name="Strong_20_Emphasis"><text:span text:style-name="T18"> Replace</text:span></text:span><text:span text:style-name="Strong_20_Emphasis"> </text:span><text:span text:style-name="T18">feature to reenter</text:span> the data into the cell as though it were entered from the keyboard.</text:p>
      <text:p text:style-name="P8"><draw:frame draw:style-name="fr1" draw:name="Frame3" text:anchor-type="as-char" draw:z-index="0"><draw:text-box fo:min-height="0.41mm" fo:min-width="0.41mm"><text:p text:style-name="P9">Numbers with a period as the decimal separator</text:p></draw:text-box></draw:frame></text:p>
      <text:list text:style-name="Numbering_20_1">
        <text:list-item text:start-value="1">
          <text:p text:style-name="P10">Select the cell range containing the data to converted.</text:p>
        </text:list-item>
        <text:list-item>
          <text:p text:style-name="P11"><text:span text:style-name="T21">Press </text:span><text:span text:style-name="Keystroke"><text:span text:style-name="T21">Ctrl+M</text:span></text:span><text:span text:style-name="T21"> or right‑click the selected range and select </text:span><text:span text:style-name="Strong_20_Emphasis"><text:span text:style-name="T21">Clear Direct Formatting</text:span></text:span><text:span text:style-name="T21"> from the context menu.</text:span></text:p>
        </text:list-item>
        <text:list-item>
          <text:p text:style-name="P11"><text:span text:style-name="T22">Press </text:span><text:span text:style-name="Keystroke"><text:span text:style-name="T22">Ctrl+H</text:span></text:span><text:span text:style-name="T22"> or select </text:span><text:span text:style-name="Strong_20_Emphasis"><text:span text:style-name="T22">Edit &gt; </text:span></text:span><text:span text:style-name="Strong_20_Emphasis"><text:span text:style-name="T23">Find and Replace</text:span></text:span><text:span text:style-name="T22"> from the menu.</text:span></text:p>
        </text:list-item>
        <text:list-item>
          <text:p text:style-name="P11"><text:span text:style-name="Source_20_Text"><text:span text:style-name="T24">In the </text:span></text:span><text:span text:style-name="Emphasis"><text:span text:style-name="T25">Find</text:span></text:span><text:span text:style-name="Source_20_Text"><text:span text:style-name="T26"> </text:span></text:span><text:span text:style-name="Source_20_Text"><text:span text:style-name="T24">field, enter</text:span></text:span><text:span text:style-name="T24">: </text:span><text:span text:style-name="Code"><text:span text:style-name="T27">.+</text:span></text:span><text:span text:style-name="T26"> </text:span></text:p>
        </text:list-item>
        <text:list-item>
          <text:p text:style-name="P11"><text:span text:style-name="Source_20_Text"><text:span text:style-name="T24">In the </text:span></text:span><text:span text:style-name="Emphasis"><text:span text:style-name="T28">Replace</text:span></text:span><text:span text:style-name="Source_20_Text"><text:span text:style-name="T24"> field, e</text:span></text:span><text:span text:style-name="Source_20_Text"><text:span text:style-name="T26">nter: </text:span></text:span><text:span text:style-name="Code"><text:span text:style-name="T27">$0</text:span></text:span></text:p>
        </text:list-item>
        <text:list-item>
          <text:p text:style-name="P11"><text:span text:style-name="T29">Under other options, </text:span><text:span text:style-name="T30">select</text:span><text:span text:style-name="T29"> </text:span><text:span text:style-name="Emphasis"><text:span text:style-name="T31">Current selection</text:span></text:span><text:span text:style-name="T29"> only and </text:span><text:span text:style-name="Emphasis"><text:span text:style-name="T31">Regular expressions</text:span></text:span><text:span text:style-name="T32">.</text:span></text:p>
        </text:list-item>
        <text:list-item>
          <text:p text:style-name="P11"><text:span text:style-name="T33">Click </text:span><text:span text:style-name="T34">Replace All</text:span><text:span text:style-name="T33">.</text:span></text:p>
        </text:list-item>
      </text:list>
      <text:p text:style-name="P8">Numbers with a decimal separator other than a period</text:p>
      <text:p text:style-name="P7">If the <text:span text:style-name="T35">data </text:span><text:span text:style-name="T36">uses a decimal separator other than a period (.), </text:span><text:span text:style-name="T30">the method used above</text:span><text:span text:style-name="T36"> may not work. </text:span><text:span text:style-name="T37">In this case, use the method described below.</text:span></text:p>
      <text:list text:continue-numbering="true" text:style-name="Numbering_20_1">
        <text:list-item text:start-value="1">
          <text:p text:style-name="P12">Select the cell range containing the data to converted.</text:p>
        </text:list-item>
        <text:list-item>
          <text:p text:style-name="P11"><text:span text:style-name="T37">Press </text:span><text:span text:style-name="Keystroke"><text:span text:style-name="T38">Ctrl+M</text:span></text:span><text:span text:style-name="T37"> or right‑click the selected range and select </text:span><text:span text:style-name="Strong_20_Emphasis"><text:span text:style-name="T37">Clear Direct Formatting</text:span></text:span><text:span text:style-name="T37"> from the context menu.</text:span></text:p>
        </text:list-item>
        <text:list-item>
          <text:p text:style-name="P11"><text:span text:style-name="T37">Press </text:span><text:span text:style-name="Keystroke"><text:span text:style-name="T38">Ctrl+H</text:span></text:span><text:span text:style-name="T37"> or select </text:span><text:span text:style-name="Strong_20_Emphasis"><text:span text:style-name="T37">Edit &gt; </text:span></text:span><text:span text:style-name="Strong_20_Emphasis"><text:span text:style-name="T39">Find and Replace</text:span></text:span><text:span text:style-name="T37"> from the menu.</text:span></text:p>
        </text:list-item>
        <text:list-item>
          <text:p text:style-name="P11"><text:span text:style-name="T24">In the </text:span><text:span text:style-name="Strong_20_Emphasis"><text:span text:style-name="T26">Find</text:span></text:span><text:span text:style-name="T26"> </text:span><text:span text:style-name="T24">field, enter</text:span><text:span text:style-name="Strong_20_Emphasis"><text:span text:style-name="T24">:</text:span></text:span><text:span text:style-name="T40"> </text:span><text:span text:style-name="Code"><text:span text:style-name="T27">.</text:span></text:span></text:p>
        </text:list-item>
        <text:list-item>
          <text:p text:style-name="P11"><text:span text:style-name="Source_20_Text"><text:span text:style-name="T24">In the </text:span></text:span><text:span text:style-name="Strong_20_Emphasis"><text:span text:style-name="T24">Replace</text:span></text:span><text:span text:style-name="Source_20_Text"><text:span text:style-name="T24"> field, e</text:span></text:span><text:span text:style-name="Source_20_Text"><text:span text:style-name="T26">nter: </text:span></text:span><text:span text:style-name="Code"><text:span text:style-name="T27">,</text:span></text:span></text:p>
        </text:list-item>
        <text:list-item>
          <text:p text:style-name="P11"><text:span text:style-name="T29">Under other options, </text:span><text:span text:style-name="T30">select</text:span><text:span text:style-name="T29"> </text:span><text:span text:style-name="Strong_20_Emphasis"><text:span text:style-name="T29">Current selection</text:span></text:span><text:span text:style-name="T29"> only and </text:span><text:span text:style-name="T30">deselect</text:span><text:span text:style-name="T29"> </text:span><text:span text:style-name="Strong_20_Emphasis"><text:span text:style-name="T29">Regular expressions</text:span></text:span><text:span text:style-name="T32">.</text:span></text:p>
        </text:list-item>
        <text:list-item>
          <text:p text:style-name="P11"><text:span text:style-name="T33">Click </text:span><text:span text:style-name="T34">Replace All</text:span><text:span text:style-name="T33">.</text:span></text:p>
        </text:list-item>
      </text:list>
      <text:p text:style-name="P6"><text:soft-page-break/>Importing from CSV</text:p>
      <text:p text:style-name="P13">If the data was imported from a CSV file, it may have been imported with incorrect locale settings. To correct this error, re-import the data <text:span text:style-name="T41">and ensure that the </text:span><text:span text:style-name="Emphasis"><text:span text:style-name="T41">Locale</text:span></text:span><text:span text:style-name="T41"> setting matches the locale of the data in the </text:span><text:span text:style-name="T42">source</text:span><text:span text:style-name="T41"> document.</text:span></text:p>
      <text:p text:style-name="P14">See <text:span text:style-name="Emphasis">Introduction, </text:span><text:span text:style-name="Emphasis"><text:span text:style-name="T43">Opening a CSV File</text:span></text:span><text:span text:style-name="T44"> </text:span>for instruction<text:span text:style-name="T45">s on</text:span> <text:span text:style-name="T45">how to import</text:span> a CSV file.</text:p>
      <text:p text:style-name="P6">Convert to <text:span text:style-name="T46">number</text:span> using Text to Columns</text:p>
      <text:p text:style-name="P7"><text:span text:style-name="T47">If the text contains a delimiter such as a comma, space, or tab, expanding it into multiple columns, </text:span><text:span text:style-name="T48">Calc</text:span><text:span text:style-name="T49">’s</text:span><text:span text:style-name="T47"> </text:span><text:span text:style-name="Emphasis"><text:span text:style-name="T47">Text to Columns</text:span></text:span><text:span text:style-name="T47">,</text:span><text:span text:style-name="Strong_20_Emphasis"><text:span text:style-name="T47"> </text:span></text:span><text:span text:style-name="T47">feature convert</text:span><text:span text:style-name="T48">s</text:span><text:span text:style-name="T47"> it from text to numerical data.</text:span></text:p>
      <text:p text:style-name="P15">To convert text to columns:</text:p>
      <text:list text:style-name="Numbering_20_1">
        <text:list-item>
          <text:p text:style-name="P16">Select <text:span text:style-name="T2">the cell range containing the data to be converted.</text:span></text:p>
        </text:list-item>
        <text:list-item>
          <text:p text:style-name="P11"><text:span text:style-name="T50">S</text:span><text:span text:style-name="T51">elect </text:span><text:span text:style-name="Strong_20_Emphasis"><text:span text:style-name="T51">Data &gt; Text to Columns.</text:span></text:span></text:p>
        </text:list-item>
        <text:list-item>
          <text:p text:style-name="P11"><text:span text:style-name="T51">Select the delimiter in </text:span><text:span text:style-name="Emphasis"><text:span text:style-name="T51">Separator Options</text:span></text:span>.</text:p>
        </text:list-item>
        <text:list-item>
          <text:p text:style-name="P11"><text:span text:style-name="T51">Select </text:span><text:span text:style-name="Strong_20_Emphasis"><text:span text:style-name="T51">OK</text:span></text:span>.</text:p>
        </text:list-item>
      </text:list>
      <text:p text:style-name="P6">Convert to number using <text:span text:style-name="T52">an</text:span> extensio<text:span text:style-name="T52">n</text:span></text:p>
      <text:p text:style-name="P17">If you need to convert text to numbers <text:span text:style-name="T53">frequently, install the </text:span><text:span text:style-name="Emphasis"><text:span text:style-name="T54">CT2N - Convert Text To Number (and dates)</text:span></text:span><text:span text:style-name="T53"> extension </text:span><text:span text:style-name="T55">for</text:span><text:span text:style-name="T53"> LibreOffice Calc. The extension is available at:</text:span></text:p>
      <text:p text:style-name="P17"><text:a xlink:type="simple" xlink:href="https://extensions.libreoffice.org/en/extensions/show/ct2n-convert-text-to-number-and-dates" text:style-name="Internet_20_link" text:visited-style-name="Visited_20_Internet_20_Link">https://extensions.libreoffice.org/en/extensions/show/ct2n-convert-text-to-number-and-dates</text:a></text:p>
      <text:p text:style-name="P7"><text:span text:style-name="T53">See </text:span><text:span text:style-name="Emphasis"><text:span text:style-name="T53">Chapter 16, </text:span></text:span><text:span text:style-name="Emphasis"><text:span text:style-name="T56">Installing an extension</text:span></text:span><text:span text:style-name="T53"> for instructions on how to install an extensi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lr-tb"/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n" fo:country="US"/>
    </style:style>
    <style:style style:name="Heading" style:family="paragraph" style:parent-style-name="Standard" style:next-style-name="Text_20_body" style:class="chapter" style:master-page-name="">
      <style:paragraph-properties fo:margin-top="4.2mm" fo:margin-bottom="2.1m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mm" fo:margin-bottom="2.12m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mm" fo:margin-bottom="2.1m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4.2mm" fo:margin-right="0mm" fo:margin-top="3.3mm" fo:margin-bottom="2.1mm" style:contextual-spacing="true" fo:text-indent="-4.2mm" style:auto-text-indent="false" style:page-number="auto">
        <style:tab-stops/>
      </style:paragraph-properties>
      <style:text-properties fo:font-size="12pt" fo:font-style="italic" fo:font-weight="bold"/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top="4.2mm" fo:margin-bottom="1.09m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Body_20_Text_2c__20_Note" style:display-name="Body Text, Note" style:family="paragraph" style:parent-style-name="Text_20_body" style:class="text" style:master-page-name="">
      <style:paragraph-properties fo:margin-left="10mm" fo:margin-right="10mm" fo:text-indent="0mm" style:auto-text-indent="false" style:page-number="auto" fo:padding-left="0mm" fo:padding-right="0mm" fo:padding-top="0mm" fo:padding-bottom="0.49m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style:page-number="auto" fo:background-color="#cde5f7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mm" fo:margin-bottom="1.09mm" style:contextual-spacing="false" style:page-number="auto"/>
      <style:text-properties fo:font-size="12pt" fo:font-weight="bold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2.12mm" fo:margin-bottom="1.06m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1" style:display-name="Numbering 1" style:family="paragraph" style:parent-style-name="List" style:list-style-name="Numbering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center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 style:master-page-name="">
      <style:paragraph-properties fo:margin-top="35.28mm" fo:margin-bottom="2.12mm" style:contextual-spacing="false" fo:text-align="center" style:justify-single-word="false" style:page-number="auto">
        <style:tab-stops/>
      </style:paragraph-properties>
      <style:text-properties fo:font-size="24pt"/>
    </style:style>
    <style:style style:name="Title" style:family="paragraph" style:parent-style-name="Heading" style:next-style-name="Subtitle" style:class="chapter" style:master-page-name="">
      <style:paragraph-properties fo:margin-left="11.31mm" fo:margin-right="0mm" fo:margin-top="35.3mm" fo:margin-bottom="2.1mm" style:contextual-spacing="false" fo:text-indent="-11.31mm" style:auto-text-indent="false" style:page-number="auto">
        <style:tab-stops/>
      </style:paragraph-properties>
      <style:text-properties fo:color="#000000" loext:opacity="100%" fo:font-size="32pt" fo:font-style="italic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6.4mm" fo:margin-right="0mm" fo:text-align="start" style:justify-single-word="false" fo:text-indent="-6.4m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mm" fo:margin-right="0mm" fo:margin-top="5.29mm" fo:margin-bottom="3.19mm" style:contextual-spacing="true" fo:text-indent="0mm" style:auto-text-indent="false" fo:padding-left="0mm" fo:padding-right="0mm" fo:padding-top="0mm" fo:padding-bottom="0.49mm" fo:border-left="none" fo:border-right="none" fo:border-top="none" fo:border-bottom="0.99pt solid #007c3c"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4.2mm" fo:margin-right="0mm" fo:text-indent="-4.2mm" style:auto-text-indent="false" style:page-number="auto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2.1mm" fo:margin-bottom="0mm" style:contextual-spacing="false" fo:text-indent="0mm" style:auto-text-indent="false">
        <style:tab-stops>
          <style:tab-stop style:position="172.91m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mm" fo:margin-right="0mm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mm" fo:margin-right="0mm" fo:margin-top="0mm" fo:margin-bottom="2.1mm" style:contextual-spacing="true" fo:text-indent="0mm" style:auto-text-indent="false" style:page-number="auto" fo:break-before="auto" fo:break-after="auto" fo:padding-left="0mm" fo:padding-right="0mm" fo:padding-top="0mm" fo:padding-bottom="0.49mm" fo:border-left="none" fo:border-right="none" fo:border-top="none" fo:border-bottom="0.99pt solid #007c3c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margin-left="1.06mm" fo:margin-right="1.06mm" fo:margin-top="1.06mm" fo:margin-bottom="1.06mm" style:contextual-spacing="false" fo:orphans="0" fo:widows="0" fo:text-indent="0mm" style:auto-text-indent="false" style:page-number="auto" fo:background-color="transparent" text:number-lines="false" text:line-number="0">
        <style:tab-stops/>
      </style:paragraph-properties>
      <style:text-properties fo:font-size="10pt"/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4.23mm" fo:margin-right="0mm" fo:margin-top="0mm" fo:margin-bottom="1.06mm" style:contextual-spacing="false" fo:text-indent="0m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3mm" fo:margin-right="0mm" fo:text-indent="0mm" style:auto-text-indent="false" style:page-number="auto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7.92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2.91m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margin-top="1.06mm" fo:margin-bottom="1.06mm" style:contextual-spacing="true" fo:text-align="star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loext:graphic-properties draw:fill="none" draw:fill-color="#ffffff"/>
      <style:paragraph-properties fo:margin-left="17mm" fo:margin-right="0mm" fo:margin-top="0mm" fo:margin-bottom="2.12mm" style:contextual-spacing="false" fo:text-indent="0mm" style:auto-text-indent="false" fo:background-color="transparent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loext:graphic-properties draw:fill="none" draw:fill-color="#ffffff"/>
      <style:paragraph-properties fo:margin-left="20.5mm" fo:margin-right="0mm" fo:text-indent="0mm" style:auto-text-indent="false" fo:background-color="transparent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  <style:text-properties officeooo:rsid="022f1935"/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4.93mm" fo:margin-right="0mm" fo:text-indent="0mm" style:auto-text-indent="false">
        <style:tab-stops>
          <style:tab-stop style:position="125.08m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mm" fo:margin-bottom="2.1m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18m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mm" fo:border-left="none" fo:border-right="none" fo:border-top="0.06pt solid #000000" fo:border-bottom="non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17mm" fo:margin-right="0mm" fo:margin-top="0mm" fo:margin-bottom="2.12mm" style:contextual-spacing="false" fo:text-indent="0m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2.7mm" fo:margin-right="0mm" fo:margin-top="0mm" fo:margin-bottom="2.12mm" style:contextual-spacing="true" fo:text-indent="0mm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3mm" fo:margin-right="0mm" fo:text-indent="0m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16.93mm" fo:margin-right="0mm" fo:margin-top="0mm" fo:margin-bottom="2.12mm" style:contextual-spacing="false" fo:text-indent="0m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8.47mm" fo:margin-right="0mm" fo:margin-top="0mm" fo:margin-bottom="1.06mm" style:contextual-spacing="false" fo:text-indent="0mm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17mm" fo:margin-right="0mm" fo:margin-top="0mm" fo:margin-bottom="1.09mm" style:contextual-spacing="false" fo:text-indent="0mm" style:auto-text-indent="false" style:page-number="auto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mm" fo:margin-bottom="2.1m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mm" fo:margin-bottom="2.1mm" style:contextual-spacing="true" style:page-number="auto" fo:background-color="transparent">
        <style:tab-stops/>
      </style:paragraph-properties>
    </style:style>
    <style:style style:name="Listing" style:family="paragraph" style:parent-style-name="Caption" style:next-style-name="Code" style:class="extra"/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mm" fo:margin-right="0mm" fo:margin-top="0mm" fo:margin-bottom="2.12mm" style:contextual-spacing="false" fo:orphans="2" fo:widows="2" fo:text-indent="0m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mm" fo:margin-right="0mm" fo:margin-top="0mm" fo:margin-bottom="2.1mm" style:contextual-spacing="false" fo:text-indent="0m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mm" fo:margin-bottom="3.19mm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6.45mm" style:type="center"/>
          <style:tab-stop style:position="172.91mm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7.92m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3mm" fo:margin-right="0mm" fo:margin-top="0mm" fo:margin-bottom="2.12mm" style:contextual-spacing="false" fo:text-indent="0m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0.46mm" fo:margin-right="0mm" fo:margin-top="0mm" fo:margin-bottom="2.12mm" style:contextual-spacing="false" fo:text-indent="0m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mm" fo:margin-right="0mm" fo:text-indent="0m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47.02m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2.03m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37.02m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2.03m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27.02m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2.03m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0mm" fo:margin-right="0mm" fo:text-indent="0m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2.03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57.02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2.03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47.02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2.03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37.02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2.03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27.02m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mm" fo:margin-right="0mm" fo:text-indent="0m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Emphasis" style:family="text">
      <style:text-properties fo:language="en" fo:country="US" fo:font-style="italic" fo:background-color="transparent" style:font-style-asian="italic" style:font-style-complex="italic"/>
    </style:style>
    <style:style style:name="Bullet_20_Symbols_20__28_user_29_" style:display-name="Bullet Symbols (user)" style:family="text" loext:hidden="true" style:hidden="true"/>
    <style:style style:name="Numbering_20_Symbols" style:display-name="Numbering Symbols" style:family="text" loext:hidden="true" style:hidden="true"/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18mm" fo:language="zxx" fo:country="none" style:text-underline-style="none" fo:background-color="#eeeee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18mm" fo:language="zxx" fo:country="none" fo:font-style="italic" fo:background-color="transparen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language="zxx" fo:country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 loext:hidden="true" style:hidden="true"/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Inline_20_Heading" style:display-name="Inline Heading" style:family="graphic">
      <style:graphic-properties fo:min-width="0.41mm" fo:min-height="0.41mm" text:anchor-type="as-char" svg:y="0mm" fo:margin-left="0mm" fo:margin-right="0m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mm" svg:y="0mm" fo:margin-left="0mm" fo:margin-right="0mm" style:vertical-pos="middle" style:vertical-rel="paragraph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2.7m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9.05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1.87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3mm" fo:margin-left="1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4mm" fo:margin-left="17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7mm" fo:height="7m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6.88mm" fo:height="6.88m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6.88mm" fo:height="6.88m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3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9m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text-indent="-0.04mm" fo:margin-left="20.5m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7m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year number:style="long"/>
    </number:date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2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currency-style style:name="N134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4P0"/>
    </number:currency-style>
    <number:date-style style:name="N13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6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6P0"/>
    </number:currency-style>
    <number:date-style style:name="N137">
      <number:month number:style="long" number:textual="true"/>
      <number:text> </number:text>
      <number:year number:style="long"/>
    </number:date-style>
    <number:date-style style:name="N13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9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9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1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2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2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4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4P0"/>
    </number:currency-style>
    <number:currency-style style:name="N145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5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5P0"/>
    </number:currency-style>
    <number:currency-style style:name="N146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6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6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4P0"/>
    </number:currency-style>
    <number:date-style style:name="N10129" number:language="en" number:country="US">
      <number:month number:style="long" number:textual="true"/>
      <number:text> </number:text>
      <number:year number:style="long"/>
    </number:date-style>
    <number:date-style style:name="N10130" number:language="en" number:country="US" number:title="User-defined"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nl" number:country="NL">
      <number:year number:style="long"/>
    </number:date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de" number:country="DE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number:date-style style:name="N90111" number:language="es" number:country="ES">
      <number:year number:style="long"/>
    </number:date-style>
    <number:date-style style:name="N100107" number:language="vi" number:country="VN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5.04mm" style:type="center"/>
          <style:tab-stop style:position="167.02mm" style:type="right"/>
        </style:tab-stops>
      </style:paragraph-properties>
    </style:style>
    <style:style style:name="MT1" style:family="text">
      <style:text-properties fo:font-size="10pt" fo:language="en" fo:country="US" fo:font-style="italic"/>
    </style:style>
    <style:style style:name="MT2" style:family="text">
      <style:text-properties fo:font-size="10pt" fo:font-style="italic"/>
    </style:style>
    <style:style style:name="MT3" style:family="text">
      <style:text-properties fo:color="#000080" loext:opacity="100%" style:text-line-through-style="none" style:text-line-through-type="none" fo:font-size="10pt" fo:language="en" fo:country="US" fo:font-style="italic" style:text-underline-style="none" style:text-blinking="false"/>
    </style:style>
    <style:style style:name="MT4" style:family="text">
      <style:text-properties officeooo:rsid="02e86702"/>
    </style:style>
    <style:page-layout style:name="Mpm1" style:page-usage="mirrored">
      <style:page-layout-properties fo:page-width="210.01mm" fo:page-height="297mm" style:num-format="1" style:print-orientation="portrait" fo:margin-top="20mm" fo:margin-bottom="20mm" fo:margin-left="24.99mm" fo:margin-right="17.99mm" fo:border="none" fo:padding="0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0.01mm" fo:page-height="297mm" style:num-format="1" style:print-orientation="portrait" fo:margin-top="24.99mm" fo:margin-bottom="20mm" fo:margin-left="30mm" fo:margin-right="2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0.01mm" fo:page-height="297mm" style:num-format="1" style:print-orientation="portrait" fo:margin-top="20mm" fo:margin-bottom="20mm" fo:margin-left="24.99mm" fo:margin-right="17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mm" fo:margin-left="0mm" fo:margin-right="0mm" fo:margin-top="4.99m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>Converting text to numbers</text:chapter><text:s/>| <text:page-number text:select-page="current">1</text:page-number></text:p>
      </style:footer>
      <style:footer-left>
        <text:p text:style-name="MP1"><text:page-number text:select-page="current">2</text:page-number><text:s/>| <text:title/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>
      <style:footer>
        <text:p text:style-name="Footer_20_right"><text:title/><text:s/>| <text:page-number text:select-page="current">0</text:page-number></text:p>
      </style:footer>
      <style:footer-left>
        <text:p text:style-name="Footer_20_left"><text:page-number text:select-page="current">0</text:page-number><text:s/><text:span text:style-name="MT4">| </text:span><text:title/></text:p>
      </style:footer-left>
      <style:footer-first>
        <text:p text:style-name="Footer_20_left"><text:span text:style-name="MT1">Documentation for LibreOffice is available</text:span><text:span text:style-name="MT2"> </text:span><text:span text:style-name="MT1">at </text:span><text:a xlink:type="simple" xlink:href="https://documentation.libreoffice.org/en/" text:style-name="Internet_20_link" text:visited-style-name="Visited_20_Internet_20_Link"><text:span text:style-name="MT3">https://documentation.libreoffice.org/en/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ione Maddern</meta:initial-creator>
    <meta:creation-date>2025-03-03T07:40:18.051202057</meta:creation-date>
    <dc:date>2025-03-03T07:42:09.002973024</dc:date>
    <dc:creator>Dione Maddern</dc:creator>
    <meta:editing-duration>PT1M51S</meta:editing-duration>
    <meta:editing-cycles>2</meta:editing-cycles>
    <meta:generator>LibreOffice/25.2.0.3$Linux_X86_64 LibreOffice_project/e1cf4a87eb02d755bce1a01209907ea5ddc8f069</meta:generator>
    <meta:document-statistic meta:table-count="0" meta:image-count="0" meta:object-count="0" meta:page-count="2" meta:paragraph-count="45" meta:word-count="565" meta:character-count="3273" meta:non-whitespace-character-count="2767"/>
    <meta:template xlink:type="simple" xlink:actuate="onRequest" xlink:title="LO_UG_Chapters_2Xx_EN" xlink:href="../../../../.config/libreoffice/4/user/uno_packages/cache/uno_packages/lu152162idsk.tmp_/SanityCheck.oxt/template/en-US/LO_Doc/LO_UG_Chapters_2Xx_EN.ott" meta:date="2024-12-27T21:52:24.380000000"/>
  </office:meta>
</office:document-meta>
</file>