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e8" style:family="table">
      <style:table-properties style:width="17.022cm" fo:margin-left="0cm" table:align="left" fo:background-color="transparent">
        <style:background-image/>
      </style:table-properties>
    </style:style>
    <style:style style:name="Tabelle8.A" style:family="table-column">
      <style:table-column-properties style:column-width="1.499cm"/>
    </style:style>
    <style:style style:name="Tabelle8.B" style:family="table-column">
      <style:table-column-properties style:column-width="0.25cm"/>
    </style:style>
    <style:style style:name="Tabelle8.C" style:family="table-column">
      <style:table-column-properties style:column-width="15.272cm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8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11" style:family="table">
      <style:table-properties style:width="17.022cm" fo:margin-left="0cm" table:align="left" fo:background-color="transparent">
        <style:background-image/>
      </style:table-properties>
    </style:style>
    <style:style style:name="Tabelle11.A" style:family="table-column">
      <style:table-column-properties style:column-width="1.305cm"/>
    </style:style>
    <style:style style:name="Tabelle11.B" style:family="table-column">
      <style:table-column-properties style:column-width="0.25cm"/>
    </style:style>
    <style:style style:name="Tabelle11.C" style:family="table-column">
      <style:table-column-properties style:column-width="15.466cm"/>
    </style:style>
    <style:style style:name="Tabelle11.1" style:family="table-row">
      <style:table-row-properties fo:background-color="transparent">
        <style:background-image/>
      </style:table-row-properties>
    </style:style>
    <style:style style:name="Tabelle1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1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12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2.A" style:family="table-column">
      <style:table-column-properties style:column-width="3.2cm" style:rel-column-width="12334*"/>
    </style:style>
    <style:style style:name="Tabelle12.B" style:family="table-column">
      <style:table-column-properties style:column-width="5.099cm" style:rel-column-width="19657*"/>
    </style:style>
    <style:style style:name="Tabelle12.C" style:family="table-column">
      <style:table-column-properties style:column-width="0.6cm" style:rel-column-width="2311*"/>
    </style:style>
    <style:style style:name="Tabelle12.D" style:family="table-column">
      <style:table-column-properties style:column-width="4.001cm" style:rel-column-width="15421*"/>
    </style:style>
    <style:style style:name="Tabelle12.F" style:family="table-column">
      <style:table-column-properties style:column-width="3.503cm" style:rel-column-width="13501*"/>
    </style:style>
    <style:style style:name="Tabelle12.1" style:family="table-row">
      <style:table-row-properties fo:background-color="transparent">
        <style:background-image/>
      </style:table-row-properties>
    </style:style>
    <style:style style:name="Tabelle12.A1" style:family="table-cell">
      <style:table-cell-properties fo:padding-left="0cm" fo:padding-right="0cm" fo:padding-top="0.101cm" fo:padding-bottom="0.101cm" fo:border="none" style:writing-mode="page"/>
    </style:style>
    <style:style style:name="Tabelle12.C1" style:family="table-cell">
      <style:table-cell-properties fo:background-color="#008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E1" style:family="table-cell">
      <style:table-cell-properties fo:background-color="#18a303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F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12.C2" style:family="table-cell">
      <style:table-cell-properties fo:background-color="#00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C3" style:family="table-cell">
      <style:table-cell-properties fo:background-color="#808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C4" style:family="table-cell">
      <style:table-cell-properties fo:background-color="#000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C5" style:family="table-cell">
      <style:table-cell-properties fo:background-color="#ff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2.C6" style:family="table-cell">
      <style:table-cell-properties fo:background-color="#000080" fo:padding-left="0cm" fo:padding-right="0cm" fo:padding-top="0.101cm" fo:padding-bottom="0.101cm" fo:border="none" style:writing-mode="page">
        <style:background-image/>
      </style:table-cell-properties>
    </style:style>
    <style:style style:name="Tabelle12.E6" style:family="table-cell">
      <style:table-cell-properties fo:background-color="#3366ff" fo:padding-left="0cm" fo:padding-right="0cm" fo:padding-top="0.101cm" fo:padding-bottom="0.101cm" fo:border="none" style:writing-mode="page">
        <style:background-image/>
      </style:table-cell-properties>
    </style:style>
    <style:style style:name="Tabelle1" style:family="table">
      <style:table-properties style:width="17.022cm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4.604cm"/>
    </style:style>
    <style:style style:name="Tabelle1.B" style:family="table-column">
      <style:table-column-properties style:column-width="0.25cm"/>
    </style:style>
    <style:style style:name="Tabelle1.C" style:family="table-column">
      <style:table-column-properties style:column-width="12.167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4" style:family="table">
      <style:table-properties style:width="17cm" fo:break-before="page" table:align="margins" fo:background-color="transparent">
        <style:background-image/>
      </style:table-properties>
    </style:style>
    <style:style style:name="Tabelle4.A" style:family="table-column">
      <style:table-column-properties style:column-width="4.099cm" style:rel-column-width="15802*"/>
    </style:style>
    <style:style style:name="Tabelle4.B" style:family="table-column">
      <style:table-column-properties style:column-width="0.25cm" style:rel-column-width="965*"/>
    </style:style>
    <style:style style:name="Tabelle4.C" style:family="table-column">
      <style:table-column-properties style:column-width="12.651cm" style:rel-column-width="48768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4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10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0.A" style:family="table-column">
      <style:table-column-properties style:column-width="1.794cm" style:rel-column-width="6915*"/>
    </style:style>
    <style:style style:name="Tabelle10.B" style:family="table-column">
      <style:table-column-properties style:column-width="0.201cm" style:rel-column-width="775*"/>
    </style:style>
    <style:style style:name="Tabelle10.C" style:family="table-column">
      <style:table-column-properties style:column-width="15.005cm" style:rel-column-width="57845*"/>
    </style:style>
    <style:style style:name="Tabelle10.1" style:family="table-row">
      <style:table-row-properties fo:background-color="transparent">
        <style:background-image/>
      </style:table-row-properties>
    </style:style>
    <style:style style:name="Tabelle10.A1" style:family="table-cell">
      <style:table-cell-properties style:vertical-align="middle" fo:background-color="#f0f0f0" fo:padding-left="0cm" fo:padding-right="0cm" fo:padding-top="0.049cm" fo:padding-bottom="0.049cm" fo:border-left="none" fo:border-right="none" fo:border-top="none" fo:border-bottom="1pt solid #ffffff" style:writing-mode="page">
        <style:background-image/>
      </style:table-cell-properties>
    </style:style>
    <style:style style:name="Tabelle10.B1" style:family="table-cell">
      <style:table-cell-properties style:vertical-align="middle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elle10.C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6" style:family="table-cell">
      <style:table-cell-properties style:vertical-align="middle" fo:background-color="#f0f0f0" fo:padding-left="0cm" fo:padding-right="0cm" fo:padding-top="0.049cm" fo:padding-bottom="0.049cm" fo:border="none" style:writing-mode="page">
        <style:background-image/>
      </style:table-cell-properties>
    </style:style>
    <style:style style:name="Tabelle10.C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5" style:family="table">
      <style:table-properties style:width="17cm" fo:break-before="page" table:align="margins" fo:background-color="transparent">
        <style:background-image/>
      </style:table-properties>
    </style:style>
    <style:style style:name="Tabelle5.A" style:family="table-column">
      <style:table-column-properties style:column-width="4.399cm" style:rel-column-width="16958*"/>
    </style:style>
    <style:style style:name="Tabelle5.B" style:family="table-column">
      <style:table-column-properties style:column-width="0.25cm" style:rel-column-width="965*"/>
    </style:style>
    <style:style style:name="Tabelle5.C" style:family="table-column">
      <style:table-column-properties style:column-width="12.351cm" style:rel-column-width="47612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5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9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Tabelle9.A" style:family="table-column">
      <style:table-column-properties style:column-width="2.499cm" style:rel-column-width="9635*"/>
    </style:style>
    <style:style style:name="Tabelle9.B" style:family="table-column">
      <style:table-column-properties style:column-width="0.25cm" style:rel-column-width="965*"/>
    </style:style>
    <style:style style:name="Tabelle9.C" style:family="table-column">
      <style:table-column-properties style:column-width="14.25cm" style:rel-column-width="54935*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9.C1" style:family="table-cell">
      <style:table-cell-properties fo:background-color="#f0f0f0" fo:padding="0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P2" style:family="paragraph" style:parent-style-name="Standard">
      <style:text-properties fo:color="#808080" loext:opacity="100%" style:font-name="Liberation Mono1" fo:font-size="9pt" officeooo:paragraph-rsid="00c86d3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fo:letter-spacing="normal" officeooo:rsid="00ab9a63" officeooo:paragraph-rsid="00c674f8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808080" loext:opacity="100%" style:font-name="Verdana1" fo:font-size="8pt" officeooo:paragraph-rsid="00c674f8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officeooo:rsid="00c50db4" officeooo:paragraph-rsid="00c674f8" style:font-size-asian="8pt" style:font-size-complex="8pt"/>
    </style:style>
    <style:style style:name="P6" style:family="paragraph" style:parent-style-name="Standard">
      <style:paragraph-properties fo:line-height="115%" fo:text-align="start" style:justify-single-word="false"/>
      <style:text-properties fo:color="#808080" loext:opacity="100%" style:font-name="Verdana1" fo:font-size="10pt" fo:font-weight="normal" officeooo:rsid="002edb9f" officeooo:paragraph-rsid="00c674f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09cbe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b8e39a" officeooo:paragraph-rsid="00c674f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45e4a" officeooo:paragraph-rsid="00c09cb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c1d9f1" officeooo:paragraph-rsid="00c42fa9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loext:opacity="100%" style:font-name="Verdana1" fo:font-size="10pt" fo:font-weight="normal" officeooo:rsid="00804f53" officeooo:paragraph-rsid="00ab9a6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804f53" officeooo:paragraph-rsid="00c09cb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1a8a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ca73d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Verdana1" fo:font-size="10pt" fo:font-weight="normal" officeooo:rsid="00b1a8a9" officeooo:paragraph-rsid="00ca73d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cc01e" officeooo:paragraph-rsid="00bcc0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09cb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42fa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a22e3b" officeooo:paragraph-rsid="00c674f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cef801" officeooo:paragraph-rsid="00c674f8" style:font-name-asian="NSimSun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officeooo:paragraph-rsid="004cface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-0.004cm" fo:font-weight="normal" officeooo:rsid="00a1b85d" officeooo:paragraph-rsid="00bac0b6" style:font-name-asian="Liberation Mono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Verdana1" fo:font-size="10pt" style:text-underline-style="none" fo:font-weight="normal" officeooo:rsid="00a68358" officeooo:paragraph-rsid="00c674f8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4cface" officeooo:paragraph-rsid="00a22e3b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Verdana1" fo:letter-spacing="normal" fo:font-weight="normal" officeooo:rsid="004cface" officeooo:paragraph-rsid="00a3895c" style:font-weight-asian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ac0b6" officeooo:paragraph-rsid="00bac0b6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ac0b6" officeooo:paragraph-rsid="00bbcbbe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bcbbe" officeooo:paragraph-rsid="00bbcbbe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Verdana1" fo:font-size="8pt" fo:font-weight="bold" officeooo:rsid="001bf9eb" officeooo:paragraph-rsid="00c674f8" style:font-name-asian="NSimSun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674f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c674f8" style:font-size-asian="10pt" style:font-weight-asian="bold" style:font-size-complex="10pt" style:font-weight-complex="bold"/>
    </style:style>
    <style:style style:name="P32" style:family="paragraph" style:parent-style-name="Standard">
      <style:text-properties fo:color="#000000" loext:opacity="100%" fo:font-size="10pt" fo:font-weight="bold" officeooo:paragraph-rsid="00c674f8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loext:opacity="100%" fo:font-size="10pt" fo:font-weight="bold" officeooo:rsid="00c674f8" officeooo:paragraph-rsid="00c674f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c674f8" officeooo:paragraph-rsid="00c674f8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0pt" officeooo:paragraph-rsid="00c674f8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fo:font-weight="normal" officeooo:paragraph-rsid="00bbcbbe" style:font-size-asian="5pt" style:font-weight-asian="normal" style:font-size-complex="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officeooo:paragraph-rsid="00bbcbbe" style:font-size-asian="5pt" style:font-size-complex="5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fo:font-weight="normal" officeooo:paragraph-rsid="00bbcbbe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officeooo:paragraph-rsid="00bbcbbe"/>
    </style:style>
    <style:style style:name="P40" style:family="paragraph" style:parent-style-name="Standard">
      <style:text-properties fo:color="#000000" loext:opacity="100%" fo:letter-spacing="normal" officeooo:paragraph-rsid="00aaf17d"/>
    </style:style>
    <style:style style:name="P41" style:family="paragraph" style:parent-style-name="Standard">
      <style:text-properties fo:color="#000000" loext:opacity="100%" style:font-name="Verdana" fo:font-size="10pt" style:text-underline-style="none" fo:font-weight="normal" officeooo:rsid="00bf9c56" officeooo:paragraph-rsid="00c674f8" style:font-name-asian="Verdana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Verdana" fo:font-size="10pt" style:text-underline-style="none" fo:font-weight="normal" officeooo:rsid="00a5fc5f" officeooo:paragraph-rsid="00c674f8" style:font-name-asian="Verdana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officeooo:paragraph-rsid="00c674f8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bbcbbe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bffe19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347710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5pt" fo:font-weight="bold" officeooo:paragraph-rsid="00bbcbbe" style:font-size-asian="5pt" style:font-weight-asian="bold" style:font-size-complex="5pt" style:font-weight-complex="bold"/>
    </style:style>
    <style:style style:name="P48" style:family="paragraph" style:parent-style-name="Standard">
      <style:text-properties fo:font-size="5pt" officeooo:paragraph-rsid="00bbcbbe" style:font-size-asian="5pt" style:font-size-complex="5pt"/>
    </style:style>
    <style:style style:name="P49" style:family="paragraph" style:parent-style-name="Standard">
      <style:paragraph-properties fo:text-align="justify" style:justify-single-word="false"/>
      <style:text-properties fo:font-size="5pt" fo:letter-spacing="0.004cm" officeooo:paragraph-rsid="00bbcbbe" style:font-size-asian="5pt" style:font-size-complex="5pt"/>
    </style:style>
    <style:style style:name="P50" style:family="paragraph" style:parent-style-name="Standard">
      <style:text-properties officeooo:rsid="00730de9" officeooo:paragraph-rsid="00bbcbbe"/>
    </style:style>
    <style:style style:name="P51" style:family="paragraph" style:parent-style-name="Standard">
      <style:text-properties fo:color="#18a303" loext:opacity="100%" officeooo:paragraph-rsid="00bbcbbe"/>
    </style:style>
    <style:style style:name="P52" style:family="paragraph" style:parent-style-name="Standard">
      <style:paragraph-properties fo:text-align="justify" style:justify-single-word="false"/>
      <style:text-properties officeooo:paragraph-rsid="00bbcbbe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0bbcbbe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c674f8"/>
    </style:style>
    <style:style style:name="P55" style:family="paragraph" style:parent-style-name="Standard">
      <style:paragraph-properties fo:line-height="115%" fo:text-align="start" style:justify-single-word="false"/>
      <style:text-properties officeooo:paragraph-rsid="00c674f8"/>
    </style:style>
    <style:style style:name="P56" style:family="paragraph" style:parent-style-name="Standard">
      <style:text-properties officeooo:paragraph-rsid="00bbcbbe"/>
    </style:style>
    <style:style style:name="P57" style:family="paragraph" style:parent-style-name="Standard">
      <style:paragraph-properties fo:text-align="start" style:justify-single-word="false"/>
      <style:text-properties officeooo:rsid="002edb9f" officeooo:paragraph-rsid="00c09cbe"/>
    </style:style>
    <style:style style:name="P58" style:family="paragraph" style:parent-style-name="Standard">
      <style:text-properties officeooo:paragraph-rsid="00c42fa9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style:font-name="Liberation Mono" fo:font-size="10pt" fo:letter-spacing="normal" fo:font-weight="bold" officeooo:rsid="00a21a93" officeooo:paragraph-rsid="00a22e3b" style:font-name-asian="Liberation Mono" style:font-size-asian="10pt" style:font-weight-asian="bold" style:font-size-complex="10pt" style:font-weight-complex="bold"/>
    </style:style>
    <style:style style:name="P60" style:family="paragraph" style:parent-style-name="Standard">
      <style:text-properties fo:color="#008000" loext:opacity="100%" style:font-name="Liberation Mono1" fo:font-size="9pt" officeooo:paragraph-rsid="00c86d37" style:font-size-asian="9pt" style:font-size-complex="9pt"/>
    </style:style>
    <style:style style:name="P61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language="zxx" fo:country="none" fo:font-weight="normal" officeooo:rsid="002edb9f" officeooo:paragraph-rsid="00c674f8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font-weight="normal" officeooo:rsid="002edb9f" officeooo:paragraph-rsid="00c42fa9" style:font-size-asian="10pt" style:font-weight-asian="normal" style:font-size-complex="10pt" style:font-weight-complex="normal"/>
    </style:style>
    <style:style style:name="P63" style:family="paragraph" style:parent-style-name="Standard">
      <style:text-properties fo:color="#000080" loext:opacity="100%" style:font-name="Verdana1" fo:font-size="10pt" fo:font-weight="normal" officeooo:rsid="00b4d439" officeooo:paragraph-rsid="00bbcbbe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officeooo:paragraph-rsid="00c674f8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officeooo:paragraph-rsid="00c674f8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officeooo:rsid="00a68358" officeooo:paragraph-rsid="00c674f8" style:font-size-asian="10pt" style:font-size-complex="10pt"/>
    </style:style>
    <style:style style:name="P67" style:family="paragraph" style:parent-style-name="Standard">
      <style:text-properties fo:font-size="10pt" officeooo:paragraph-rsid="00c674f8" style:font-size-asian="10.5pt" style:font-size-complex="12pt"/>
    </style:style>
    <style:style style:name="P68" style:family="paragraph" style:parent-style-name="Standard">
      <style:paragraph-properties fo:line-height="115%" fo:text-align="start" style:justify-single-word="false"/>
      <style:text-properties fo:font-size="10pt" officeooo:paragraph-rsid="00c674f8" style:font-size-asian="10.5pt" style:font-size-complex="12pt"/>
    </style:style>
    <style:style style:name="P69" style:family="paragraph" style:parent-style-name="Standard">
      <style:paragraph-properties fo:text-align="start" style:justify-single-word="false"/>
      <style:text-properties officeooo:paragraph-rsid="00c674f8"/>
    </style:style>
    <style:style style:name="P70" style:family="paragraph" style:parent-style-name="Standard">
      <style:paragraph-properties fo:text-align="center" style:justify-single-word="false"/>
      <style:text-properties officeooo:paragraph-rsid="00c674f8"/>
    </style:style>
    <style:style style:name="P71" style:family="paragraph" style:parent-style-name="Standard">
      <style:paragraph-properties fo:line-height="115%" fo:text-align="justify" style:justify-single-word="false"/>
      <style:text-properties fo:letter-spacing="normal" officeooo:paragraph-rsid="00c674f8"/>
    </style:style>
    <style:style style:name="P72" style:family="paragraph" style:parent-style-name="Table_20_Contents">
      <style:paragraph-properties fo:text-align="start" style:justify-single-word="false"/>
      <style:text-properties style:font-name="Verdana1" fo:font-size="10pt" officeooo:paragraph-rsid="00c674f8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Verdana1" fo:font-size="8pt" officeooo:rsid="00a68358" officeooo:paragraph-rsid="00c674f8" style:font-size-asian="8pt" style:font-size-complex="8pt"/>
    </style:style>
    <style:style style:name="P74" style:family="paragraph" style:parent-style-name="Table_20_Contents">
      <style:paragraph-properties fo:text-align="start" style:justify-single-word="false"/>
      <style:text-properties style:font-name="Verdana1" fo:font-size="8pt" officeooo:paragraph-rsid="00c674f8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10pt" officeooo:rsid="00a5fc5f" officeooo:paragraph-rsid="00cdf3a5" style:font-size-asian="10pt" style:font-size-complex="10pt"/>
    </style:style>
    <style:style style:name="T1" style:family="text">
      <style:text-properties officeooo:rsid="00c674f8"/>
    </style:style>
    <style:style style:name="T2" style:family="text">
      <style:text-properties officeooo:rsid="008be4d7"/>
    </style:style>
    <style:style style:name="T3" style:family="text">
      <style:text-properties officeooo:rsid="00a22e3b"/>
    </style:style>
    <style:style style:name="T4" style:family="text">
      <style:text-properties officeooo:rsid="00c32568"/>
    </style:style>
    <style:style style:name="T5" style:family="text">
      <style:text-properties officeooo:rsid="00bcc01e"/>
    </style:style>
    <style:style style:name="T6" style:family="text">
      <style:text-properties style:font-name="Verdana" officeooo:rsid="002f2e29" style:font-name-asian="NSimSun" style:font-name-complex="Arial"/>
    </style:style>
    <style:style style:name="T7" style:family="text">
      <style:text-properties style:font-name="Verdana" officeooo:rsid="002f2e29" style:font-name-asian="Verdana" style:font-name-complex="Verdana"/>
    </style:style>
    <style:style style:name="T8" style:family="text">
      <style:text-properties style:font-name="Verdana" fo:letter-spacing="normal" officeooo:rsid="002f2e29" style:font-name-asian="NSimSun" style:font-name-complex="Arial"/>
    </style:style>
    <style:style style:name="T9" style:family="text">
      <style:text-properties style:font-name="Verdana" fo:letter-spacing="normal" officeooo:rsid="0079da2c" style:font-name-asian="NSimSun" style:font-name-complex="Arial"/>
    </style:style>
    <style:style style:name="T10" style:family="text">
      <style:text-properties style:font-name="Verdana" fo:letter-spacing="normal" officeooo:rsid="00787c55" style:font-name-asian="NSimSun" style:font-name-complex="Arial"/>
    </style:style>
    <style:style style:name="T11" style:family="text">
      <style:text-properties style:font-name="Verdana" fo:letter-spacing="normal" officeooo:rsid="007f166b" style:font-name-asian="NSimSun" style:font-name-complex="Arial"/>
    </style:style>
    <style:style style:name="T12" style:family="text">
      <style:text-properties style:font-name="Verdana" fo:letter-spacing="normal" officeooo:rsid="002f2e29" style:font-name-asian="Verdana" style:font-name-complex="Verdana"/>
    </style:style>
    <style:style style:name="T13" style:family="text">
      <style:text-properties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14" style:family="text">
      <style:text-properties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17" style:family="text">
      <style:text-properties fo:color="#808080" loext:opacity="100%" fo:letter-spacing="normal" style:text-underline-style="none" fo:font-weight="normal" officeooo:rsid="00bf9c56" style:font-weight-asian="normal" style:font-weight-complex="normal"/>
    </style:style>
    <style:style style:name="T18" style:family="text">
      <style:text-properties fo:color="#808080" loext:opacity="100%" fo:letter-spacing="normal" style:text-underline-style="none" fo:font-weight="bold" officeooo:rsid="00bf9c56"/>
    </style:style>
    <style:style style:name="T19" style:family="text">
      <style:text-properties fo:color="#3366ff" loext:opacity="100%" fo:font-weight="bold" style:font-weight-asian="bold" style:font-weight-complex="bold"/>
    </style:style>
    <style:style style:name="T20" style:family="text">
      <style:text-properties fo:color="#3366ff" loext:opacity="100%" style:font-name="Liberation Mono" fo:font-weight="bold" fo:background-color="transparent" loext:char-shading-value="0" style:font-weight-asian="bold" style:font-weight-complex="bold"/>
    </style:style>
    <style:style style:name="T21" style:family="text">
      <style:text-properties fo:color="#3366ff" loext:opacity="100%" style:font-name="Verdana" officeooo:rsid="0062fb5a" style:font-name-asian="NSimSun" style:font-name-complex="Arial"/>
    </style:style>
    <style:style style:name="T22" style:family="text">
      <style:text-properties fo:color="#3366ff" loext:opacity="100%" style:font-name="Verdana" officeooo:rsid="00939974" style:font-name-asian="NSimSun" style:font-name-complex="Arial"/>
    </style:style>
    <style:style style:name="T23" style:family="text">
      <style:text-properties fo:color="#3366ff" loext:opacity="100%" style:font-name="Verdana" fo:letter-spacing="normal" fo:font-weight="normal" officeooo:rsid="0062fb5a" style:font-name-asian="NSimSun" style:font-weight-asian="normal" style:font-name-complex="Arial" style:font-weight-complex="normal"/>
    </style:style>
    <style:style style:name="T24" style:family="text">
      <style:text-properties fo:color="#3366ff" loext:opacity="100%" style:font-name="Verdana" fo:letter-spacing="normal" fo:font-weight="normal" officeooo:rsid="007eb5c3" style:font-name-asian="NSimSun" style:font-weight-asian="normal" style:font-name-complex="Arial" style:font-weight-complex="normal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27" style:family="text">
      <style:text-properties fo:color="#000000" loext:opacity="100%" style:font-name="Verdana" fo:font-weight="normal" officeooo:rsid="002f2e29" style:font-name-asian="NSimSun" style:font-weight-asian="normal" style:font-name-complex="Arial" style:font-weight-complex="normal"/>
    </style:style>
    <style:style style:name="T28" style:family="text">
      <style:text-properties fo:color="#000000" loext:opacity="100%" style:font-name="Verdana" fo:font-weight="bold" officeooo:rsid="002f2e29" style:font-name-asian="NSimSun" style:font-weight-asian="bold" style:font-name-complex="Arial" style:font-weight-complex="bold"/>
    </style:style>
    <style:style style:name="T29" style:family="text">
      <style:text-properties fo:color="#00000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30" style:family="text">
      <style:text-properties fo:color="#000000" loext:opacity="100%"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31" style:family="text">
      <style:text-properties fo:color="#000000" loext:opacity="100%" style:font-name="Verdana" fo:letter-spacing="normal" fo:font-weight="normal" officeooo:rsid="007f166b" style:font-name-asian="NSimSun" style:font-weight-asian="normal" style:font-name-complex="Arial" style:font-weight-complex="normal"/>
    </style:style>
    <style:style style:name="T32" style:family="text">
      <style:text-properties fo:color="#000000" loext:opacity="100%" style:font-name="Verdana" fo:letter-spacing="normal" fo:font-weight="normal" officeooo:rsid="007eb5c3" style:font-name-asian="NSimSun" style:font-weight-asian="normal" style:font-name-complex="Arial" style:font-weight-complex="normal"/>
    </style:style>
    <style:style style:name="T33" style:family="text">
      <style:text-properties fo:color="#000000" loext:opacity="100%" style:font-name="Verdana" fo:letter-spacing="normal" fo:font-weight="bold" officeooo:rsid="007eb5c3" style:font-name-asian="NSimSun" style:font-weight-asian="bold" style:font-name-complex="Arial" style:font-weight-complex="bold"/>
    </style:style>
    <style:style style:name="T34" style:family="text">
      <style:text-properties fo:color="#000000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35" style:family="text">
      <style:text-properties fo:color="#00000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36" style:family="text">
      <style:text-properties fo:color="#00000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37" style:family="text">
      <style:text-properties fo:color="#00000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38" style:family="text">
      <style:text-properties fo:color="#000000" loext:opacity="100%" style:font-name="Verdana" style:text-underline-style="none" fo:font-weight="normal" officeooo:rsid="00a66799" style:font-name-asian="Verdana" style:font-weight-asian="normal" style:font-name-complex="Verdana" style:font-weight-complex="normal"/>
    </style:style>
    <style:style style:name="T39" style:family="text">
      <style:text-properties fo:color="#000000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40" style:family="text">
      <style:text-properties fo:color="#000000" loext:opacity="100%" style:font-name="Verdana" style:text-underline-style="none" fo:font-weight="bold" officeooo:rsid="00111ec2" style:font-name-asian="Verdana" style:font-weight-asian="bold" style:font-name-complex="Verdana" style:font-weight-complex="bold"/>
    </style:style>
    <style:style style:name="T41" style:family="text">
      <style:text-properties fo:color="#000000" loext:opacity="100%" style:font-name="Verdana" style:text-underline-style="none" fo:font-weight="bold" officeooo:rsid="00115bdf" style:font-name-asian="Verdana" style:font-weight-asian="bold" style:font-name-complex="Verdana" style:font-weight-complex="bold"/>
    </style:style>
    <style:style style:name="T42" style:family="text">
      <style:text-properties fo:color="#000000" loext:opacity="100%" style:font-name="Verdana" style:text-underline-style="none" fo:font-weight="bold" officeooo:rsid="004e9da4" style:font-name-asian="Verdana" style:font-weight-asian="bold" style:font-name-complex="Verdana" style:font-weight-complex="bold"/>
    </style:style>
    <style:style style:name="T43" style:family="text">
      <style:text-properties fo:color="#000000" loext:opacity="100%" style:font-name="Verdana" style:text-underline-style="none" fo:font-weight="bold" officeooo:rsid="00124a59" style:font-name-asian="NSimSun" style:font-weight-asian="bold" style:font-name-complex="Arial" style:font-weight-complex="bold"/>
    </style:style>
    <style:style style:name="T44" style:family="text">
      <style:text-properties fo:color="#00000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45" style:family="text">
      <style:text-properties fo:color="#000000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46" style:family="text">
      <style:text-properties fo:color="#000000" loext:opacity="100%" style:font-name="Verdana" fo:font-size="10pt" style:text-underline-style="none" fo:font-weight="bold" officeooo:rsid="00111ec2" style:font-name-asian="Verdana" style:font-size-asian="10pt" style:font-weight-asian="bold" style:font-name-complex="Verdana" style:font-size-complex="10pt" style:font-weight-complex="bold"/>
    </style:style>
    <style:style style:name="T47" style:family="text">
      <style:text-properties fo:color="#000000" loext:opacity="100%" style:font-name="Verdana" officeooo:rsid="0062fb5a" style:font-name-asian="NSimSun" style:font-name-complex="Arial"/>
    </style:style>
    <style:style style:name="T48" style:family="text">
      <style:text-properties fo:color="#000000" loext:opacity="100%" style:font-name="Verdana" officeooo:rsid="007eb5c3" style:font-name-asian="NSimSun" style:font-name-complex="Arial"/>
    </style:style>
    <style:style style:name="T49" style:family="text">
      <style:text-properties fo:color="#000000" loext:opacity="100%" style:font-name="Verdana" officeooo:rsid="002f2e29" style:font-name-asian="NSimSun" style:font-name-complex="Arial"/>
    </style:style>
    <style:style style:name="T50" style:family="text">
      <style:text-properties fo:color="#000000" loext:opacity="100%" style:font-name="Verdana" officeooo:rsid="002f2e29" style:font-name-asian="Verdana" style:font-name-complex="Verdana"/>
    </style:style>
    <style:style style:name="T51" style:family="text">
      <style:text-properties fo:color="#000000" loext:opacity="100%" fo:font-weight="bold" style:font-weight-asian="bold" style:font-weight-complex="bold"/>
    </style:style>
    <style:style style:name="T52" style:family="text">
      <style:text-properties fo:color="#000000" loext:opacity="100%" style:font-name="Verdana1"/>
    </style:style>
    <style:style style:name="T53" style:family="text">
      <style:text-properties fo:color="#000000" loext:opacity="100%" style:font-name="Verdana1" fo:font-weight="normal" officeooo:rsid="00235e94" style:font-weight-asian="normal" style:font-weight-complex="normal"/>
    </style:style>
    <style:style style:name="T54" style:family="text">
      <style:text-properties fo:color="#000000" loext:opacity="100%" style:font-name="Verdana1" fo:font-weight="normal" officeooo:rsid="00610271" style:font-weight-asian="normal" style:font-weight-complex="normal"/>
    </style:style>
    <style:style style:name="T55" style:family="text">
      <style:text-properties fo:color="#000000" loext:opacity="100%" style:font-name="Verdana1" fo:font-weight="normal" officeooo:rsid="00b9ed15" style:font-weight-asian="normal" style:font-weight-complex="normal"/>
    </style:style>
    <style:style style:name="T56" style:family="text">
      <style:text-properties fo:color="#000000" loext:opacity="100%" style:font-name="Verdana1" fo:font-weight="normal" officeooo:rsid="00c674f8" style:font-weight-asian="normal" style:font-weight-complex="normal"/>
    </style:style>
    <style:style style:name="T57" style:family="text">
      <style:text-properties fo:color="#00000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58" style:family="text">
      <style:text-properties fo:color="#000000" loext:opacity="100%" officeooo:rsid="0061288c"/>
    </style:style>
    <style:style style:name="T59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60" style:family="text">
      <style:text-properties fo:color="#000000" loext:opacity="100%" fo:letter-spacing="-0.007cm" style:text-underline-style="none" officeooo:rsid="00bf9c56"/>
    </style:style>
    <style:style style:name="T61" style:family="text">
      <style:text-properties fo:color="#ff00ff" loext:opacity="100%" style:font-name="Liberation Mono" fo:font-weight="bold" fo:background-color="transparent" loext:char-shading-value="0" style:font-weight-asian="bold" style:font-weight-complex="bold"/>
    </style:style>
    <style:style style:name="T62" style:family="text">
      <style:text-properties fo:color="#ff00ff" loext:opacity="100%" style:font-name="Liberation Mono" fo:letter-spacing="normal" fo:font-weight="bold" fo:background-color="transparent" loext:char-shading-value="0" style:font-weight-asian="bold" style:font-weight-complex="bold"/>
    </style:style>
    <style:style style:name="T63" style:family="text">
      <style:text-properties fo:color="#ff00ff" loext:opacity="100%" style:font-name="Verdana" fo:letter-spacing="normal" fo:font-weight="normal" officeooo:rsid="007f166b" style:font-name-asian="NSimSun" style:font-weight-asian="normal" style:font-name-complex="Arial" style:font-weight-complex="normal"/>
    </style:style>
    <style:style style:name="T64" style:family="text">
      <style:text-properties fo:color="#ff00ff" loext:opacity="100%" style:font-name="Verdana" fo:letter-spacing="normal" officeooo:rsid="007f166b" fo:background-color="transparent" loext:char-shading-value="0" style:font-name-asian="NSimSun" style:font-name-complex="Arial"/>
    </style:style>
    <style:style style:name="T65" style:family="text">
      <style:text-properties fo:color="#ff00ff" loext:opacity="100%" fo:letter-spacing="normal" fo:font-weight="bold" officeooo:rsid="00788c7e" style:font-weight-asian="bold" style:font-weight-complex="bold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97a740" style:font-weight-asian="bold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b8e39a" style:font-weight-asian="normal" style:font-weight-complex="normal"/>
    </style:style>
    <style:style style:name="T71" style:family="text">
      <style:text-properties fo:font-weight="normal" officeooo:rsid="00c6feb9" style:font-weight-asian="normal" style:font-weight-complex="normal"/>
    </style:style>
    <style:style style:name="T72" style:family="text">
      <style:text-properties fo:letter-spacing="normal"/>
    </style:style>
    <style:style style:name="T73" style:family="text">
      <style:text-properties fo:letter-spacing="normal" officeooo:rsid="00788c7e"/>
    </style:style>
    <style:style style:name="T74" style:family="text">
      <style:text-properties fo:letter-spacing="normal" officeooo:rsid="00c44c0e"/>
    </style:style>
    <style:style style:name="T75" style:family="text">
      <style:text-properties fo:color="#ff0000" loext:opacity="100%"/>
    </style:style>
    <style:style style:name="T76" style:family="text">
      <style:text-properties fo:color="#ff0000" loext:opacity="100%" style:font-name="Liberation Mono" fo:font-size="10pt" style:font-name-asian="Liberation Mono" style:font-size-asian="10pt" style:font-size-complex="10pt"/>
    </style:style>
    <style:style style:name="T77" style:family="text">
      <style:text-properties fo:color="#ff0000" loext:opacity="100%" style:font-name="Liberation Mono" fo:font-size="10pt" officeooo:rsid="00a21a93" style:font-name-asian="Liberation Mono" style:font-size-asian="10pt" style:font-size-complex="10pt"/>
    </style:style>
    <style:style style:name="T78" style:family="text">
      <style:text-properties fo:color="#ff0000" loext:opacity="100%" style:font-name="Liberation Mono" fo:font-size="12pt" fo:font-weight="bold" style:font-name-asian="Liberation Mono" style:font-size-asian="12pt" style:font-weight-asian="bold" style:font-size-complex="12pt" style:font-weight-complex="bold"/>
    </style:style>
    <style:style style:name="T79" style:family="text">
      <style:text-properties fo:color="#ff0000" loext:opacity="100%" style:font-name="Liberation Mono" fo:font-size="12pt" fo:font-weight="bold" officeooo:rsid="00a21a93" style:font-name-asian="Liberation Mono" style:font-size-asian="12pt" style:font-weight-asian="bold" style:font-size-complex="12pt" style:font-weight-complex="bold"/>
    </style:style>
    <style:style style:name="T80" style:family="text">
      <style:text-properties fo:color="#ff0000" loext:opacity="100%" fo:font-size="10pt" fo:font-weight="bold" officeooo:rsid="00a21a93" style:font-name-asian="Verdana1" style:font-size-asian="10pt" style:font-weight-asian="bold" style:font-size-complex="10pt" style:font-weight-complex="bold"/>
    </style:style>
    <style:style style:name="T81" style:family="text">
      <style:text-properties fo:color="#000080" loext:opacity="100%"/>
    </style:style>
    <style:style style:name="T82" style:family="text">
      <style:text-properties fo:color="#18a303" loext:opacity="100%"/>
    </style:style>
    <style:style style:name="T83" style:family="text">
      <style:text-properties fo:color="#18a303" loext:opacity="100%" style:font-name="Liberation Mono" fo:font-weight="bold" fo:background-color="transparent" loext:char-shading-value="0" style:font-weight-asian="bold" style:font-weight-complex="bold"/>
    </style:style>
    <style:style style:name="T84" style:family="text">
      <style:text-properties fo:color="#18a303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85" style:family="text">
      <style:text-properties fo:color="#18a303" loext:opacity="100%" style:font-name="Liberation Mono" fo:font-weight="bold" style:font-weight-asian="bold" style:font-weight-complex="bold"/>
    </style:style>
    <style:style style:name="T86" style:family="text">
      <style:text-properties fo:color="#18a303" loext:opacity="100%" style:font-name="Verdana1" officeooo:rsid="0062fb5a"/>
    </style:style>
    <style:style style:name="T87" style:family="text">
      <style:text-properties fo:color="#18a303" loext:opacity="100%" style:font-name="Verdana" officeooo:rsid="0062fb5a" style:font-name-asian="NSimSun" style:font-name-complex="Arial"/>
    </style:style>
    <style:style style:name="T88" style:family="text">
      <style:text-properties fo:color="#18a303" loext:opacity="100%" officeooo:rsid="0062fb5a"/>
    </style:style>
    <style:style style:name="T89" style:family="text">
      <style:text-properties fo:color="#ffffff" loext:opacity="100%" style:font-name="Liberation Mono" fo:font-weight="bold" fo:background-color="transparent" loext:char-shading-value="0" style:font-weight-asian="bold" style:font-weight-complex="bold"/>
    </style:style>
    <style:style style:name="T90" style:family="text">
      <style:text-properties fo:color="#ffffff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91" style:family="text">
      <style:text-properties fo:letter-spacing="-0.004cm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officeooo:rsid="00ccf648" style:font-size-asian="10pt" style:font-size-complex="10pt"/>
    </style:style>
    <style:style style:name="T94" style:family="text">
      <style:text-properties fo:font-size="10pt" fo:letter-spacing="-0.004cm" style:font-name-asian="Liberation Mono" style:font-size-asian="10pt" style:font-size-complex="10pt"/>
    </style:style>
    <style:style style:name="T95" style:family="text">
      <style:text-properties fo:font-size="10pt" fo:letter-spacing="-0.004cm" officeooo:rsid="00a21a93" style:font-name-asian="Liberation Mono" style:font-size-asian="10pt" style:font-size-complex="10pt"/>
    </style:style>
    <style:style style:name="T96" style:family="text">
      <style:text-properties fo:font-size="10pt" fo:letter-spacing="-0.004cm" officeooo:rsid="00a1b85d" style:font-name-asian="Liberation Mono" style:font-size-asian="10pt" style:font-size-complex="10pt"/>
    </style:style>
    <style:style style:name="T97" style:family="text">
      <style:text-properties fo:font-size="10pt" fo:letter-spacing="-0.004cm" officeooo:rsid="00a22e3b" style:font-size-asian="10pt" style:font-size-complex="10pt"/>
    </style:style>
    <style:style style:name="T98" style:family="text">
      <style:text-properties fo:font-size="10pt" style:font-name-asian="Liberation Mono" style:font-size-asian="10pt" style:font-size-complex="10pt"/>
    </style:style>
    <style:style style:name="T99" style:family="text">
      <style:text-properties fo:font-size="10pt" officeooo:rsid="00bac0b6" style:font-name-asian="Liberation Mono" style:font-size-asian="10pt" style:font-size-complex="10pt"/>
    </style:style>
    <style:style style:name="T100" style:family="text">
      <style:text-properties fo:font-size="10pt" officeooo:rsid="00a1b85d" style:font-name-asian="Liberation Mono" style:font-size-asian="10pt" style:font-size-complex="10pt"/>
    </style:style>
    <style:style style:name="T101" style:family="text">
      <style:text-properties fo:font-size="10pt" officeooo:rsid="00a21a93" style:font-name-asian="Liberation Mono" style:font-size-asian="10pt" style:font-size-complex="10pt"/>
    </style:style>
    <style:style style:name="T102" style:family="text">
      <style:text-properties fo:font-size="10pt" officeooo:rsid="00bbcbbe" style:font-name-asian="Liberation Mono" style:font-size-asian="10pt" style:font-size-complex="10pt"/>
    </style:style>
    <style:style style:name="T103" style:family="text">
      <style:text-properties officeooo:rsid="00a6c2e8"/>
    </style:style>
    <style:style style:name="T104" style:family="text">
      <style:text-properties officeooo:rsid="00ad93e5"/>
    </style:style>
    <style:style style:name="T105" style:family="text">
      <style:text-properties style:font-name-asian="NSimSun" style:font-name-complex="Arial"/>
    </style:style>
    <style:style style:name="T106" style:family="text">
      <style:text-properties officeooo:rsid="00b33714" style:font-name-asian="NSimSun" style:font-name-complex="Arial"/>
    </style:style>
    <style:style style:name="T107" style:family="text">
      <style:text-properties officeooo:rsid="00bcc01e" style:font-name-asian="NSimSun" style:font-name-complex="Arial"/>
    </style:style>
    <style:style style:name="T108" style:family="text">
      <style:text-properties officeooo:rsid="00ca73df" style:font-name-asian="NSimSun" style:font-name-complex="Arial"/>
    </style:style>
    <style:style style:name="T109" style:family="text">
      <style:text-properties officeooo:rsid="00cb7849" style:font-name-asian="NSimSun" style:font-name-complex="Arial"/>
    </style:style>
    <style:style style:name="T110" style:family="text">
      <style:text-properties officeooo:rsid="00cb87ac" style:font-name-asian="NSimSun" style:font-name-complex="Arial"/>
    </style:style>
    <style:style style:name="T111" style:family="text">
      <style:text-properties officeooo:rsid="00b8e39a"/>
    </style:style>
    <style:style style:name="T112" style:family="text">
      <style:text-properties officeooo:rsid="00b9ed15"/>
    </style:style>
    <style:style style:name="T113" style:family="text">
      <style:text-properties style:font-name="Liberation Mono" fo:font-weight="bold" style:font-weight-asian="bold" style:font-weight-complex="bold"/>
    </style:style>
    <style:style style:name="T114" style:family="text">
      <style:text-properties officeooo:rsid="00730de9"/>
    </style:style>
    <style:style style:name="T115" style:family="text">
      <style:text-properties officeooo:rsid="0061288c"/>
    </style:style>
    <style:style style:name="T116" style:family="text">
      <style:text-properties officeooo:rsid="0097a740"/>
    </style:style>
    <style:style style:name="T117" style:family="text">
      <style:text-properties officeooo:rsid="00b1a8a9"/>
    </style:style>
    <style:style style:name="T118" style:family="text">
      <style:text-properties officeooo:rsid="00c44c0e"/>
    </style:style>
    <style:style style:name="T119" style:family="text">
      <style:text-properties fo:color="#cc0000" loext:opacity="100%" style:text-underline-style="none" fo:font-weight="bold" style:font-weight-asian="bold" style:font-weight-complex="bold"/>
    </style:style>
    <style:style style:name="T120" style:family="text">
      <style:text-properties fo:color="#cc0000" loext:opacity="100%" fo:letter-spacing="normal" style:text-underline-style="none" fo:font-weight="bold" officeooo:rsid="00bf9c56" style:font-weight-asian="bold" style:font-weight-complex="bold"/>
    </style:style>
    <style:style style:name="T121" style:family="text">
      <style:text-properties fo:color="#cc0000" loext:opacity="100%" fo:letter-spacing="normal" style:text-underline-style="none" officeooo:rsid="00bf9c56"/>
    </style:style>
    <style:style style:name="T122" style:family="text">
      <style:text-properties fo:color="#cc0000" loext:opacity="100%" style:font-name="Verdana" fo:font-size="10pt" style:text-underline-style="none" fo:font-weight="bold" officeooo:rsid="00bf9c56" style:font-name-asian="Verdana" style:font-size-asian="10pt" style:font-weight-asian="bold" style:font-name-complex="Verdana" style:font-size-complex="10pt" style:font-weight-complex="bold"/>
    </style:style>
    <style:style style:name="T123" style:family="text">
      <style:text-properties fo:color="#c0c0c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124" style:family="text">
      <style:text-properties fo:color="#c0c0c0" loext:opacity="100%" style:font-name="Verdana" style:text-underline-style="none" fo:font-weight="normal" style:font-name-asian="Verdana" style:font-weight-asian="normal" style:font-name-complex="Verdana" style:font-weight-complex="normal"/>
    </style:style>
    <style:style style:name="T125" style:family="text">
      <style:text-properties fo:color="#c0c0c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126" style:family="text">
      <style:text-properties fo:color="#c0c0c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127" style:family="text">
      <style:text-properties fo:color="#c0c0c0" loext:opacity="100%" style:font-name="Verdana" style:text-underline-style="none" fo:font-weight="normal" officeooo:rsid="00e1380d" style:font-name-asian="Verdana" style:font-weight-asian="normal" style:font-name-complex="Verdana" style:font-weight-complex="normal"/>
    </style:style>
    <style:style style:name="T128" style:family="text">
      <style:text-properties fo:color="#c0c0c0" loext:opacity="100%" style:font-name="Verdana" style:text-underline-style="none" officeooo:rsid="00a5fc5f" style:font-name-asian="Verdana" style:font-name-complex="Verdana"/>
    </style:style>
    <style:style style:name="T129" style:family="text">
      <style:text-properties fo:color="#c0c0c0" loext:opacity="100%" style:font-name="Verdana" fo:letter-spacing="normal" officeooo:rsid="002f2e29" style:font-name-asian="Verdana" style:font-name-complex="Verdana"/>
    </style:style>
    <style:style style:name="T130" style:family="text">
      <style:text-properties fo:color="#c0c0c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131" style:family="text">
      <style:text-properties fo:color="#c0c0c0" loext:opacity="100%" style:font-name="Verdana" officeooo:rsid="002f2e29" style:font-name-asian="Verdana" style:font-name-complex="Verdana"/>
    </style:style>
    <style:style style:name="T132" style:family="text">
      <style:text-properties officeooo:rsid="00cef801"/>
    </style:style>
    <style:style style:name="T133" style:family="text">
      <style:text-properties fo:font-size="12pt" fo:font-weight="bold" officeooo:rsid="00cb35fa" style:font-size-asian="12pt" style:font-weight-asian="bold" style:font-size-complex="12pt" style:font-weight-complex="bold"/>
    </style:style>
    <style:style style:name="T134" style:family="text">
      <style:text-properties fo:font-size="12pt" officeooo:rsid="00cb35fa" style:font-size-asian="12pt" style:font-size-complex="12pt"/>
    </style:style>
    <style:style style:name="T135" style:family="text">
      <style:text-properties fo:color="#9933ff" loext:opacity="100%"/>
    </style:style>
    <style:style style:name="T136" style:family="text">
      <style:text-properties fo:color="#9933ff" loext:opacity="100%" style:font-name="Liberation Mono" fo:font-weight="bold" style:font-weight-asian="bold" style:font-weight-complex="bold"/>
    </style:style>
    <style:style style:name="T137" style:family="text">
      <style:text-properties fo:color="#9933ff" loext:opacity="100%" fo:font-weight="bold" style:font-weight-asian="bold" style:font-weight-complex="bold"/>
    </style:style>
    <style:style style:name="T138" style:family="text">
      <style:text-properties fo:color="#9933ff" loext:opacity="100%" fo:font-weight="normal" style:font-weight-asian="normal" style:font-weight-complex="normal"/>
    </style:style>
    <style:style style:name="T139" style:family="text">
      <style:text-properties fo:color="#9933ff" loext:opacity="100%" fo:font-weight="normal" officeooo:rsid="00330bb1" style:font-weight-asian="normal" style:font-weight-complex="normal"/>
    </style:style>
    <style:style style:name="T140" style:family="text">
      <style:text-properties fo:color="#9933ff" loext:opacity="100%" fo:font-weight="normal" officeooo:rsid="006113a8" style:font-weight-asian="normal" style:font-weight-complex="normal"/>
    </style:style>
    <style:style style:name="T141" style:family="text">
      <style:text-properties fo:color="#9933ff" loext:opacity="100%" style:font-name="Verdana1"/>
    </style:style>
    <style:style style:name="T142" style:family="text">
      <style:text-properties fo:color="#9933ff" loext:opacity="100%" style:font-name="Verdana1" fo:font-weight="bold" style:font-weight-asian="bold" style:font-weight-complex="bold"/>
    </style:style>
    <style:style style:name="T143" style:family="text">
      <style:text-properties fo:color="#9933ff" loext:opacity="100%" style:font-name="Verdana1" fo:font-weight="normal" officeooo:rsid="00330bb1" style:font-weight-asian="normal" style:font-weight-complex="normal"/>
    </style:style>
    <style:style style:name="T144" style:family="text">
      <style:text-properties fo:color="#9933ff" loext:opacity="100%" style:font-name="Verdana1" fo:font-weight="normal" officeooo:rsid="006113a8" style:font-weight-asian="normal" style:font-weight-complex="normal"/>
    </style:style>
    <style:style style:name="T145" style:family="text">
      <style:text-properties fo:color="#9933ff" loext:opacity="100%" style:font-name="Verdana1" officeooo:rsid="00330bb1"/>
    </style:style>
    <style:style style:name="T146" style:family="text">
      <style:text-properties fo:color="#9933ff" loext:opacity="100%" style:font-name="Verdana1" officeooo:rsid="006113a8"/>
    </style:style>
    <style:style style:name="T147" style:family="text">
      <style:text-properties fo:color="#9933ff" loext:opacity="100%" style:font-name="Verdana1" officeooo:rsid="007aa9c0"/>
    </style:style>
    <style:style style:name="T148" style:family="text">
      <style:text-properties fo:color="#9933ff" loext:opacity="100%" style:font-name="Verdana1" fo:letter-spacing="normal" fo:font-weight="normal" officeooo:rsid="007aa9c0" style:font-weight-asian="normal" style:font-weight-complex="normal"/>
    </style:style>
    <style:style style:name="T149" style:family="text">
      <style:text-properties officeooo:rsid="00c6feb9"/>
    </style:style>
    <style:style style:name="T150" style:family="text">
      <style:text-properties officeooo:rsid="00ca73df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33">C</text:span><text:span text:style-name="T134">ode </text:span><text:span text:style-name="T133">C</text:span><text:span text:style-name="T134">olorizer </text:span><text:span text:style-name="T133">B</text:span><text:span text:style-name="T134">asic</text:span></text:p>
      <text:p text:style-name="P67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33">Tokens</text:p>
          </table:table-cell>
          <table:table-cell table:style-name="Tabelle8.A1" office:value-type="string">
            <text:p text:style-name="P32"/>
          </table:table-cell>
          <table:table-cell table:style-name="Tabelle8.C1" office:value-type="string">
            <text:p text:style-name="P32"/>
          </table:table-cell>
        </table:table-row>
      </table:table>
      <text:p text:style-name="P41"/>
      <text:p text:style-name="P69"><text:span text:style-name="T123">•</text:span><text:span text:style-name="T44"><text:tab/></text:span><text:span text:style-name="T45">libreoffice-</text:span><text:span text:style-name="T46">MR</text:span><text:span text:style-name="T45">.</text:span><text:span text:style-name="T46">FR</text:span><text:span text:style-name="T45">.</text:span><text:span text:style-name="T46">BFR</text:span><text:span text:style-name="T45">.</text:span><text:span text:style-name="T46">RC</text:span><text:span text:style-name="T45">.tar.xz <text:s text:c="2"/></text:span><text:a xlink:type="simple" xlink:href="https://www.libreoffice.org/" text:style-name="Internet_20_link" text:visited-style-name="Visited_20_Internet_20_Link"><text:span text:style-name="T122">≡WEB≡</text:span></text:a></text:p>
      <text:p text:style-name="P64"><text:span text:style-name="T125">•</text:span><text:span text:style-name="T36"><text:tab/></text:span><text:span text:style-name="T39">~\libreoffice-</text:span><text:span text:style-name="T40">MR</text:span><text:span text:style-name="T34">.</text:span><text:span text:style-name="T40">FR</text:span><text:span text:style-name="T34">.</text:span><text:span text:style-name="T40">BFR</text:span><text:span text:style-name="T34">.</text:span><text:span text:style-name="T40">RC</text:span><text:span text:style-name="T39">\basic\source\comp\</text:span><text:span text:style-name="T43">token.cxx</text:span></text:p>
      <text:p text:style-name="P42"/>
      <text:p text:style-name="P75"><text:span text:style-name="T126">•</text:span><text:span text:style-name="T35"><text:tab/></text:span><text:span text:style-name="T41">M</text:span><text:span text:style-name="T35">ajor </text:span><text:span text:style-name="T41">R</text:span><text:span text:style-name="T35">elease <text:s/></text:span><text:span text:style-name="T127">|</text:span><text:span text:style-name="T38"> <text:s/></text:span><text:span text:style-name="T41">F</text:span><text:span text:style-name="T35">eature </text:span><text:span text:style-name="T41">R</text:span><text:span text:style-name="T35">elease <text:s/></text:span><text:span text:style-name="T127">|</text:span><text:span text:style-name="T38"> <text:s/></text:span><text:span text:style-name="T41">B</text:span><text:span text:style-name="T35">ug </text:span><text:span text:style-name="T41">Fi</text:span><text:span text:style-name="T35">x </text:span><text:span text:style-name="T41">R</text:span><text:span text:style-name="T35">eleases <text:s/></text:span><text:span text:style-name="T127">|</text:span><text:span text:style-name="T38"> <text:s/></text:span><text:span text:style-name="T42">R</text:span><text:span text:style-name="T37">elease </text:span><text:span text:style-name="T42">C</text:span><text:span text:style-name="T37">andidate</text:span></text:p>
      <text:p text:style-name="P3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34">Colors</text:p>
          </table:table-cell>
          <table:table-cell table:style-name="Tabelle11.A1" office:value-type="string">
            <text:p text:style-name="P30"/>
          </table:table-cell>
          <table:table-cell table:style-name="Tabelle11.C1" office:value-type="string">
            <text:p text:style-name="P30"/>
          </table:table-cell>
        </table:table-row>
      </table:table>
      <text:p text:style-name="P30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C"/>
        <table:table-column table:style-name="Tabelle12.F"/>
        <table:table-row table:style-name="Tabelle12.1">
          <table:table-cell table:style-name="Tabelle12.A1" office:value-type="string">
            <text:p text:style-name="P23">FontColor</text:p>
          </table:table-cell>
          <table:table-cell table:style-name="Tabelle12.A1" office:value-type="string">
            <text:p text:style-name="P66">→ <text:s text:c="2"/>Do<text:span text:style-name="T112">cument</text:span></text:p>
          </table:table-cell>
          <table:table-cell table:style-name="Tabelle12.C1" office:value-type="string">
            <text:p text:style-name="P65"/>
          </table:table-cell>
          <table:table-cell table:style-name="Tabelle12.A1" office:value-type="string">
            <text:p text:style-name="P72"><text:s/>RGB(000,128,000)</text:p>
          </table:table-cell>
          <table:table-cell table:style-name="Tabelle12.E1" office:value-type="string">
            <text:p text:style-name="P65"/>
          </table:table-cell>
          <table:table-cell table:style-name="Tabelle12.F1" office:value-type="string">
            <text:p text:style-name="P65"><text:s/>RGB(024,163,003)</text:p>
          </table:table-cell>
        </table:table-row>
        <table:table-row table:style-name="Tabelle12.1">
          <table:table-cell table:style-name="Tabelle12.A1" office:value-type="string">
            <text:p text:style-name="P20">ColAtHash</text:p>
          </table:table-cell>
          <table:table-cell table:style-name="Tabelle12.A1" office:value-type="string">
            <text:p text:style-name="P66">→ <text:s text:c="2"/><text:span text:style-name="T132">@ </text:span><text:span text:style-name="T1">and</text:span><text:span text:style-name="T132"> #</text:span></text:p>
          </table:table-cell>
          <table:table-cell table:style-name="Tabelle12.C2" office:value-type="string">
            <text:p text:style-name="P35"/>
          </table:table-cell>
          <table:table-cell table:style-name="Tabelle12.A1" office:value-type="string">
            <text:p text:style-name="P65"><text:s/>RGB(000,000,000)</text:p>
          </table:table-cell>
          <table:table-cell table:style-name="Tabelle12.C2" office:value-type="string">
            <text:p text:style-name="P65"/>
          </table:table-cell>
          <table:table-cell table:style-name="Tabelle12.F1" office:value-type="string">
            <text:p text:style-name="P65"><text:s/>RGB(000,000,000)</text:p>
          </table:table-cell>
        </table:table-row>
        <table:table-row table:style-name="Tabelle12.1">
          <table:table-cell table:style-name="Tabelle12.A1" office:value-type="string">
            <text:p text:style-name="P23">ColComment</text:p>
          </table:table-cell>
          <table:table-cell table:style-name="Tabelle12.A1" office:value-type="string">
            <text:p text:style-name="P66">→ <text:s text:c="2"/><text:span text:style-name="T112">Comments</text:span></text:p>
          </table:table-cell>
          <table:table-cell table:style-name="Tabelle12.C3" office:value-type="string">
            <text:p text:style-name="P65"/>
          </table:table-cell>
          <table:table-cell table:style-name="Tabelle12.A1" office:value-type="string">
            <text:p text:style-name="P72"><text:s/>RGB(128,128,128)</text:p>
          </table:table-cell>
          <table:table-cell table:style-name="Tabelle12.C3" office:value-type="string">
            <text:p text:style-name="P65"/>
          </table:table-cell>
          <table:table-cell table:style-name="Tabelle12.F1" office:value-type="string">
            <text:p text:style-name="P65"><text:s/>RGB(128,128,128)</text:p>
          </table:table-cell>
        </table:table-row>
        <table:table-row table:style-name="Tabelle12.1">
          <table:table-cell table:style-name="Tabelle12.A1" office:value-type="string">
            <text:p text:style-name="P23">ColNotAlNum</text:p>
          </table:table-cell>
          <table:table-cell table:style-name="Tabelle12.A1" office:value-type="string">
            <text:p text:style-name="P66">→ <text:s text:c="2"/><text:span text:style-name="T54">Not Alpha Numeric</text:span></text:p>
          </table:table-cell>
          <table:table-cell table:style-name="Tabelle12.C4" office:value-type="string">
            <text:p text:style-name="P65"/>
          </table:table-cell>
          <table:table-cell table:style-name="Tabelle12.A1" office:value-type="string">
            <text:p text:style-name="P72"><text:s/>RGB(000,000,128)</text:p>
          </table:table-cell>
          <table:table-cell table:style-name="Tabelle12.C2" office:value-type="string">
            <text:p text:style-name="P65"/>
          </table:table-cell>
          <table:table-cell table:style-name="Tabelle12.F1" office:value-type="string">
            <text:p text:style-name="P65"><text:s/>RGB(000,000,000)</text:p>
          </table:table-cell>
        </table:table-row>
        <table:table-row table:style-name="Tabelle12.1">
          <table:table-cell table:style-name="Tabelle12.A1" office:value-type="string">
            <text:p text:style-name="P23">ColStrDigit</text:p>
          </table:table-cell>
          <table:table-cell table:style-name="Tabelle12.A1" office:value-type="string">
            <text:p text:style-name="P66">→ <text:s text:c="2"/><text:span text:style-name="T54">S</text:span><text:span text:style-name="T53">trings </text:span><text:span text:style-name="T56">and</text:span><text:span text:style-name="T55"> </text:span><text:span text:style-name="T54">D</text:span><text:span text:style-name="T53">igits</text:span></text:p>
          </table:table-cell>
          <table:table-cell table:style-name="Tabelle12.C5" office:value-type="string">
            <text:p text:style-name="P65"/>
          </table:table-cell>
          <table:table-cell table:style-name="Tabelle12.A1" office:value-type="string">
            <text:p text:style-name="P72"><text:s/>RGB(255,000,000)</text:p>
          </table:table-cell>
          <table:table-cell table:style-name="Tabelle12.C5" office:value-type="string">
            <text:p text:style-name="P65"/>
          </table:table-cell>
          <table:table-cell table:style-name="Tabelle12.F1" office:value-type="string">
            <text:p text:style-name="P65"><text:s/>RGB(255,000,000)</text:p>
          </table:table-cell>
        </table:table-row>
        <table:table-row table:style-name="Tabelle12.1">
          <table:table-cell table:style-name="Tabelle12.A1" office:value-type="string">
            <text:p text:style-name="P23">ColToken</text:p>
          </table:table-cell>
          <table:table-cell table:style-name="Tabelle12.A1" office:value-type="string">
            <text:p text:style-name="P66">→ <text:s text:c="2"/><text:span text:style-name="T112">Tokens</text:span></text:p>
          </table:table-cell>
          <table:table-cell table:style-name="Tabelle12.C6" office:value-type="string">
            <text:p text:style-name="P65"/>
          </table:table-cell>
          <table:table-cell table:style-name="Tabelle12.A1" office:value-type="string">
            <text:p text:style-name="P72"><text:s/>RGB(000,000,128)</text:p>
          </table:table-cell>
          <table:table-cell table:style-name="Tabelle12.E6" office:value-type="string">
            <text:p text:style-name="P65"/>
          </table:table-cell>
          <table:table-cell table:style-name="Tabelle12.F1" office:value-type="string">
            <text:p text:style-name="P65"><text:s/>RGB(0<text:span text:style-name="T103">51</text:span>,<text:span text:style-name="T103">102</text:span>,255)</text:p>
          </table:table-cell>
        </table:table-row>
        <table:table-row table:style-name="Tabelle12.1">
          <table:table-cell table:style-name="Tabelle12.A1" office:value-type="string">
            <text:p text:style-name="P29"/>
          </table:table-cell>
          <table:table-cell table:style-name="Tabelle12.F1" office:value-type="string">
            <text:p text:style-name="P73"/>
          </table:table-cell>
          <table:table-cell table:style-name="Tabelle12.F1" office:value-type="string">
            <text:p text:style-name="P74"/>
          </table:table-cell>
          <table:table-cell table:style-name="Tabelle12.F1" office:value-type="string">
            <text:p text:style-name="P3">Basic-IDE <text:span text:style-name="T118">Colors</text:span><text:span text:style-name="T104"> <text:s text:c="3"/></text:span></text:p>
          </table:table-cell>
          <table:table-cell table:style-name="Tabelle12.F1" office:value-type="string">
            <text:p text:style-name="P4"/>
          </table:table-cell>
          <table:table-cell table:style-name="Tabelle12.F1" office:value-type="string">
            <text:p text:style-name="P5"><text:span text:style-name="T1">Possible</text:span> User <text:s/><text:span text:style-name="T74">Colors</text:span></text:p>
          </table:table-cell>
        </table:table-row>
      </table:table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Temporary Tag Strings</text:p>
          </table:table-cell>
          <table:table-cell table:style-name="Tabelle1.A1" office:value-type="string">
            <text:p text:style-name="P30"/>
          </table:table-cell>
          <table:table-cell table:style-name="Tabelle1.C1" office:value-type="string">
            <text:p text:style-name="P30"/>
          </table:table-cell>
        </table:table-row>
      </table:table>
      <text:p text:style-name="P19"/>
      <text:p text:style-name="P26">The temporary tag strings</text:p>
      <text:p text:style-name="P24"/>
      <text:p text:style-name="P25"><text:span text:style-name="T76">001 - </text:span><text:span text:style-name="T78">您好ÄÖÜ世界</text:span><text:span text:style-name="T80"> <text:s text:c="4"/></text:span><text:span text:style-name="T99">up to</text:span><text:span text:style-name="T101"> <text:s text:c="4"/></text:span><text:span text:style-name="T77">152 - </text:span><text:span text:style-name="T79">您好śŭų世界</text:span></text:p>
      <text:p text:style-name="P59"/>
      <text:p text:style-name="P27"><text:span text:style-name="T95">a</text:span><text:span text:style-name="T94">re created as needed by </text:span><text:span text:style-name="T96">»Sub Initialize«. </text:span><text:span text:style-name="T94">The first </text:span><text:span text:style-name="T96">»</text:span><text:span text:style-name="T95">TagStrTmp</text:span><text:span text:style-name="T96">« </text:span><text:span text:style-name="T94">not found in the WRITER docu-</text:span><text:span text:style-name="T98">ment will be used. </text:span><text:span text:style-name="T102">Generally this will be the first created </text:span><text:span text:style-name="T100">»</text:span><text:span text:style-name="T101">TagStrTmp</text:span><text:span text:style-name="T100">«. </text:span><text:span text:style-name="T102">Therfore normally only one </text:span><text:span text:style-name="T100">»</text:span><text:span text:style-name="T101">TagStrTmp</text:span><text:span text:style-name="T100">« </text:span><text:span text:style-name="T102">will be created.</text:span></text:p>
      <text:p text:style-name="P22"/>
      <text:p text:style-name="P28"><text:span text:style-name="T93">For testing u</text:span><text:span text:style-name="T92">se macro </text:span><text:span text:style-name="T96">»</text:span><text:span text:style-name="T97">Sub GetAllTagStrings</text:span><text:span text:style-name="T96">« </text:span><text:span text:style-name="T94">to create all possible tag strings:</text:span></text:p>
      <text:p text:style-name="P21"/>
      <text:p text:style-name="P60"><text:s/><text:span text:style-name="T81"><text:s/>Sub </text:span>GetAllTagStrings</text:p>
      <text:p text:style-name="P60"/>
      <text:p text:style-name="P60"><text:s text:c="4"/><text:span text:style-name="T81"><text:s/>Dim </text:span>ChineseHello<text:span text:style-name="T81"> As String</text:span></text:p>
      <text:p text:style-name="P60"><text:s text:c="4"/><text:span text:style-name="T81"><text:s/>Dim </text:span>ChineseWorld<text:span text:style-name="T81"> As String</text:span></text:p>
      <text:p text:style-name="P60"><text:s text:c="4"/><text:span text:style-name="T81"><text:s/>Dim </text:span>CurChr <text:s text:c="5"/><text:span text:style-name="T81"><text:s/>As Integer</text:span></text:p>
      <text:p text:style-name="P60"><text:s text:c="4"/><text:span text:style-name="T81"><text:s/>Dim </text:span>TagStr <text:s text:c="5"/><text:span text:style-name="T81"><text:s/>As String</text:span></text:p>
      <text:p text:style-name="P60"><text:s text:c="4"/><text:span text:style-name="T81"><text:s/>Dim </text:span>TagStrCount <text:span text:style-name="T81"><text:s/>As Integer</text:span></text:p>
      <text:p text:style-name="P60"><text:s text:c="4"/><text:span text:style-name="T81"><text:s/>Dim </text:span>TagStrEnd <text:s text:c="2"/><text:span text:style-name="T81"><text:s/>As String</text:span></text:p>
      <text:p text:style-name="P60"/>
      <text:p text:style-name="P60"><text:s text:c="5"/>ChineseHello <text:span text:style-name="T81">=</text:span> Chr<text:span text:style-name="T81">(</text:span><text:span text:style-name="T75">24744</text:span><text:span text:style-name="T81">)</text:span> <text:span text:style-name="T81">&amp;</text:span> Chr<text:span text:style-name="T81">(</text:span><text:span text:style-name="T75">22909</text:span><text:span text:style-name="T81">)</text:span></text:p>
      <text:p text:style-name="P60"><text:s text:c="5"/>ChineseWorld <text:span text:style-name="T81">=</text:span> Chr<text:span text:style-name="T81">(</text:span><text:span text:style-name="T75">19990</text:span><text:span text:style-name="T81">)</text:span> <text:span text:style-name="T81">&amp;</text:span> Chr<text:span text:style-name="T81">(</text:span><text:span text:style-name="T75">30028</text:span><text:span text:style-name="T81">)</text:span></text:p>
      <text:p text:style-name="P60"><text:s text:c="5"/>TagStr <text:s text:c="6"/><text:span text:style-name="T81">=</text:span> <text:span text:style-name="T75">""</text:span></text:p>
      <text:p text:style-name="P60"><text:s text:c="5"/>TagStrCount <text:s/><text:span text:style-name="T81">=</text:span> <text:span text:style-name="T75">0</text:span></text:p>
      <text:p text:style-name="P60"><text:s text:c="5"/>TagStrEnd <text:s text:c="3"/><text:span text:style-name="T81">=</text:span> <text:span text:style-name="T75">" | "</text:span></text:p>
      <text:p text:style-name="P60"/>
      <text:p text:style-name="P60"><text:s text:c="4"/><text:span text:style-name="T81"><text:s/>For </text:span>CurChr<text:span text:style-name="T81">=</text:span><text:span text:style-name="T75">0</text:span><text:span text:style-name="T81"> To </text:span><text:span text:style-name="T75">151</text:span><text:span text:style-name="T81"> Step </text:span><text:span text:style-name="T75">1</text:span></text:p>
      <text:p text:style-name="P60"><text:s text:c="8"/>TagStrCount <text:span text:style-name="T81">=</text:span> TagStrCount<text:span text:style-name="T81">+</text:span><text:span text:style-name="T75">1</text:span></text:p>
      <text:p text:style-name="P60"><text:s text:c="7"/><text:span text:style-name="T81"><text:s/>If (</text:span>TagStrCount <text:span text:style-name="T81">&gt;</text:span> <text:span text:style-name="T75">3</text:span><text:span text:style-name="T81">) Then</text:span></text:p>
      <text:p text:style-name="P60"><text:s text:c="11"/>TagStrCount <text:span text:style-name="T81">=</text:span> <text:span text:style-name="T75">0</text:span></text:p>
      <text:p text:style-name="P60"><text:s text:c="11"/>TagStrEnd <text:span text:style-name="T81">=</text:span> Chr<text:span text:style-name="T81">(</text:span><text:span text:style-name="T75">10</text:span><text:span text:style-name="T81">)</text:span></text:p>
      <text:p text:style-name="P60"><text:s text:c="7"/><text:span text:style-name="T81"><text:s/>EndIf</text:span></text:p>
      <text:p text:style-name="P60"><text:s text:c="8"/>TagStr <text:span text:style-name="T81">=</text:span> TagStr <text:s text:c="45"/><text:span text:style-name="T81">&amp;</text:span>_</text:p>
      <text:p text:style-name="P60"><text:s text:c="17"/>Format<text:span text:style-name="T81">(</text:span>CurChr<text:span text:style-name="T81">+</text:span><text:span text:style-name="T75">1</text:span><text:span text:style-name="T81">,</text:span><text:span text:style-name="T75">"000"</text:span><text:span text:style-name="T81">)</text:span> <text:span text:style-name="T81">&amp;</text:span> <text:span text:style-name="T75">" - "</text:span> <text:s text:c="21"/><text:span text:style-name="T81">&amp;</text:span>_</text:p>
      <text:p text:style-name="P60"><text:s text:c="17"/>ChineseHello <text:s text:c="39"/><text:span text:style-name="T81">&amp;</text:span>_</text:p>
      <text:p text:style-name="P60"><text:s text:c="17"/>Chr<text:span text:style-name="T81">(</text:span><text:span text:style-name="T75">196</text:span><text:span text:style-name="T81">+</text:span>CurChr<text:span text:style-name="T81">)</text:span> <text:span text:style-name="T81">&amp;</text:span> Chr<text:span text:style-name="T81">(</text:span><text:span text:style-name="T75">214</text:span><text:span text:style-name="T81">+</text:span>CurChr<text:span text:style-name="T81">)</text:span> <text:span text:style-name="T81">&amp;</text:span> Chr<text:span text:style-name="T81">(</text:span><text:span text:style-name="T75">220</text:span><text:span text:style-name="T81">+</text:span>CurChr<text:span text:style-name="T81">)</text:span> <text:span text:style-name="T81">&amp;</text:span>_</text:p>
      <text:p text:style-name="P60"><text:s text:c="17"/>ChineseWorld <text:s text:c="39"/><text:span text:style-name="T81">&amp;</text:span>_</text:p>
      <text:p text:style-name="P60"><text:s text:c="17"/>TagStrEnd</text:p>
      <text:p text:style-name="P60"><text:s text:c="8"/>TagStrEnd <text:span text:style-name="T81">=</text:span> <text:span text:style-name="T75">" | "</text:span></text:p>
      <text:p text:style-name="P60"><text:s text:c="4"/><text:span text:style-name="T81"><text:s/>Next</text:span></text:p>
      <text:p text:style-name="P60"><text:s text:c="5"/>MsgBox <text:span text:style-name="T81">(</text:span>TagStr<text:span text:style-name="T81">)</text:span></text:p>
      <text:p text:style-name="P60"/>
      <text:p text:style-name="P60"><text:s/><text:span text:style-name="T81"><text:s/>End Sub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9">Regular Expressions</text:p>
          </table:table-cell>
          <table:table-cell table:style-name="Tabelle4.A1" office:value-type="string">
            <text:p text:style-name="P17"/>
          </table:table-cell>
          <table:table-cell table:style-name="Tabelle4.C1" office:value-type="string">
            <text:p text:style-name="P17"/>
          </table:table-cell>
        </table:table-row>
      </table:table>
      <text:p text:style-name="P57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44">.</text:p>
          </table:table-cell>
          <table:table-cell table:style-name="Tabelle10.B1" office:value-type="string">
            <text:p text:style-name="P44"/>
          </table:table-cell>
          <table:table-cell table:style-name="Tabelle10.C1" office:value-type="string">
            <text:p text:style-name="P56">Match <text:tab/>any character.</text:p>
          </table:table-cell>
        </table:table-row>
        <table:table-row table:style-name="Tabelle10.1">
          <table:table-cell table:style-name="Tabelle10.A1" office:value-type="string">
            <text:p text:style-name="P44">[A-Z]</text:p>
            <text:p text:style-name="P44">[a-z]</text:p>
          </table:table-cell>
          <table:table-cell table:style-name="Tabelle10.B1" office:value-type="string">
            <text:p text:style-name="P44"/>
          </table:table-cell>
          <table:table-cell table:style-name="Tabelle10.C2" office:value-type="string">
            <text:p text:style-name="P50">Match <text:tab/>alphabetic character.</text:p>
            <text:p text:style-name="P51"><text:span text:style-name="T113"><text:tab/><text:tab/><text:tab/></text:span><text:span text:style-name="T136">[:alpha:]</text:span><text:span text:style-name="T137"><text:tab/> <text:s/></text:span><text:span text:style-name="T138">L</text:span><text:span text:style-name="T139">ibreOffice </text:span><text:span text:style-name="T140">specific expression</text:span><text:span text:style-name="T139"> !</text:span></text:p>
          </table:table-cell>
        </table:table-row>
        <table:table-row table:style-name="Tabelle10.1">
          <table:table-cell table:style-name="Tabelle10.A1" office:value-type="string">
            <text:p text:style-name="P44">\d </text:p>
            <text:p text:style-name="P44">[0-9]</text:p>
          </table:table-cell>
          <table:table-cell table:style-name="Tabelle10.B1" office:value-type="string">
            <text:p text:style-name="P44"/>
          </table:table-cell>
          <table:table-cell table:style-name="Tabelle10.C3" office:value-type="string">
            <text:p text:style-name="P56">Match <text:tab/><text:span text:style-name="T114">digit.</text:span></text:p>
            <text:p text:style-name="P56"><text:span text:style-name="T85"><text:tab/><text:tab/><text:tab/></text:span><text:span text:style-name="T136">[:digit:]</text:span><text:span text:style-name="T142"> <text:s text:c="2"/></text:span><text:span text:style-name="T143">LibreOffice </text:span><text:span text:style-name="T144">specific expression</text:span><text:span text:style-name="T143"> !</text:span></text:p>
          </table:table-cell>
        </table:table-row>
        <table:table-row table:style-name="Tabelle10.1">
          <table:table-cell table:style-name="Tabelle10.A1" office:value-type="string">
            <text:p text:style-name="P44">\w</text:p>
          </table:table-cell>
          <table:table-cell table:style-name="Tabelle10.B1" office:value-type="string">
            <text:p text:style-name="P44"/>
          </table:table-cell>
          <table:table-cell table:style-name="Tabelle10.C4" office:value-type="string">
            <text:p text:style-name="P56">Match <text:tab/><text:span text:style-name="T114">alpha-numeric character.</text:span></text:p>
            <text:p text:style-name="P56"><text:span text:style-name="T85"><text:tab/><text:tab/><text:tab/></text:span><text:span text:style-name="T136">[:alnum:]</text:span><text:span text:style-name="T142"> <text:s text:c="2"/></text:span><text:span text:style-name="T141">L</text:span><text:span text:style-name="T145">ibreOffice </text:span><text:span text:style-name="T146">specific expression - except</text:span><text:span text:style-name="T141"> </text:span><text:span text:style-name="T147">»</text:span><text:span text:style-name="T141">_</text:span><text:span text:style-name="T147">«</text:span><text:span text:style-name="T141"> (</text:span><text:span text:style-name="T147">»</text:span><text:span text:style-name="T146">underscore</text:span><text:span text:style-name="T148">«</text:span><text:span text:style-name="T141">) !</text:span></text:p>
          </table:table-cell>
        </table:table-row>
        <table:table-row table:style-name="Tabelle10.1">
          <table:table-cell table:style-name="Tabelle10.A1" office:value-type="string">
            <text:p text:style-name="P44">\W</text:p>
          </table:table-cell>
          <table:table-cell table:style-name="Tabelle10.B1" office:value-type="string">
            <text:p text:style-name="P44"/>
          </table:table-cell>
          <table:table-cell table:style-name="Tabelle10.C5" office:value-type="string">
            <text:p text:style-name="P56">Match <text:tab/>non <text:span text:style-name="T114">alpha-numeric character.</text:span></text:p>
          </table:table-cell>
        </table:table-row>
        <table:table-row table:style-name="Tabelle10.1">
          <table:table-cell table:style-name="Tabelle10.A6" office:value-type="string">
            <text:p text:style-name="P44">\s </text:p>
          </table:table-cell>
          <table:table-cell table:style-name="Tabelle10.B1" office:value-type="string">
            <text:p text:style-name="P44"/>
          </table:table-cell>
          <table:table-cell table:style-name="Tabelle10.C6" office:value-type="string">
            <text:p text:style-name="P56">Match <text:tab/>space character.</text:p>
            <text:p text:style-name="P56"><text:span text:style-name="T85"><text:tab/><text:tab/><text:tab/></text:span><text:span text:style-name="T136">[:space:]</text:span><text:span text:style-name="T135"><text:tab/> <text:s/></text:span><text:span text:style-name="T139">LibreOffice </text:span><text:span text:style-name="T140">specific expression</text:span><text:span text:style-name="T139"> !</text:span></text:p>
          </table:table-cell>
        </table:table-row>
        <table:table-row table:style-name="Tabelle10.1">
          <table:table-cell table:style-name="Tabelle10.A13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7" office:value-type="string">
            <text:p text:style-name="P48"/>
          </table:table-cell>
        </table:table-row>
        <table:table-row table:style-name="Tabelle10.1">
          <table:table-cell table:style-name="Tabelle10.A1" office:value-type="string">
            <text:p text:style-name="P44">^</text:p>
          </table:table-cell>
          <table:table-cell table:style-name="Tabelle10.B1" office:value-type="string">
            <text:p text:style-name="P44"/>
          </table:table-cell>
          <table:table-cell table:style-name="Tabelle10.C8" office:value-type="string">
            <text:p text:style-name="P56">Match at the beginning of a line.</text:p>
          </table:table-cell>
        </table:table-row>
        <table:table-row table:style-name="Tabelle10.1">
          <table:table-cell table:style-name="Tabelle10.A6" office:value-type="string">
            <text:p text:style-name="P44">$</text:p>
          </table:table-cell>
          <table:table-cell table:style-name="Tabelle10.B1" office:value-type="string">
            <text:p text:style-name="P44"/>
          </table:table-cell>
          <table:table-cell table:style-name="Tabelle10.C9" office:value-type="string">
            <text:p text:style-name="P56">Match at the end of a line.</text:p>
          </table:table-cell>
        </table:table-row>
        <table:table-row table:style-name="Tabelle10.1">
          <table:table-cell table:style-name="Tabelle10.A13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10" office:value-type="string">
            <text:p text:style-name="P48"/>
          </table:table-cell>
        </table:table-row>
        <table:table-row table:style-name="Tabelle10.1">
          <table:table-cell table:style-name="Tabelle10.A1" office:value-type="string">
            <text:p text:style-name="P44">^</text:p>
          </table:table-cell>
          <table:table-cell table:style-name="Tabelle10.B1" office:value-type="string">
            <text:p text:style-name="P44"/>
          </table:table-cell>
          <table:table-cell table:style-name="Tabelle10.C11" office:value-type="string">
            <text:p text:style-name="P56">Negation <text:span text:style-name="T115">of the following chracter or expression.</text:span></text:p>
          </table:table-cell>
        </table:table-row>
        <table:table-row table:style-name="Tabelle10.1">
          <table:table-cell table:style-name="Tabelle10.A6" office:value-type="string">
            <text:p text:style-name="P44">\ </text:p>
          </table:table-cell>
          <table:table-cell table:style-name="Tabelle10.B1" office:value-type="string">
            <text:p text:style-name="P44"/>
          </table:table-cell>
          <table:table-cell table:style-name="Tabelle10.C12" office:value-type="string">
            <text:p text:style-name="P56">Quotes the following character: <text:s/><text:span text:style-name="T51">* ? + [ ( ) { } ^ $ | \ .</text:span><text:span text:style-name="T25"> </text:span><text:span text:style-name="T58">and</text:span><text:span text:style-name="T25"> </text:span><text:span text:style-name="T51">[ ] \</text:span><text:span text:style-name="T25"> </text:span><text:span text:style-name="T58">and</text:span><text:span text:style-name="T25"> </text:span><text:span text:style-name="T51">- &amp;</text:span></text:p>
          </table:table-cell>
        </table:table-row>
        <table:table-row table:style-name="Tabelle10.1">
          <table:table-cell table:style-name="Tabelle10.A13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13" office:value-type="string">
            <text:p text:style-name="P48"/>
          </table:table-cell>
        </table:table-row>
        <table:table-row table:style-name="Tabelle10.1">
          <table:table-cell table:style-name="Tabelle10.A1" office:value-type="string">
            <text:p text:style-name="P44">+</text:p>
          </table:table-cell>
          <table:table-cell table:style-name="Tabelle10.B1" office:value-type="string">
            <text:p text:style-name="P44"/>
          </table:table-cell>
          <table:table-cell table:style-name="Tabelle10.C14" office:value-type="string">
            <text:p text:style-name="P56">Match 1 or more times. Match as many times as possible. </text:p>
          </table:table-cell>
        </table:table-row>
        <table:table-row table:style-name="Tabelle10.1">
          <table:table-cell table:style-name="Tabelle10.A1" office:value-type="string">
            <text:p text:style-name="P44">*</text:p>
          </table:table-cell>
          <table:table-cell table:style-name="Tabelle10.B1" office:value-type="string">
            <text:p text:style-name="P44"/>
          </table:table-cell>
          <table:table-cell table:style-name="Tabelle10.C15" office:value-type="string">
            <text:p text:style-name="P56">Match 0 or more times. Match as many times as possible.</text:p>
          </table:table-cell>
        </table:table-row>
        <table:table-row table:style-name="Tabelle10.1">
          <table:table-cell table:style-name="Tabelle10.A6" office:value-type="string">
            <text:p text:style-name="P44">?</text:p>
          </table:table-cell>
          <table:table-cell table:style-name="Tabelle10.B1" office:value-type="string">
            <text:p text:style-name="P44"/>
          </table:table-cell>
          <table:table-cell table:style-name="Tabelle10.C16" office:value-type="string">
            <text:p text:style-name="P56">Match zero or one times. Prefer one. </text:p>
          </table:table-cell>
        </table:table-row>
        <table:table-row table:style-name="Tabelle10.1">
          <table:table-cell table:style-name="Tabelle10.A19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17" office:value-type="string">
            <text:p text:style-name="P49"/>
          </table:table-cell>
        </table:table-row>
        <table:table-row table:style-name="Tabelle10.1">
          <table:table-cell table:style-name="Tabelle10.A6" office:value-type="string">
            <text:p text:style-name="P44">.*? </text:p>
          </table:table-cell>
          <table:table-cell table:style-name="Tabelle10.B1" office:value-type="string">
            <text:p text:style-name="P44"/>
          </table:table-cell>
          <table:table-cell table:style-name="Tabelle10.C18" office:value-type="string">
            <text:p text:style-name="P52"><text:span text:style-name="T72">Match as few times as possible </text:span><text:span text:style-name="T65">.*?</text:span><text:span text:style-name="T73"> instead of most times as possible </text:span><text:span text:style-name="T65">.*</text:span><text:span text:style-name="T73"> by adding the character </text:span><text:span text:style-name="T65">?</text:span><text:span text:style-name="T73"> to the regular expression </text:span><text:span text:style-name="T65">.*</text:span><text:span text:style-name="T73">.</text:span><text:span text:style-name="T72"> </text:span></text:p>
            <text:p text:style-name="P53"><text:span text:style-name="T129">•</text:span><text:span text:style-name="T8"><text:tab/></text:span><text:span text:style-name="T9">M</text:span><text:span text:style-name="T10">ost<text:tab/>times as possible:</text:span></text:p>
            <text:p text:style-name="P54"><text:span text:style-name="T12"><text:tab/></text:span><text:span text:style-name="T129">•</text:span><text:span text:style-name="T8"><text:tab/></text:span><text:span text:style-name="T64">RexExp</text:span><text:span text:style-name="T11"><text:tab/><text:tab/><text:tab/></text:span><text:span text:style-name="T62">".*"</text:span></text:p>
            <text:p text:style-name="P71"><text:span text:style-name="T7"><text:tab/></text:span><text:span text:style-name="T131">•</text:span><text:span text:style-name="T6"><text:tab/></text:span><text:span text:style-name="T21">process</text:span><text:span text:style-name="T22">ing</text:span> <text:tab/><text:span text:style-name="T20">X+"ABC"+Y+"CDE"+Z+"EFG"</text:span></text:p>
            <text:p text:style-name="P71"><text:span text:style-name="T7"><text:tab/></text:span><text:span text:style-name="T131">•</text:span><text:span text:style-name="T6"><text:tab/></text:span><text:span text:style-name="T87">matches</text:span><text:tab/><text:tab/><text:tab/><text:span text:style-name="T89">X+</text:span><text:span text:style-name="T83">"ABC"+Y+"CDE"+Z+"EFG"</text:span></text:p>
            <text:p text:style-name="P54"><text:span text:style-name="T129">•</text:span><text:span text:style-name="T8"><text:tab/></text:span><text:span text:style-name="T9">F</text:span><text:span text:style-name="T8">ew <text:tab/>times as possible:</text:span></text:p>
            <text:p text:style-name="P54"><text:span text:style-name="T12"><text:tab/></text:span><text:span text:style-name="T129">•</text:span><text:span text:style-name="T8"><text:tab/></text:span><text:span text:style-name="T11">RexExp<text:tab/><text:tab/><text:tab/></text:span><text:span text:style-name="T62">".*?"</text:span></text:p>
            <text:p text:style-name="P71"><text:span text:style-name="T6"><text:tab/></text:span><text:span text:style-name="T131">•</text:span><text:span text:style-name="T6"><text:tab/></text:span><text:span text:style-name="T47">process</text:span><text:span text:style-name="T48">ing<text:tab/><text:tab/></text:span><text:span text:style-name="T20">X+"ABC"+Y+"CDE"+Z+"EFG"</text:span></text:p>
            <text:p text:style-name="P71"><text:span text:style-name="T7"><text:tab/></text:span><text:span text:style-name="T131">•</text:span><text:span text:style-name="T6"><text:tab/></text:span><text:span text:style-name="T47">matches</text:span><text:span text:style-name="T49"><text:tab/></text:span><text:tab/><text:tab/><text:span text:style-name="T89">X+</text:span><text:span text:style-name="T83">"ABC"</text:span><text:span text:style-name="T90">+Y+</text:span><text:span text:style-name="T84">"</text:span><text:span text:style-name="T83">CDE"</text:span><text:span text:style-name="T90">+Z+</text:span><text:span text:style-name="T83">"EFG"</text:span></text:p>
          </table:table-cell>
        </table:table-row>
        <table:table-row table:style-name="Tabelle10.1">
          <table:table-cell table:style-name="Tabelle10.A19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19" office:value-type="string">
            <text:p text:style-name="P36"/>
          </table:table-cell>
        </table:table-row>
        <table:table-row table:style-name="Tabelle10.1">
          <table:table-cell table:style-name="Tabelle10.A1" office:value-type="string">
            <text:p text:style-name="P44">(?=...)</text:p>
          </table:table-cell>
          <table:table-cell table:style-name="Tabelle10.B1" office:value-type="string">
            <text:p text:style-name="P44"/>
          </table:table-cell>
          <table:table-cell table:style-name="Tabelle10.C20" office:value-type="string">
            <text:p text:style-name="P38"><text:span text:style-name="T91">Look-ahead assertion. True if the parenthesized pattern matches at the current input</text:span> position, but does not advance the input position. </text:p>
            <text:p text:style-name="P54"><text:span text:style-name="T130">•</text:span><text:span text:style-name="T28"><text:tab/></text:span><text:span text:style-name="T27">Look-ahead:</text:span></text:p>
            <text:p text:style-name="P54"><text:span text:style-name="T29"><text:tab/></text:span><text:span text:style-name="T130">•</text:span><text:span text:style-name="T30"><text:tab/></text:span><text:span text:style-name="T63">RexExp</text:span><text:span text:style-name="T31"><text:tab/></text:span><text:span text:style-name="T28"><text:tab/><text:tab/></text:span><text:span text:style-name="T61">X(?=ABC)</text:span></text:p>
            <text:p text:style-name="P54"><text:span text:style-name="T19"><text:tab/></text:span><text:span text:style-name="T130">•</text:span><text:span text:style-name="T27"><text:tab/></text:span><text:span text:style-name="T23">process</text:span><text:span text:style-name="T24">ing</text:span><text:span text:style-name="T33"><text:tab/><text:tab/></text:span><text:span text:style-name="T20">XABC</text:span></text:p>
            <text:p text:style-name="P54"><text:span text:style-name="T26"><text:tab/></text:span><text:span text:style-name="T130">•</text:span><text:span text:style-name="T28"><text:tab/></text:span><text:span text:style-name="T88">matches</text:span><text:span text:style-name="T82"><text:tab/></text:span><text:span text:style-name="T25"><text:tab/><text:tab/></text:span><text:span text:style-name="T83">X</text:span><text:span text:style-name="T89">ABC</text:span></text:p>
          </table:table-cell>
        </table:table-row>
        <table:table-row table:style-name="Tabelle10.1">
          <table:table-cell table:style-name="Tabelle10.A6" office:value-type="string">
            <text:p text:style-name="P44">(?&lt;=...)</text:p>
          </table:table-cell>
          <table:table-cell table:style-name="Tabelle10.B1" office:value-type="string">
            <text:p text:style-name="P44"/>
          </table:table-cell>
          <table:table-cell table:style-name="Tabelle10.C22" office:value-type="string">
            <text:p text:style-name="P39">Look-behind assertion. True if the parenthesized pattern matches text preceding the <text:span text:style-name="T91">current input position, with the last character of the match being the input character</text:span> <text:span text:style-name="T91">just before the current position. Does not alter the input position. The length of pos-</text:span>sible strings matched by the look-behind pattern must not be unbounded.</text:p>
            <text:p text:style-name="P43"><text:span text:style-name="T129">•</text:span><text:span text:style-name="T6"><text:tab/>Look-behind:</text:span></text:p>
            <text:p text:style-name="P43"><text:span text:style-name="T13"><text:tab/></text:span><text:span text:style-name="T130">•</text:span><text:span text:style-name="T14"><text:tab/></text:span><text:span text:style-name="T63">RexExp</text:span><text:span text:style-name="T6"><text:tab/><text:tab/><text:tab/></text:span><text:span text:style-name="T61">(?&lt;=ABC)X</text:span></text:p>
            <text:p text:style-name="P54"><text:span text:style-name="T50"><text:tab/></text:span><text:span text:style-name="T129">•</text:span><text:span text:style-name="T49"><text:tab/></text:span><text:span text:style-name="T23">process</text:span><text:span text:style-name="T24">ing</text:span><text:span text:style-name="T32"><text:tab/><text:tab/></text:span><text:span text:style-name="T20">ABCX</text:span></text:p>
            <text:p text:style-name="P54"><text:span text:style-name="T50"><text:tab/></text:span><text:span text:style-name="T129">•</text:span><text:span text:style-name="T49"><text:tab/></text:span><text:span text:style-name="T86">matches</text:span><text:span text:style-name="T52"><text:tab/><text:tab/><text:tab/></text:span><text:span text:style-name="T89">ABC</text:span><text:span text:style-name="T83">X</text:span></text:p>
          </table:table-cell>
        </table:table-row>
        <table:table-row table:style-name="Tabelle10.1">
          <table:table-cell table:style-name="Tabelle10.B1" office:value-type="string">
            <text:p text:style-name="P47"/>
          </table:table-cell>
          <table:table-cell table:style-name="Tabelle10.B1" office:value-type="string">
            <text:p text:style-name="P47"/>
          </table:table-cell>
          <table:table-cell table:style-name="Tabelle10.C22" office:value-type="string">
            <text:p text:style-name="P37"/>
          </table:table-cell>
        </table:table-row>
        <table:table-row table:style-name="Tabelle10.1">
          <table:table-cell table:style-name="Tabelle10.B1" office:value-type="string">
            <text:p text:style-name="P45"><text:a xlink:type="simple" xlink:href="https://unicode-org.github.io/icu/userguide/strings/regexp.html" text:style-name="Internet_20_link" text:visited-style-name="Visited_20_Internet_20_Link"><text:span text:style-name="T121">≡WEB≡</text:span></text:a></text:p>
          </table:table-cell>
          <table:table-cell table:style-name="Tabelle10.B1" office:value-type="string">
            <text:p text:style-name="P46"/>
          </table:table-cell>
          <table:table-cell table:style-name="Tabelle10.C23" office:value-type="string">
            <text:p text:style-name="P40"><text:span text:style-name="T68">I</text:span><text:span text:style-name="T116">nternational </text:span><text:span text:style-name="T68">C</text:span><text:span text:style-name="T116">omponents for </text:span><text:span text:style-name="T68">U</text:span><text:span text:style-name="T116">nicode </text:span><text:span text:style-name="T68">Documentation</text:span><text:span text:style-name="T116"> - </text:span><text:span text:style-name="T68">Regular Expressions</text:span></text:p>
          </table:table-cell>
        </table:table-row>
      </table:table>
      <text:p text:style-name="P63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7"><text:span text:style-name="T111">Testing </text:span><text:span text:style-name="T149">CCB</text:span><text:span text:style-name="T111"> </text:span><text:span text:style-name="T70">(</text:span><text:span text:style-name="T71">Test</text:span><text:span text:style-name="T70">Data)</text:span></text:p>
          </table:table-cell>
          <table:table-cell table:style-name="Tabelle5.A1" office:value-type="string">
            <text:p text:style-name="P7"/>
          </table:table-cell>
          <table:table-cell table:style-name="Tabelle5.C1" office:value-type="string">
            <text:p text:style-name="P7"/>
          </table:table-cell>
        </table:table-row>
      </table:table>
      <text:p text:style-name="P12"/>
      <text:p text:style-name="P16">For testing <text:span text:style-name="T117">»CodeColorizerBasic« </text:span>colorizing <text:span text:style-name="T117">»BasicCode« </text:span>in the right way use the <text:span text:style-name="T117">»BasicCode« <text:s/></text:span>below<text:span text:style-name="T117">:</text:span></text:p>
      <text:p text:style-name="P13"/>
      <text:p text:style-name="P14"><text:span text:style-name="T128">•</text:span><text:span text:style-name="T105"><text:tab/></text:span><text:span text:style-name="T107">Copy the </text:span>»BasicCode« <text:span text:style-name="T150">(below) </text:span><text:span text:style-name="T5">in a new WRITER document</text:span>.</text:p>
      <text:p text:style-name="P15"><text:span text:style-name="T128">•</text:span><text:span text:style-name="T105"><text:tab/></text:span><text:span text:style-name="T110">Set</text:span><text:span text:style-name="T108"> </text:span><text:span text:style-name="T110">black </text:span><text:span text:style-name="T109">font color.</text:span><text:span text:style-name="T108"> </text:span></text:p>
      <text:p text:style-name="P14"><text:span text:style-name="T128">•</text:span><text:span text:style-name="T106"><text:tab/></text:span><text:span text:style-name="T107">Colorize the WRITER document by using </text:span><text:span text:style-name="T105">»CodeColorizerBasic« </text:span><text:span text:style-name="T107">macro</text:span><text:span text:style-name="T105">.</text:span></text:p>
      <text:p text:style-name="P11"/>
      <text:p text:style-name="P60"><text:s/><text:span text:style-name="T81"><text:s/>Sub </text:span>TestData</text:p>
      <text:p text:style-name="P60"/>
      <text:p text:style-name="P2">' <text:s text:c="3"/>The colorizing in the WRITER document should be the same as the colorizing in</text:p>
      <text:p text:style-name="P2">' <text:s text:c="3"/>the LibeOffice Basic-IDE !</text:p>
      <text:p text:style-name="P60"/>
      <text:p text:style-name="P2">' <text:s text:c="3"/>:::::::::::::::::::::::::::::::::::::::::::::::::::::::::::::::::::::::::::::::</text:p>
      <text:p text:style-name="P60"/>
      <text:p text:style-name="P60"><text:s text:c="4"/><text:span text:style-name="T81"><text:s/>Dim </text:span>LF <text:span text:style-name="T81">:</text:span> LF <text:span text:style-name="T81">=</text:span> Chr<text:span text:style-name="T81">(</text:span><text:span text:style-name="T75">10</text:span><text:span text:style-name="T81">)</text:span></text:p>
      <text:p text:style-name="P60"/>
      <text:p text:style-name="P2">' <text:s text:c="3"/>Type-Declaration characters :::::::::::::::::::::::::::::::::::::::::::::::::::</text:p>
      <text:p text:style-name="P60"/>
      <text:p text:style-name="P60"><text:s text:c="4"/><text:span text:style-name="T81"><text:s/>Dim </text:span>VarInteger<text:span text:style-name="T81">%</text:span> <text:s/><text:span text:style-name="T81">:</text:span> VarInteger<text:span text:style-name="T81">%</text:span> <text:s/><text:span text:style-name="T81">=</text:span> <text:span text:style-name="T75">10</text:span> <text:s text:c="10"/><text:span text:style-name="T15">' <text:s text:c="2"/>% = Integer</text:span></text:p>
      <text:p text:style-name="P60"><text:s text:c="4"/><text:span text:style-name="T81"><text:s/>Dim </text:span>VarLong<text:span text:style-name="T81">&amp;</text:span> <text:s text:c="4"/><text:span text:style-name="T81">:</text:span> VarLong<text:span text:style-name="T81">&amp;</text:span> <text:s text:c="4"/><text:span text:style-name="T81">=</text:span> <text:span text:style-name="T75">1000</text:span> <text:s text:c="7"/><text:span text:style-name="T15"><text:s/>REM &amp; = Long</text:span></text:p>
      <text:p text:style-name="P60"><text:s text:c="4"/><text:span text:style-name="T81"><text:s/>Dim </text:span>VarSingle<text:span text:style-name="T81">!</text:span> <text:s text:c="2"/><text:span text:style-name="T81">:</text:span> VarSingle<text:span text:style-name="T81">!</text:span> <text:s text:c="2"/><text:span text:style-name="T81">=</text:span> <text:span text:style-name="T81">-</text:span><text:span text:style-name="T75">0.123</text:span> <text:s text:c="5"/><text:span text:style-name="T15"><text:s/>REm ! = Single</text:span></text:p>
      <text:p text:style-name="P60"><text:s text:c="4"/><text:span text:style-name="T81"><text:s/>Dim </text:span>VarDouble<text:span text:style-name="T25">#</text:span> <text:s text:c="2"/><text:span text:style-name="T81">:</text:span> VarDouble<text:span text:style-name="T25">#</text:span> <text:s text:c="2"/><text:span text:style-name="T81">=</text:span> <text:span text:style-name="T75">10e10</text:span> <text:s text:c="6"/><text:span text:style-name="T15"><text:s/>Rem # = Double</text:span></text:p>
      <text:p text:style-name="P60"><text:s text:c="4"/><text:span text:style-name="T81"><text:s/>Dim </text:span>VarCurrency<text:span text:style-name="T25">@</text:span> <text:span text:style-name="T81">:</text:span> VarCurrency<text:span text:style-name="T25">@</text:span> <text:span text:style-name="T81">=</text:span> <text:span text:style-name="T75">1.23</text:span> <text:s text:c="7"/><text:span text:style-name="T15"><text:s/>rem @ = Currency</text:span></text:p>
      <text:p text:style-name="P60"><text:s text:c="4"/><text:span text:style-name="T81"><text:s/>Dim </text:span>VarString$ <text:s text:c="2"/><text:span text:style-name="T81">:</text:span> VarString$ <text:s text:c="2"/><text:span text:style-name="T81">=</text:span> <text:span text:style-name="T75">"VarString$"</text:span> <text:span text:style-name="T15">' <text:s text:c="2"/>$ = String</text:span></text:p>
      <text:p text:style-name="P60"/>
      <text:p text:style-name="P60"><text:s text:c="5"/>MsgBox<text:span text:style-name="T81">(</text:span><text:span text:style-name="T75">"VarInteger% <text:s/>= <text:s/>"</text:span> <text:s/><text:span text:style-name="T81">&amp;</text:span> VarInteger<text:span text:style-name="T81">%</text:span> <text:s/><text:span text:style-name="T81">&amp;</text:span> LF <text:span text:style-name="T81">&amp;</text:span>_</text:p>
      <text:p text:style-name="P60"><text:s text:c="12"/><text:span text:style-name="T75">"VarLong&amp; <text:s/>= <text:s/>"</text:span> <text:s text:c="4"/><text:span text:style-name="T81">&amp;</text:span> VarLong<text:span text:style-name="T81">&amp;</text:span> <text:s text:c="4"/><text:span text:style-name="T81">&amp;</text:span> LF <text:span text:style-name="T81">&amp;</text:span>_</text:p>
      <text:p text:style-name="P60"><text:s text:c="12"/><text:span text:style-name="T75">"VarSingle! <text:s/>= <text:s/>"</text:span> <text:s text:c="2"/><text:span text:style-name="T81">&amp;</text:span> VarSingle<text:span text:style-name="T81">!</text:span> <text:s text:c="2"/><text:span text:style-name="T81">&amp;</text:span> LF <text:span text:style-name="T81">&amp;</text:span>_</text:p>
      <text:p text:style-name="P60"><text:s text:c="12"/><text:span text:style-name="T75">"VarDouble# <text:s/>= <text:s/>"</text:span> <text:s text:c="2"/><text:span text:style-name="T81">&amp;</text:span> VarDouble<text:span text:style-name="T25">#</text:span> <text:s text:c="2"/><text:span text:style-name="T81">&amp;</text:span> LF <text:span text:style-name="T81">&amp;</text:span>_</text:p>
      <text:p text:style-name="P60"><text:s text:c="12"/><text:span text:style-name="T75">"VarCurrency@ <text:s/>= <text:s/>"</text:span> <text:span text:style-name="T81">&amp;</text:span> VarCurrency<text:span text:style-name="T25">@</text:span> <text:span text:style-name="T81">&amp;</text:span> LF <text:span text:style-name="T81">&amp;</text:span>_</text:p>
      <text:p text:style-name="P60"><text:s text:c="12"/><text:span text:style-name="T75">"VarString$ <text:s/>= <text:s/>"</text:span> <text:s text:c="2"/><text:span text:style-name="T81">&amp;</text:span> VarString$<text:span text:style-name="T81">)</text:span></text:p>
      <text:p text:style-name="P60"/>
      <text:p text:style-name="P2">' <text:s text:c="3"/>Variable names enclosed by square brackets ::::::::::::::::::::::::::::::::::::</text:p>
      <text:p text:style-name="P60"/>
      <text:p text:style-name="P60"><text:s text:c="4"/><text:span text:style-name="T81"><text:s/>Dim </text:span>[_ Var_ <text:s/>Integer <text:s/>_ ]<text:span text:style-name="T81"> As Integer </text:span><text:s/><text:span text:style-name="T81">:</text:span> [_ Var_ <text:s/>Integer <text:s/>_ ] <text:span text:style-name="T81">=</text:span> <text:span text:style-name="T75">20</text:span></text:p>
      <text:p text:style-name="P60"><text:s text:c="4"/><text:span text:style-name="T81"><text:s/>Dim </text:span>[ _Var _ Long <text:s text:c="5"/>_]<text:span text:style-name="T81"> As Long </text:span><text:s text:c="4"/><text:span text:style-name="T81">:</text:span> [ _Var _ Long <text:s text:c="5"/>_] <text:span text:style-name="T81">=</text:span> <text:span text:style-name="T75">2000</text:span></text:p>
      <text:p text:style-name="P60"><text:s text:c="4"/><text:span text:style-name="T81"><text:s/>Dim </text:span>[_ Var <text:s/>_Single <text:s text:c="2"/>_ ]<text:span text:style-name="T81"> As Single </text:span><text:s text:c="2"/><text:span text:style-name="T81">:</text:span> [_ Var <text:s/>_Single <text:s text:c="2"/>_ ] <text:span text:style-name="T81">=</text:span> <text:span text:style-name="T81">-</text:span><text:span text:style-name="T75">0.246</text:span></text:p>
      <text:p text:style-name="P60"><text:s text:c="4"/><text:span text:style-name="T81"><text:s/>Dim </text:span>[ _Var _ Double <text:s text:c="3"/>_]<text:span text:style-name="T81"> As Double </text:span><text:s text:c="2"/><text:span text:style-name="T81">:</text:span> [ _Var _ Double <text:s text:c="3"/>_] <text:span text:style-name="T81">=</text:span> <text:span text:style-name="T75">20e20</text:span></text:p>
      <text:p text:style-name="P60"><text:s text:c="4"/><text:span text:style-name="T81"><text:s/>Dim </text:span>[_ Var_ <text:s/>Currency _ ]<text:span text:style-name="T81"> As Currency :</text:span> [_ Var_ <text:s/>Currency _ ] <text:span text:style-name="T81">=</text:span> <text:span text:style-name="T75">2.46</text:span></text:p>
      <text:p text:style-name="P60"><text:s text:c="4"/><text:span text:style-name="T81"><text:s/>Dim </text:span>[ _Var _ String <text:s text:c="3"/>_]<text:span text:style-name="T81"> As String </text:span><text:s text:c="2"/><text:span text:style-name="T81">:</text:span> [ _Var _ String <text:s text:c="3"/>_] <text:span text:style-name="T81">=</text:span> <text:span text:style-name="T75">"[Var_String]"</text:span></text:p>
      <text:p text:style-name="P60"><text:s text:c="4"/><text:span text:style-name="T81"><text:s/>Dim </text:span>[ÄÖÜ äöü ß] <text:s text:c="9"/><text:span text:style-name="T81"><text:s/>As String </text:span><text:s text:c="2"/><text:span text:style-name="T81">:</text:span> [ÄÖÜ äöü ß] <text:s text:c="10"/><text:span text:style-name="T81">=</text:span> <text:span text:style-name="T75">"[ÄÖÜ äöü ß]"</text:span></text:p>
      <text:p text:style-name="P60"/>
      <text:p text:style-name="P60"><text:s text:c="5"/>MsgBox<text:span text:style-name="T81">(</text:span><text:span text:style-name="T75">"[_ Var_ <text:s/>Integer <text:s/>_ ] <text:s/>= <text:s/>"</text:span> <text:span text:style-name="T81">&amp;</text:span> [_ Var_ <text:s/>Integer <text:s/>_ ] <text:span text:style-name="T81">&amp;</text:span> LF <text:span text:style-name="T81">&amp;</text:span>_</text:p>
      <text:p text:style-name="P60"><text:s text:c="12"/><text:span text:style-name="T75">"[ _Var _ Long <text:s text:c="5"/>_] <text:s/>= <text:s/>"</text:span> <text:span text:style-name="T81">&amp;</text:span> [ _Var _ Long <text:s text:c="5"/>_] <text:span text:style-name="T81">&amp;</text:span> LF <text:span text:style-name="T81">&amp;</text:span>_</text:p>
      <text:p text:style-name="P60"><text:s text:c="12"/><text:span text:style-name="T75">"[_ Var <text:s/>_Single <text:s text:c="2"/>_ ] <text:s/>= <text:s/>"</text:span> <text:span text:style-name="T81">&amp;</text:span> [_ Var <text:s/>_Single <text:s text:c="2"/>_ ] <text:span text:style-name="T81">&amp;</text:span> LF <text:span text:style-name="T81">&amp;</text:span>_</text:p>
      <text:p text:style-name="P60"><text:s text:c="12"/><text:span text:style-name="T75">"[ _Var _ Double <text:s text:c="3"/>_] <text:s/>= <text:s/>"</text:span> <text:span text:style-name="T81">&amp;</text:span> [ _Var _ Double <text:s text:c="3"/>_] <text:span text:style-name="T81">&amp;</text:span> LF <text:span text:style-name="T81">&amp;</text:span>_</text:p>
      <text:p text:style-name="P60"><text:s text:c="12"/><text:span text:style-name="T75">"[_ Var_ <text:s/>Currency _ ] <text:s/>= <text:s/>"</text:span> <text:span text:style-name="T81">&amp;</text:span> [_ Var_ <text:s/>Currency _ ] <text:span text:style-name="T81">&amp;</text:span> LF <text:span text:style-name="T81">&amp;</text:span>_</text:p>
      <text:p text:style-name="P60"><text:s text:c="12"/><text:span text:style-name="T75">"[ _Var _ String <text:s text:c="3"/>_] <text:s/>= <text:s/>"</text:span> <text:span text:style-name="T81">&amp;</text:span> [ _Var _ String <text:s text:c="3"/>_] <text:span text:style-name="T81">&amp;</text:span> LF <text:span text:style-name="T81">&amp;</text:span>_</text:p>
      <text:p text:style-name="P60"><text:s text:c="12"/><text:span text:style-name="T75">"[ÄÖÜ äöü ß] <text:s/>= <text:s/>"</text:span> <text:s text:c="10"/><text:span text:style-name="T81">&amp;</text:span> [ÄÖÜ äöü ß]<text:span text:style-name="T81">)</text:span></text:p>
      <text:p text:style-name="P60"/>
      <text:p text:style-name="P2">' <text:s text:c="3"/>Strings :::::::::::::::::::::::::::::::::::::::::::::::::::::::::::::::::::::::</text:p>
      <text:p text:style-name="P60"/>
      <text:p text:style-name="P60"><text:s text:c="4"/><text:span text:style-name="T81"><text:s/>Const </text:span>Str1 <text:span text:style-name="T81">=</text:span> <text:span text:style-name="T75">"A'A'A"</text:span> <text:span text:style-name="T81">&amp;</text:span> <text:span text:style-name="T75">"''B''B''B''"</text:span> <text:span text:style-name="T81">&amp;</text:span> <text:span text:style-name="T75">"C'C'C"</text:span></text:p>
      <text:p text:style-name="P60"><text:s text:c="4"/><text:span text:style-name="T81"><text:s/>Const </text:span>Str2 <text:span text:style-name="T81">=</text:span> <text:span text:style-name="T75">"AAA"</text:span> <text:span text:style-name="T81">&amp;</text:span> <text:span text:style-name="T75">"BBB"</text:span> <text:span text:style-name="T81">&amp;</text:span> <text:span text:style-name="T75">"CCC"</text:span></text:p>
      <text:p text:style-name="P60"/>
      <text:p text:style-name="P2">' <text:s text:c="3"/>Code snippets :::::::::::::::::::::::::::::::::::::::::::::::::::::::::::::::::</text:p>
      <text:p text:style-name="P60"/>
      <text:p text:style-name="P60"><text:s text:c="4"/><text:span text:style-name="T81"><text:s/>Dim </text:span>ACDC_1<text:span text:style-name="T81"> As String :</text:span> ACDC_1 <text:span text:style-name="T81">=</text:span> <text:span text:style-name="T75">"AC'DC"</text:span></text:p>
      <text:p text:style-name="P60"><text:s text:c="4"/><text:span text:style-name="T81"><text:s/>Dim </text:span>ACDC_2<text:span text:style-name="T81"> As String</text:span></text:p>
      <text:p text:style-name="P60"/>
      <text:p text:style-name="P60"><text:s text:c="4"/><text:span text:style-name="T81"><text:s/>If </text:span>InStr<text:span text:style-name="T81">(</text:span>ACDC_1<text:span text:style-name="T81">,</text:span><text:span text:style-name="T75">"'"</text:span><text:span text:style-name="T81">) Then</text:span></text:p>
      <text:p text:style-name="P60"><text:s text:c="8"/>ACDC_2 <text:span text:style-name="T81">=</text:span> Join<text:span text:style-name="T81">(</text:span>Split<text:span text:style-name="T81">(</text:span>ACDC_1<text:span text:style-name="T81">,</text:span><text:span text:style-name="T75">"'"</text:span><text:span text:style-name="T81">),</text:span><text:span text:style-name="T75">"''"</text:span><text:span text:style-name="T81">)</text:span></text:p>
      <text:p text:style-name="P60"><text:s text:c="4"/><text:span text:style-name="T81"><text:s/>EndIf</text:span></text:p>
      <text:p text:style-name="P60"><text:s text:c="5"/>MsgBox<text:span text:style-name="T81">(</text:span><text:span text:style-name="T75">"ACDC_1 <text:s/>= <text:s/>"</text:span> <text:span text:style-name="T81">&amp;</text:span> ACDC_1 <text:span text:style-name="T81">&amp;</text:span> LF <text:span text:style-name="T81">&amp;</text:span> <text:span text:style-name="T75">"ACDC_2 <text:s/>= <text:s/>"</text:span> <text:span text:style-name="T81">&amp;</text:span> ACDC_2<text:span text:style-name="T81">)</text:span></text:p>
      <text:p text:style-name="P60"/>
      <text:p text:style-name="P60"><text:s text:c="4"/><text:span text:style-name="T81"><text:s/>Dim </text:span>SA<text:span text:style-name="T81">() As String :</text:span> SA <text:span text:style-name="T81">=</text:span> ARRAY<text:span text:style-name="T81">(</text:span><text:span text:style-name="T75">"SA(0)"</text:span><text:span text:style-name="T81">,</text:span><text:span text:style-name="T75">"SA(1)"</text:span><text:span text:style-name="T81">,</text:span><text:span text:style-name="T75">"SA(2)"</text:span><text:span text:style-name="T81">,</text:span><text:span text:style-name="T75">"SA(3)"</text:span><text:span text:style-name="T81">,</text:span><text:span text:style-name="T75">"SA(4)"</text:span><text:span text:style-name="T81">)</text:span></text:p>
      <text:p text:style-name="P60"><text:s text:c="4"/><text:span text:style-name="T81"><text:s/>Dim </text:span>S1 <text:s/><text:span text:style-name="T81"><text:s/>As String</text:span></text:p>
      <text:p text:style-name="P60"><text:s text:c="4"/><text:span text:style-name="T81"><text:s/>Dim </text:span>S2 <text:s/><text:span text:style-name="T81"><text:s/>As String</text:span></text:p>
      <text:p text:style-name="P60"/>
      <text:p text:style-name="P60"><text:s text:c="5"/>S1 <text:span text:style-name="T81">=</text:span> <text:span text:style-name="T75">"ABC"</text:span> <text:span text:style-name="T81">+</text:span> SA<text:span text:style-name="T81">(</text:span><text:span text:style-name="T75">0</text:span><text:span text:style-name="T81">)</text:span> <text:span text:style-name="T81">+</text:span> <text:span text:style-name="T75">"DEF"</text:span> <text:span text:style-name="T81">+</text:span> SA<text:span text:style-name="T81">(</text:span><text:span text:style-name="T75">1</text:span><text:span text:style-name="T81">)</text:span> <text:span text:style-name="T81">+</text:span> <text:span text:style-name="T75">"GHI"</text:span></text:p>
      <text:p text:style-name="P60"><text:soft-page-break/><text:s text:c="5"/>S2 <text:span text:style-name="T81">=</text:span> <text:span text:style-name="T75">"ABC DEF """</text:span><text:span text:style-name="T81">+</text:span>SA<text:span text:style-name="T81">(</text:span><text:span text:style-name="T75">2</text:span><text:span text:style-name="T81">)+</text:span><text:span text:style-name="T75">""" ("""</text:span><text:span text:style-name="T81">+</text:span>SA<text:span text:style-name="T81">(</text:span><text:span text:style-name="T75">3</text:span><text:span text:style-name="T81">)+</text:span><text:span text:style-name="T75">""") GHI ('"</text:span><text:span text:style-name="T81">+</text:span>SA<text:span text:style-name="T81">(</text:span><text:span text:style-name="T75">4</text:span><text:span text:style-name="T81">)+</text:span><text:span text:style-name="T75">"')"</text:span></text:p>
      <text:p text:style-name="P60"/>
      <text:p text:style-name="P60"><text:s text:c="5"/>MsgBox<text:span text:style-name="T81">(</text:span><text:span text:style-name="T75">"S1 <text:s/>= <text:s/>"</text:span> <text:span text:style-name="T81">&amp;</text:span> S1 <text:span text:style-name="T81">&amp;</text:span> LF <text:span text:style-name="T81">&amp;</text:span> <text:span text:style-name="T75">"S2 <text:s/>= <text:s/>"</text:span> <text:span text:style-name="T81">&amp;</text:span> S2<text:span text:style-name="T81">)</text:span></text:p>
      <text:p text:style-name="P60"/>
      <text:p text:style-name="P2">' <text:s text:c="3"/>File number :::::::::::::::::::::::::::::::::::::::::::::::::::::::::::::::::::</text:p>
      <text:p text:style-name="P60"/>
      <text:p text:style-name="P60"><text:s text:c="4"/><text:span text:style-name="T81"><text:s/>Dim </text:span>Path <text:s/><text:span text:style-name="T81"><text:s/>As String </text:span><text:s/><text:span text:style-name="T81">:</text:span> Path <text:span text:style-name="T81">=</text:span> <text:span text:style-name="T75">"E:\MyPath\"</text:span></text:p>
      <text:p text:style-name="P60"><text:s text:c="4"/><text:span text:style-name="T81"><text:s/>Dim </text:span>File <text:s/><text:span text:style-name="T81"><text:s/>As String </text:span><text:s/><text:span text:style-name="T81">:</text:span> File <text:span text:style-name="T81">=</text:span> <text:span text:style-name="T75">"MyFile.txt"</text:span></text:p>
      <text:p text:style-name="P60"><text:s text:c="4"/><text:span text:style-name="T81"><text:s/>Dim </text:span>Number<text:span text:style-name="T81"> As Integer</text:span></text:p>
      <text:p text:style-name="P60"/>
      <text:p text:style-name="P60"><text:s text:c="4"/><text:span text:style-name="T81"><text:s/>If (Not </text:span>FileExists<text:span text:style-name="T81">(</text:span>Path<text:span text:style-name="T81">)) Then</text:span></text:p>
      <text:p text:style-name="P60"><text:s text:c="8"/>MsgBox<text:span text:style-name="T81">(</text:span><text:span text:style-name="T75">"Path <text:s text:c="2"/>"</text:span> <text:span text:style-name="T81">&amp;</text:span> Path <text:span text:style-name="T81">&amp;</text:span> <text:span text:style-name="T75">" <text:s text:c="2"/>not found !"</text:span><text:span text:style-name="T81">)</text:span></text:p>
      <text:p text:style-name="P60"><text:s text:c="7"/><text:span text:style-name="T81"><text:s/>End</text:span></text:p>
      <text:p text:style-name="P60"><text:s text:c="4"/><text:span text:style-name="T81"><text:s/>EndIf</text:span></text:p>
      <text:p text:style-name="P60"><text:s text:c="5"/>Number <text:span text:style-name="T81">=</text:span> Freefile</text:p>
      <text:p text:style-name="P60"><text:s text:c="4"/><text:span text:style-name="T81"><text:s/>Open </text:span>Path <text:span text:style-name="T81">&amp;</text:span> File<text:span text:style-name="T81"> For Output As </text:span><text:span text:style-name="T25">#</text:span>Number</text:p>
      <text:p text:style-name="P60"><text:s text:c="4"/><text:span text:style-name="T81"><text:s/>Print </text:span><text:span text:style-name="T25">#</text:span>Number<text:span text:style-name="T81">,</text:span><text:span text:style-name="T75">"#"</text:span></text:p>
      <text:p text:style-name="P60"><text:s text:c="4"/><text:span text:style-name="T81"><text:s/>Print </text:span><text:span text:style-name="T25">#</text:span>Number<text:span text:style-name="T81">,</text:span><text:span text:style-name="T75">"A#B"</text:span></text:p>
      <text:p text:style-name="P60"><text:s text:c="4"/><text:span text:style-name="T81"><text:s/>Print </text:span><text:span text:style-name="T25">#</text:span>Number<text:span text:style-name="T81">,</text:span><text:span text:style-name="T75">"AB"</text:span></text:p>
      <text:p text:style-name="P60"><text:s text:c="4"/><text:span text:style-name="T81"><text:s/>Close </text:span><text:span text:style-name="T25">#</text:span>Number</text:p>
      <text:p text:style-name="P60"/>
      <text:p text:style-name="P2">' <text:s text:c="3"/>Numbers :::::::::::::::::::::::::::::::::::::::::::::::::::::::::::::::::::::::</text:p>
      <text:p text:style-name="P60"/>
      <text:p text:style-name="P60"><text:s text:c="4"/><text:span text:style-name="T81"><text:s/>Const </text:span>D01 <text:span text:style-name="T81">=</text:span> <text:span text:style-name="T75">.0</text:span> <text:s/><text:span text:style-name="T81">: Const </text:span>D02 <text:span text:style-name="T81">=</text:span> <text:span text:style-name="T81">+</text:span><text:span text:style-name="T75">.1</text:span> <text:s/><text:span text:style-name="T81">: Const </text:span>D03 <text:span text:style-name="T81">=</text:span> <text:span text:style-name="T81">+</text:span> <text:span text:style-name="T75">.2</text:span> <text:s/><text:span text:style-name="T81">: Const </text:span>D04 <text:span text:style-name="T81">=</text:span> <text:span text:style-name="T81">+</text:span> <text:s/><text:span text:style-name="T75">.3</text:span></text:p>
      <text:p text:style-name="P60"><text:s text:c="4"/><text:span text:style-name="T81"><text:s/>Const </text:span>D05 <text:span text:style-name="T81">=</text:span> <text:span text:style-name="T81">-</text:span><text:span text:style-name="T75">.4</text:span> <text:span text:style-name="T81">: Const </text:span>D06 <text:span text:style-name="T81">=</text:span> <text:span text:style-name="T81">-</text:span> <text:span text:style-name="T75">.5</text:span> <text:span text:style-name="T81">: Const </text:span>D07 <text:span text:style-name="T81">=</text:span> <text:span text:style-name="T81">-</text:span> <text:s/><text:span text:style-name="T75">.6</text:span></text:p>
      <text:p text:style-name="P60"/>
      <text:p text:style-name="P60"><text:s text:c="5"/>MsgBox<text:span text:style-name="T81">(</text:span><text:span text:style-name="T75">"D01 <text:s/>= <text:s/>"</text:span> <text:span text:style-name="T81">&amp;</text:span> D01 <text:span text:style-name="T81">&amp;</text:span> LF <text:span text:style-name="T81">&amp;</text:span> <text:span text:style-name="T75">"D02 <text:s/>= <text:s/>"</text:span> <text:span text:style-name="T81">&amp;</text:span> D02 <text:span text:style-name="T81">&amp;</text:span> LF <text:span text:style-name="T81">&amp;</text:span> <text:span text:style-name="T75">"D03 <text:s/>= <text:s/>"</text:span> <text:span text:style-name="T81">&amp;</text:span> D03 <text:span text:style-name="T81">&amp;</text:span> LF <text:span text:style-name="T81">&amp;</text:span>_</text:p>
      <text:p text:style-name="P60"><text:s text:c="12"/><text:span text:style-name="T75">"D04 <text:s/>= <text:s/>"</text:span> <text:span text:style-name="T81">&amp;</text:span> D04 <text:span text:style-name="T81">&amp;</text:span> LF <text:span text:style-name="T81">&amp;</text:span> <text:span text:style-name="T75">"D05 <text:s/>= <text:s/>"</text:span> <text:span text:style-name="T81">&amp;</text:span> D05 <text:span text:style-name="T81">&amp;</text:span> LF <text:span text:style-name="T81">&amp;</text:span> <text:span text:style-name="T75">"D06 <text:s/>= <text:s/>"</text:span> <text:span text:style-name="T81">&amp;</text:span> D06 <text:span text:style-name="T81">&amp;</text:span> LF <text:span text:style-name="T81">&amp;</text:span>_</text:p>
      <text:p text:style-name="P60"><text:s text:c="12"/><text:span text:style-name="T75">"D07 <text:s/>= <text:s/>"</text:span> <text:span text:style-name="T81">&amp;</text:span> D07<text:span text:style-name="T81">)</text:span></text:p>
      <text:p text:style-name="P60"/>
      <text:p text:style-name="P60"><text:s text:c="4"/><text:span text:style-name="T81"><text:s/>Const </text:span>D08 <text:span text:style-name="T81">=</text:span> <text:span text:style-name="T75">123.45</text:span> <text:s text:c="5"/><text:span text:style-name="T81">: Const </text:span>D09 <text:span text:style-name="T81">=</text:span> <text:span text:style-name="T81">+</text:span><text:span text:style-name="T75">123.45</text:span> <text:s text:c="5"/><text:span text:style-name="T81">: Const </text:span>D10 <text:span text:style-name="T81">=</text:span> <text:span text:style-name="T81">+</text:span> <text:span text:style-name="T75">123.45</text:span></text:p>
      <text:p text:style-name="P60"><text:s text:c="4"/><text:span text:style-name="T81"><text:s/>Const </text:span>D11 <text:span text:style-name="T81">=</text:span> <text:span text:style-name="T81">+</text:span> <text:s/><text:span text:style-name="T75">123.45</text:span> <text:s text:c="2"/><text:span text:style-name="T81">: Const </text:span>D12 <text:span text:style-name="T81">=</text:span> <text:span text:style-name="T81">-</text:span><text:span text:style-name="T75">123.45</text:span> <text:s text:c="5"/><text:span text:style-name="T81">: Const </text:span>D13 <text:span text:style-name="T81">=</text:span> <text:span text:style-name="T81">-</text:span> <text:span text:style-name="T75">123.45</text:span></text:p>
      <text:p text:style-name="P60"><text:s text:c="4"/><text:span text:style-name="T81"><text:s/>Const </text:span>D14 <text:span text:style-name="T81">=</text:span> <text:span text:style-name="T81">-</text:span> <text:s/><text:span text:style-name="T75">123.45</text:span> <text:s text:c="2"/><text:span text:style-name="T81">: Const </text:span>D15 <text:span text:style-name="T81">=</text:span> <text:span text:style-name="T75">123.45E12</text:span> <text:s text:c="3"/><text:span text:style-name="T81">: Const </text:span>D16 <text:span text:style-name="T81">=</text:span> <text:span text:style-name="T81">+</text:span><text:span text:style-name="T75">123.45E12</text:span></text:p>
      <text:p text:style-name="P60"><text:s text:c="4"/><text:span text:style-name="T81"><text:s/>Const </text:span>D17 <text:span text:style-name="T81">=</text:span> <text:span text:style-name="T81">+</text:span> <text:span text:style-name="T75">123.45E12</text:span> <text:span text:style-name="T81">: Const </text:span>D18 <text:span text:style-name="T81">=</text:span> <text:span text:style-name="T81">-</text:span><text:span text:style-name="T75">123.45E12</text:span> <text:s text:c="2"/><text:span text:style-name="T81">: Const </text:span>D19 <text:span text:style-name="T81">=</text:span> <text:span text:style-name="T81">-</text:span> <text:span text:style-name="T75">123.45E12</text:span></text:p>
      <text:p text:style-name="P60"><text:s text:c="4"/><text:span text:style-name="T81"><text:s/>Const </text:span>D20 <text:span text:style-name="T81">=</text:span> <text:span text:style-name="T75">123.45e-12</text:span> <text:s/><text:span text:style-name="T81">: Const </text:span>D21 <text:span text:style-name="T81">=</text:span> <text:span text:style-name="T81">+</text:span><text:span text:style-name="T75">123.45e-12</text:span> <text:s/><text:span text:style-name="T81">: Const </text:span>D22 <text:span text:style-name="T81">=</text:span> <text:span text:style-name="T81">+</text:span> <text:span text:style-name="T75">123.45e-12</text:span></text:p>
      <text:p text:style-name="P60"><text:s text:c="4"/><text:span text:style-name="T81"><text:s/>Const </text:span>D23 <text:span text:style-name="T81">=</text:span> <text:span text:style-name="T81">-</text:span><text:span text:style-name="T75">123.45e-12</text:span> <text:span text:style-name="T81">: Const </text:span>D24 <text:span text:style-name="T81">=</text:span> <text:span text:style-name="T81">-</text:span> <text:span text:style-name="T75">123.45e-12</text:span></text:p>
      <text:p text:style-name="P60"/>
      <text:p text:style-name="P60"><text:s text:c="5"/>MsgBox<text:span text:style-name="T81">(</text:span><text:span text:style-name="T75">"D08 <text:s/>= <text:s/>"</text:span> <text:span text:style-name="T81">&amp;</text:span> D08 <text:span text:style-name="T81">&amp;</text:span> LF <text:span text:style-name="T81">&amp;</text:span> <text:span text:style-name="T75">"D09 <text:s/>= <text:s/>"</text:span> <text:span text:style-name="T81">&amp;</text:span> D09 <text:span text:style-name="T81">&amp;</text:span> LF <text:span text:style-name="T81">&amp;</text:span> <text:span text:style-name="T75">"D10 <text:s/>= <text:s/>"</text:span> <text:span text:style-name="T81">&amp;</text:span> D10 <text:span text:style-name="T81">&amp;</text:span> LF <text:span text:style-name="T81">&amp;</text:span>_</text:p>
      <text:p text:style-name="P60"><text:s text:c="12"/><text:span text:style-name="T75">"D11 <text:s/>= <text:s/>"</text:span> <text:span text:style-name="T81">&amp;</text:span> D11 <text:span text:style-name="T81">&amp;</text:span> LF <text:span text:style-name="T81">&amp;</text:span> <text:span text:style-name="T75">"D12 <text:s/>= <text:s/>"</text:span> <text:span text:style-name="T81">&amp;</text:span> D12 <text:span text:style-name="T81">&amp;</text:span> LF <text:span text:style-name="T81">&amp;</text:span> <text:span text:style-name="T75">"D13 <text:s/>= <text:s/>"</text:span> <text:span text:style-name="T81">&amp;</text:span> D13 <text:span text:style-name="T81">&amp;</text:span> LF <text:span text:style-name="T81">&amp;</text:span>_</text:p>
      <text:p text:style-name="P60"><text:s text:c="12"/><text:span text:style-name="T75">"D14 <text:s/>= <text:s/>"</text:span> <text:span text:style-name="T81">&amp;</text:span> D14 <text:span text:style-name="T81">&amp;</text:span> LF <text:span text:style-name="T81">&amp;</text:span> <text:span text:style-name="T75">"D15 <text:s/>= <text:s/>"</text:span> <text:span text:style-name="T81">&amp;</text:span> D15 <text:span text:style-name="T81">&amp;</text:span> LF <text:span text:style-name="T81">&amp;</text:span> <text:span text:style-name="T75">"D16 <text:s/>= <text:s/>"</text:span> <text:span text:style-name="T81">&amp;</text:span> D16 <text:span text:style-name="T81">&amp;</text:span> LF <text:span text:style-name="T81">&amp;</text:span>_</text:p>
      <text:p text:style-name="P60"><text:s text:c="12"/><text:span text:style-name="T75">"D17 <text:s/>= <text:s/>"</text:span> <text:span text:style-name="T81">&amp;</text:span> D17 <text:span text:style-name="T81">&amp;</text:span> LF <text:span text:style-name="T81">&amp;</text:span> <text:span text:style-name="T75">"D18 <text:s/>= <text:s/>"</text:span> <text:span text:style-name="T81">&amp;</text:span> D18 <text:span text:style-name="T81">&amp;</text:span> LF <text:span text:style-name="T81">&amp;</text:span> <text:span text:style-name="T75">"D19 <text:s/>= <text:s/>"</text:span> <text:span text:style-name="T81">&amp;</text:span> D19 <text:span text:style-name="T81">&amp;</text:span> LF <text:span text:style-name="T81">&amp;</text:span>_</text:p>
      <text:p text:style-name="P60"><text:s text:c="12"/><text:span text:style-name="T75">"D20 <text:s/>= <text:s/>"</text:span> <text:span text:style-name="T81">&amp;</text:span> D20 <text:span text:style-name="T81">&amp;</text:span> LF <text:span text:style-name="T81">&amp;</text:span> <text:span text:style-name="T75">"D21 <text:s/>= <text:s/>"</text:span> <text:span text:style-name="T81">&amp;</text:span> D21 <text:span text:style-name="T81">&amp;</text:span> LF <text:span text:style-name="T81">&amp;</text:span> <text:span text:style-name="T75">"D22 <text:s/>= <text:s/>"</text:span> <text:span text:style-name="T81">&amp;</text:span> D22 <text:span text:style-name="T81">&amp;</text:span> LF <text:span text:style-name="T81">&amp;</text:span>_</text:p>
      <text:p text:style-name="P60"><text:s text:c="12"/><text:span text:style-name="T75">"D23 <text:s/>= <text:s/>"</text:span> <text:span text:style-name="T81">&amp;</text:span> D23 <text:span text:style-name="T81">&amp;</text:span> LF <text:span text:style-name="T81">&amp;</text:span> <text:span text:style-name="T75">"D24 <text:s/>= <text:s/>"</text:span> <text:span text:style-name="T81">&amp;</text:span> D24<text:span text:style-name="T81">)</text:span></text:p>
      <text:p text:style-name="P60"/>
      <text:p text:style-name="P60"><text:s text:c="4"/><text:span text:style-name="T81"><text:s/>Const </text:span>E0E <text:span text:style-name="T81">=</text:span> <text:span text:style-name="T75">0E0</text:span> <text:s text:c="3"/><text:span text:style-name="T81">: Const </text:span>E1E <text:span text:style-name="T81">=</text:span> <text:span text:style-name="T81">-</text:span><text:span text:style-name="T75">1e+1</text:span> <text:s/><text:span text:style-name="T81">: Const </text:span>E2E <text:span text:style-name="T81">=</text:span> <text:span text:style-name="T81">+</text:span><text:span text:style-name="T75">2E-2</text:span></text:p>
      <text:p text:style-name="P60"><text:s text:c="4"/><text:span text:style-name="T81"><text:s/>Const </text:span>H01 <text:span text:style-name="T81">=</text:span> <text:span text:style-name="T75">&amp;H01AD</text:span> <text:span text:style-name="T81">: Const </text:span>H02 <text:span text:style-name="T81">=</text:span> <text:span text:style-name="T75">&amp;H0f98</text:span> <text:span text:style-name="T81">: Const </text:span>O01 <text:span text:style-name="T81">=</text:span> <text:span text:style-name="T75">&amp;O0123</text:span></text:p>
      <text:p text:style-name="P60"/>
      <text:p text:style-name="P60"><text:s text:c="5"/>MsgBox<text:span text:style-name="T81">(</text:span><text:span text:style-name="T75">"E0E <text:s/>= <text:s/>"</text:span> <text:span text:style-name="T81">&amp;</text:span> E0E <text:span text:style-name="T81">&amp;</text:span> LF <text:span text:style-name="T81">&amp;</text:span> <text:span text:style-name="T75">"E1E <text:s/>= <text:s/>"</text:span> <text:span text:style-name="T81">&amp;</text:span> E1E <text:span text:style-name="T81">&amp;</text:span> LF <text:span text:style-name="T81">&amp;</text:span> <text:span text:style-name="T75">"E2E <text:s/>= <text:s/>"</text:span> <text:span text:style-name="T81">&amp;</text:span> E2E <text:span text:style-name="T81">&amp;</text:span> LF <text:span text:style-name="T81">&amp;</text:span>_</text:p>
      <text:p text:style-name="P60"><text:s text:c="12"/><text:span text:style-name="T75">"H01 <text:s/>= <text:s/>"</text:span> <text:span text:style-name="T81">&amp;</text:span> H01 <text:span text:style-name="T81">&amp;</text:span> LF <text:span text:style-name="T81">&amp;</text:span> <text:span text:style-name="T75">"H02 <text:s/>= <text:s/>"</text:span> <text:span text:style-name="T81">&amp;</text:span> H02 <text:span text:style-name="T81">&amp;</text:span> LF <text:span text:style-name="T81">&amp;</text:span> <text:span text:style-name="T75">"O01 <text:s/>= <text:s/>"</text:span> <text:span text:style-name="T81">&amp;</text:span> O01<text:span text:style-name="T81">)</text:span></text:p>
      <text:p text:style-name="P60"/>
      <text:p text:style-name="P60"><text:s/><text:span text:style-name="T81"><text:s/>End Sub</text:span></text:p>
      <text:p text:style-name="P58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0">Bug Reports</text:p>
          </table:table-cell>
          <table:table-cell table:style-name="Tabelle9.A1" office:value-type="string">
            <text:p text:style-name="P18"/>
          </table:table-cell>
          <table:table-cell table:style-name="Tabelle9.C1" office:value-type="string">
            <text:p text:style-name="P18"/>
          </table:table-cell>
        </table:table-row>
      </table:table>
      <text:p text:style-name="P62"/>
      <text:p text:style-name="P55"><text:span text:style-name="T16">23.08.20</text:span><text:span text:style-name="T57"><text:tab/></text:span><text:span text:style-name="T59">Bug 136032</text:span><text:span text:style-name="T66"><text:tab/>Basic Compiler Bug<text:tab/><text:tab/></text:span><text:a xlink:type="simple" xlink:href="https://bugs.documentfoundation.org/show_bug.cgi?id=136032" text:style-name="Internet_20_link" text:visited-style-name="Visited_20_Internet_20_Link"><text:span text:style-name="T119">≡WEB≡</text:span></text:a><text:span text:style-name="T120"><text:tab/></text:span><text:bookmark text:name="static_bug_status"/><text:span text:style-name="T17">VERIFIED FIXED</text:span></text:p>
      <text:p text:style-name="P55"><text:tab/><text:tab/><text:tab/><text:tab/>incorrect syntax error message - Print #iNumber,"#" </text:p>
      <text:p text:style-name="P6"/>
      <text:p text:style-name="P55"><text:span text:style-name="T16">19.09.20</text:span><text:span text:style-name="T57"><text:tab/></text:span><text:span text:style-name="T69">Bug 136890</text:span><text:span text:style-name="T66"><text:tab/>Makro Basic<text:tab/><text:tab/><text:tab/><text:tab/><text:tab/></text:span><text:a xlink:type="simple" xlink:href="https://bugs.documentfoundation.org/show_bug.cgi?id=136890" text:style-name="Internet_20_link" text:visited-style-name="Visited_20_Internet_20_Link"><text:span text:style-name="T119">≡WEB≡</text:span></text:a><text:span text:style-name="T120"><text:tab/></text:span><text:bookmark text:name="static_bug_status2"/><text:span text:style-name="T17">RESOLVED DUPLICATE </text:span></text:p>
      <text:p text:style-name="P55"><text:tab/><text:tab/><text:tab/><text:tab/>RegExp Assertion - &amp;/$0 don't work </text:p>
      <text:p text:style-name="P68"/>
      <text:p text:style-name="P55"><text:span text:style-name="T16">19.09.20</text:span><text:span text:style-name="T57"><text:tab/></text:span><text:span text:style-name="T69">Bug 136893</text:span><text:span text:style-name="T66"><text:tab/>Basic-IDE<text:tab/><text:tab/><text:tab/><text:tab/><text:tab/><text:tab/></text:span><text:a xlink:type="simple" xlink:href="https://bugs.documentfoundation.org/show_bug.cgi?id=136893" text:style-name="Internet_20_link" text:visited-style-name="Visited_20_Internet_20_Link"><text:span text:style-name="T119">≡WEB≡</text:span></text:a><text:span text:style-name="T120"><text:tab/></text:span><text:bookmark text:name="static_bug_status4"/><text:span text:style-name="T17">RESOLVED DUPLICATE </text:span></text:p>
      <text:p text:style-name="P55"><text:tab/><text:tab/><text:tab/><text:tab/>[File][Save] vs [File][Export Basic] - some characters replaced by ? [Export Basic] </text:p>
      <text:p text:style-name="P68"/>
      <text:p text:style-name="P55"><text:span text:style-name="T16">20.11.20</text:span><text:span text:style-name="T57"><text:tab/></text:span><text:span text:style-name="T69">Bug 138380</text:span><text:span text:style-name="T66"><text:tab/></text:span><text:span text:style-name="T67">Basic-IDE<text:tab/><text:tab/><text:tab/><text:tab/><text:tab/><text:tab/></text:span><text:a xlink:type="simple" xlink:href="https://bugs.documentfoundation.org/show_bug.cgi?id=138380" text:style-name="Internet_20_link" text:visited-style-name="Visited_20_Internet_20_Link"><text:span text:style-name="T119">≡WEB≡</text:span></text:a></text:p>
      <text:p text:style-name="P61"><text:span text:style-name="T18"><text:tab/><text:tab/><text:tab/><text:tab/></text:span><text:span text:style-name="T60">Missing feature to export COLORIZED basic code in a WRITER document + Workarou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MT1" style:family="text">
      <style:text-properties officeooo:rsid="00c674f8"/>
    </style:style>
    <style:style style:name="MT2" style:family="text">
      <style:text-properties officeooo:rsid="008be4d7"/>
    </style:style>
    <style:style style:name="MT3" style:family="text">
      <style:text-properties officeooo:rsid="00a22e3b"/>
    </style:style>
    <style:style style:name="MT4" style:family="text">
      <style:text-properties officeooo:rsid="00c32568"/>
    </style:style>
    <style:style style:name="MT5" style:family="text">
      <style:text-properties officeooo:rsid="00bcc01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CB (</text:span>Code Colorizer Basic<text:span text:style-name="MT1">)</text:span> <text:s text:c="2"/><text:span text:style-name="MT2">|</text:span> <text:s text:c="2"/><text:span text:style-name="MT1">01.06.2022 / </text:span><text:span text:style-name="MT3">0</text:span><text:span text:style-name="MT4">1</text:span><text:span text:style-name="MT3">.01.21</text:span> <text:s text:c="2"/><text:span text:style-name="MT2">|</text:span> <text:s text:c="2"/>HansWernerHerold@t-online.de <text:s text:c="2"/><text:span text:style-name="MT2">|</text:span> <text:s text:c="2"/><text:span text:style-name="MT5">Page</text:span> <text:page-number text:select-page="current">4</text:page-number><text:s/><text:span text:style-name="MT5">of</text:span>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8:43:24.017000000</meta:creation-date>
    <dc:date>2022-06-06T15:41:28.067000000</dc:date>
    <meta:editing-duration>PT10H31M7S</meta:editing-duration>
    <meta:editing-cycles>107</meta:editing-cycles>
    <meta:generator>LibreOffice/7.2.7.2$Windows_X86_64 LibreOffice_project/8d71d29d553c0f7dcbfa38fbfda25ee34cce99a2</meta:generator>
    <meta:document-statistic meta:table-count="8" meta:image-count="0" meta:object-count="0" meta:page-count="4" meta:paragraph-count="223" meta:word-count="1557" meta:character-count="9663" meta:non-whitespace-character-count="6894"/>
  </office:meta>
</office:document-meta>
</file>