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e6" style:family="table">
      <style:table-properties style:width="17.013cm" fo:margin-left="0cm" table:align="left" fo:background-color="transparent">
        <style:background-image/>
      </style:table-properties>
    </style:style>
    <style:style style:name="Tabelle6.A" style:family="table-column">
      <style:table-column-properties style:column-width="3.099cm"/>
    </style:style>
    <style:style style:name="Tabelle6.B" style:family="table-column">
      <style:table-column-properties style:column-width="0.245cm"/>
    </style:style>
    <style:style style:name="Tabelle6.C" style:family="table-column">
      <style:table-column-properties style:column-width="13.668cm"/>
    </style:style>
    <style:style style:name="Tabelle6.1" style:family="table-row">
      <style:table-row-properties fo:background-color="transparent">
        <style:background-image/>
      </style:table-row-properties>
    </style:style>
    <style:style style:name="Tabelle6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6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4" style:family="table">
      <style:table-properties style:width="17.013cm" fo:margin-left="0cm" table:align="left" fo:background-color="transparent">
        <style:background-image/>
      </style:table-properties>
    </style:style>
    <style:style style:name="Tabelle4.A" style:family="table-column">
      <style:table-column-properties style:column-width="1.402cm"/>
    </style:style>
    <style:style style:name="Tabelle4.B" style:family="table-column">
      <style:table-column-properties style:column-width="0.25cm"/>
    </style:style>
    <style:style style:name="Tabelle4.C" style:family="table-column">
      <style:table-column-properties style:column-width="15.36cm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4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1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le1.A" style:family="table-column">
      <style:table-column-properties style:column-width="3.2cm" style:rel-column-width="12334*"/>
    </style:style>
    <style:style style:name="Tabelle1.B" style:family="table-column">
      <style:table-column-properties style:column-width="5.099cm" style:rel-column-width="19657*"/>
    </style:style>
    <style:style style:name="Tabelle1.C" style:family="table-column">
      <style:table-column-properties style:column-width="0.6cm" style:rel-column-width="2311*"/>
    </style:style>
    <style:style style:name="Tabelle1.D" style:family="table-column">
      <style:table-column-properties style:column-width="4.001cm" style:rel-column-width="15421*"/>
    </style:style>
    <style:style style:name="Tabelle1.F" style:family="table-column">
      <style:table-column-properties style:column-width="3.503cm" style:rel-column-width="13501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padding-left="0cm" fo:padding-right="0cm" fo:padding-top="0.101cm" fo:padding-bottom="0.101cm" fo:border="none" style:writing-mode="page"/>
    </style:style>
    <style:style style:name="Tabelle1.C1" style:family="table-cell">
      <style:table-cell-properties fo:background-color="#008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E1" style:family="table-cell">
      <style:table-cell-properties fo:background-color="#18a303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F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e1.C2" style:family="table-cell">
      <style:table-cell-properties fo:background-color="#00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3" style:family="table-cell">
      <style:table-cell-properties fo:background-color="#808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4" style:family="table-cell">
      <style:table-cell-properties fo:background-color="#000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5" style:family="table-cell">
      <style:table-cell-properties fo:background-color="#ff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6" style:family="table-cell">
      <style:table-cell-properties fo:background-color="#000080" fo:padding-left="0cm" fo:padding-right="0cm" fo:padding-top="0.101cm" fo:padding-bottom="0.101cm" fo:border="none" style:writing-mode="page">
        <style:background-image/>
      </style:table-cell-properties>
    </style:style>
    <style:style style:name="Tabelle1.E6" style:family="table-cell">
      <style:table-cell-properties fo:background-color="#3366ff" fo:padding-left="0cm" fo:padding-right="0cm" fo:padding-top="0.101cm" fo:padding-bottom="0.101cm" fo:border="none" style:writing-mode="page">
        <style:background-image/>
      </style:table-cell-properties>
    </style:style>
    <style:style style:name="Tabelle5" style:family="table">
      <style:table-properties style:width="17.013cm" fo:margin-left="0cm" table:align="left" fo:background-color="transparent">
        <style:background-image/>
      </style:table-properties>
    </style:style>
    <style:style style:name="Tabelle5.A" style:family="table-column">
      <style:table-column-properties style:column-width="4.602cm"/>
    </style:style>
    <style:style style:name="Tabelle5.B" style:family="table-column">
      <style:table-column-properties style:column-width="0.25cm"/>
    </style:style>
    <style:style style:name="Tabelle5.C" style:family="table-column">
      <style:table-column-properties style:column-width="12.16cm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5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8" style:family="table">
      <style:table-properties style:width="17.013cm" fo:margin-left="0cm" fo:break-before="page" table:align="left" fo:background-color="transparent">
        <style:background-image/>
      </style:table-properties>
    </style:style>
    <style:style style:name="Tabelle8.A" style:family="table-column">
      <style:table-column-properties style:column-width="8.303cm"/>
    </style:style>
    <style:style style:name="Tabelle8.B" style:family="table-column">
      <style:table-column-properties style:column-width="0.25cm"/>
    </style:style>
    <style:style style:name="Tabelle8.C" style:family="table-column">
      <style:table-column-properties style:column-width="8.46cm"/>
    </style:style>
    <style:style style:name="Tabelle8.1" style:family="table-row">
      <style:table-row-properties fo:background-color="transparent">
        <style:background-image/>
      </style:table-row-properties>
    </style:style>
    <style:style style:name="Tabelle8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8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3" style:family="table">
      <style:table-properties style:width="17.013cm" fo:margin-left="0cm" fo:margin-right="-0.012cm" table:align="margins" fo:background-color="transparent">
        <style:background-image/>
      </style:table-properties>
    </style:style>
    <style:style style:name="Tabelle3.A" style:family="table-column">
      <style:table-column-properties style:column-width="1.797cm" style:rel-column-width="6923*"/>
    </style:style>
    <style:style style:name="Tabelle3.B" style:family="table-column">
      <style:table-column-properties style:column-width="0.201cm" style:rel-column-width="774*"/>
    </style:style>
    <style:style style:name="Tabelle3.C" style:family="table-column">
      <style:table-column-properties style:column-width="15.014cm" style:rel-column-width="57838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f0f0f0" fo:padding-left="0cm" fo:padding-right="0cm" fo:padding-top="0.049cm" fo:padding-bottom="0.049cm" fo:border-left="none" fo:border-right="none" fo:border-top="none" fo:border-bottom="1pt solid #ffffff" style:writing-mode="page">
        <style:background-image/>
      </style:table-cell-properties>
    </style:style>
    <style:style style:name="Tabelle3.B1" style:family="table-cell">
      <style:table-cell-properties style:vertical-align="middle" fo:background-color="transparent" fo:padding-left="0cm" fo:padding-right="0cm" fo:padding-top="0.049cm" fo:padding-bottom="0.049cm" fo:border="none" style:writing-mode="page">
        <style:background-image/>
      </style:table-cell-properties>
    </style:style>
    <style:style style:name="Tabelle3.C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6" style:family="table-cell">
      <style:table-cell-properties style:vertical-align="middle" fo:background-color="#f0f0f0" fo:padding-left="0cm" fo:padding-right="0cm" fo:padding-top="0.049cm" fo:padding-bottom="0.049cm" fo:border="none" style:writing-mode="page">
        <style:background-image/>
      </style:table-cell-properties>
    </style:style>
    <style:style style:name="Tabelle3.C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A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3.C2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7" style:family="table">
      <style:table-properties style:width="17.013cm" fo:margin-left="0cm" fo:break-before="page" table:align="left" fo:background-color="transparent">
        <style:background-image/>
      </style:table-properties>
    </style:style>
    <style:style style:name="Tabelle7.A" style:family="table-column">
      <style:table-column-properties style:column-width="3.992cm"/>
    </style:style>
    <style:style style:name="Tabelle7.B" style:family="table-column">
      <style:table-column-properties style:column-width="0.25cm"/>
    </style:style>
    <style:style style:name="Tabelle7.C" style:family="table-column">
      <style:table-column-properties style:column-width="12.771cm"/>
    </style:style>
    <style:style style:name="Tabelle7.1" style:family="table-row">
      <style:table-row-properties fo:background-color="transparent">
        <style:background-image/>
      </style:table-row-properties>
    </style:style>
    <style:style style:name="Tabelle7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7.C1" style:family="table-cell">
      <style:table-cell-properties fo:background-color="#f0f0f0" fo:padding="0cm" fo:border="none" style:writing-mode="page">
        <style:background-image/>
      </style:table-cell-properties>
    </style:style>
    <style:style style:name="Tabelle9" style:family="table">
      <style:table-properties style:width="17.013cm" fo:margin-left="0cm" fo:break-before="auto" fo:break-after="auto" table:align="left" fo:background-color="transparent">
        <style:background-image/>
      </style:table-properties>
    </style:style>
    <style:style style:name="Tabelle9.A" style:family="table-column">
      <style:table-column-properties style:column-width="2.503cm"/>
    </style:style>
    <style:style style:name="Tabelle9.B" style:family="table-column">
      <style:table-column-properties style:column-width="0.25cm"/>
    </style:style>
    <style:style style:name="Tabelle9.C" style:family="table-column">
      <style:table-column-properties style:column-width="14.259cm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9.C1" style:family="table-cell">
      <style:table-cell-properties fo:background-color="#f0f0f0" fo:padding="0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P2" style:family="paragraph" style:parent-style-name="Standard">
      <style:text-properties fo:color="#808080" loext:opacity="100%" style:font-name="Liberation Mono" fo:font-size="9pt" officeooo:paragraph-rsid="00dc3560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fo:letter-spacing="normal" officeooo:rsid="00ab9a63" officeooo:paragraph-rsid="00ad93e5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808080" loext:opacity="100%" style:font-name="Verdana1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officeooo:rsid="00c50db4" officeooo:paragraph-rsid="00ac96d4" style:font-size-asian="8pt" style:font-size-complex="8pt"/>
    </style:style>
    <style:style style:name="P6" style:family="paragraph" style:parent-style-name="Standard">
      <style:paragraph-properties fo:line-height="115%" fo:text-align="start" style:justify-single-word="false"/>
      <style:text-properties fo:color="#808080" loext:opacity="100%" style:font-name="Verdana1" fo:font-size="10pt" fo:font-weight="normal" officeooo:rsid="002edb9f" officeooo:paragraph-rsid="00cf567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fo:font-weight="normal" officeooo:paragraph-rsid="00347710" style:font-size-asian="5pt" style:font-weight-asian="normal" style:font-size-complex="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officeooo:paragraph-rsid="00347710" style:font-size-asian="5pt" style:font-size-complex="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fo:font-weight="normal" officeooo:paragraph-rsid="00347710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officeooo:paragraph-rsid="00347710"/>
    </style:style>
    <style:style style:name="P11" style:family="paragraph" style:parent-style-name="Standard">
      <style:text-properties fo:color="#000000" loext:opacity="100%" fo:letter-spacing="normal" officeooo:paragraph-rsid="00aaf17d"/>
    </style:style>
    <style:style style:name="P12" style:family="paragraph" style:parent-style-name="Standard">
      <style:text-properties fo:color="#000000" loext:opacity="100%" style:font-name="Verdana1" fo:font-size="10pt" officeooo:paragraph-rsid="00a22e3b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04f53" officeooo:paragraph-rsid="00c03a0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Verdana1" fo:font-size="10pt" fo:font-weight="bold" officeooo:rsid="0028dc8e" officeooo:paragraph-rsid="00c03a0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c1d9f1" officeooo:paragraph-rsid="00c1d9f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804f53" officeooo:paragraph-rsid="00c03a03" style:font-size-asian="10pt" style:font-weight-asian="normal" style:font-size-complex="10pt" style:font-weight-complex="normal"/>
    </style:style>
    <style:style style:name="P17" style:family="paragraph" style:parent-style-name="Standard">
      <style:text-properties fo:color="#000000" loext:opacity="100%" style:font-name="Verdana1" fo:font-size="10pt" fo:font-weight="normal" officeooo:rsid="00804f53" officeooo:paragraph-rsid="00ab9a6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1a8a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3371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df84d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03a0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1d9f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cef801" officeooo:paragraph-rsid="00cef801" style:font-name-asian="NSimSun" style:font-size-asian="10pt" style:font-weight-asian="normal" style:font-name-complex="Ari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fo:letter-spacing="normal" fo:font-weight="normal" officeooo:rsid="004cface" officeooo:paragraph-rsid="00a22e3b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Verdana1" fo:font-size="10pt" fo:letter-spacing="normal" fo:font-weight="normal" officeooo:rsid="004cface" officeooo:paragraph-rsid="00c356e4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fo:letter-spacing="normal" fo:font-weight="normal" officeooo:rsid="004cface" officeooo:paragraph-rsid="00a22e3b" style:font-size-asian="10.5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Verdana1" fo:font-size="10pt" fo:letter-spacing="normal" officeooo:rsid="00a22e3b" officeooo:paragraph-rsid="00a22e3b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Verdana1" fo:font-size="10pt" style:text-underline-style="none" fo:font-weight="normal" officeooo:rsid="00a68358" officeooo:paragraph-rsid="00a68358" style:font-name-asian="Verdana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Verdana1" fo:font-weight="normal" officeooo:rsid="0028dc8e" officeooo:paragraph-rsid="00c03a03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Verdana1" fo:font-size="8pt" fo:font-weight="bold" officeooo:rsid="001bf9eb" officeooo:paragraph-rsid="00a68358" style:font-name-asian="NSimSun" style:font-size-asian="8pt" style:font-weight-asian="bold" style:font-name-complex="Arial" style:font-size-complex="8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4cface" officeooo:paragraph-rsid="00a22e3b" style:font-weight-asian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color="#000000" loext:opacity="100%" style:font-name="Verdana1" fo:font-size="5pt" fo:letter-spacing="normal" fo:font-weight="normal" officeooo:rsid="0028dc8e" officeooo:paragraph-rsid="004cface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officeooo:paragraph-rsid="008507ee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officeooo:paragraph-rsid="00347710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officeooo:paragraph-rsid="0091ed06"/>
    </style:style>
    <style:style style:name="P36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2e93b9" officeooo:paragraph-rsid="00a66799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2e93b9" officeooo:paragraph-rsid="00c03a03" style:font-size-asian="10pt" style:font-weight-asian="bold" style:font-size-complex="10pt" style:font-weight-complex="bold"/>
    </style:style>
    <style:style style:name="P38" style:family="paragraph" style:parent-style-name="Standard">
      <style:text-properties fo:color="#000000" loext:opacity="100%" fo:font-size="10pt" fo:font-weight="bold" officeooo:paragraph-rsid="00c03a03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c03a0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a66799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fo:font-size="10pt" style:font-size-asian="10pt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font-name="Verdana" fo:font-size="10pt" style:text-underline-style="none" fo:font-weight="normal" officeooo:rsid="00a5fc5f" officeooo:paragraph-rsid="00a66799" style:font-name-asian="Verdana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text-properties fo:color="#000000" loext:opacity="100%" style:font-name="Verdana" fo:font-size="10pt" style:text-underline-style="none" fo:font-weight="normal" officeooo:rsid="00bf9c56" style:font-name-asian="Verdana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weight="bold" officeooo:paragraph-rsid="00347710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bffe19" style:font-weight-asian="bold" style:font-weight-complex="bold"/>
    </style:style>
    <style:style style:name="P46" style:family="paragraph" style:parent-style-name="Standard">
      <style:text-properties fo:color="#008000" loext:opacity="100%" style:font-name="Liberation Mono" fo:font-size="9pt" officeooo:paragraph-rsid="00dc3560" style:font-size-asian="9pt" style:font-size-complex="9pt"/>
    </style:style>
    <style:style style:name="P47" style:family="paragraph" style:parent-style-name="Standard">
      <style:text-properties fo:color="#008000" loext:opacity="100%" style:font-name="Liberation Mono" fo:font-size="9pt" fo:font-weight="normal" officeooo:rsid="00804f53" officeooo:paragraph-rsid="00dc3560" style:font-size-asian="9pt" style:font-weight-asian="normal" style:font-size-complex="9pt" style:font-weight-complex="normal"/>
    </style:style>
    <style:style style:name="P48" style:family="paragraph" style:parent-style-name="Standard">
      <style:text-properties officeooo:paragraph-rsid="00347710"/>
    </style:style>
    <style:style style:name="P49" style:family="paragraph" style:parent-style-name="Standard">
      <style:text-properties fo:color="#000080" loext:opacity="100%" style:font-name="Verdana1" fo:font-size="10pt" fo:font-weight="normal" officeooo:rsid="00b4d439" officeooo:paragraph-rsid="00b4d439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font-weight="normal" officeooo:rsid="002edb9f" officeooo:paragraph-rsid="00c1d9f1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language="zxx" fo:country="none" fo:font-weight="normal" officeooo:rsid="002edb9f" officeooo:paragraph-rsid="00c1d9f1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font-size="5pt" fo:font-weight="bold" officeooo:paragraph-rsid="00347710" style:font-size-asian="5pt" style:font-weight-asian="bold" style:font-size-complex="5pt" style:font-weight-complex="bold"/>
    </style:style>
    <style:style style:name="P53" style:family="paragraph" style:parent-style-name="Standard">
      <style:text-properties fo:font-size="5pt" officeooo:paragraph-rsid="00347710" style:font-size-asian="5pt" style:font-size-complex="5pt"/>
    </style:style>
    <style:style style:name="P54" style:family="paragraph" style:parent-style-name="Standard">
      <style:paragraph-properties fo:text-align="justify" style:justify-single-word="false"/>
      <style:text-properties fo:font-size="5pt" fo:letter-spacing="0.004cm" officeooo:paragraph-rsid="00347710" style:font-size-asian="5pt" style:font-size-complex="5pt"/>
    </style:style>
    <style:style style:name="P55" style:family="paragraph" style:parent-style-name="Standard">
      <style:text-properties officeooo:paragraph-rsid="005e1435"/>
    </style:style>
    <style:style style:name="P56" style:family="paragraph" style:parent-style-name="Standard">
      <style:text-properties officeooo:paragraph-rsid="007aa9c0"/>
    </style:style>
    <style:style style:name="P57" style:family="paragraph" style:parent-style-name="Standard">
      <style:paragraph-properties fo:line-height="115%"/>
      <style:text-properties officeooo:paragraph-rsid="00845e4a"/>
    </style:style>
    <style:style style:name="P58" style:family="paragraph" style:parent-style-name="Standard">
      <style:paragraph-properties fo:line-height="115%"/>
      <style:text-properties officeooo:paragraph-rsid="00347710"/>
    </style:style>
    <style:style style:name="P59" style:family="paragraph" style:parent-style-name="Standard">
      <style:paragraph-properties fo:line-height="115%"/>
      <style:text-properties officeooo:paragraph-rsid="008507ee"/>
    </style:style>
    <style:style style:name="P60" style:family="paragraph" style:parent-style-name="Standard">
      <style:paragraph-properties fo:line-height="115%"/>
      <style:text-properties officeooo:paragraph-rsid="0091ed06"/>
    </style:style>
    <style:style style:name="P61" style:family="paragraph" style:parent-style-name="Standard">
      <style:paragraph-properties fo:line-height="115%" fo:text-align="start" style:justify-single-word="false"/>
      <style:text-properties officeooo:paragraph-rsid="00c1d9f1"/>
    </style:style>
    <style:style style:name="P62" style:family="paragraph" style:parent-style-name="Standard">
      <style:paragraph-properties fo:line-height="115%" fo:text-align="start" style:justify-single-word="false"/>
      <style:text-properties officeooo:paragraph-rsid="00cf5675"/>
    </style:style>
    <style:style style:name="P63" style:family="paragraph" style:parent-style-name="Standard">
      <style:paragraph-properties fo:text-align="justify" style:justify-single-word="false"/>
      <style:text-properties fo:letter-spacing="normal" officeooo:paragraph-rsid="00347710"/>
    </style:style>
    <style:style style:name="P6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fo:font-size="10pt" officeooo:paragraph-rsid="00cda2f3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fo:font-size="10pt" officeooo:paragraph-rsid="00cef801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fo:font-size="10pt" officeooo:rsid="00a68358" officeooo:paragraph-rsid="00a68358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rsid="00a68358" officeooo:paragraph-rsid="00a7d87a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font-size="10pt" officeooo:rsid="00a68358" officeooo:paragraph-rsid="00cef801" style:font-size-asian="10pt" style:font-size-complex="10pt"/>
    </style:style>
    <style:style style:name="P70" style:family="paragraph" style:parent-style-name="Standard">
      <style:text-properties fo:font-size="10pt" officeooo:paragraph-rsid="00cb35fa" style:font-size-asian="10.5pt" style:font-size-complex="12pt"/>
    </style:style>
    <style:style style:name="P71" style:family="paragraph" style:parent-style-name="Standard">
      <style:text-properties fo:font-size="10pt" officeooo:paragraph-rsid="00d57428" style:font-size-asian="10.5pt" style:font-size-complex="12pt"/>
    </style:style>
    <style:style style:name="P72" style:family="paragraph" style:parent-style-name="Standard">
      <style:paragraph-properties fo:line-height="115%" fo:text-align="start" style:justify-single-word="false"/>
      <style:text-properties fo:font-size="10pt" officeooo:paragraph-rsid="00c1d9f1" style:font-size-asian="10.5pt" style:font-size-complex="12pt"/>
    </style:style>
    <style:style style:name="P73" style:family="paragraph" style:parent-style-name="Standard">
      <style:paragraph-properties fo:text-align="start" style:justify-single-word="false"/>
      <style:text-properties officeooo:rsid="002edb9f" officeooo:paragraph-rsid="00c03a03"/>
    </style:style>
    <style:style style:name="P74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Verdana1" fo:font-size="8pt" officeooo:rsid="00a68358" officeooo:paragraph-rsid="00a7d87a" style:font-size-asian="8pt" style:font-size-complex="8pt"/>
    </style:style>
    <style:style style:name="P76" style:family="paragraph" style:parent-style-name="Table_20_Contents">
      <style:paragraph-properties fo:text-align="start" style:justify-single-word="false"/>
      <style:text-properties style:font-name="Verdana1" fo:font-size="8pt" style:font-size-asian="8pt" style:font-size-complex="8pt"/>
    </style:style>
    <style:style style:name="P77" style:family="paragraph" style:parent-style-name="Table_20_Contents">
      <style:paragraph-properties fo:text-align="start" style:justify-single-word="false"/>
      <style:text-properties fo:color="#ff0000" loext:opacity="100%" style:font-name="Liberation Mono1" fo:font-size="10pt" fo:letter-spacing="normal" fo:font-weight="bold" officeooo:rsid="00a21a93" officeooo:paragraph-rsid="00a22e3b" style:font-name-asian="Liberation Mono1" style:font-size-asian="10.5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2pt" officeooo:paragraph-rsid="00cb35fa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officeooo:paragraph-rsid="00cda2f3"/>
    </style:style>
    <style:style style:name="P80" style:family="paragraph" style:parent-style-name="Standard">
      <style:paragraph-properties fo:text-align="start" style:justify-single-word="false"/>
      <style:text-properties fo:font-size="10pt" officeooo:rsid="00a5fc5f" officeooo:paragraph-rsid="00e1380d" style:font-size-asian="10pt" style:font-size-complex="10pt"/>
    </style:style>
    <style:style style:name="T1" style:family="text">
      <style:text-properties officeooo:rsid="00cb35fa"/>
    </style:style>
    <style:style style:name="T2" style:family="text">
      <style:text-properties officeooo:rsid="008be4d7"/>
    </style:style>
    <style:style style:name="T3" style:family="text">
      <style:text-properties officeooo:rsid="00a22e3b"/>
    </style:style>
    <style:style style:name="T4" style:family="text">
      <style:text-properties officeooo:rsid="00c1d587"/>
    </style:style>
    <style:style style:name="T5" style:family="text">
      <style:text-properties style:font-name="Verdana" officeooo:rsid="002f2e29" style:font-name-asian="NSimSun" style:font-name-complex="Arial"/>
    </style:style>
    <style:style style:name="T6" style:family="text">
      <style:text-properties style:font-name="Verdana" officeooo:rsid="002f2e29" style:font-name-asian="Verdana" style:font-name-complex="Verdana"/>
    </style:style>
    <style:style style:name="T7" style:family="text">
      <style:text-properties style:font-name="Verdana" fo:letter-spacing="normal" officeooo:rsid="002f2e29" style:font-name-asian="NSimSun" style:font-name-complex="Arial"/>
    </style:style>
    <style:style style:name="T8" style:family="text">
      <style:text-properties style:font-name="Verdana" fo:letter-spacing="normal" officeooo:rsid="007aa9c0" style:font-name-asian="NSimSun" style:font-name-complex="Arial"/>
    </style:style>
    <style:style style:name="T9" style:family="text">
      <style:text-properties style:font-name="Verdana" fo:letter-spacing="normal" officeooo:rsid="00845e4a" style:font-name-asian="NSimSun" style:font-name-complex="Arial"/>
    </style:style>
    <style:style style:name="T10" style:family="text">
      <style:text-properties style:font-name="Verdana" fo:letter-spacing="normal" officeooo:rsid="002f2e29" style:font-name-asian="Verdana" style:font-name-complex="Verdana"/>
    </style:style>
    <style:style style:name="T11" style:family="text">
      <style:text-properties style:font-name="Verdana" officeooo:rsid="00ba6a8d"/>
    </style:style>
    <style:style style:name="T12" style:family="text">
      <style:text-properties style:font-name="Verdana" officeooo:rsid="00cb35fa"/>
    </style:style>
    <style:style style:name="T13" style:family="text">
      <style:text-properties fo:color="#808080" loext:opacity="100%"/>
    </style:style>
    <style:style style:name="T14" style:family="text">
      <style:text-properties fo:color="#808080" loext:opacity="100%" style:font-name="Verdana1" fo:font-size="10pt" fo:font-weight="normal" officeooo:rsid="002edb9f" style:font-size-asian="10pt" style:font-weight-asian="normal" style:font-size-complex="10pt" style:font-weight-complex="normal"/>
    </style:style>
    <style:style style:name="T15" style:family="text">
      <style:text-properties fo:color="#808080" loext:opacity="100%" fo:letter-spacing="normal" style:text-underline-style="none" fo:font-weight="normal" officeooo:rsid="00bf9c56" style:font-weight-asian="normal" style:font-weight-complex="normal"/>
    </style:style>
    <style:style style:name="T16" style:family="text">
      <style:text-properties fo:color="#3366ff" loext:opacity="100%"/>
    </style:style>
    <style:style style:name="T17" style:family="text">
      <style:text-properties fo:color="#3366ff" loext:opacity="100%" fo:font-weight="bold" style:font-weight-asian="bold" style:font-weight-complex="bold"/>
    </style:style>
    <style:style style:name="T18" style:family="text">
      <style:text-properties fo:color="#3366ff" loext:opacity="100%" style:font-name="Liberation Mono1" fo:font-weight="bold" fo:background-color="transparent" loext:char-shading-value="0" style:font-weight-asian="bold" style:font-weight-complex="bold"/>
    </style:style>
    <style:style style:name="T19" style:family="text">
      <style:text-properties fo:color="#3366ff" loext:opacity="100%" style:font-name="Verdana" officeooo:rsid="00312119" style:font-name-asian="NSimSun" style:font-name-complex="Arial"/>
    </style:style>
    <style:style style:name="T20" style:family="text">
      <style:text-properties fo:color="#3366ff" loext:opacity="100%" officeooo:rsid="002f2e29"/>
    </style:style>
    <style:style style:name="T21" style:family="text">
      <style:text-properties fo:color="#3366ff" loext:opacity="100%" style:font-name="Verdana1"/>
    </style:style>
    <style:style style:name="T22" style:family="text">
      <style:text-properties fo:color="#3366ff" loext:opacity="100%" style:font-name="Verdana1" officeooo:rsid="002f2e29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Verdana" fo:font-weight="normal" officeooo:rsid="002f2e29" style:font-name-asian="Verdana" style:font-weight-asian="normal" style:font-name-complex="Verdana" style:font-weight-complex="normal"/>
    </style:style>
    <style:style style:name="T25" style:family="text">
      <style:text-properties fo:color="#000000" loext:opacity="100%" style:font-name="Verdana" fo:font-weight="normal" officeooo:rsid="002f2e29" style:font-name-asian="NSimSun" style:font-weight-asian="normal" style:font-name-complex="Arial" style:font-weight-complex="normal"/>
    </style:style>
    <style:style style:name="T26" style:family="text">
      <style:text-properties fo:color="#000000" loext:opacity="100%" style:font-name="Verdana" fo:font-weight="bold" officeooo:rsid="002f2e29" style:font-name-asian="NSimSun" style:font-weight-asian="bold" style:font-name-complex="Arial" style:font-weight-complex="bold"/>
    </style:style>
    <style:style style:name="T27" style:family="text">
      <style:text-properties fo:color="#000000" loext:opacity="100%"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28" style:family="text">
      <style:text-properties fo:color="#000000" loext:opacity="100%" style:font-name="Verdana" fo:letter-spacing="normal" fo:font-weight="normal" officeooo:rsid="002f2e29" style:font-name-asian="NSimSun" style:font-weight-asian="normal" style:font-name-complex="Arial" style:font-weight-complex="normal"/>
    </style:style>
    <style:style style:name="T29" style:family="text">
      <style:text-properties fo:color="#000000" loext:opacity="100%" style:font-name="Verdana" fo:letter-spacing="normal" fo:font-weight="normal" officeooo:rsid="00845e4a" style:font-name-asian="NSimSun" style:font-weight-asian="normal" style:font-name-complex="Arial" style:font-weight-complex="normal"/>
    </style:style>
    <style:style style:name="T30" style:family="text">
      <style:text-properties fo:color="#000000" loext:opacity="100%" style:font-name="Verdana" style:text-underline-style="none" fo:font-weight="normal" officeooo:rsid="00111ec2" style:font-name-asian="Verdana" style:font-weight-asian="normal" style:font-name-complex="Verdana" style:font-weight-complex="normal"/>
    </style:style>
    <style:style style:name="T31" style:family="text">
      <style:text-properties fo:color="#000000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32" style:family="text">
      <style:text-properties fo:color="#000000" loext:opacity="100%" style:font-name="Verdana" style:text-underline-style="none" fo:font-weight="normal" officeooo:rsid="00a5fc5f" style:font-name-asian="Verdana" style:font-weight-asian="normal" style:font-name-complex="Verdana" style:font-weight-complex="normal"/>
    </style:style>
    <style:style style:name="T33" style:family="text">
      <style:text-properties fo:color="#000000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34" style:family="text">
      <style:text-properties fo:color="#000000" loext:opacity="100%" style:font-name="Verdana" style:text-underline-style="none" fo:font-weight="normal" officeooo:rsid="00a66799" style:font-name-asian="Verdana" style:font-weight-asian="normal" style:font-name-complex="Verdana" style:font-weight-complex="normal"/>
    </style:style>
    <style:style style:name="T35" style:family="text">
      <style:text-properties fo:color="#000000" loext:opacity="100%" style:font-name="Verdana" style:text-underline-style="none" fo:font-weight="normal" officeooo:rsid="00124a59" style:font-name-asian="NSimSun" style:font-weight-asian="normal" style:font-name-complex="Arial" style:font-weight-complex="normal"/>
    </style:style>
    <style:style style:name="T36" style:family="text">
      <style:text-properties fo:color="#000000" loext:opacity="100%" style:font-name="Verdana" style:text-underline-style="none" fo:font-weight="bold" officeooo:rsid="00111ec2" style:font-name-asian="Verdana" style:font-weight-asian="bold" style:font-name-complex="Verdana" style:font-weight-complex="bold"/>
    </style:style>
    <style:style style:name="T37" style:family="text">
      <style:text-properties fo:color="#000000" loext:opacity="100%" style:font-name="Verdana" style:text-underline-style="none" fo:font-weight="bold" officeooo:rsid="00115bdf" style:font-name-asian="Verdana" style:font-weight-asian="bold" style:font-name-complex="Verdana" style:font-weight-complex="bold"/>
    </style:style>
    <style:style style:name="T38" style:family="text">
      <style:text-properties fo:color="#000000" loext:opacity="100%" style:font-name="Verdana" style:text-underline-style="none" fo:font-weight="bold" officeooo:rsid="004e9da4" style:font-name-asian="Verdana" style:font-weight-asian="bold" style:font-name-complex="Verdana" style:font-weight-complex="bold"/>
    </style:style>
    <style:style style:name="T39" style:family="text">
      <style:text-properties fo:color="#000000" loext:opacity="100%" style:font-name="Verdana" style:text-underline-style="none" fo:font-weight="bold" officeooo:rsid="00124a59" style:font-name-asian="NSimSun" style:font-weight-asian="bold" style:font-name-complex="Arial" style:font-weight-complex="bold"/>
    </style:style>
    <style:style style:name="T40" style:family="text">
      <style:text-properties fo:color="#000000" loext:opacity="100%" style:font-name="Verdana" fo:font-size="10pt" style:text-underline-style="none" fo:font-weight="normal" officeooo:rsid="00a5fc5f" style:font-name-asian="Verdana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000000" loext:opacity="100%" style:font-name="Verdana" fo:font-size="10pt" style:text-underline-style="none" fo:font-weight="normal" officeooo:rsid="00111ec2" style:font-name-asian="Verdana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loext:opacity="100%" style:font-name="Verdana" fo:font-size="10pt" style:text-underline-style="none" fo:font-weight="bold" officeooo:rsid="00111ec2" style:font-name-asian="Verdana" style:font-size-asian="10pt" style:font-weight-asian="bold" style:font-name-complex="Verdana" style:font-size-complex="10pt" style:font-weight-complex="bold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000000" loext:opacity="100%" style:font-name="Verdana1" officeooo:rsid="0032c7b8"/>
    </style:style>
    <style:style style:name="T45" style:family="text">
      <style:text-properties fo:color="#000000" loext:opacity="100%" style:font-name="Verdana1" officeooo:rsid="007aa9c0"/>
    </style:style>
    <style:style style:name="T46" style:family="text">
      <style:text-properties fo:color="#000000" loext:opacity="100%" style:font-name="Verdana1" fo:font-size="10pt" fo:font-weight="normal" officeooo:rsid="002edb9f" style:font-size-asian="10pt" style:font-weight-asian="normal" style:font-size-complex="10pt" style:font-weight-complex="normal"/>
    </style:style>
    <style:style style:name="T47" style:family="text">
      <style:text-properties fo:color="#000000" loext:opacity="100%" officeooo:rsid="00330169"/>
    </style:style>
    <style:style style:name="T48" style:family="text">
      <style:text-properties fo:color="#000000" loext:opacity="100%" officeooo:rsid="005e1435"/>
    </style:style>
    <style:style style:name="T49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50" style:family="text">
      <style:text-properties fo:color="#ff00ff" loext:opacity="100%" style:font-name="Liberation Mono1" fo:font-weight="bold" fo:background-color="transparent" loext:char-shading-value="0" style:font-weight-asian="bold" style:font-weight-complex="bold"/>
    </style:style>
    <style:style style:name="T51" style:family="text">
      <style:text-properties fo:color="#ff00ff" loext:opacity="100%" fo:letter-spacing="0.007cm"/>
    </style:style>
    <style:style style:name="T52" style:family="text">
      <style:text-properties fo:color="#ff00ff" loext:opacity="100%" fo:letter-spacing="0.007cm" fo:font-weight="bold" style:font-weight-asian="bold" style:font-weight-complex="bold"/>
    </style:style>
    <style:style style:name="T53" style:family="text">
      <style:text-properties fo:color="#ff00ff" loext:opacity="100%" style:font-name="Verdana" fo:letter-spacing="normal" officeooo:rsid="00845e4a" style:font-name-asian="NSimSun" style:font-name-complex="Arial"/>
    </style:style>
    <style:style style:name="T54" style:family="text">
      <style:text-properties fo:color="#ff00ff" loext:opacity="100%" style:font-name="Verdana" fo:letter-spacing="normal" fo:font-weight="normal" officeooo:rsid="00845e4a" style:font-name-asian="NSimSun" style:font-weight-asian="normal" style:font-name-complex="Arial" style:font-weight-complex="normal"/>
    </style:style>
    <style:style style:name="T55" style:family="text">
      <style:text-properties fo:font-weight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2edb9f" style:font-weight-asian="bold" style:font-weight-complex="bold"/>
    </style:style>
    <style:style style:name="T58" style:family="text">
      <style:text-properties fo:font-weight="bold" officeooo:rsid="00cb35fa" style:font-weight-asian="bold" style:font-weight-complex="bold"/>
    </style:style>
    <style:style style:name="T59" style:family="text">
      <style:text-properties fo:font-weight="bold" officeooo:rsid="00845e4a" style:font-weight-asian="bold" style:font-weight-complex="bold"/>
    </style:style>
    <style:style style:name="T60" style:family="text">
      <style:text-properties fo:font-weight="bold" officeooo:rsid="0097a740" style:font-weight-asian="bold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ab9a63" style:font-weight-asian="normal" style:font-weight-complex="normal"/>
    </style:style>
    <style:style style:name="T63" style:family="text">
      <style:text-properties fo:font-weight="normal" officeooo:rsid="00cb35fa" style:font-weight-asian="normal" style:font-weight-complex="normal"/>
    </style:style>
    <style:style style:name="T64" style:family="text">
      <style:text-properties fo:font-weight="normal" officeooo:rsid="00dc1a8d" style:font-weight-asian="normal" style:font-weight-complex="normal"/>
    </style:style>
    <style:style style:name="T65" style:family="text">
      <style:text-properties fo:font-weight="normal" officeooo:rsid="00a1b85d" style:font-name-asian="Liberation Mono1" style:font-weight-asian="normal" style:font-weight-complex="normal"/>
    </style:style>
    <style:style style:name="T66" style:family="text">
      <style:text-properties fo:letter-spacing="0.004cm"/>
    </style:style>
    <style:style style:name="T67" style:family="text">
      <style:text-properties fo:color="#ff0000" loext:opacity="100%"/>
    </style:style>
    <style:style style:name="T68" style:family="text">
      <style:text-properties fo:color="#ff0000" loext:opacity="100%" style:font-name="Liberation Mono1" fo:font-size="12pt" fo:font-weight="bold" style:font-name-asian="Liberation Mono1" style:font-size-asian="12pt" style:font-weight-asian="bold" style:font-size-complex="12pt" style:font-weight-complex="bold"/>
    </style:style>
    <style:style style:name="T69" style:family="text">
      <style:text-properties fo:color="#ff0000" loext:opacity="100%" style:font-name="Liberation Mono1" fo:font-size="12pt" fo:font-weight="bold" officeooo:rsid="00a21a93" style:font-name-asian="Liberation Mono1" style:font-size-asian="12pt" style:font-weight-asian="bold" style:font-size-complex="12pt" style:font-weight-complex="bold"/>
    </style:style>
    <style:style style:name="T70" style:family="text">
      <style:text-properties fo:color="#ff0000" loext:opacity="100%" style:font-name="Liberation Mono1" style:font-name-asian="Liberation Mono1"/>
    </style:style>
    <style:style style:name="T71" style:family="text">
      <style:text-properties fo:color="#ff0000" loext:opacity="100%" style:font-name="Liberation Mono1" officeooo:rsid="00a21a93" style:font-name-asian="Liberation Mono1"/>
    </style:style>
    <style:style style:name="T72" style:family="text">
      <style:text-properties fo:color="#ff0000" loext:opacity="100%" fo:font-weight="bold" officeooo:rsid="00a21a93" style:font-name-asian="Verdana1" style:font-weight-asian="bold" style:font-weight-complex="bold"/>
    </style:style>
    <style:style style:name="T73" style:family="text">
      <style:text-properties fo:color="#000080" loext:opacity="100%"/>
    </style:style>
    <style:style style:name="T74" style:family="text">
      <style:text-properties fo:color="#18a303" loext:opacity="100%"/>
    </style:style>
    <style:style style:name="T75" style:family="text">
      <style:text-properties fo:color="#18a303" loext:opacity="100%" style:font-name="Liberation Mono1" fo:font-weight="bold" fo:background-color="transparent" loext:char-shading-value="0" style:font-weight-asian="bold" style:font-weight-complex="bold"/>
    </style:style>
    <style:style style:name="T76" style:family="text">
      <style:text-properties fo:color="#18a303" loext:opacity="100%" style:font-name="Liberation Mono1" fo:font-weight="bold" officeooo:rsid="00312119" fo:background-color="transparent" loext:char-shading-value="0" style:font-weight-asian="bold" style:font-weight-complex="bold"/>
    </style:style>
    <style:style style:name="T77" style:family="text">
      <style:text-properties fo:color="#18a303" loext:opacity="100%" style:font-name="Verdana1"/>
    </style:style>
    <style:style style:name="T78" style:family="text">
      <style:text-properties style:font-name="Verdana1"/>
    </style:style>
    <style:style style:name="T79" style:family="text">
      <style:text-properties style:font-name="Verdana1" officeooo:rsid="00a21a93" style:font-name-asian="Liberation Mono1"/>
    </style:style>
    <style:style style:name="T80" style:family="text">
      <style:text-properties officeooo:rsid="002edb9f"/>
    </style:style>
    <style:style style:name="T81" style:family="text">
      <style:text-properties officeooo:rsid="00325a82"/>
    </style:style>
    <style:style style:name="T82" style:family="text">
      <style:text-properties officeooo:rsid="0032c7b8"/>
    </style:style>
    <style:style style:name="T83" style:family="text">
      <style:text-properties officeooo:rsid="00330169"/>
    </style:style>
    <style:style style:name="T84" style:family="text">
      <style:text-properties fo:letter-spacing="0.007cm"/>
    </style:style>
    <style:style style:name="T85" style:family="text">
      <style:text-properties fo:letter-spacing="0.007cm" officeooo:rsid="00845e4a"/>
    </style:style>
    <style:style style:name="T86" style:family="text">
      <style:text-properties fo:color="#ffffff" loext:opacity="100%" style:font-name="Liberation Mono1" fo:font-weight="bold" fo:background-color="transparent" loext:char-shading-value="0" style:font-weight-asian="bold" style:font-weight-complex="bold"/>
    </style:style>
    <style:style style:name="T87" style:family="text">
      <style:text-properties fo:color="#ffffff" loext:opacity="100%" style:font-name="Liberation Mono1" fo:font-weight="bold" officeooo:rsid="00312119" fo:background-color="transparent" loext:char-shading-value="0" style:font-weight-asian="bold" style:font-weight-complex="bold"/>
    </style:style>
    <style:style style:name="T88" style:family="text">
      <style:text-properties officeooo:rsid="0059e33c"/>
    </style:style>
    <style:style style:name="T89" style:family="text">
      <style:text-properties officeooo:rsid="005e1435"/>
    </style:style>
    <style:style style:name="T90" style:family="text">
      <style:text-properties officeooo:rsid="007aa9c0"/>
    </style:style>
    <style:style style:name="T91" style:family="text">
      <style:text-properties fo:letter-spacing="-0.004cm"/>
    </style:style>
    <style:style style:name="T92" style:family="text">
      <style:text-properties fo:letter-spacing="-0.004cm" fo:font-weight="normal" officeooo:rsid="00a1b85d" style:font-name-asian="Liberation Mono1" style:font-weight-asian="normal" style:font-weight-complex="normal"/>
    </style:style>
    <style:style style:name="T93" style:family="text">
      <style:text-properties fo:letter-spacing="-0.004cm" officeooo:rsid="00a21a93" style:font-name-asian="Liberation Mono1"/>
    </style:style>
    <style:style style:name="T94" style:family="text">
      <style:text-properties fo:letter-spacing="-0.004cm" officeooo:rsid="00a1b85d" style:font-name-asian="Liberation Mono1"/>
    </style:style>
    <style:style style:name="T95" style:family="text">
      <style:text-properties fo:letter-spacing="-0.004cm" officeooo:rsid="00235e94" style:font-name-asian="Liberation Mono1"/>
    </style:style>
    <style:style style:name="T96" style:family="text">
      <style:text-properties fo:letter-spacing="-0.004cm" officeooo:rsid="00a21a93"/>
    </style:style>
    <style:style style:name="T97" style:family="text">
      <style:text-properties fo:letter-spacing="-0.004cm" officeooo:rsid="00c901a5"/>
    </style:style>
    <style:style style:name="T98" style:family="text">
      <style:text-properties fo:letter-spacing="-0.004cm" officeooo:rsid="00e0e431"/>
    </style:style>
    <style:style style:name="T99" style:family="text">
      <style:text-properties officeooo:rsid="00a6c2e8"/>
    </style:style>
    <style:style style:name="T100" style:family="text">
      <style:text-properties officeooo:rsid="00ab9a63"/>
    </style:style>
    <style:style style:name="T101" style:family="text">
      <style:text-properties officeooo:rsid="00845e4a"/>
    </style:style>
    <style:style style:name="T102" style:family="text">
      <style:text-properties officeooo:rsid="00ad93e5"/>
    </style:style>
    <style:style style:name="T103" style:family="text">
      <style:text-properties style:font-name-asian="NSimSun" style:font-name-complex="Arial"/>
    </style:style>
    <style:style style:name="T104" style:family="text">
      <style:text-properties officeooo:rsid="00b33714" style:font-name-asian="NSimSun" style:font-name-complex="Arial"/>
    </style:style>
    <style:style style:name="T105" style:family="text">
      <style:text-properties officeooo:rsid="00df84d0" style:font-name-asian="NSimSun" style:font-name-complex="Arial"/>
    </style:style>
    <style:style style:name="T106" style:family="text">
      <style:text-properties officeooo:rsid="0097a740"/>
    </style:style>
    <style:style style:name="T107" style:family="text">
      <style:text-properties fo:letter-spacing="-0.007cm"/>
    </style:style>
    <style:style style:name="T108" style:family="text">
      <style:text-properties officeooo:rsid="00a21a93"/>
    </style:style>
    <style:style style:name="T109" style:family="text">
      <style:text-properties officeooo:rsid="00a1b85d"/>
    </style:style>
    <style:style style:name="T110" style:family="text">
      <style:text-properties officeooo:rsid="00c50db4"/>
    </style:style>
    <style:style style:name="T111" style:family="text">
      <style:text-properties fo:color="#c0c0c0" loext:opacity="100%" style:font-name="Verdana" style:text-underline-style="none" fo:font-weight="normal" style:font-name-asian="Verdana" style:font-weight-asian="normal" style:font-name-complex="Verdana" style:font-weight-complex="normal"/>
    </style:style>
    <style:style style:name="T112" style:family="text">
      <style:text-properties fo:color="#c0c0c0" loext:opacity="100%" style:font-name="Verdana" style:text-underline-style="none" fo:font-weight="normal" officeooo:rsid="00a5fc5f" style:font-name-asian="Verdana" style:font-weight-asian="normal" style:font-name-complex="Verdana" style:font-weight-complex="normal"/>
    </style:style>
    <style:style style:name="T113" style:family="text">
      <style:text-properties fo:color="#c0c0c0" loext:opacity="100%" style:font-name="Verdana" style:text-underline-style="none" fo:font-weight="normal" officeooo:rsid="00e1380d" style:font-name-asian="Verdana" style:font-weight-asian="normal" style:font-name-complex="Verdana" style:font-weight-complex="normal"/>
    </style:style>
    <style:style style:name="T114" style:family="text">
      <style:text-properties fo:color="#c0c0c0" loext:opacity="100%" style:font-name="Verdana" style:text-underline-style="none" fo:font-weight="bold" style:font-name-asian="Verdana" style:font-weight-asian="bold" style:font-name-complex="Verdana" style:font-weight-complex="bold"/>
    </style:style>
    <style:style style:name="T115" style:family="text">
      <style:text-properties fo:color="#c0c0c0" loext:opacity="100%" style:font-name="Verdana" fo:font-size="10pt" style:text-underline-style="none" fo:font-weight="normal" officeooo:rsid="00a5fc5f" style:font-name-asian="Verdana" style:font-size-asian="10pt" style:font-weight-asian="normal" style:font-name-complex="Verdana" style:font-size-complex="10pt" style:font-weight-complex="normal"/>
    </style:style>
    <style:style style:name="T116" style:family="text">
      <style:text-properties fo:color="#c0c0c0" loext:opacity="100%" style:font-name="Verdana" officeooo:rsid="002f2e29" style:font-name-asian="Verdana" style:font-name-complex="Verdana"/>
    </style:style>
    <style:style style:name="T117" style:family="text">
      <style:text-properties fo:color="#c0c0c0" loext:opacity="100%" style:font-name="Verdana" fo:letter-spacing="normal" officeooo:rsid="002f2e29" style:font-name-asian="Verdana" style:font-name-complex="Verdana"/>
    </style:style>
    <style:style style:name="T118" style:family="text">
      <style:text-properties fo:color="#c0c0c0" loext:opacity="100%"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119" style:family="text">
      <style:text-properties fo:color="#c0c0c0" loext:opacity="100%" style:font-name="Verdana" fo:font-weight="normal" officeooo:rsid="002f2e29" style:font-name-asian="Verdana" style:font-weight-asian="normal" style:font-name-complex="Verdana" style:font-weight-complex="normal"/>
    </style:style>
    <style:style style:name="T120" style:family="text">
      <style:text-properties fo:color="#c0c0c0" loext:opacity="100%" style:font-name-asian="Verdana" style:font-name-complex="Verdana"/>
    </style:style>
    <style:style style:name="T121" style:family="text">
      <style:text-properties fo:color="#c0c0c0" loext:opacity="100%" officeooo:rsid="00b33714" style:font-name-asian="Verdana" style:font-name-complex="Verdana"/>
    </style:style>
    <style:style style:name="T122" style:family="text">
      <style:text-properties fo:color="#cc0000" loext:opacity="100%" style:font-name="Verdana" fo:font-size="10pt" style:text-underline-style="none" fo:font-weight="bold" officeooo:rsid="00bf9c56" style:font-name-asian="Verdana" style:font-size-asian="10pt" style:font-weight-asian="bold" style:font-name-complex="Verdana" style:font-size-complex="10pt" style:font-weight-complex="bold"/>
    </style:style>
    <style:style style:name="T123" style:family="text">
      <style:text-properties fo:color="#cc0000" loext:opacity="100%" fo:letter-spacing="normal" style:text-underline-style="none" officeooo:rsid="00bf9c56"/>
    </style:style>
    <style:style style:name="T124" style:family="text">
      <style:text-properties fo:color="#cc0000" loext:opacity="100%" fo:letter-spacing="normal" style:text-underline-style="none" fo:font-weight="bold" officeooo:rsid="00bf9c56" style:font-weight-asian="bold" style:font-weight-complex="bold"/>
    </style:style>
    <style:style style:name="T125" style:family="text">
      <style:text-properties fo:color="#cc0000" loext:opacity="100%" style:text-underline-style="none" fo:font-weight="bold" style:font-weight-asian="bold" style:font-weight-complex="bold"/>
    </style:style>
    <style:style style:name="T126" style:family="text">
      <style:text-properties officeooo:rsid="00cef801"/>
    </style:style>
    <style:style style:name="T127" style:family="text">
      <style:text-properties officeooo:rsid="00cf5675"/>
    </style:style>
    <style:style style:name="T128" style:family="text">
      <style:text-properties fo:color="#9933ff" loext:opacity="100%"/>
    </style:style>
    <style:style style:name="T129" style:family="text">
      <style:text-properties fo:color="#9933ff" loext:opacity="100%" style:font-name="Liberation Mono1" fo:font-weight="bold" style:font-weight-asian="bold" style:font-weight-complex="bold"/>
    </style:style>
    <style:style style:name="T130" style:family="text">
      <style:text-properties fo:color="#9933ff" loext:opacity="100%" style:font-name="Verdana1" fo:font-weight="normal" style:font-weight-asian="normal" style:font-weight-complex="normal"/>
    </style:style>
    <style:style style:name="T131" style:family="text">
      <style:text-properties fo:color="#9933ff" loext:opacity="100%" officeooo:rsid="00330bb1"/>
    </style:style>
    <style:style style:name="T132" style:family="text">
      <style:text-properties fo:color="#9933ff" loext:opacity="100%" style:font-name="Verdana" officeooo:rsid="007aa9c0"/>
    </style:style>
    <style:style style:name="T133" style:family="text">
      <style:text-properties officeooo:rsid="00d358fb"/>
    </style:style>
    <style:style style:name="T134" style:family="text">
      <style:text-properties officeooo:rsid="00d89c5b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58">C</text:span><text:span text:style-name="T1">ode </text:span><text:span text:style-name="T58">C</text:span><text:span text:style-name="T1">olorizer </text:span><text:span text:style-name="T58">B</text:span><text:span text:style-name="T1">asic</text:span></text:p>
      <text:p text:style-name="P70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38">Schlüsselworte</text:p>
          </table:table-cell>
          <table:table-cell table:style-name="Tabelle6.A1" office:value-type="string">
            <text:p text:style-name="P38"/>
          </table:table-cell>
          <table:table-cell table:style-name="Tabelle6.C1" office:value-type="string">
            <text:p text:style-name="P38"/>
          </table:table-cell>
        </table:table-row>
      </table:table>
      <text:p text:style-name="P43"/>
      <text:p text:style-name="P79"><text:span text:style-name="T115">•</text:span><text:span text:style-name="T40"><text:tab/></text:span><text:span text:style-name="T41">libreoffice-</text:span><text:span text:style-name="T42">MR</text:span><text:span text:style-name="T41">.</text:span><text:span text:style-name="T42">FR</text:span><text:span text:style-name="T41">.</text:span><text:span text:style-name="T42">BFR</text:span><text:span text:style-name="T41">.</text:span><text:span text:style-name="T42">RC</text:span><text:span text:style-name="T41">.tar.xz <text:s text:c="2"/></text:span><text:a xlink:type="simple" xlink:href="https://de.libreoffice.org/" text:style-name="Internet_20_link" text:visited-style-name="Visited_20_Internet_20_Link"><text:span text:style-name="T122">≡WEB≡</text:span></text:a></text:p>
      <text:p text:style-name="P65"><text:span text:style-name="T112">•</text:span><text:span text:style-name="T32"><text:tab/></text:span><text:span text:style-name="T35">~\libreoffice-</text:span><text:span text:style-name="T36">MR</text:span><text:span text:style-name="T30">.</text:span><text:span text:style-name="T36">FR</text:span><text:span text:style-name="T30">.</text:span><text:span text:style-name="T36">BFR</text:span><text:span text:style-name="T30">.</text:span><text:span text:style-name="T36">RC</text:span><text:span text:style-name="T35">\basic\source\comp\</text:span><text:span text:style-name="T39">token.cxx</text:span></text:p>
      <text:p text:style-name="P42"/>
      <text:p text:style-name="P80"><text:span text:style-name="T111">•</text:span><text:span text:style-name="T31"><text:tab/></text:span><text:span text:style-name="T37">M</text:span><text:span text:style-name="T31">ajor </text:span><text:span text:style-name="T37">R</text:span><text:span text:style-name="T31">elease <text:s/></text:span><text:span text:style-name="T113">|</text:span><text:span text:style-name="T34"> <text:s/></text:span><text:span text:style-name="T37">F</text:span><text:span text:style-name="T31">eature </text:span><text:span text:style-name="T37">R</text:span><text:span text:style-name="T31">elease <text:s/></text:span><text:span text:style-name="T113">|</text:span><text:span text:style-name="T34"> <text:s/></text:span><text:span text:style-name="T37">B</text:span><text:span text:style-name="T31">ug </text:span><text:span text:style-name="T37">Fi</text:span><text:span text:style-name="T31">x </text:span><text:span text:style-name="T37">R</text:span><text:span text:style-name="T31">eleases <text:s/></text:span><text:span text:style-name="T113">|</text:span><text:span text:style-name="T34"> <text:s/></text:span><text:span text:style-name="T38">R</text:span><text:span text:style-name="T33">elease </text:span><text:span text:style-name="T38">C</text:span><text:span text:style-name="T33">andidate</text:span></text:p>
      <text:p text:style-name="P36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39">Farben</text:p>
          </table:table-cell>
          <table:table-cell table:style-name="Tabelle4.A1" office:value-type="string">
            <text:p text:style-name="P39"/>
          </table:table-cell>
          <table:table-cell table:style-name="Tabelle4.C1" office:value-type="string">
            <text:p text:style-name="P39"/>
          </table:table-cell>
        </table:table-row>
      </table:table>
      <text:p text:style-name="P4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 table:style-name="Tabelle1.1">
          <table:table-cell table:style-name="Tabelle1.A1" office:value-type="string">
            <text:p text:style-name="P28">FontColor</text:p>
          </table:table-cell>
          <table:table-cell table:style-name="Tabelle1.A1" office:value-type="string">
            <text:p text:style-name="P67">→ <text:s text:c="2"/>Dokument</text:p>
          </table:table-cell>
          <table:table-cell table:style-name="Tabelle1.C1" office:value-type="string">
            <text:p text:style-name="P64"/>
          </table:table-cell>
          <table:table-cell table:style-name="Tabelle1.A1" office:value-type="string">
            <text:p text:style-name="P74"><text:s/>RGB(000,128,000)</text:p>
          </table:table-cell>
          <table:table-cell table:style-name="Tabelle1.E1" office:value-type="string">
            <text:p text:style-name="P64"/>
          </table:table-cell>
          <table:table-cell table:style-name="Tabelle1.F1" office:value-type="string">
            <text:p text:style-name="P64"><text:s/>RGB(024,163,003)</text:p>
          </table:table-cell>
        </table:table-row>
        <table:table-row table:style-name="Tabelle1.1">
          <table:table-cell table:style-name="Tabelle1.A1" office:value-type="string">
            <text:p text:style-name="P23">ColAtHash</text:p>
          </table:table-cell>
          <table:table-cell table:style-name="Tabelle1.A1" office:value-type="string">
            <text:p text:style-name="P69">→ <text:s text:c="2"/><text:span text:style-name="T126">@ und #</text:span></text:p>
          </table:table-cell>
          <table:table-cell table:style-name="Tabelle1.C2" office:value-type="string">
            <text:p text:style-name="P41"/>
          </table:table-cell>
          <table:table-cell table:style-name="Tabelle1.A1" office:value-type="string">
            <text:p text:style-name="P64"><text:s/>RGB(000,000,000)</text:p>
          </table:table-cell>
          <table:table-cell table:style-name="Tabelle1.C2" office:value-type="string">
            <text:p text:style-name="P64"/>
          </table:table-cell>
          <table:table-cell table:style-name="Tabelle1.F1" office:value-type="string">
            <text:p text:style-name="P66"><text:s/>RGB(000,000,000)</text:p>
          </table:table-cell>
        </table:table-row>
        <table:table-row table:style-name="Tabelle1.1">
          <table:table-cell table:style-name="Tabelle1.A1" office:value-type="string">
            <text:p text:style-name="P28">ColComment</text:p>
          </table:table-cell>
          <table:table-cell table:style-name="Tabelle1.A1" office:value-type="string">
            <text:p text:style-name="P68">→ <text:s text:c="2"/>Kommentare</text:p>
          </table:table-cell>
          <table:table-cell table:style-name="Tabelle1.C3" office:value-type="string">
            <text:p text:style-name="P64"/>
          </table:table-cell>
          <table:table-cell table:style-name="Tabelle1.A1" office:value-type="string">
            <text:p text:style-name="P74"><text:s/>RGB(128,128,128)</text:p>
          </table:table-cell>
          <table:table-cell table:style-name="Tabelle1.C3" office:value-type="string">
            <text:p text:style-name="P64"/>
          </table:table-cell>
          <table:table-cell table:style-name="Tabelle1.F1" office:value-type="string">
            <text:p text:style-name="P64"><text:s/>RGB(128,128,128)</text:p>
          </table:table-cell>
        </table:table-row>
        <table:table-row table:style-name="Tabelle1.1">
          <table:table-cell table:style-name="Tabelle1.A1" office:value-type="string">
            <text:p text:style-name="P28">ColNotAlNum</text:p>
          </table:table-cell>
          <table:table-cell table:style-name="Tabelle1.A1" office:value-type="string">
            <text:p text:style-name="P68">→ <text:s text:c="2"/>nicht-alphanumerisch</text:p>
          </table:table-cell>
          <table:table-cell table:style-name="Tabelle1.C4" office:value-type="string">
            <text:p text:style-name="P64"/>
          </table:table-cell>
          <table:table-cell table:style-name="Tabelle1.A1" office:value-type="string">
            <text:p text:style-name="P74"><text:s/>RGB(000,000,128)</text:p>
          </table:table-cell>
          <table:table-cell table:style-name="Tabelle1.C2" office:value-type="string">
            <text:p text:style-name="P64"/>
          </table:table-cell>
          <table:table-cell table:style-name="Tabelle1.F1" office:value-type="string">
            <text:p text:style-name="P64"><text:s/>RGB(000,000,000)</text:p>
          </table:table-cell>
        </table:table-row>
        <table:table-row table:style-name="Tabelle1.1">
          <table:table-cell table:style-name="Tabelle1.A1" office:value-type="string">
            <text:p text:style-name="P28">ColStrDigit</text:p>
          </table:table-cell>
          <table:table-cell table:style-name="Tabelle1.A1" office:value-type="string">
            <text:p text:style-name="P68">→ <text:s text:c="2"/>Zeichenkette <text:span text:style-name="T134">und</text:span> Ziffer</text:p>
          </table:table-cell>
          <table:table-cell table:style-name="Tabelle1.C5" office:value-type="string">
            <text:p text:style-name="P64"/>
          </table:table-cell>
          <table:table-cell table:style-name="Tabelle1.A1" office:value-type="string">
            <text:p text:style-name="P74"><text:s/>RGB(255,000,000)</text:p>
          </table:table-cell>
          <table:table-cell table:style-name="Tabelle1.C5" office:value-type="string">
            <text:p text:style-name="P64"/>
          </table:table-cell>
          <table:table-cell table:style-name="Tabelle1.F1" office:value-type="string">
            <text:p text:style-name="P64"><text:s/>RGB(255,000,000)</text:p>
          </table:table-cell>
        </table:table-row>
        <table:table-row table:style-name="Tabelle1.1">
          <table:table-cell table:style-name="Tabelle1.A1" office:value-type="string">
            <text:p text:style-name="P28">ColToken</text:p>
          </table:table-cell>
          <table:table-cell table:style-name="Tabelle1.A1" office:value-type="string">
            <text:p text:style-name="P68">→ <text:s text:c="2"/>Schlüsselworte</text:p>
          </table:table-cell>
          <table:table-cell table:style-name="Tabelle1.C6" office:value-type="string">
            <text:p text:style-name="P64"/>
          </table:table-cell>
          <table:table-cell table:style-name="Tabelle1.A1" office:value-type="string">
            <text:p text:style-name="P74"><text:s/>RGB(000,000,128)</text:p>
          </table:table-cell>
          <table:table-cell table:style-name="Tabelle1.E6" office:value-type="string">
            <text:p text:style-name="P64"/>
          </table:table-cell>
          <table:table-cell table:style-name="Tabelle1.F1" office:value-type="string">
            <text:p text:style-name="P64"><text:s/>RGB(0<text:span text:style-name="T99">51</text:span>,<text:span text:style-name="T99">102</text:span>,255)</text:p>
          </table:table-cell>
        </table:table-row>
        <table:table-row table:style-name="Tabelle1.1">
          <table:table-cell table:style-name="Tabelle1.A1" office:value-type="string">
            <text:p text:style-name="P30"/>
          </table:table-cell>
          <table:table-cell table:style-name="Tabelle1.F1" office:value-type="string">
            <text:p text:style-name="P75"/>
          </table:table-cell>
          <table:table-cell table:style-name="Tabelle1.F1" office:value-type="string">
            <text:p text:style-name="P76"/>
          </table:table-cell>
          <table:table-cell table:style-name="Tabelle1.F1" office:value-type="string">
            <text:p text:style-name="P3">Basic-IDE <text:span text:style-name="T110">Farben</text:span><text:span text:style-name="T102"> <text:s text:c="2"/></text:span></text:p>
          </table:table-cell>
          <table:table-cell table:style-name="Tabelle1.F1" office:value-type="string">
            <text:p text:style-name="P4"/>
          </table:table-cell>
          <table:table-cell table:style-name="Tabelle1.F1" office:value-type="string">
            <text:p text:style-name="P5"><text:span text:style-name="T133">mögliche</text:span> User Farben</text:p>
          </table:table-cell>
        </table:table-row>
      </table:table>
      <text:p text:style-name="P3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14">Temporäre Kennung<text:span text:style-name="T88">en</text:span></text:p>
          </table:table-cell>
          <table:table-cell table:style-name="Tabelle5.A1" office:value-type="string">
            <text:p text:style-name="P14"/>
          </table:table-cell>
          <table:table-cell table:style-name="Tabelle5.C1" office:value-type="string">
            <text:p text:style-name="P14"/>
          </table:table-cell>
        </table:table-row>
      </table:table>
      <text:p text:style-name="P29"/>
      <text:p text:style-name="P31">Die temporären Kennungen</text:p>
      <text:p text:style-name="P26"/>
      <text:p text:style-name="P25"><text:span text:style-name="T70">001 - </text:span><text:span text:style-name="T68">您好ÄÖÜ世界</text:span><text:span text:style-name="T72"> <text:s text:c="4"/></text:span><text:span text:style-name="T79">bis maximal</text:span><text:span text:style-name="T72"> <text:s text:c="4"/></text:span><text:span text:style-name="T71">152 - </text:span><text:span text:style-name="T69">您好śŭų世界</text:span></text:p>
      <text:p text:style-name="P77"/>
      <text:p text:style-name="P24"><text:span text:style-name="T93">werden bedarfsgerecht </text:span><text:span text:style-name="T94">in der »Sub Initialize«</text:span><text:span text:style-name="T95"> </text:span><text:span text:style-name="T93">erzeugt. </text:span><text:span text:style-name="T96">Der erste im WRITER-Dokument </text:span><text:span text:style-name="T97">in</text:span><text:span text:style-name="T96"> dem</text:span><text:span text:style-name="T108"> </text:span><text:span text:style-name="T109">»</text:span><text:span text:style-name="T108">MakroBasicCode</text:span><text:span text:style-name="T109">«</text:span><text:span text:style-name="T108"> nicht vorhandene </text:span><text:span text:style-name="T109">»</text:span><text:span text:style-name="T108">TagStrTmp</text:span><text:span text:style-name="T109">«</text:span><text:span text:style-name="T108"> wird verwendet. Das ist in der Regel der erste </text:span><text:span text:style-name="T109">»</text:span><text:span text:style-name="T108">TagStrTmp</text:span><text:span text:style-name="T109">«</text:span><text:span text:style-name="T108">, weshalb normalerweise </text:span><text:span text:style-name="T3">immer </text:span><text:span text:style-name="T108">nur </text:span><text:span text:style-name="T3">ein</text:span><text:span text:style-name="T108"> </text:span><text:span text:style-name="T109">»</text:span><text:span text:style-name="T108">TagStrTmp</text:span><text:span text:style-name="T109">«</text:span><text:span text:style-name="T108"> erzeugt wird.</text:span></text:p>
      <text:p text:style-name="P32"/>
      <text:p text:style-name="P27"><text:span text:style-name="T98">Zum Test kann man m</text:span><text:span text:style-name="T91">it dem nachfolgenden BasicMakro </text:span><text:span text:style-name="T92">»</text:span><text:span text:style-name="T91">Sub GetAllTagStrings</text:span><text:span text:style-name="T92">«</text:span><text:span text:style-name="T91"> alle in der </text:span><text:span text:style-name="T92">»</text:span><text:span text:style-name="T91">Sub</text:span> Initialize<text:span text:style-name="T65">« </text:span>maximal erzeugbaren temporäre Kennungen erzeugen:</text:p>
      <text:p text:style-name="P12"/>
      <text:p text:style-name="P46"><text:s/><text:span text:style-name="T73"><text:s/>Sub </text:span>GetAllTagStrings</text:p>
      <text:p text:style-name="P46"/>
      <text:p text:style-name="P46"><text:s text:c="4"/><text:span text:style-name="T73"><text:s/>Dim </text:span>ChineseHello<text:span text:style-name="T73"> As String</text:span></text:p>
      <text:p text:style-name="P46"><text:s text:c="4"/><text:span text:style-name="T73"><text:s/>Dim </text:span>ChineseWorld<text:span text:style-name="T73"> As String</text:span></text:p>
      <text:p text:style-name="P46"><text:s text:c="4"/><text:span text:style-name="T73"><text:s/>Dim </text:span>CurChr <text:s text:c="5"/><text:span text:style-name="T73"><text:s/>As Integer</text:span></text:p>
      <text:p text:style-name="P46"><text:s text:c="4"/><text:span text:style-name="T73"><text:s/>Dim </text:span>TagStr <text:s text:c="5"/><text:span text:style-name="T73"><text:s/>As String</text:span></text:p>
      <text:p text:style-name="P46"><text:s text:c="4"/><text:span text:style-name="T73"><text:s/>Dim </text:span>TagStrCount <text:span text:style-name="T73"><text:s/>As Integer</text:span></text:p>
      <text:p text:style-name="P46"><text:s text:c="4"/><text:span text:style-name="T73"><text:s/>Dim </text:span>TagStrEnd <text:s text:c="2"/><text:span text:style-name="T73"><text:s/>As String</text:span></text:p>
      <text:p text:style-name="P46"/>
      <text:p text:style-name="P46"><text:s text:c="5"/>ChineseHello <text:span text:style-name="T73">=</text:span> Chr<text:span text:style-name="T73">(</text:span><text:span text:style-name="T67">24744</text:span><text:span text:style-name="T73">)</text:span> <text:span text:style-name="T73">&amp;</text:span> Chr<text:span text:style-name="T73">(</text:span><text:span text:style-name="T67">22909</text:span><text:span text:style-name="T73">)</text:span></text:p>
      <text:p text:style-name="P46"><text:s text:c="5"/>ChineseWorld <text:span text:style-name="T73">=</text:span> Chr<text:span text:style-name="T73">(</text:span><text:span text:style-name="T67">19990</text:span><text:span text:style-name="T73">)</text:span> <text:span text:style-name="T73">&amp;</text:span> Chr<text:span text:style-name="T73">(</text:span><text:span text:style-name="T67">30028</text:span><text:span text:style-name="T73">)</text:span></text:p>
      <text:p text:style-name="P46"><text:s text:c="5"/>TagStr <text:s text:c="6"/><text:span text:style-name="T73">=</text:span> <text:span text:style-name="T67">""</text:span></text:p>
      <text:p text:style-name="P46"><text:s text:c="5"/>TagStrCount <text:s/><text:span text:style-name="T73">=</text:span> <text:span text:style-name="T67">0</text:span></text:p>
      <text:p text:style-name="P46"><text:s text:c="5"/>TagStrEnd <text:s text:c="3"/><text:span text:style-name="T73">=</text:span> <text:span text:style-name="T67">" | "</text:span></text:p>
      <text:p text:style-name="P46"/>
      <text:p text:style-name="P46"><text:s text:c="4"/><text:span text:style-name="T73"><text:s/>For </text:span>CurChr<text:span text:style-name="T73">=</text:span><text:span text:style-name="T67">0</text:span><text:span text:style-name="T73"> To </text:span><text:span text:style-name="T67">151</text:span><text:span text:style-name="T73"> Step </text:span><text:span text:style-name="T67">1</text:span></text:p>
      <text:p text:style-name="P46"><text:s text:c="8"/>TagStrCount <text:span text:style-name="T73">=</text:span> TagStrCount<text:span text:style-name="T73">+</text:span><text:span text:style-name="T67">1</text:span></text:p>
      <text:p text:style-name="P46"><text:s text:c="7"/><text:span text:style-name="T73"><text:s/>If (</text:span>TagStrCount <text:span text:style-name="T73">&gt;</text:span> <text:span text:style-name="T67">3</text:span><text:span text:style-name="T73">) Then</text:span></text:p>
      <text:p text:style-name="P46"><text:s text:c="11"/>TagStrCount <text:span text:style-name="T73">=</text:span> <text:span text:style-name="T67">0</text:span></text:p>
      <text:p text:style-name="P46"><text:s text:c="11"/>TagStrEnd <text:span text:style-name="T73">=</text:span> Chr<text:span text:style-name="T73">(</text:span><text:span text:style-name="T67">10</text:span><text:span text:style-name="T73">)</text:span></text:p>
      <text:p text:style-name="P46"><text:s text:c="7"/><text:span text:style-name="T73"><text:s/>EndIf</text:span></text:p>
      <text:p text:style-name="P46"><text:s text:c="8"/>TagStr <text:span text:style-name="T73">=</text:span> TagStr <text:s text:c="45"/><text:span text:style-name="T73">&amp;</text:span>_</text:p>
      <text:p text:style-name="P46"><text:s text:c="17"/>Format<text:span text:style-name="T73">(</text:span>CurChr<text:span text:style-name="T73">+</text:span><text:span text:style-name="T67">1</text:span><text:span text:style-name="T73">,</text:span><text:span text:style-name="T67">"000"</text:span><text:span text:style-name="T73">)</text:span> <text:span text:style-name="T73">&amp;</text:span> <text:span text:style-name="T67">" - "</text:span> <text:s text:c="21"/><text:span text:style-name="T73">&amp;</text:span>_</text:p>
      <text:p text:style-name="P46"><text:s text:c="17"/>ChineseHello <text:s text:c="39"/><text:span text:style-name="T73">&amp;</text:span>_</text:p>
      <text:p text:style-name="P46"><text:s text:c="17"/>Chr<text:span text:style-name="T73">(</text:span><text:span text:style-name="T67">196</text:span><text:span text:style-name="T73">+</text:span>CurChr<text:span text:style-name="T73">)</text:span> <text:span text:style-name="T73">&amp;</text:span> Chr<text:span text:style-name="T73">(</text:span><text:span text:style-name="T67">214</text:span><text:span text:style-name="T73">+</text:span>CurChr<text:span text:style-name="T73">)</text:span> <text:span text:style-name="T73">&amp;</text:span> Chr<text:span text:style-name="T73">(</text:span><text:span text:style-name="T67">220</text:span><text:span text:style-name="T73">+</text:span>CurChr<text:span text:style-name="T73">)</text:span> <text:span text:style-name="T73">&amp;</text:span>_</text:p>
      <text:p text:style-name="P46"><text:s text:c="17"/>ChineseWorld <text:s text:c="39"/><text:span text:style-name="T73">&amp;</text:span>_</text:p>
      <text:p text:style-name="P46"><text:s text:c="17"/>TagStrEnd</text:p>
      <text:p text:style-name="P46"><text:s text:c="8"/>TagStrEnd <text:span text:style-name="T73">=</text:span> <text:span text:style-name="T67">" | "</text:span></text:p>
      <text:p text:style-name="P46"><text:s text:c="4"/><text:span text:style-name="T73"><text:s/>Next</text:span></text:p>
      <text:p text:style-name="P46"><text:s text:c="5"/>MsgBox <text:span text:style-name="T73">(</text:span>TagStr<text:span text:style-name="T73">)</text:span></text:p>
      <text:p text:style-name="P46"/>
      <text:p text:style-name="P46"><text:s/><text:span text:style-name="T73"><text:s/>End Sub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21"><text:span text:style-name="T57">Reguläre Ausdrücke</text:span><text:span text:style-name="T80"> </text:span><text:span text:style-name="T100">(</text:span><text:span text:style-name="T127"> </text:span><text:span text:style-name="T59">Reg</text:span><text:span text:style-name="T101">ular </text:span><text:span text:style-name="T59">Exp</text:span><text:span text:style-name="T101">ressions</text:span><text:span text:style-name="T127"> </text:span><text:span text:style-name="T100">)</text:span></text:p>
          </table:table-cell>
          <table:table-cell table:style-name="Tabelle8.A1" office:value-type="string">
            <text:p text:style-name="P21"/>
          </table:table-cell>
          <table:table-cell table:style-name="Tabelle8.C1" office:value-type="string">
            <text:p text:style-name="P21"/>
          </table:table-cell>
        </table:table-row>
      </table:table>
      <text:p text:style-name="P73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44">.</text:p>
          </table:table-cell>
          <table:table-cell table:style-name="Tabelle3.B1" office:value-type="string">
            <text:p text:style-name="P44"/>
          </table:table-cell>
          <table:table-cell table:style-name="Tabelle3.C1" office:value-type="string">
            <text:p text:style-name="P48"><text:span text:style-name="T89">Findet</text:span><text:span text:style-name="T83">:<text:tab/></text:span>jedes beliebige Zeichen</text:p>
          </table:table-cell>
        </table:table-row>
        <table:table-row table:style-name="Tabelle3.1">
          <table:table-cell table:style-name="Tabelle3.A1" office:value-type="string">
            <text:p text:style-name="P44">[A-Z]</text:p>
            <text:p text:style-name="P44">[a-z]</text:p>
          </table:table-cell>
          <table:table-cell table:style-name="Tabelle3.B1" office:value-type="string">
            <text:p text:style-name="P44"/>
          </table:table-cell>
          <table:table-cell table:style-name="Tabelle3.C2" office:value-type="string">
            <text:p text:style-name="P55"><text:span text:style-name="T89">Findet</text:span><text:span text:style-name="T83">:<text:tab/></text:span>Buchstaben</text:p>
            <text:p text:style-name="P48"><text:tab/><text:tab/><text:tab/><text:span text:style-name="T129">[:alpha:]</text:span><text:span text:style-name="T130"> <text:s text:c="2"/></text:span><text:span text:style-name="T128">L</text:span><text:span text:style-name="T131">ibreOffice</text:span><text:span text:style-name="T128">-spezifisch</text:span><text:span text:style-name="T131">er Ausruck !</text:span></text:p>
          </table:table-cell>
        </table:table-row>
        <table:table-row table:style-name="Tabelle3.1">
          <table:table-cell table:style-name="Tabelle3.A1" office:value-type="string">
            <text:p text:style-name="P44">\d </text:p>
            <text:p text:style-name="P44">[0-9]</text:p>
          </table:table-cell>
          <table:table-cell table:style-name="Tabelle3.B1" office:value-type="string">
            <text:p text:style-name="P44"/>
          </table:table-cell>
          <table:table-cell table:style-name="Tabelle3.C3" office:value-type="string">
            <text:p text:style-name="P55"><text:span text:style-name="T89">Findet</text:span><text:span text:style-name="T83">:<text:tab/></text:span>Ziffern</text:p>
            <text:p text:style-name="P55"><text:tab/><text:tab/><text:tab/><text:span text:style-name="T129">[:digit:]</text:span><text:span text:style-name="T130"> <text:s text:c="2"/></text:span><text:span text:style-name="T128">L</text:span><text:span text:style-name="T131">ibreOffice</text:span><text:span text:style-name="T128">-spezifisch</text:span><text:span text:style-name="T131">er Ausruck !</text:span></text:p>
          </table:table-cell>
        </table:table-row>
        <table:table-row table:style-name="Tabelle3.1">
          <table:table-cell table:style-name="Tabelle3.A1" office:value-type="string">
            <text:p text:style-name="P44">\w</text:p>
          </table:table-cell>
          <table:table-cell table:style-name="Tabelle3.B1" office:value-type="string">
            <text:p text:style-name="P44"/>
          </table:table-cell>
          <table:table-cell table:style-name="Tabelle3.C4" office:value-type="string">
            <text:p text:style-name="P56"><text:span text:style-name="T48">Findet</text:span><text:span text:style-name="T47">:<text:tab/></text:span>Buchstaben <text:span text:style-name="T82">und </text:span>Ziffern <text:span text:style-name="T82">und </text:span><text:span text:style-name="T45">»</text:span><text:span text:style-name="T44">_</text:span><text:span text:style-name="T45">«</text:span><text:span text:style-name="T44"> (</text:span><text:span text:style-name="T45">»</text:span><text:span text:style-name="T44">Unterstrich</text:span><text:span text:style-name="T45">«</text:span><text:span text:style-name="T44">)</text:span></text:p>
            <text:p text:style-name="P55"><text:tab/><text:tab/><text:tab/><text:span text:style-name="T129">[:alnum:]</text:span><text:span text:style-name="T130"> <text:s text:c="2"/></text:span><text:span text:style-name="T128">L</text:span><text:span text:style-name="T131">ibreOffice</text:span><text:span text:style-name="T128">-spezifisch</text:span><text:span text:style-name="T131">er Ausruck -</text:span><text:span text:style-name="T128"> ohne </text:span><text:span text:style-name="T132">»</text:span><text:span text:style-name="T128">_</text:span><text:span text:style-name="T132">«</text:span><text:span text:style-name="T128"> (</text:span><text:span text:style-name="T132">»</text:span><text:span text:style-name="T128">Unterstrich</text:span><text:span text:style-name="T132">«</text:span><text:span text:style-name="T128">) !</text:span></text:p>
          </table:table-cell>
        </table:table-row>
        <table:table-row table:style-name="Tabelle3.1">
          <table:table-cell table:style-name="Tabelle3.A1" office:value-type="string">
            <text:p text:style-name="P44">\W</text:p>
          </table:table-cell>
          <table:table-cell table:style-name="Tabelle3.B1" office:value-type="string">
            <text:p text:style-name="P44"/>
          </table:table-cell>
          <table:table-cell table:style-name="Tabelle3.C5" office:value-type="string">
            <text:p text:style-name="P56"><text:span text:style-name="T48">Findet</text:span><text:span text:style-name="T47">:<text:tab/></text:span>keine Buchstaben <text:span text:style-name="T82">und </text:span><text:span text:style-name="T90">kein </text:span>Ziffern <text:span text:style-name="T82">und</text:span><text:span text:style-name="T44"> </text:span><text:span text:style-name="T45">kein »</text:span><text:span text:style-name="T44">_</text:span><text:span text:style-name="T45">«</text:span><text:span text:style-name="T44"> (</text:span><text:span text:style-name="T45">»</text:span><text:span text:style-name="T44">Unterstrich</text:span><text:span text:style-name="T45">«</text:span><text:span text:style-name="T44">)</text:span></text:p>
          </table:table-cell>
        </table:table-row>
        <table:table-row table:style-name="Tabelle3.1">
          <table:table-cell table:style-name="Tabelle3.A6" office:value-type="string">
            <text:p text:style-name="P44">\s </text:p>
          </table:table-cell>
          <table:table-cell table:style-name="Tabelle3.B1" office:value-type="string">
            <text:p text:style-name="P44"/>
          </table:table-cell>
          <table:table-cell table:style-name="Tabelle3.C6" office:value-type="string">
            <text:p text:style-name="P55"><text:span text:style-name="T48">Findet</text:span><text:span text:style-name="T47">:<text:tab/></text:span>Leerzeichen</text:p>
            <text:p text:style-name="P55"><text:tab/><text:tab/><text:tab/><text:span text:style-name="T129">[:space:]</text:span><text:span text:style-name="T130"> <text:s text:c="2"/></text:span><text:span text:style-name="T128">L</text:span><text:span text:style-name="T131">ibreOffice</text:span><text:span text:style-name="T128">-spezifisch</text:span><text:span text:style-name="T131">er Ausruck !</text:span></text:p>
          </table:table-cell>
        </table:table-row>
        <table:table-row table:style-name="Tabelle3.1">
          <table:table-cell table:style-name="Tabelle3.A13" office:value-type="string">
            <text:p text:style-name="P52"/>
          </table:table-cell>
          <table:table-cell table:style-name="Tabelle3.B1" office:value-type="string">
            <text:p text:style-name="P52"/>
          </table:table-cell>
          <table:table-cell table:style-name="Tabelle3.C7" office:value-type="string">
            <text:p text:style-name="P53"/>
          </table:table-cell>
        </table:table-row>
        <table:table-row table:style-name="Tabelle3.1">
          <table:table-cell table:style-name="Tabelle3.A1" office:value-type="string">
            <text:p text:style-name="P44">^</text:p>
          </table:table-cell>
          <table:table-cell table:style-name="Tabelle3.B1" office:value-type="string">
            <text:p text:style-name="P44"/>
          </table:table-cell>
          <table:table-cell table:style-name="Tabelle3.C8" office:value-type="string">
            <text:p text:style-name="P48"><text:span text:style-name="T83">Sucht ab <text:tab/></text:span>Zeilenanfang.</text:p>
          </table:table-cell>
        </table:table-row>
        <table:table-row table:style-name="Tabelle3.1">
          <table:table-cell table:style-name="Tabelle3.A6" office:value-type="string">
            <text:p text:style-name="P44">$</text:p>
          </table:table-cell>
          <table:table-cell table:style-name="Tabelle3.B1" office:value-type="string">
            <text:p text:style-name="P44"/>
          </table:table-cell>
          <table:table-cell table:style-name="Tabelle3.C9" office:value-type="string">
            <text:p text:style-name="P48"><text:span text:style-name="T83">Sucht bis<text:tab/></text:span>Zeilenende.</text:p>
          </table:table-cell>
        </table:table-row>
        <table:table-row table:style-name="Tabelle3.1">
          <table:table-cell table:style-name="Tabelle3.A13" office:value-type="string">
            <text:p text:style-name="P52"/>
          </table:table-cell>
          <table:table-cell table:style-name="Tabelle3.B1" office:value-type="string">
            <text:p text:style-name="P52"/>
          </table:table-cell>
          <table:table-cell table:style-name="Tabelle3.C10" office:value-type="string">
            <text:p text:style-name="P53"/>
          </table:table-cell>
        </table:table-row>
        <table:table-row table:style-name="Tabelle3.1">
          <table:table-cell table:style-name="Tabelle3.A1" office:value-type="string">
            <text:p text:style-name="P44">^</text:p>
          </table:table-cell>
          <table:table-cell table:style-name="Tabelle3.B1" office:value-type="string">
            <text:p text:style-name="P44"/>
          </table:table-cell>
          <table:table-cell table:style-name="Tabelle3.C11" office:value-type="string">
            <text:p text:style-name="P48">Negation des folgenden Zeichens oder Ausdrucks.</text:p>
          </table:table-cell>
        </table:table-row>
        <table:table-row table:style-name="Tabelle3.1">
          <table:table-cell table:style-name="Tabelle3.A6" office:value-type="string">
            <text:p text:style-name="P44">\ </text:p>
          </table:table-cell>
          <table:table-cell table:style-name="Tabelle3.B1" office:value-type="string">
            <text:p text:style-name="P44"/>
          </table:table-cell>
          <table:table-cell table:style-name="Tabelle3.C12" office:value-type="string">
            <text:p text:style-name="P48">Maskierungszeichen für <text:span text:style-name="T43">* ? + [ ( ) { } ^ $ | \ .</text:span><text:span text:style-name="T23"> und </text:span><text:span text:style-name="T43">[ ] \</text:span><text:span text:style-name="T23"> und </text:span><text:span text:style-name="T43">- &amp;</text:span></text:p>
          </table:table-cell>
        </table:table-row>
        <table:table-row table:style-name="Tabelle3.1">
          <table:table-cell table:style-name="Tabelle3.A13" office:value-type="string">
            <text:p text:style-name="P52"/>
          </table:table-cell>
          <table:table-cell table:style-name="Tabelle3.B1" office:value-type="string">
            <text:p text:style-name="P52"/>
          </table:table-cell>
          <table:table-cell table:style-name="Tabelle3.C13" office:value-type="string">
            <text:p text:style-name="P53"/>
          </table:table-cell>
        </table:table-row>
        <table:table-row table:style-name="Tabelle3.1">
          <table:table-cell table:style-name="Tabelle3.A1" office:value-type="string">
            <text:p text:style-name="P44">+</text:p>
          </table:table-cell>
          <table:table-cell table:style-name="Tabelle3.B1" office:value-type="string">
            <text:p text:style-name="P44"/>
          </table:table-cell>
          <table:table-cell table:style-name="Tabelle3.C14" office:value-type="string">
            <text:p text:style-name="P48">1 mal oder beliebig oft<text:tab/><text:span text:style-name="T80">b</text:span>ezogen auf Zeichen/Ausdruck direkt davor.</text:p>
          </table:table-cell>
        </table:table-row>
        <table:table-row table:style-name="Tabelle3.1">
          <table:table-cell table:style-name="Tabelle3.A1" office:value-type="string">
            <text:p text:style-name="P44">*</text:p>
          </table:table-cell>
          <table:table-cell table:style-name="Tabelle3.B1" office:value-type="string">
            <text:p text:style-name="P44"/>
          </table:table-cell>
          <table:table-cell table:style-name="Tabelle3.C15" office:value-type="string">
            <text:p text:style-name="P48">0 mal oder beliebig oft<text:tab/>bezogen auf Zeichen/Ausdruck direkt davor.</text:p>
          </table:table-cell>
        </table:table-row>
        <table:table-row table:style-name="Tabelle3.1">
          <table:table-cell table:style-name="Tabelle3.A6" office:value-type="string">
            <text:p text:style-name="P44">?</text:p>
          </table:table-cell>
          <table:table-cell table:style-name="Tabelle3.B1" office:value-type="string">
            <text:p text:style-name="P44"/>
          </table:table-cell>
          <table:table-cell table:style-name="Tabelle3.C16" office:value-type="string">
            <text:p text:style-name="P48">0 mal oder 1 mal <text:s text:c="7"/><text:tab/>bezogen auf Zeichen/Ausdruck direkt davor.</text:p>
          </table:table-cell>
        </table:table-row>
        <table:table-row table:style-name="Tabelle3.1">
          <table:table-cell table:style-name="Tabelle3.A19" office:value-type="string">
            <text:p text:style-name="P52"/>
          </table:table-cell>
          <table:table-cell table:style-name="Tabelle3.B1" office:value-type="string">
            <text:p text:style-name="P52"/>
          </table:table-cell>
          <table:table-cell table:style-name="Tabelle3.C17" office:value-type="string">
            <text:p text:style-name="P54"/>
          </table:table-cell>
        </table:table-row>
        <table:table-row table:style-name="Tabelle3.1">
          <table:table-cell table:style-name="Tabelle3.A6" office:value-type="string">
            <text:p text:style-name="P44">.*? </text:p>
          </table:table-cell>
          <table:table-cell table:style-name="Tabelle3.B1" office:value-type="string">
            <text:p text:style-name="P44"/>
          </table:table-cell>
          <table:table-cell table:style-name="Tabelle3.C18" office:value-type="string">
            <text:p text:style-name="P63"><text:span text:style-name="T84">Das </text:span><text:span text:style-name="T52">?</text:span><text:span text:style-name="T84"> begrenzt die »Gierigkeit« des </text:span><text:span text:style-name="T85">RegExp</text:span><text:span text:style-name="T84"> </text:span><text:span text:style-name="T52">.*</text:span><text:span text:style-name="T51"> </text:span><text:span text:style-name="T84">auf das kleinstmögliche Suchen-</text:span><text:span text:style-name="T66">Finden-Ergebnis. Das normalerweise größtmögliche Suchen-Finden-Ergebnis wird</text:span> auf diese Weise unterdrückt.</text:p>
            <text:p text:style-name="P57"><text:span text:style-name="T116">•</text:span><text:span text:style-name="T5"><text:tab/></text:span><text:span text:style-name="T8">G</text:span><text:span text:style-name="T7">rößtmöglich:</text:span></text:p>
            <text:p text:style-name="P57"><text:span text:style-name="T10"><text:tab/></text:span><text:span text:style-name="T117">•</text:span><text:span text:style-name="T7"><text:tab/></text:span><text:span text:style-name="T53">RegExp</text:span><text:span text:style-name="T9"><text:tab/></text:span><text:span text:style-name="T7"><text:tab/></text:span><text:tab/><text:tab/><text:tab/><text:span text:style-name="T50">".*"</text:span></text:p>
            <text:p text:style-name="P58"><text:span text:style-name="T6"><text:tab/></text:span><text:span text:style-name="T116">•</text:span><text:span text:style-name="T5"><text:tab/></text:span><text:span text:style-name="T19">angewendet</text:span><text:span text:style-name="T16"> <text:s/>auf</text:span> <text:tab/><text:span text:style-name="T18">X+"ABC"+Y+"CDE"+Z+"EFG"</text:span></text:p>
            <text:p text:style-name="P60"><text:span text:style-name="T6"><text:tab/></text:span><text:span text:style-name="T116">•</text:span><text:span text:style-name="T5"><text:tab/></text:span><text:span text:style-name="T74">findet:</text:span><text:tab/><text:tab/><text:tab/><text:tab/><text:tab/><text:span text:style-name="T86">X+</text:span><text:span text:style-name="T75">"ABC"+Y+"CDE"+Z+"EFG"</text:span></text:p>
            <text:p text:style-name="P57"><text:span text:style-name="T116">•</text:span><text:span text:style-name="T5"><text:tab/></text:span><text:span text:style-name="T8">K</text:span><text:span text:style-name="T7">leinstmöglich:</text:span></text:p>
            <text:p text:style-name="P57"><text:span text:style-name="T10"><text:tab/></text:span><text:span text:style-name="T117">•</text:span><text:span text:style-name="T7"><text:tab/></text:span><text:span text:style-name="T53">RegExp</text:span><text:span text:style-name="T9"><text:tab/></text:span><text:span text:style-name="T7"><text:tab/><text:tab/><text:tab/><text:tab/></text:span><text:span text:style-name="T50">".*?"</text:span></text:p>
            <text:p text:style-name="P58"><text:span text:style-name="T5"><text:tab/></text:span><text:span text:style-name="T116">•</text:span><text:span text:style-name="T5"><text:tab/></text:span><text:span text:style-name="T19">angewendet</text:span><text:span text:style-name="T16"> <text:s/>auf </text:span><text:tab/><text:span text:style-name="T18">X+"ABC"+Y+"CDE"+Z+"EFG"</text:span></text:p>
            <text:p text:style-name="P60"><text:span text:style-name="T6"><text:tab/></text:span><text:span text:style-name="T116">•</text:span><text:span text:style-name="T5"><text:tab/></text:span><text:span text:style-name="T74">findet</text:span><text:tab/><text:tab/><text:tab/><text:tab/><text:tab/><text:span text:style-name="T86">X+</text:span><text:span text:style-name="T75">"ABC"</text:span><text:span text:style-name="T87">+Y+</text:span><text:span text:style-name="T76">"</text:span><text:span text:style-name="T75">CDE"</text:span><text:span text:style-name="T87">+Z+</text:span><text:span text:style-name="T75">"EFG"</text:span></text:p>
          </table:table-cell>
        </table:table-row>
        <table:table-row table:style-name="Tabelle3.1">
          <table:table-cell table:style-name="Tabelle3.A19" office:value-type="string">
            <text:p text:style-name="P52"/>
          </table:table-cell>
          <table:table-cell table:style-name="Tabelle3.B1" office:value-type="string">
            <text:p text:style-name="P52"/>
          </table:table-cell>
          <table:table-cell table:style-name="Tabelle3.C19" office:value-type="string"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P44">(?=...)</text:p>
          </table:table-cell>
          <table:table-cell table:style-name="Tabelle3.B1" office:value-type="string">
            <text:p text:style-name="P44"/>
          </table:table-cell>
          <table:table-cell table:style-name="Tabelle3.C20" office:value-type="string">
            <text:p text:style-name="P9"><text:span text:style-name="T81">D</text:span>er reguläre Ausdruck »schaut voraus« und löscht in der gefundenen Zeichenkette die mit »...« angegebenen Zeichen.</text:p>
            <text:p text:style-name="P59"><text:span text:style-name="T119">•</text:span><text:span text:style-name="T26"><text:tab/></text:span><text:span text:style-name="T25">Look-ahead:</text:span></text:p>
            <text:p text:style-name="P59"><text:span text:style-name="T27"><text:tab/></text:span><text:span text:style-name="T118">•</text:span><text:span text:style-name="T28"><text:tab/></text:span><text:span text:style-name="T54">RegExp</text:span><text:span text:style-name="T29"><text:tab/></text:span><text:span text:style-name="T25"><text:tab/></text:span><text:span text:style-name="T26"><text:tab/><text:tab/><text:tab/></text:span><text:span text:style-name="T50">X(?=ABC)</text:span></text:p>
            <text:p text:style-name="P58"><text:span text:style-name="T17"><text:tab/></text:span><text:span text:style-name="T119">•</text:span><text:span text:style-name="T26"><text:tab/></text:span><text:span text:style-name="T20">angewendet </text:span><text:span text:style-name="T16">auf</text:span><text:span text:style-name="T23"><text:tab/><text:tab/></text:span><text:span text:style-name="T18">XABC</text:span></text:p>
            <text:p text:style-name="P60"><text:span text:style-name="T24"><text:tab/></text:span><text:span text:style-name="T119">•</text:span><text:span text:style-name="T26"><text:tab/></text:span><text:span text:style-name="T74">findet</text:span><text:span text:style-name="T23"><text:tab/><text:tab/><text:tab/><text:tab/><text:tab/></text:span><text:span text:style-name="T75">X</text:span><text:span text:style-name="T86">ABC</text:span></text:p>
          </table:table-cell>
        </table:table-row>
        <table:table-row table:style-name="Tabelle3.1">
          <table:table-cell table:style-name="Tabelle3.A6" office:value-type="string">
            <text:p text:style-name="P44">(?&lt;=...)</text:p>
          </table:table-cell>
          <table:table-cell table:style-name="Tabelle3.B1" office:value-type="string">
            <text:p text:style-name="P44"/>
          </table:table-cell>
          <table:table-cell table:style-name="Tabelle3.C22" office:value-type="string">
            <text:p text:style-name="P10">Der reguläre Ausdruck »schaut zurück« und löscht in der gefundenen Zeichenkette die mit <text:span text:style-name="T61">»...« </text:span>angegebenen Zeichen.</text:p>
            <text:p text:style-name="P33"><text:span text:style-name="T116">•</text:span><text:span text:style-name="T5"><text:tab/>Look-behind:</text:span></text:p>
            <text:p text:style-name="P33"><text:span text:style-name="T10"><text:tab/></text:span><text:span text:style-name="T117">•</text:span><text:span text:style-name="T7"><text:tab/></text:span><text:span text:style-name="T53">RegExp</text:span><text:span text:style-name="T9"><text:tab/></text:span><text:span text:style-name="T5"><text:tab/><text:tab/><text:tab/><text:tab/></text:span><text:span text:style-name="T50">(?&lt;=ABC)X</text:span></text:p>
            <text:p text:style-name="P34"><text:span text:style-name="T6"><text:tab/></text:span><text:span text:style-name="T116">•</text:span><text:span text:style-name="T5"><text:tab/></text:span><text:span text:style-name="T22">angewendet </text:span><text:span text:style-name="T21">auf</text:span><text:span text:style-name="T78"> <text:tab/><text:tab/></text:span><text:span text:style-name="T18">ABCX</text:span></text:p>
            <text:p text:style-name="P35"><text:span text:style-name="T6"><text:tab/></text:span><text:span text:style-name="T116">•</text:span><text:span text:style-name="T5"><text:tab/></text:span><text:span text:style-name="T77">findet</text:span><text:span text:style-name="T78"><text:tab/><text:tab/><text:tab/><text:tab/><text:tab/></text:span><text:span text:style-name="T86">ABC</text:span><text:span text:style-name="T75">X</text:span></text:p>
          </table:table-cell>
        </table:table-row>
        <table:table-row table:style-name="Tabelle3.1">
          <table:table-cell table:style-name="Tabelle3.B1" office:value-type="string">
            <text:p text:style-name="P52"/>
          </table:table-cell>
          <table:table-cell table:style-name="Tabelle3.B1" office:value-type="string">
            <text:p text:style-name="P52"/>
          </table:table-cell>
          <table:table-cell table:style-name="Tabelle3.C22" office:value-type="string">
            <text:p text:style-name="P8"/>
          </table:table-cell>
        </table:table-row>
        <table:table-row table:style-name="Tabelle3.1">
          <table:table-cell table:style-name="Tabelle3.B1" office:value-type="string">
            <text:p text:style-name="P45"><text:a xlink:type="simple" xlink:href="https://unicode-org.github.io/icu/userguide/strings/regexp.html" text:style-name="Internet_20_link" text:visited-style-name="Visited_20_Internet_20_Link"><text:span text:style-name="T123">≡WEB≡</text:span></text:a></text:p>
          </table:table-cell>
          <table:table-cell table:style-name="Tabelle3.B1" office:value-type="string">
            <text:p text:style-name="P44"/>
          </table:table-cell>
          <table:table-cell table:style-name="Tabelle3.C23" office:value-type="string">
            <text:p text:style-name="P11"><text:span text:style-name="T60">I</text:span><text:span text:style-name="T106">nternational </text:span><text:span text:style-name="T60">C</text:span><text:span text:style-name="T106">omponents for </text:span><text:span text:style-name="T60">U</text:span><text:span text:style-name="T106">nicode </text:span><text:span text:style-name="T60">Documentation</text:span><text:span text:style-name="T106"> - </text:span><text:span text:style-name="T60">Regular Expressions</text:span></text:p>
          </table:table-cell>
        </table:table-row>
      </table:table>
      <text:p text:style-name="P49"/>
      <text:p text:style-name="P49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office:value-type="string">
            <text:p text:style-name="P13"><text:span text:style-name="T1">T</text:span><text:span text:style-name="T100">est</text:span><text:span text:style-name="T11"> </text:span><text:span text:style-name="T12">CCB</text:span><text:span text:style-name="T11"> </text:span><text:span text:style-name="T62">(</text:span><text:span text:style-name="T63">Test</text:span><text:span text:style-name="T64">D</text:span><text:span text:style-name="T62">aten)</text:span></text:p>
          </table:table-cell>
          <table:table-cell table:style-name="Tabelle7.A1" office:value-type="string">
            <text:p text:style-name="P13"/>
          </table:table-cell>
          <table:table-cell table:style-name="Tabelle7.C1" office:value-type="string">
            <text:p text:style-name="P13"/>
          </table:table-cell>
        </table:table-row>
      </table:table>
      <text:p text:style-name="P16"/>
      <text:p text:style-name="P18">Mit dem nachfolgenden (ablauffähigen) »BasicCode« kann der »CodeColorizerBasic« auf kor-rekte Arbeitsweise (Kolorierung) überprüft werden:</text:p>
      <text:p text:style-name="P18"/>
      <text:p text:style-name="P18"><text:span text:style-name="T120">•</text:span><text:span text:style-name="T103"><text:tab/></text:span>»BasicCode« in ein neues WRITER-Dokument kopieren.</text:p>
      <text:p text:style-name="P20"><text:span text:style-name="T120">•</text:span><text:span text:style-name="T103"><text:tab/></text:span><text:span text:style-name="T105">Schriftfarbe auf Schwarz setzen.</text:span></text:p>
      <text:p text:style-name="P19"><text:span text:style-name="T121">•</text:span><text:span text:style-name="T104"><text:tab/></text:span><text:span text:style-name="T103">»CodeColorizerBasic« </text:span><text:span text:style-name="T104">auf das </text:span><text:span text:style-name="T103">WRITER-Dokument </text:span><text:span text:style-name="T104">ausführen.</text:span></text:p>
      <text:p text:style-name="P17"/>
      <text:p text:style-name="P46"><text:s/><text:span text:style-name="T73"><text:s/>Sub </text:span>TestData</text:p>
      <text:p text:style-name="P46"/>
      <text:p text:style-name="P2">' <text:s text:c="3"/>The colorizing in the WRITER document should be the same as the colorizing in</text:p>
      <text:p text:style-name="P2">' <text:s text:c="3"/>the LibeOffice Basic-IDE !</text:p>
      <text:p text:style-name="P46"/>
      <text:p text:style-name="P2">' <text:s text:c="3"/>:::::::::::::::::::::::::::::::::::::::::::::::::::::::::::::::::::::::::::::::</text:p>
      <text:p text:style-name="P46"/>
      <text:p text:style-name="P46"><text:s text:c="4"/><text:span text:style-name="T73"><text:s/>Dim </text:span>LF <text:span text:style-name="T73">:</text:span> LF <text:span text:style-name="T73">=</text:span> Chr<text:span text:style-name="T73">(</text:span><text:span text:style-name="T67">10</text:span><text:span text:style-name="T73">)</text:span></text:p>
      <text:p text:style-name="P46"/>
      <text:p text:style-name="P2">' <text:s text:c="3"/>Type-Declaration characters :::::::::::::::::::::::::::::::::::::::::::::::::::</text:p>
      <text:p text:style-name="P46"/>
      <text:p text:style-name="P46"><text:s text:c="4"/><text:span text:style-name="T73"><text:s/>Dim </text:span>VarInteger<text:span text:style-name="T73">%</text:span> <text:s/><text:span text:style-name="T73">:</text:span> VarInteger<text:span text:style-name="T73">%</text:span> <text:s/><text:span text:style-name="T73">=</text:span> <text:span text:style-name="T67">10</text:span> <text:s text:c="10"/><text:span text:style-name="T13">' <text:s text:c="2"/>% = Integer</text:span></text:p>
      <text:p text:style-name="P46"><text:s text:c="4"/><text:span text:style-name="T73"><text:s/>Dim </text:span>VarLong<text:span text:style-name="T73">&amp;</text:span> <text:s text:c="4"/><text:span text:style-name="T73">:</text:span> VarLong<text:span text:style-name="T73">&amp;</text:span> <text:s text:c="4"/><text:span text:style-name="T73">=</text:span> <text:span text:style-name="T67">1000</text:span> <text:s text:c="7"/><text:span text:style-name="T13"><text:s/>REM &amp; = Long</text:span></text:p>
      <text:p text:style-name="P46"><text:s text:c="4"/><text:span text:style-name="T73"><text:s/>Dim </text:span>VarSingle<text:span text:style-name="T73">!</text:span> <text:s text:c="2"/><text:span text:style-name="T73">:</text:span> VarSingle<text:span text:style-name="T73">!</text:span> <text:s text:c="2"/><text:span text:style-name="T73">=</text:span> <text:span text:style-name="T73">-</text:span><text:span text:style-name="T67">0.123</text:span> <text:s text:c="5"/><text:span text:style-name="T13"><text:s/>REm ! = Single</text:span></text:p>
      <text:p text:style-name="P46"><text:s text:c="4"/><text:span text:style-name="T73"><text:s/>Dim </text:span>VarDouble<text:span text:style-name="T23">#</text:span> <text:s text:c="2"/><text:span text:style-name="T73">:</text:span> VarDouble<text:span text:style-name="T23">#</text:span> <text:s text:c="2"/><text:span text:style-name="T73">=</text:span> <text:span text:style-name="T67">10e10</text:span> <text:s text:c="6"/><text:span text:style-name="T13"><text:s/>Rem # = Double</text:span></text:p>
      <text:p text:style-name="P46"><text:s text:c="4"/><text:span text:style-name="T73"><text:s/>Dim </text:span>VarCurrency<text:span text:style-name="T23">@</text:span> <text:span text:style-name="T73">:</text:span> VarCurrency<text:span text:style-name="T23">@</text:span> <text:span text:style-name="T73">=</text:span> <text:span text:style-name="T67">1.23</text:span> <text:s text:c="7"/><text:span text:style-name="T13"><text:s/>rem @ = Currency</text:span></text:p>
      <text:p text:style-name="P46"><text:s text:c="4"/><text:span text:style-name="T73"><text:s/>Dim </text:span>VarString$ <text:s text:c="2"/><text:span text:style-name="T73">:</text:span> VarString$ <text:s text:c="2"/><text:span text:style-name="T73">=</text:span> <text:span text:style-name="T67">"VarString$"</text:span> <text:span text:style-name="T13">' <text:s text:c="2"/>$ = String</text:span></text:p>
      <text:p text:style-name="P46"/>
      <text:p text:style-name="P46"><text:s text:c="5"/>MsgBox<text:span text:style-name="T73">(</text:span><text:span text:style-name="T67">"VarInteger% <text:s/>= <text:s/>"</text:span> <text:s/><text:span text:style-name="T73">&amp;</text:span> VarInteger<text:span text:style-name="T73">%</text:span> <text:s/><text:span text:style-name="T73">&amp;</text:span> LF <text:span text:style-name="T73">&amp;</text:span>_</text:p>
      <text:p text:style-name="P46"><text:s text:c="12"/><text:span text:style-name="T67">"VarLong&amp; <text:s/>= <text:s/>"</text:span> <text:s text:c="4"/><text:span text:style-name="T73">&amp;</text:span> VarLong<text:span text:style-name="T73">&amp;</text:span> <text:s text:c="4"/><text:span text:style-name="T73">&amp;</text:span> LF <text:span text:style-name="T73">&amp;</text:span>_</text:p>
      <text:p text:style-name="P46"><text:s text:c="12"/><text:span text:style-name="T67">"VarSingle! <text:s/>= <text:s/>"</text:span> <text:s text:c="2"/><text:span text:style-name="T73">&amp;</text:span> VarSingle<text:span text:style-name="T73">!</text:span> <text:s text:c="2"/><text:span text:style-name="T73">&amp;</text:span> LF <text:span text:style-name="T73">&amp;</text:span>_</text:p>
      <text:p text:style-name="P46"><text:s text:c="12"/><text:span text:style-name="T67">"VarDouble# <text:s/>= <text:s/>"</text:span> <text:s text:c="2"/><text:span text:style-name="T73">&amp;</text:span> VarDouble<text:span text:style-name="T23">#</text:span> <text:s text:c="2"/><text:span text:style-name="T73">&amp;</text:span> LF <text:span text:style-name="T73">&amp;</text:span>_</text:p>
      <text:p text:style-name="P46"><text:s text:c="12"/><text:span text:style-name="T67">"VarCurrency@ <text:s/>= <text:s/>"</text:span> <text:span text:style-name="T73">&amp;</text:span> VarCurrency<text:span text:style-name="T23">@</text:span> <text:span text:style-name="T73">&amp;</text:span> LF <text:span text:style-name="T73">&amp;</text:span>_</text:p>
      <text:p text:style-name="P46"><text:s text:c="12"/><text:span text:style-name="T67">"VarString$ <text:s/>= <text:s/>"</text:span> <text:s text:c="2"/><text:span text:style-name="T73">&amp;</text:span> VarString$<text:span text:style-name="T73">)</text:span></text:p>
      <text:p text:style-name="P46"/>
      <text:p text:style-name="P2">' <text:s text:c="3"/>Variable names enclosed by square brackets ::::::::::::::::::::::::::::::::::::</text:p>
      <text:p text:style-name="P46"/>
      <text:p text:style-name="P46"><text:s text:c="4"/><text:span text:style-name="T73"><text:s/>Dim </text:span>[_ Var_ <text:s/>Integer <text:s/>_ ]<text:span text:style-name="T73"> As Integer </text:span><text:s/><text:span text:style-name="T73">:</text:span> [_ Var_ <text:s/>Integer <text:s/>_ ] <text:span text:style-name="T73">=</text:span> <text:span text:style-name="T67">20</text:span></text:p>
      <text:p text:style-name="P46"><text:s text:c="4"/><text:span text:style-name="T73"><text:s/>Dim </text:span>[ _Var _ Long <text:s text:c="5"/>_]<text:span text:style-name="T73"> As Long </text:span><text:s text:c="4"/><text:span text:style-name="T73">:</text:span> [ _Var _ Long <text:s text:c="5"/>_] <text:span text:style-name="T73">=</text:span> <text:span text:style-name="T67">2000</text:span></text:p>
      <text:p text:style-name="P46"><text:s text:c="4"/><text:span text:style-name="T73"><text:s/>Dim </text:span>[_ Var <text:s/>_Single <text:s text:c="2"/>_ ]<text:span text:style-name="T73"> As Single </text:span><text:s text:c="2"/><text:span text:style-name="T73">:</text:span> [_ Var <text:s/>_Single <text:s text:c="2"/>_ ] <text:span text:style-name="T73">=</text:span> <text:span text:style-name="T73">-</text:span><text:span text:style-name="T67">0.246</text:span></text:p>
      <text:p text:style-name="P46"><text:s text:c="4"/><text:span text:style-name="T73"><text:s/>Dim </text:span>[ _Var _ Double <text:s text:c="3"/>_]<text:span text:style-name="T73"> As Double </text:span><text:s text:c="2"/><text:span text:style-name="T73">:</text:span> [ _Var _ Double <text:s text:c="3"/>_] <text:span text:style-name="T73">=</text:span> <text:span text:style-name="T67">20e20</text:span></text:p>
      <text:p text:style-name="P46"><text:s text:c="4"/><text:span text:style-name="T73"><text:s/>Dim </text:span>[_ Var_ <text:s/>Currency _ ]<text:span text:style-name="T73"> As Currency :</text:span> [_ Var_ <text:s/>Currency _ ] <text:span text:style-name="T73">=</text:span> <text:span text:style-name="T67">2.46</text:span></text:p>
      <text:p text:style-name="P46"><text:s text:c="4"/><text:span text:style-name="T73"><text:s/>Dim </text:span>[ _Var _ String <text:s text:c="3"/>_]<text:span text:style-name="T73"> As String </text:span><text:s text:c="2"/><text:span text:style-name="T73">:</text:span> [ _Var _ String <text:s text:c="3"/>_] <text:span text:style-name="T73">=</text:span> <text:span text:style-name="T67">"[Var_String]"</text:span></text:p>
      <text:p text:style-name="P46"><text:s text:c="4"/><text:span text:style-name="T73"><text:s/>Dim </text:span>[ÄÖÜ äöü ß] <text:s text:c="9"/><text:span text:style-name="T73"><text:s/>As String </text:span><text:s text:c="2"/><text:span text:style-name="T73">:</text:span> [ÄÖÜ äöü ß] <text:s text:c="10"/><text:span text:style-name="T73">=</text:span> <text:span text:style-name="T67">"[ÄÖÜ äöü ß]"</text:span></text:p>
      <text:p text:style-name="P46"/>
      <text:p text:style-name="P46"><text:s text:c="5"/>MsgBox<text:span text:style-name="T73">(</text:span><text:span text:style-name="T67">"[_ Var_ <text:s/>Integer <text:s/>_ ] <text:s/>= <text:s/>"</text:span> <text:span text:style-name="T73">&amp;</text:span> [_ Var_ <text:s/>Integer <text:s/>_ ] <text:span text:style-name="T73">&amp;</text:span> LF <text:span text:style-name="T73">&amp;</text:span>_</text:p>
      <text:p text:style-name="P46"><text:s text:c="12"/><text:span text:style-name="T67">"[ _Var _ Long <text:s text:c="5"/>_] <text:s/>= <text:s/>"</text:span> <text:span text:style-name="T73">&amp;</text:span> [ _Var _ Long <text:s text:c="5"/>_] <text:span text:style-name="T73">&amp;</text:span> LF <text:span text:style-name="T73">&amp;</text:span>_</text:p>
      <text:p text:style-name="P46"><text:s text:c="12"/><text:span text:style-name="T67">"[_ Var <text:s/>_Single <text:s text:c="2"/>_ ] <text:s/>= <text:s/>"</text:span> <text:span text:style-name="T73">&amp;</text:span> [_ Var <text:s/>_Single <text:s text:c="2"/>_ ] <text:span text:style-name="T73">&amp;</text:span> LF <text:span text:style-name="T73">&amp;</text:span>_</text:p>
      <text:p text:style-name="P46"><text:s text:c="12"/><text:span text:style-name="T67">"[ _Var _ Double <text:s text:c="3"/>_] <text:s/>= <text:s/>"</text:span> <text:span text:style-name="T73">&amp;</text:span> [ _Var _ Double <text:s text:c="3"/>_] <text:span text:style-name="T73">&amp;</text:span> LF <text:span text:style-name="T73">&amp;</text:span>_</text:p>
      <text:p text:style-name="P46"><text:s text:c="12"/><text:span text:style-name="T67">"[_ Var_ <text:s/>Currency _ ] <text:s/>= <text:s/>"</text:span> <text:span text:style-name="T73">&amp;</text:span> [_ Var_ <text:s/>Currency _ ] <text:span text:style-name="T73">&amp;</text:span> LF <text:span text:style-name="T73">&amp;</text:span>_</text:p>
      <text:p text:style-name="P46"><text:s text:c="12"/><text:span text:style-name="T67">"[ _Var _ String <text:s text:c="3"/>_] <text:s/>= <text:s/>"</text:span> <text:span text:style-name="T73">&amp;</text:span> [ _Var _ String <text:s text:c="3"/>_] <text:span text:style-name="T73">&amp;</text:span> LF <text:span text:style-name="T73">&amp;</text:span>_</text:p>
      <text:p text:style-name="P46"><text:s text:c="12"/><text:span text:style-name="T67">"[ÄÖÜ äöü ß] <text:s/>= <text:s/>"</text:span> <text:s text:c="10"/><text:span text:style-name="T73">&amp;</text:span> [ÄÖÜ äöü ß]<text:span text:style-name="T73">)</text:span></text:p>
      <text:p text:style-name="P46"/>
      <text:p text:style-name="P2">' <text:s text:c="3"/>Strings :::::::::::::::::::::::::::::::::::::::::::::::::::::::::::::::::::::::</text:p>
      <text:p text:style-name="P46"/>
      <text:p text:style-name="P46"><text:s text:c="4"/><text:span text:style-name="T73"><text:s/>Const </text:span>Str1 <text:span text:style-name="T73">=</text:span> <text:span text:style-name="T67">"A'A'A"</text:span> <text:span text:style-name="T73">&amp;</text:span> <text:span text:style-name="T67">"''B''B''B''"</text:span> <text:span text:style-name="T73">&amp;</text:span> <text:span text:style-name="T67">"C'C'C"</text:span></text:p>
      <text:p text:style-name="P46"><text:s text:c="4"/><text:span text:style-name="T73"><text:s/>Const </text:span>Str2 <text:span text:style-name="T73">=</text:span> <text:span text:style-name="T67">"AAA"</text:span> <text:span text:style-name="T73">&amp;</text:span> <text:span text:style-name="T67">"BBB"</text:span> <text:span text:style-name="T73">&amp;</text:span> <text:span text:style-name="T67">"CCC"</text:span></text:p>
      <text:p text:style-name="P46"/>
      <text:p text:style-name="P2">' <text:s text:c="3"/>Code snippets :::::::::::::::::::::::::::::::::::::::::::::::::::::::::::::::::</text:p>
      <text:p text:style-name="P46"/>
      <text:p text:style-name="P46"><text:s text:c="4"/><text:span text:style-name="T73"><text:s/>Dim </text:span>ACDC_1<text:span text:style-name="T73"> As String :</text:span> ACDC_1 <text:span text:style-name="T73">=</text:span> <text:span text:style-name="T67">"AC'DC"</text:span></text:p>
      <text:p text:style-name="P46"><text:s text:c="4"/><text:span text:style-name="T73"><text:s/>Dim </text:span>ACDC_2<text:span text:style-name="T73"> As String</text:span></text:p>
      <text:p text:style-name="P46"/>
      <text:p text:style-name="P46"><text:s text:c="4"/><text:span text:style-name="T73"><text:s/>If </text:span>InStr<text:span text:style-name="T73">(</text:span>ACDC_1<text:span text:style-name="T73">,</text:span><text:span text:style-name="T67">"'"</text:span><text:span text:style-name="T73">) Then</text:span></text:p>
      <text:p text:style-name="P46"><text:s text:c="8"/>ACDC_2 <text:span text:style-name="T73">=</text:span> Join<text:span text:style-name="T73">(</text:span>Split<text:span text:style-name="T73">(</text:span>ACDC_1<text:span text:style-name="T73">,</text:span><text:span text:style-name="T67">"'"</text:span><text:span text:style-name="T73">),</text:span><text:span text:style-name="T67">"''"</text:span><text:span text:style-name="T73">)</text:span></text:p>
      <text:p text:style-name="P46"><text:s text:c="4"/><text:span text:style-name="T73"><text:s/>EndIf</text:span></text:p>
      <text:p text:style-name="P46"><text:s text:c="5"/>MsgBox<text:span text:style-name="T73">(</text:span><text:span text:style-name="T67">"ACDC_1 <text:s/>= <text:s/>"</text:span> <text:span text:style-name="T73">&amp;</text:span> ACDC_1 <text:span text:style-name="T73">&amp;</text:span> LF <text:span text:style-name="T73">&amp;</text:span> <text:span text:style-name="T67">"ACDC_2 <text:s/>= <text:s/>"</text:span> <text:span text:style-name="T73">&amp;</text:span> ACDC_2<text:span text:style-name="T73">)</text:span></text:p>
      <text:p text:style-name="P46"/>
      <text:p text:style-name="P46"><text:s text:c="4"/><text:span text:style-name="T73"><text:s/>Dim </text:span>SA<text:span text:style-name="T73">() As String :</text:span> SA <text:span text:style-name="T73">=</text:span> ARRAY<text:span text:style-name="T73">(</text:span><text:span text:style-name="T67">"SA(0)"</text:span><text:span text:style-name="T73">,</text:span><text:span text:style-name="T67">"SA(1)"</text:span><text:span text:style-name="T73">,</text:span><text:span text:style-name="T67">"SA(2)"</text:span><text:span text:style-name="T73">,</text:span><text:span text:style-name="T67">"SA(3)"</text:span><text:span text:style-name="T73">,</text:span><text:span text:style-name="T67">"SA(4)"</text:span><text:span text:style-name="T73">)</text:span></text:p>
      <text:p text:style-name="P46"><text:s text:c="4"/><text:span text:style-name="T73"><text:s/>Dim </text:span>S1 <text:s/><text:span text:style-name="T73"><text:s/>As String</text:span></text:p>
      <text:p text:style-name="P46"><text:s text:c="4"/><text:span text:style-name="T73"><text:s/>Dim </text:span>S2 <text:s/><text:span text:style-name="T73"><text:s/>As String</text:span></text:p>
      <text:p text:style-name="P46"/>
      <text:p text:style-name="P46"><text:s text:c="5"/>S1 <text:span text:style-name="T73">=</text:span> <text:span text:style-name="T67">"ABC"</text:span> <text:span text:style-name="T73">+</text:span> SA<text:span text:style-name="T73">(</text:span><text:span text:style-name="T67">0</text:span><text:span text:style-name="T73">)</text:span> <text:span text:style-name="T73">+</text:span> <text:span text:style-name="T67">"DEF"</text:span> <text:span text:style-name="T73">+</text:span> SA<text:span text:style-name="T73">(</text:span><text:span text:style-name="T67">1</text:span><text:span text:style-name="T73">)</text:span> <text:span text:style-name="T73">+</text:span> <text:span text:style-name="T67">"GHI"</text:span></text:p>
      <text:p text:style-name="P46"><text:soft-page-break/><text:s text:c="5"/>S2 <text:span text:style-name="T73">=</text:span> <text:span text:style-name="T67">"ABC DEF """</text:span><text:span text:style-name="T73">+</text:span>SA<text:span text:style-name="T73">(</text:span><text:span text:style-name="T67">2</text:span><text:span text:style-name="T73">)+</text:span><text:span text:style-name="T67">""" ("""</text:span><text:span text:style-name="T73">+</text:span>SA<text:span text:style-name="T73">(</text:span><text:span text:style-name="T67">3</text:span><text:span text:style-name="T73">)+</text:span><text:span text:style-name="T67">""") GHI ('"</text:span><text:span text:style-name="T73">+</text:span>SA<text:span text:style-name="T73">(</text:span><text:span text:style-name="T67">4</text:span><text:span text:style-name="T73">)+</text:span><text:span text:style-name="T67">"')"</text:span></text:p>
      <text:p text:style-name="P46"/>
      <text:p text:style-name="P46"><text:s text:c="5"/>MsgBox<text:span text:style-name="T73">(</text:span><text:span text:style-name="T67">"S1 <text:s/>= <text:s/>"</text:span> <text:span text:style-name="T73">&amp;</text:span> S1 <text:span text:style-name="T73">&amp;</text:span> LF <text:span text:style-name="T73">&amp;</text:span> <text:span text:style-name="T67">"S2 <text:s/>= <text:s/>"</text:span> <text:span text:style-name="T73">&amp;</text:span> S2<text:span text:style-name="T73">)</text:span></text:p>
      <text:p text:style-name="P46"/>
      <text:p text:style-name="P2">' <text:s text:c="3"/>File number :::::::::::::::::::::::::::::::::::::::::::::::::::::::::::::::::::</text:p>
      <text:p text:style-name="P46"/>
      <text:p text:style-name="P46"><text:s text:c="4"/><text:span text:style-name="T73"><text:s/>Dim </text:span>Path <text:s/><text:span text:style-name="T73"><text:s/>As String </text:span><text:s/><text:span text:style-name="T73">:</text:span> Path <text:span text:style-name="T73">=</text:span> <text:span text:style-name="T67">"E:\MyPath\"</text:span></text:p>
      <text:p text:style-name="P46"><text:s text:c="4"/><text:span text:style-name="T73"><text:s/>Dim </text:span>File <text:s/><text:span text:style-name="T73"><text:s/>As String </text:span><text:s/><text:span text:style-name="T73">:</text:span> File <text:span text:style-name="T73">=</text:span> <text:span text:style-name="T67">"MyFile.txt"</text:span></text:p>
      <text:p text:style-name="P46"><text:s text:c="4"/><text:span text:style-name="T73"><text:s/>Dim </text:span>Number<text:span text:style-name="T73"> As Integer</text:span></text:p>
      <text:p text:style-name="P46"/>
      <text:p text:style-name="P46"><text:s text:c="4"/><text:span text:style-name="T73"><text:s/>If (Not </text:span>FileExists<text:span text:style-name="T73">(</text:span>Path<text:span text:style-name="T73">)) Then</text:span></text:p>
      <text:p text:style-name="P46"><text:s text:c="8"/>MsgBox<text:span text:style-name="T73">(</text:span><text:span text:style-name="T67">"Path <text:s text:c="2"/>"</text:span> <text:span text:style-name="T73">&amp;</text:span> Path <text:span text:style-name="T73">&amp;</text:span> <text:span text:style-name="T67">" <text:s text:c="2"/>not found !"</text:span><text:span text:style-name="T73">)</text:span></text:p>
      <text:p text:style-name="P46"><text:s text:c="7"/><text:span text:style-name="T73"><text:s/>End</text:span></text:p>
      <text:p text:style-name="P46"><text:s text:c="4"/><text:span text:style-name="T73"><text:s/>EndIf</text:span></text:p>
      <text:p text:style-name="P46"><text:s text:c="5"/>Number <text:span text:style-name="T73">=</text:span> Freefile</text:p>
      <text:p text:style-name="P46"><text:s text:c="4"/><text:span text:style-name="T73"><text:s/>Open </text:span>Path <text:span text:style-name="T73">&amp;</text:span> File<text:span text:style-name="T73"> For Output As </text:span><text:span text:style-name="T23">#</text:span>Number</text:p>
      <text:p text:style-name="P46"><text:s text:c="4"/><text:span text:style-name="T73"><text:s/>Print </text:span><text:span text:style-name="T23">#</text:span>Number<text:span text:style-name="T73">,</text:span><text:span text:style-name="T67">"#"</text:span></text:p>
      <text:p text:style-name="P46"><text:s text:c="4"/><text:span text:style-name="T73"><text:s/>Print </text:span><text:span text:style-name="T23">#</text:span>Number<text:span text:style-name="T73">,</text:span><text:span text:style-name="T67">"A#B"</text:span></text:p>
      <text:p text:style-name="P46"><text:s text:c="4"/><text:span text:style-name="T73"><text:s/>Print </text:span><text:span text:style-name="T23">#</text:span>Number<text:span text:style-name="T73">,</text:span><text:span text:style-name="T67">"AB"</text:span></text:p>
      <text:p text:style-name="P46"><text:s text:c="4"/><text:span text:style-name="T73"><text:s/>Close </text:span><text:span text:style-name="T23">#</text:span>Number</text:p>
      <text:p text:style-name="P46"/>
      <text:p text:style-name="P2">' <text:s text:c="3"/>Numbers :::::::::::::::::::::::::::::::::::::::::::::::::::::::::::::::::::::::</text:p>
      <text:p text:style-name="P46"/>
      <text:p text:style-name="P46"><text:s text:c="4"/><text:span text:style-name="T73"><text:s/>Const </text:span>D01 <text:span text:style-name="T73">=</text:span> <text:span text:style-name="T67">.0</text:span> <text:s/><text:span text:style-name="T73">: Const </text:span>D02 <text:span text:style-name="T73">=</text:span> <text:span text:style-name="T73">+</text:span><text:span text:style-name="T67">.1</text:span> <text:s/><text:span text:style-name="T73">: Const </text:span>D03 <text:span text:style-name="T73">=</text:span> <text:span text:style-name="T73">+</text:span> <text:span text:style-name="T67">.2</text:span> <text:s/><text:span text:style-name="T73">: Const </text:span>D04 <text:span text:style-name="T73">=</text:span> <text:span text:style-name="T73">+</text:span> <text:s/><text:span text:style-name="T67">.3</text:span></text:p>
      <text:p text:style-name="P46"><text:s text:c="4"/><text:span text:style-name="T73"><text:s/>Const </text:span>D05 <text:span text:style-name="T73">=</text:span> <text:span text:style-name="T73">-</text:span><text:span text:style-name="T67">.4</text:span> <text:span text:style-name="T73">: Const </text:span>D06 <text:span text:style-name="T73">=</text:span> <text:span text:style-name="T73">-</text:span> <text:span text:style-name="T67">.5</text:span> <text:span text:style-name="T73">: Const </text:span>D07 <text:span text:style-name="T73">=</text:span> <text:span text:style-name="T73">-</text:span> <text:s/><text:span text:style-name="T67">.6</text:span></text:p>
      <text:p text:style-name="P46"/>
      <text:p text:style-name="P46"><text:s text:c="5"/>MsgBox<text:span text:style-name="T73">(</text:span><text:span text:style-name="T67">"D01 <text:s/>= <text:s/>"</text:span> <text:span text:style-name="T73">&amp;</text:span> D01 <text:span text:style-name="T73">&amp;</text:span> LF <text:span text:style-name="T73">&amp;</text:span> <text:span text:style-name="T67">"D02 <text:s/>= <text:s/>"</text:span> <text:span text:style-name="T73">&amp;</text:span> D02 <text:span text:style-name="T73">&amp;</text:span> LF <text:span text:style-name="T73">&amp;</text:span> <text:span text:style-name="T67">"D03 <text:s/>= <text:s/>"</text:span> <text:span text:style-name="T73">&amp;</text:span> D03 <text:span text:style-name="T73">&amp;</text:span> LF <text:span text:style-name="T73">&amp;</text:span>_</text:p>
      <text:p text:style-name="P46"><text:s text:c="12"/><text:span text:style-name="T67">"D04 <text:s/>= <text:s/>"</text:span> <text:span text:style-name="T73">&amp;</text:span> D04 <text:span text:style-name="T73">&amp;</text:span> LF <text:span text:style-name="T73">&amp;</text:span> <text:span text:style-name="T67">"D05 <text:s/>= <text:s/>"</text:span> <text:span text:style-name="T73">&amp;</text:span> D05 <text:span text:style-name="T73">&amp;</text:span> LF <text:span text:style-name="T73">&amp;</text:span> <text:span text:style-name="T67">"D06 <text:s/>= <text:s/>"</text:span> <text:span text:style-name="T73">&amp;</text:span> D06 <text:span text:style-name="T73">&amp;</text:span> LF <text:span text:style-name="T73">&amp;</text:span>_</text:p>
      <text:p text:style-name="P46"><text:s text:c="12"/><text:span text:style-name="T67">"D07 <text:s/>= <text:s/>"</text:span> <text:span text:style-name="T73">&amp;</text:span> D07<text:span text:style-name="T73">)</text:span></text:p>
      <text:p text:style-name="P46"/>
      <text:p text:style-name="P46"><text:s text:c="4"/><text:span text:style-name="T73"><text:s/>Const </text:span>D08 <text:span text:style-name="T73">=</text:span> <text:span text:style-name="T67">123.45</text:span> <text:s text:c="5"/><text:span text:style-name="T73">: Const </text:span>D09 <text:span text:style-name="T73">=</text:span> <text:span text:style-name="T73">+</text:span><text:span text:style-name="T67">123.45</text:span> <text:s text:c="5"/><text:span text:style-name="T73">: Const </text:span>D10 <text:span text:style-name="T73">=</text:span> <text:span text:style-name="T73">+</text:span> <text:span text:style-name="T67">123.45</text:span></text:p>
      <text:p text:style-name="P46"><text:s text:c="4"/><text:span text:style-name="T73"><text:s/>Const </text:span>D11 <text:span text:style-name="T73">=</text:span> <text:span text:style-name="T73">+</text:span> <text:s/><text:span text:style-name="T67">123.45</text:span> <text:s text:c="2"/><text:span text:style-name="T73">: Const </text:span>D12 <text:span text:style-name="T73">=</text:span> <text:span text:style-name="T73">-</text:span><text:span text:style-name="T67">123.45</text:span> <text:s text:c="5"/><text:span text:style-name="T73">: Const </text:span>D13 <text:span text:style-name="T73">=</text:span> <text:span text:style-name="T73">-</text:span> <text:span text:style-name="T67">123.45</text:span></text:p>
      <text:p text:style-name="P46"><text:s text:c="4"/><text:span text:style-name="T73"><text:s/>Const </text:span>D14 <text:span text:style-name="T73">=</text:span> <text:span text:style-name="T73">-</text:span> <text:s/><text:span text:style-name="T67">123.45</text:span> <text:s text:c="2"/><text:span text:style-name="T73">: Const </text:span>D15 <text:span text:style-name="T73">=</text:span> <text:span text:style-name="T67">123.45E12</text:span> <text:s text:c="3"/><text:span text:style-name="T73">: Const </text:span>D16 <text:span text:style-name="T73">=</text:span> <text:span text:style-name="T73">+</text:span><text:span text:style-name="T67">123.45E12</text:span></text:p>
      <text:p text:style-name="P46"><text:s text:c="4"/><text:span text:style-name="T73"><text:s/>Const </text:span>D17 <text:span text:style-name="T73">=</text:span> <text:span text:style-name="T73">+</text:span> <text:span text:style-name="T67">123.45E12</text:span> <text:span text:style-name="T73">: Const </text:span>D18 <text:span text:style-name="T73">=</text:span> <text:span text:style-name="T73">-</text:span><text:span text:style-name="T67">123.45E12</text:span> <text:s text:c="2"/><text:span text:style-name="T73">: Const </text:span>D19 <text:span text:style-name="T73">=</text:span> <text:span text:style-name="T73">-</text:span> <text:span text:style-name="T67">123.45E12</text:span></text:p>
      <text:p text:style-name="P46"><text:s text:c="4"/><text:span text:style-name="T73"><text:s/>Const </text:span>D20 <text:span text:style-name="T73">=</text:span> <text:span text:style-name="T67">123.45e-12</text:span> <text:s/><text:span text:style-name="T73">: Const </text:span>D21 <text:span text:style-name="T73">=</text:span> <text:span text:style-name="T73">+</text:span><text:span text:style-name="T67">123.45e-12</text:span> <text:s/><text:span text:style-name="T73">: Const </text:span>D22 <text:span text:style-name="T73">=</text:span> <text:span text:style-name="T73">+</text:span> <text:span text:style-name="T67">123.45e-12</text:span></text:p>
      <text:p text:style-name="P46"><text:s text:c="4"/><text:span text:style-name="T73"><text:s/>Const </text:span>D23 <text:span text:style-name="T73">=</text:span> <text:span text:style-name="T73">-</text:span><text:span text:style-name="T67">123.45e-12</text:span> <text:span text:style-name="T73">: Const </text:span>D24 <text:span text:style-name="T73">=</text:span> <text:span text:style-name="T73">-</text:span> <text:span text:style-name="T67">123.45e-12</text:span></text:p>
      <text:p text:style-name="P46"/>
      <text:p text:style-name="P46"><text:s text:c="5"/>MsgBox<text:span text:style-name="T73">(</text:span><text:span text:style-name="T67">"D08 <text:s/>= <text:s/>"</text:span> <text:span text:style-name="T73">&amp;</text:span> D08 <text:span text:style-name="T73">&amp;</text:span> LF <text:span text:style-name="T73">&amp;</text:span> <text:span text:style-name="T67">"D09 <text:s/>= <text:s/>"</text:span> <text:span text:style-name="T73">&amp;</text:span> D09 <text:span text:style-name="T73">&amp;</text:span> LF <text:span text:style-name="T73">&amp;</text:span> <text:span text:style-name="T67">"D10 <text:s/>= <text:s/>"</text:span> <text:span text:style-name="T73">&amp;</text:span> D10 <text:span text:style-name="T73">&amp;</text:span> LF <text:span text:style-name="T73">&amp;</text:span>_</text:p>
      <text:p text:style-name="P46"><text:s text:c="12"/><text:span text:style-name="T67">"D11 <text:s/>= <text:s/>"</text:span> <text:span text:style-name="T73">&amp;</text:span> D11 <text:span text:style-name="T73">&amp;</text:span> LF <text:span text:style-name="T73">&amp;</text:span> <text:span text:style-name="T67">"D12 <text:s/>= <text:s/>"</text:span> <text:span text:style-name="T73">&amp;</text:span> D12 <text:span text:style-name="T73">&amp;</text:span> LF <text:span text:style-name="T73">&amp;</text:span> <text:span text:style-name="T67">"D13 <text:s/>= <text:s/>"</text:span> <text:span text:style-name="T73">&amp;</text:span> D13 <text:span text:style-name="T73">&amp;</text:span> LF <text:span text:style-name="T73">&amp;</text:span>_</text:p>
      <text:p text:style-name="P46"><text:s text:c="12"/><text:span text:style-name="T67">"D14 <text:s/>= <text:s/>"</text:span> <text:span text:style-name="T73">&amp;</text:span> D14 <text:span text:style-name="T73">&amp;</text:span> LF <text:span text:style-name="T73">&amp;</text:span> <text:span text:style-name="T67">"D15 <text:s/>= <text:s/>"</text:span> <text:span text:style-name="T73">&amp;</text:span> D15 <text:span text:style-name="T73">&amp;</text:span> LF <text:span text:style-name="T73">&amp;</text:span> <text:span text:style-name="T67">"D16 <text:s/>= <text:s/>"</text:span> <text:span text:style-name="T73">&amp;</text:span> D16 <text:span text:style-name="T73">&amp;</text:span> LF <text:span text:style-name="T73">&amp;</text:span>_</text:p>
      <text:p text:style-name="P46"><text:s text:c="12"/><text:span text:style-name="T67">"D17 <text:s/>= <text:s/>"</text:span> <text:span text:style-name="T73">&amp;</text:span> D17 <text:span text:style-name="T73">&amp;</text:span> LF <text:span text:style-name="T73">&amp;</text:span> <text:span text:style-name="T67">"D18 <text:s/>= <text:s/>"</text:span> <text:span text:style-name="T73">&amp;</text:span> D18 <text:span text:style-name="T73">&amp;</text:span> LF <text:span text:style-name="T73">&amp;</text:span> <text:span text:style-name="T67">"D19 <text:s/>= <text:s/>"</text:span> <text:span text:style-name="T73">&amp;</text:span> D19 <text:span text:style-name="T73">&amp;</text:span> LF <text:span text:style-name="T73">&amp;</text:span>_</text:p>
      <text:p text:style-name="P46"><text:s text:c="12"/><text:span text:style-name="T67">"D20 <text:s/>= <text:s/>"</text:span> <text:span text:style-name="T73">&amp;</text:span> D20 <text:span text:style-name="T73">&amp;</text:span> LF <text:span text:style-name="T73">&amp;</text:span> <text:span text:style-name="T67">"D21 <text:s/>= <text:s/>"</text:span> <text:span text:style-name="T73">&amp;</text:span> D21 <text:span text:style-name="T73">&amp;</text:span> LF <text:span text:style-name="T73">&amp;</text:span> <text:span text:style-name="T67">"D22 <text:s/>= <text:s/>"</text:span> <text:span text:style-name="T73">&amp;</text:span> D22 <text:span text:style-name="T73">&amp;</text:span> LF <text:span text:style-name="T73">&amp;</text:span>_</text:p>
      <text:p text:style-name="P46"><text:s text:c="12"/><text:span text:style-name="T67">"D23 <text:s/>= <text:s/>"</text:span> <text:span text:style-name="T73">&amp;</text:span> D23 <text:span text:style-name="T73">&amp;</text:span> LF <text:span text:style-name="T73">&amp;</text:span> <text:span text:style-name="T67">"D24 <text:s/>= <text:s/>"</text:span> <text:span text:style-name="T73">&amp;</text:span> D24<text:span text:style-name="T73">)</text:span></text:p>
      <text:p text:style-name="P46"/>
      <text:p text:style-name="P46"><text:s text:c="4"/><text:span text:style-name="T73"><text:s/>Const </text:span>E0E <text:span text:style-name="T73">=</text:span> <text:span text:style-name="T67">0E0</text:span> <text:s text:c="3"/><text:span text:style-name="T73">: Const </text:span>E1E <text:span text:style-name="T73">=</text:span> <text:span text:style-name="T73">-</text:span><text:span text:style-name="T67">1e+1</text:span> <text:s/><text:span text:style-name="T73">: Const </text:span>E2E <text:span text:style-name="T73">=</text:span> <text:span text:style-name="T73">+</text:span><text:span text:style-name="T67">2E-2</text:span></text:p>
      <text:p text:style-name="P46"><text:s text:c="4"/><text:span text:style-name="T73"><text:s/>Const </text:span>H01 <text:span text:style-name="T73">=</text:span> <text:span text:style-name="T67">&amp;H01AD</text:span> <text:span text:style-name="T73">: Const </text:span>H02 <text:span text:style-name="T73">=</text:span> <text:span text:style-name="T67">&amp;H0f98</text:span> <text:span text:style-name="T73">: Const </text:span>O01 <text:span text:style-name="T73">=</text:span> <text:span text:style-name="T67">&amp;O0123</text:span></text:p>
      <text:p text:style-name="P46"/>
      <text:p text:style-name="P46"><text:s text:c="5"/>MsgBox<text:span text:style-name="T73">(</text:span><text:span text:style-name="T67">"E0E <text:s/>= <text:s/>"</text:span> <text:span text:style-name="T73">&amp;</text:span> E0E <text:span text:style-name="T73">&amp;</text:span> LF <text:span text:style-name="T73">&amp;</text:span> <text:span text:style-name="T67">"E1E <text:s/>= <text:s/>"</text:span> <text:span text:style-name="T73">&amp;</text:span> E1E <text:span text:style-name="T73">&amp;</text:span> LF <text:span text:style-name="T73">&amp;</text:span> <text:span text:style-name="T67">"E2E <text:s/>= <text:s/>"</text:span> <text:span text:style-name="T73">&amp;</text:span> E2E <text:span text:style-name="T73">&amp;</text:span> LF <text:span text:style-name="T73">&amp;</text:span>_</text:p>
      <text:p text:style-name="P46"><text:s text:c="12"/><text:span text:style-name="T67">"H01 <text:s/>= <text:s/>"</text:span> <text:span text:style-name="T73">&amp;</text:span> H01 <text:span text:style-name="T73">&amp;</text:span> LF <text:span text:style-name="T73">&amp;</text:span> <text:span text:style-name="T67">"H02 <text:s/>= <text:s/>"</text:span> <text:span text:style-name="T73">&amp;</text:span> H02 <text:span text:style-name="T73">&amp;</text:span> LF <text:span text:style-name="T73">&amp;</text:span> <text:span text:style-name="T67">"O01 <text:s/>= <text:s/>"</text:span> <text:span text:style-name="T73">&amp;</text:span> O01<text:span text:style-name="T73">)</text:span></text:p>
      <text:p text:style-name="P46"/>
      <text:p text:style-name="P47"><text:s/><text:span text:style-name="T73"><text:s/>End Sub</text:span></text:p>
      <text:p text:style-name="P71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15">Bug Reports</text:p>
          </table:table-cell>
          <table:table-cell table:style-name="Tabelle9.A1" office:value-type="string">
            <text:p text:style-name="P22"/>
          </table:table-cell>
          <table:table-cell table:style-name="Tabelle9.C1" office:value-type="string">
            <text:p text:style-name="P22"/>
          </table:table-cell>
        </table:table-row>
      </table:table>
      <text:p text:style-name="P50"/>
      <text:p text:style-name="P62"><text:span text:style-name="T14">23.08.20</text:span><text:span text:style-name="T46"><text:tab/></text:span><text:span text:style-name="T49">Bug 136032</text:span><text:span text:style-name="T55"><text:tab/>Basic Compiler Bug<text:tab/><text:tab/></text:span><text:a xlink:type="simple" xlink:href="https://bugs.documentfoundation.org/show_bug.cgi?id=136032" text:style-name="Internet_20_link" text:visited-style-name="Visited_20_Internet_20_Link"><text:span text:style-name="T125">≡WEB≡</text:span></text:a><text:span text:style-name="T124"><text:tab/></text:span><text:bookmark text:name="static_bug_status"/><text:span text:style-name="T15">VERIFIED FIXED</text:span></text:p>
      <text:p text:style-name="P61"><text:tab/><text:tab/><text:tab/><text:tab/>incorrect syntax error message - Print #iNumber,"#" </text:p>
      <text:p text:style-name="P6"/>
      <text:p text:style-name="P62"><text:span text:style-name="T14">19.09.20</text:span><text:span text:style-name="T46"><text:tab/></text:span><text:span text:style-name="T61">Bug 136890</text:span><text:span text:style-name="T55"><text:tab/>Makro Basic<text:tab/><text:tab/><text:tab/><text:tab/><text:tab/></text:span><text:a xlink:type="simple" xlink:href="https://bugs.documentfoundation.org/show_bug.cgi?id=136890" text:style-name="Internet_20_link" text:visited-style-name="Visited_20_Internet_20_Link"><text:span text:style-name="T125">≡WEB≡</text:span></text:a><text:span text:style-name="T124"><text:tab/></text:span><text:bookmark text:name="static_bug_status2"/><text:span text:style-name="T15">RESOLVED DUPLICATE </text:span></text:p>
      <text:p text:style-name="P61"><text:tab/><text:tab/><text:tab/><text:tab/>RegExp Assertion - &amp;/$0 don't work </text:p>
      <text:p text:style-name="P72"/>
      <text:p text:style-name="P62"><text:span text:style-name="T14">19.09.20</text:span><text:span text:style-name="T46"><text:tab/></text:span><text:span text:style-name="T61">Bug 136893</text:span><text:span text:style-name="T55"><text:tab/>Basic-IDE<text:tab/><text:tab/><text:tab/><text:tab/><text:tab/><text:tab/></text:span><text:a xlink:type="simple" xlink:href="https://bugs.documentfoundation.org/show_bug.cgi?id=136893" text:style-name="Internet_20_link" text:visited-style-name="Visited_20_Internet_20_Link"><text:span text:style-name="T125">≡WEB≡</text:span></text:a><text:span text:style-name="T124"><text:tab/></text:span><text:bookmark text:name="static_bug_status4"/><text:span text:style-name="T15">RESOLVED DUPLICATE </text:span></text:p>
      <text:p text:style-name="P61"><text:tab/><text:tab/><text:tab/><text:tab/>[File][Save] vs [File][Export Basic] - some characters replaced by ? [Export Basic] </text:p>
      <text:p text:style-name="P72"/>
      <text:p text:style-name="P62"><text:span text:style-name="T14">20.11.20</text:span><text:span text:style-name="T46"><text:tab/></text:span><text:span text:style-name="T61">Bug 138380</text:span><text:span text:style-name="T55"><text:tab/></text:span><text:span text:style-name="T56">Basic-IDE<text:tab/><text:tab/><text:tab/><text:tab/><text:tab/><text:tab/></text:span><text:a xlink:type="simple" xlink:href="https://bugs.documentfoundation.org/show_bug.cgi?id=138380" text:style-name="Internet_20_link" text:visited-style-name="Visited_20_Internet_20_Link"><text:span text:style-name="T125">≡WEB≡</text:span></text:a></text:p>
      <text:p text:style-name="P61"><text:tab/><text:tab/><text:tab/><text:tab/><text:span text:style-name="T107">Missing feature to export COLORIZED basic code in a WRITER document + Workaround </text:span>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swiss"/>
    <style:font-face style:name="Liberation Mono1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MT1" style:family="text">
      <style:text-properties officeooo:rsid="00cb35fa"/>
    </style:style>
    <style:style style:name="MT2" style:family="text">
      <style:text-properties officeooo:rsid="008be4d7"/>
    </style:style>
    <style:style style:name="MT3" style:family="text">
      <style:text-properties officeooo:rsid="00a22e3b"/>
    </style:style>
    <style:style style:name="MT4" style:family="text">
      <style:text-properties officeooo:rsid="00c1d587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CB (</text:span>Code Colorizer Basic<text:span text:style-name="MT1">)</text:span> <text:s text:c="2"/><text:span text:style-name="MT2">|</text:span> <text:s text:c="2"/><text:span text:style-name="MT1">01.06.22 / </text:span><text:span text:style-name="MT3">0</text:span><text:span text:style-name="MT4">1</text:span><text:span text:style-name="MT3">.01.21</text:span> <text:s text:c="2"/><text:span text:style-name="MT2">|</text:span> <text:s text:c="2"/>HansWernerHerold@t-online.de <text:s text:c="2"/><text:span text:style-name="MT2">|</text:span> <text:s text:c="2"/>Seite <text:page-number text:select-page="current">4</text:page-number><text:s/>von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8:43:24.017000000</meta:creation-date>
    <dc:date>2022-06-06T15:41:33.997000000</dc:date>
    <meta:editing-duration>PT11H28M58S</meta:editing-duration>
    <meta:editing-cycles>119</meta:editing-cycles>
    <meta:generator>LibreOffice/7.2.7.2$Windows_X86_64 LibreOffice_project/8d71d29d553c0f7dcbfa38fbfda25ee34cce99a2</meta:generator>
    <meta:document-statistic meta:table-count="8" meta:image-count="0" meta:object-count="0" meta:page-count="4" meta:paragraph-count="223" meta:word-count="1512" meta:character-count="9767" meta:non-whitespace-character-count="7030"/>
  </office:meta>
</office:document-meta>
</file>