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TakaoPGothic1" svg:font-family="TakaoPGothic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TakaoPMincho" svg:font-family="TakaoPMincho" style:font-adornments="Regular" style:font-pitch="variable"/>
    <style:font-face style:name="Liberation Sans1" svg:font-family="'Liberation Sans'" style:font-adornments="Bold" style:font-family-generic="swiss" style:font-pitch="variable"/>
    <style:font-face style:name="TakaoPGothic3" svg:font-family="TakaoPGothic" style:font-adornments="Bold" style:font-family-generic="swiss" style:font-pitch="variable"/>
    <style:font-face style:name="TakaoPGothic" svg:font-family="TakaoPGothic" style:font-adornments="Regular" style:font-family-generic="swiss" style:font-pitch="variable"/>
    <style:font-face style:name="FreeSans" svg:font-family="FreeSans" style:font-family-generic="system" style:font-pitch="variable"/>
    <style:font-face style:name="TakaoPGothic2" svg:font-family="TakaoPGothic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1f4387" officeooo:paragraph-rsid="001f4387"/>
    </style:style>
    <style:style style:name="P2" style:family="paragraph" style:parent-style-name="Text_20_body" style:list-style-name="L1">
      <style:text-properties officeooo:paragraph-rsid="001f4387"/>
    </style:style>
    <style:style style:name="P3" style:family="paragraph" style:parent-style-name="Text_20_body" style:list-style-name="L1">
      <style:text-properties officeooo:paragraph-rsid="0022514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1f4387" style:font-name-asian="Liberation Serif" style:font-name-complex="Liberation Serif"/>
    </style:style>
    <text:list-style style:name="L1">
      <text:list-level-style-bullet text:level="1" text:style-name="Bullet_20_Symbols" text:bullet-char="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19224347" text:style-name="L1">
        <text:list-item>
          <text:p text:style-name="P1"><text:span text:style-name="T1">☺</text:span></text:p>
        </text:list-item>
        <text:list-item>
          <text:p text:style-name="P1"><text:span text:style-name="T1">☺</text:span></text:p>
        </text:list-item>
        <text:list-item>
          <text:p text:style-name="P1"><text:span text:style-name="T1">☺</text:span></text:p>
        </text:list-item>
        <text:list-item>
          <text:p text:style-name="P2"><text:span text:style-name="T2">☺</text:span></text:p>
        </text:list-item>
        <text:list-item>
          <text:p text:style-name="P3"><text:span text:style-name="T2">☺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TakaoPGothic1" svg:font-family="TakaoPGothic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TakaoPMincho" svg:font-family="TakaoPMincho" style:font-adornments="Regular" style:font-pitch="variable"/>
    <style:font-face style:name="Liberation Sans1" svg:font-family="'Liberation Sans'" style:font-adornments="Bold" style:font-family-generic="swiss" style:font-pitch="variable"/>
    <style:font-face style:name="TakaoPGothic3" svg:font-family="TakaoPGothic" style:font-adornments="Bold" style:font-family-generic="swiss" style:font-pitch="variable"/>
    <style:font-face style:name="TakaoPGothic" svg:font-family="TakaoPGothic" style:font-adornments="Regular" style:font-family-generic="swiss" style:font-pitch="variable"/>
    <style:font-face style:name="FreeSans" svg:font-family="FreeSans" style:font-family-generic="system" style:font-pitch="variable"/>
    <style:font-face style:name="TakaoPGothic2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TakaoPGothic1" style:font-size-asian="10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en" fo:country="US" style:letter-kerning="true" style:font-name-asian="TakaoPGothic1" style:font-size-asian="10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style:writing-mode="page"/>
      <style:text-properties style:font-name-asian="TakaoPMincho" style:font-family-asian="TakaoPMincho" style:font-style-name-asian="Regular" style:font-pitch-asian="variabl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line-height="100%" fo:keep-with-next="always" style:writing-mode="page"/>
      <style:text-properties style:font-name="Liberation Sans" fo:font-family="'Liberation Sans'" style:font-family-generic="swiss" fo:font-size="15pt" fo:font-weight="bold" style:font-name-asian="TakaoPGothic2" style:font-family-asian="TakaoPGothic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15%" style:writing-mode="page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fo:font-size="11pt" style:font-size-asian="10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1pt" fo:font-style="italic" fo:font-weight="normal" style:font-size-asian="10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font-size="11pt" style:font-size-asian="10pt" style:font-name-complex="FreeSans1" style:font-family-complex="FreeSans" style:font-family-generic-complex="swiss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cm" fo:margin-bottom="0.199cm" loext:contextual-spacing="false" fo:text-align="center" style:justify-single-word="false" style:writing-mode="page"/>
      <style:text-properties fo:font-size="18pt" style:font-size-asian="16pt"/>
    </style:style>
    <style:style style:name="Subtitle" style:family="paragraph" style:parent-style-name="Heading" style:next-style-name="Text_20_body" style:class="chapter">
      <style:paragraph-properties fo:margin-top="0.101cm" fo:margin-bottom="0.199cm" loext:contextual-spacing="false" fo:text-align="center" style:justify-single-word="false" style:writing-mode="page"/>
      <style:text-properties fo:font-size="16pt" fo:font-weight="normal" style:font-size-asian="15pt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loext:contextual-spacing="false" text:number-lines="true" text:line-number="0" style:writing-mode="pag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 style:shadow="none" text:number-lines="true" text:line-number="0" style:writing-mode="page"/>
      <style:text-properties fo:font-size="90%" style:font-size-asian="90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text:number-lines="true" text:line-number="0" style:writing-mode="page"/>
      <style:text-properties fo:font-size="80%" style:font-size-asian="80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text:number-lines="true" text:line-number="0" style:writing-mode="page"/>
      <style:text-properties fo:font-size="75%" style:font-size-asian="75%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99cm" fo:margin-bottom="0.199cm" loext:contextual-spacing="false" text:number-lines="true" text:line-number="0" style:writing-mode="page"/>
      <style:text-properties fo:font-size="70%" style:font-size-asian="70%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80%" fo:font-weight="bold" style:font-size-asian="80%" style:font-weight-asian="bold" style:font-size-complex="80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1" fo:font-family="'Liberation Sans'" style:font-style-name="Bold" style:font-family-generic="swiss" style:font-pitch="variable" fo:font-weight="bold" style:font-name-asian="TakaoPGothic3" style:font-family-asian="TakaoPGothic" style:font-style-name-asian="Bold" style:font-family-generic-asian="swiss" style:font-pitch-asian="variable" style:font-weight-asian="bold" style:font-weight-complex="600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TakaoGothic" style:font-family-asian="TakaoGothic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list-style-name="" style:class="html">
      <style:paragraph-properties style:writing-mode="pag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ullets_20__2022__20__25cb__20__25aa_" style:display-name="Bullets • ○ ▪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Outline_20_1_2f_a_2f_i" style:display-name="Outline 1/a/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Outline_20__28_Delimited_29_" style:display-name="Outline (Delimited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._20_2._20_3." style:display-name="Numbering 1. 2. 3.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._20_b._20_c." style:display-name="Numbering a. b. c.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s_20__2022__20__2212_" style:display-name="Bullets • −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06:02.884891037</meta:creation-date>
    <meta:editing-cycles>2</meta:editing-cycles>
    <meta:generator>LibreOffice/5.3.5.2$Linux_X86_64 LibreOffice_project/30m0$Build-2</meta:generator>
    <meta:editing-duration>PT2M45S</meta:editing-duration>
    <meta:initial-creator>Kenneth Hanson</meta:initial-creator>
    <dc:date>2017-08-25T11:18:19.168990666</dc:date>
    <dc:creator>Kenneth Hanson</dc:creator>
    <meta:document-statistic meta:table-count="0" meta:image-count="0" meta:object-count="0" meta:page-count="1" meta:paragraph-count="5" meta:word-count="10" meta:character-count="10" meta:non-whitespace-character-count="10"/>
    <meta:template xlink:type="simple" xlink:actuate="onRequest" xlink:title="Plain A4 Liberation 11pt" xlink:href="../../Dropbox/AppData/LibreOffice/Templates/Plain%20A4%20Liberation%2011pt.ott" meta:date="2017-08-25T11:06:02.567216281"/>
  </office:meta>
</office:document-meta>
</file>