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Schoolbook" svg:font-family="'Century Schoolbook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3fece" officeooo:paragraph-rsid="0003fece"/>
    </style:style>
    <style:style style:name="P2" style:family="paragraph" style:parent-style-name="Standard">
      <style:paragraph-properties fo:break-before="page"/>
      <style:text-properties officeooo:rsid="0003fece" officeooo:paragraph-rsid="0003fece"/>
    </style:style>
    <style:style style:name="P3" style:family="paragraph" style:parent-style-name="Index_20_Heading">
      <style:paragraph-properties fo:break-before="page"/>
    </style:style>
    <style:style style:name="P4" style:family="paragraph" style:parent-style-name="Index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lphabetical-index-mark-start text:id="IMark2135540677504" text:main-entry="true"/>Dupont<text:alphabetical-index-mark-end text:id="IMark2135540677504"/></text:p>
      <text:p text:style-name="P1"><text:alphabetical-index-mark-start text:id="IMark2135540676064"/>Durant<text:alphabetical-index-mark-end text:id="IMark2135540676064"/></text:p>
      <text:p text:style-name="P1"><text:alphabetical-index-mark-start text:id="IMark2135540677184"/>David<text:alphabetical-index-mark-end text:id="IMark2135540677184"/></text:p>
      <text:p text:style-name="P1"><text:alphabetical-index-mark-start text:id="IMark2135540672864"/>Robert<text:alphabetical-index-mark-end text:id="IMark2135540672864"/></text:p>
      <text:p text:style-name="P1"/>
      <text:p text:style-name="P1"/>
      <text:p text:style-name="P1"/>
      <text:p text:style-name="P2"><text:alphabetical-index-mark-start text:id="IMark2135540675184"/>Dupont<text:alphabetical-index-mark-end text:id="IMark2135540675184"/></text:p>
      <text:p text:style-name="P1"><text:alphabetical-index-mark-start text:id="IMark2135540677504"/>Bernard<text:alphabetical-index-mark-end text:id="IMark2135540677504"/></text:p>
      <text:p text:style-name="P1"><text:alphabetical-index-mark-start text:id="IMark2135540677104"/>Thomas<text:alphabetical-index-mark-end text:id="IMark2135540677104"/></text:p>
      <text:p text:style-name="P1"><text:alphabetical-index-mark-start text:id="IMark2135540677744"/>Robert<text:alphabetical-index-mark-end text:id="IMark2135540677744"/></text:p>
      <text:p text:style-name="P1"/>
      <text:p text:style-name="P1"/>
      <text:p text:style-name="P2"/>
      <text:p text:style-name="P1"><text:alphabetical-index-mark-start text:id="IMark2135540677744"/>Martin<text:alphabetical-index-mark-end text:id="IMark2135540677744"/></text:p>
      <text:p text:style-name="P1"><text:alphabetical-index-mark-start text:id="IMark2135540675024"/>Durant<text:alphabetical-index-mark-end text:id="IMark2135540675024"/></text:p>
      <text:p text:style-name="P1"/>
      <text:p text:style-name="P1"><text:alphabetical-index-mark-start text:id="IMark2135540674064"/>David<text:alphabetical-index-mark-end text:id="IMark2135540674064"/></text:p>
      <text:p text:style-name="P1"/>
      <text:p text:style-name="P1"><text:alphabetical-index-mark-start text:id="IMark2135540677104"/>Robert<text:alphabetical-index-mark-end text:id="IMark2135540677104"/></text:p>
      <text:p text:style-name="P1"/>
      <text:p text:style-name="P1"/>
      <text:p text:style-name="P2"><text:alphabetical-index-mark-start text:id="IMark2135540677504"/>Bernard<text:alphabetical-index-mark-end text:id="IMark2135540677504"/></text:p>
      <text:p text:style-name="P1"><text:alphabetical-index-mark-start text:id="IMark2135540677504"/>David<text:alphabetical-index-mark-end text:id="IMark2135540677504"/></text:p>
      <text:p text:style-name="P1"><text:alphabetical-index-mark-start text:id="IMark2135540674144"/>Thomas<text:alphabetical-index-mark-end text:id="IMark2135540674144"/></text:p>
      <text:p text:style-name="P1"><text:alphabetical-index-mark-start text:id="IMark2135540677184"/>Robert<text:alphabetical-index-mark-end text:id="IMark2135540677184"/></text:p>
      <text:p text:style-name="P1"/>
      <text:p text:style-name="P1"/>
      <text:p text:style-name="P2"><text:alphabetical-index-mark-start text:id="IMark2135540677184"/>Dupont<text:alphabetical-index-mark-end text:id="IMark2135540677184"/></text:p>
      <text:p text:style-name="P1"><text:alphabetical-index-mark-start text:id="IMark2135540677744"/>Durant<text:alphabetical-index-mark-end text:id="IMark2135540677744"/></text:p>
      <text:p text:style-name="P1"><text:alphabetical-index-mark-start text:id="IMark2135540677504"/>Robert<text:alphabetical-index-mark-end text:id="IMark2135540677504"/></text:p>
      <text:p text:style-name="P1"/>
      <text:p text:style-name="P1"/>
      <text:p text:style-name="P2"><text:alphabetical-index-mark-start text:id="IMark2135540677504"/>Martin<text:alphabetical-index-mark-end text:id="IMark2135540677504"/></text:p>
      <text:p text:style-name="P1"><text:alphabetical-index-mark-start text:id="IMark2135540677504"/>Durant<text:alphabetical-index-mark-end text:id="IMark2135540677504"/></text:p>
      <text:p text:style-name="P1"><text:alphabetical-index-mark-start text:id="IMark2135540677504"/>Bernard<text:alphabetical-index-mark-end text:id="IMark2135540677504"/></text:p>
      <text:p text:style-name="P1"/>
      <text:p text:style-name="P1"/>
      <text:p text:style-name="P2"><text:alphabetical-index-mark-start text:id="IMark2135540677504"/>Dupont<text:alphabetical-index-mark-end text:id="IMark2135540677504"/></text:p>
      <text:p text:style-name="P1"><text:alphabetical-index-mark-start text:id="IMark2135540677744"/>Martin<text:alphabetical-index-mark-end text:id="IMark2135540677744"/></text:p>
      <text:p text:style-name="P1"><text:alphabetical-index-mark-start text:id="IMark2135540677744"/>Durant<text:alphabetical-index-mark-end text:id="IMark2135540677744"/></text:p>
      <text:p text:style-name="P1"><text:alphabetical-index-mark-start text:id="IMark2135540672864"/>Bernard<text:alphabetical-index-mark-end text:id="IMark2135540672864"/></text:p>
      <text:p text:style-name="P1"><text:alphabetical-index-mark-start text:id="IMark2135540674944"/>David<text:alphabetical-index-mark-end text:id="IMark2135540674944"/></text:p>
      <text:p text:style-name="P1"><text:alphabetical-index-mark-start text:id="IMark2135540676064"/>Thomas<text:alphabetical-index-mark-end text:id="IMark2135540676064"/></text:p>
      <text:p text:style-name="P1"><text:alphabetical-index-mark-start text:id="IMark2135540672864"/>Robert<text:alphabetical-index-mark-end text:id="IMark2135540672864"/></text:p>
      <text:p text:style-name="P1"/>
      <text:p text:style-name="P1"/>
      <text:p text:style-name="P2"><text:alphabetical-index-mark-start text:id="IMark2135540674144"/>Dupont<text:alphabetical-index-mark-end text:id="IMark2135540674144"/></text:p>
      <text:p text:style-name="P1"><text:alphabetical-index-mark-start text:id="IMark2135540677744"/>Bernard<text:alphabetical-index-mark-end text:id="IMark2135540677744"/></text:p>
      <text:p text:style-name="P1"><text:alphabetical-index-mark-start text:id="IMark2135540674224"/>Robert<text:alphabetical-index-mark-end text:id="IMark2135540674224"/></text:p>
      <text:p text:style-name="P1"/>
      <text:p text:style-name="P2"><text:alphabetical-index-mark-start text:id="IMark2135540677744"/>Dupont<text:alphabetical-index-mark-end text:id="IMark2135540677744"/></text:p>
      <text:p text:style-name="P1"><text:alphabetical-index-mark-start text:id="IMark2135540677744"/>Martin<text:alphabetical-index-mark-end text:id="IMark2135540677744"/></text:p>
      <text:p text:style-name="P1"><text:alphabetical-index-mark-start text:id="IMark2135540677744"/>Durant<text:alphabetical-index-mark-end text:id="IMark2135540677744"/></text:p>
      <text:p text:style-name="P1"><text:alphabetical-index-mark-start text:id="IMark2135540672864"/>Bernard<text:alphabetical-index-mark-end text:id="IMark2135540672864"/></text:p>
      <text:p text:style-name="P1"><text:alphabetical-index-mark-start text:id="IMark2135540674944"/>David<text:alphabetical-index-mark-end text:id="IMark2135540674944"/></text:p>
      <text:p text:style-name="P1"><text:alphabetical-index-mark-start text:id="IMark2135540674144"/>Thomas<text:alphabetical-index-mark-end text:id="IMark2135540674144"/></text:p>
      <text:p text:style-name="P1"><text:alphabetical-index-mark-start text:id="IMark2135540674944"/>Robert<text:alphabetical-index-mark-end text:id="IMark2135540674944"/></text:p>
      <text:p text:style-name="P1"/>
      <text:p text:style-name="P2"><text:alphabetical-index-mark-start text:id="IMark2135540674144"/>Durant<text:alphabetical-index-mark-end text:id="IMark2135540674144"/></text:p>
      <text:p text:style-name="P1"><text:alphabetical-index-mark-start text:id="IMark2135540674144"/>Bernard<text:alphabetical-index-mark-end text:id="IMark2135540674144"/></text:p>
      <text:p text:style-name="P1"><text:alphabetical-index-mark-start text:id="IMark2135540674944" text:main-entry="true"/>David<text:alphabetical-index-mark-end text:id="IMark2135540674944"/></text:p>
      <text:p text:style-name="P1"><text:alphabetical-index-mark-start text:id="IMark2135540674224"/>Thomas<text:alphabetical-index-mark-end text:id="IMark2135540674224"/></text:p>
      <text:p text:style-name="P1"/>
      <text:p text:style-name="P1"/>
      <text:p text:style-name="P2"><text:alphabetical-index-mark-start text:id="IMark2135540675024"/>Dupont<text:alphabetical-index-mark-end text:id="IMark2135540675024"/></text:p>
      <text:p text:style-name="P1"><text:alphabetical-index-mark-start text:id="IMark2135540674944"/>Martin<text:alphabetical-index-mark-end text:id="IMark2135540674944"/></text:p>
      <text:p text:style-name="P1"><text:alphabetical-index-mark-start text:id="IMark2135540674224"/>Durant<text:alphabetical-index-mark-end text:id="IMark2135540674224"/></text:p>
      <text:p text:style-name="P1"><text:alphabetical-index-mark-start text:id="IMark2135540674944" text:main-entry="true"/>Bernard<text:alphabetical-index-mark-end text:id="IMark2135540674944"/></text:p>
      <text:p text:style-name="P1"><text:alphabetical-index-mark-start text:id="IMark2135540675824"/>David<text:alphabetical-index-mark-end text:id="IMark2135540675824"/></text:p>
      <text:p text:style-name="P1"><text:alphabetical-index-mark-start text:id="IMark2135540674944"/>Thomas<text:alphabetical-index-mark-end text:id="IMark2135540674944"/></text:p>
      <text:p text:style-name="P1"><text:alphabetical-index-mark-start text:id="IMark2135540675104"/>Robert<text:alphabetical-index-mark-end text:id="IMark2135540675104"/></text:p>
      <text:p text:style-name="P1"/>
      <text:p text:style-name="P2"><text:alphabetical-index-mark-start text:id="IMark2135540675024"/>Dupont<text:alphabetical-index-mark-end text:id="IMark2135540675024"/></text:p>
      <text:p text:style-name="P1"><text:alphabetical-index-mark-start text:id="IMark2135540675824"/>Martin<text:alphabetical-index-mark-end text:id="IMark2135540675824"/></text:p>
      <text:p text:style-name="P1"><text:alphabetical-index-mark-start text:id="IMark2135540675824"/>Durant<text:alphabetical-index-mark-end text:id="IMark2135540675824"/></text:p>
      <text:p text:style-name="P1"><text:alphabetical-index-mark-start text:id="IMark2135540675344" text:main-entry="true"/>Thomas<text:alphabetical-index-mark-end text:id="IMark2135540675344"/></text:p>
      <text:p text:style-name="P1"><text:alphabetical-index-mark-start text:id="IMark2135540675344"/>Robert<text:alphabetical-index-mark-end text:id="IMark2135540675344"/></text:p>
      <text:p text:style-name="P1"/>
      <text:p text:style-name="P2"><text:alphabetical-index-mark-start text:id="IMark2135540675824"/>Dupont<text:alphabetical-index-mark-end text:id="IMark2135540675824"/></text:p>
      <text:p text:style-name="P1"><text:alphabetical-index-mark-start text:id="IMark2135540675824"/>Martin<text:alphabetical-index-mark-end text:id="IMark2135540675824"/></text:p>
      <text:p text:style-name="P1"><text:alphabetical-index-mark-start text:id="IMark2135540675824"/>Durant<text:alphabetical-index-mark-end text:id="IMark2135540675824"/></text:p>
      <text:p text:style-name="P1"><text:alphabetical-index-mark-start text:id="IMark2135540675824"/>Bernard<text:alphabetical-index-mark-end text:id="IMark2135540675824"/></text:p>
      <text:p text:style-name="P1"><text:alphabetical-index-mark-start text:id="IMark2135540675824"/>David<text:alphabetical-index-mark-end text:id="IMark2135540675824"/></text:p>
      <text:p text:style-name="P1"><text:alphabetical-index-mark-start text:id="IMark2135540675824"/>Thomas<text:alphabetical-index-mark-end text:id="IMark2135540675824"/></text:p>
      <text:p text:style-name="P1"><text:alphabetical-index-mark-start text:id="IMark2135540675824"/>Robert<text:alphabetical-index-mark-end text:id="IMark2135540675824"/></text:p>
      <text:p text:style-name="P1"/>
      <text:alphabetical-index text:style-name="Sect1" text:name="Index lexical1">
        <text:alphabetical-index-source text:main-entry-style-name="Main_20_index_20_entry" text:combine-entries-with-dash="true" text:use-keys-as-entries="true" text:combine-entries-with-pp="false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span>, p. </text:index-entry-span>
            <text:index-entry-page-number/>
            <text:index-entry-span>.</text:index-entry-span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Index lexical1_Head">
            <text:p text:style-name="P3">Index lexical</text:p>
          </text:index-title>
          <text:p text:style-name="P4">Bernard, p. 2, 4, 6-10, 1<text:span text:style-name="Main_20_index_20_entry">1, 1</text:span>3.</text:p>
          <text:p text:style-name="P4">David, p. 1, 3, 4, 7, 9, 1<text:span text:style-name="Main_20_index_20_entry">0, 1</text:span>1, 13.</text:p>
          <text:p text:style-name="P4">Dupont, p. 1<text:span text:style-name="Main_20_index_20_entry">, 2</text:span>, 5, 7-9, 11-13.</text:p>
          <text:p text:style-name="P4">Durant, p. 1, 3, 5-7, 9-13.</text:p>
          <text:p text:style-name="P4">Martin, p. 3, 6, 7, 9, 11-13.</text:p>
          <text:p text:style-name="P4">Robert, p. 1-5, 7-9, 11-13.</text:p>
          <text:p text:style-name="P4">Thomas, p. 2, 4, 7, 9-11, 1<text:span text:style-name="Main_20_index_20_entry">2, 1</text:span>3.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Schoolbook" svg:font-family="'Century Schoolbook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Schoolbook" fo:font-family="'Century Schoolbook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9.999cm" fo:page-height="15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ury de la Pinsonnais</meta:initial-creator>
    <meta:creation-date>2024-10-16T15:55:51.567000000</meta:creation-date>
    <dc:date>2024-10-16T16:23:22.550000000</dc:date>
    <dc:creator>Amaury de la Pinsonnais</dc:creator>
    <meta:editing-duration>PT16M32S</meta:editing-duration>
    <meta:editing-cycles>1</meta:editing-cycles>
    <meta:document-statistic meta:table-count="0" meta:image-count="0" meta:object-count="0" meta:page-count="14" meta:paragraph-count="70" meta:word-count="114" meta:character-count="600" meta:non-whitespace-character-count="556"/>
    <meta:generator>LibreOffice/24.8.2.1$Windows_X86_64 LibreOffice_project/0f794b6e29741098670a3b95d60478a65d05ef13</meta:generator>
  </office:meta>
</office:document-meta>
</file>