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1B00000464060439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automatic-styles>
    <style:style style:name="T1" style:family="text">
      <style:text-properties officeooo:rsid="0016d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45cm, 1.476cm, 21.802cm, 15.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ersion: <text:span text:style-name="T1">26.2</text:span></text:p>
      <text:p text:style-name="Text_20_body"><draw:frame draw:style-name="fr1" draw:name="画像1" text:anchor-type="paragraph" svg:x="-0.464cm" svg:y="3.35cm" svg:width="3.872cm" svg:height="6.325cm" draw:z-index="0"><draw:image xlink:href="Pictures/100000010000031B00000464060439D3.png" xlink:type="simple" xlink:show="embed" xlink:actuate="onLoad" draw:mime-type="image/png"/></draw:frame>３点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21:45:17.116655500</meta:creation-date>
    <dc:date>2025-08-23T21:57:51.292645100</dc:date>
    <meta:editing-duration>PT10M57S</meta:editing-duration>
    <meta:editing-cycles>5</meta:editing-cycles>
    <meta:generator>LibreOfficeDev/26.2.0.0.alpha0$Windows_X86_64 LibreOffice_project/7f4868348c14b305fcd75744e1e3544d0d3a5d61</meta:generator>
    <meta:document-statistic meta:table-count="0" meta:image-count="1" meta:object-count="0" meta:page-count="1" meta:paragraph-count="2" meta:word-count="5" meta:character-count="16" meta:non-whitespace-character-count="15"/>
  </office:meta>
</office:document-meta>
</file>