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640000031BE0E8E4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roman" style:font-pitch="variable"/>
    <style:font-face style:name="Noto Serif JP1" svg:font-family="'Noto Serif JP'" style:font-family-generic="system" style:font-pitch="variable"/>
    <style:font-face style:name="Noto Serif JP2" svg:font-family="'Noto Serif JP'" style:font-adornments="標準" style:font-family-generic="roman" style:font-pitch="variable"/>
  </office:font-face-decls>
  <office:automatic-styles>
    <style:style style:name="P1" style:family="paragraph" style:parent-style-name="Standard">
      <style:text-properties style:font-name="Noto Serif JP" officeooo:rsid="00061d7b" officeooo:paragraph-rsid="0016f5e7" style:font-name-asian="Noto Serif JP"/>
    </style:style>
    <style:style style:name="P2" style:family="paragraph" style:parent-style-name="Standard">
      <style:text-properties style:font-name="Noto Serif JP" officeooo:rsid="00061d7b" officeooo:paragraph-rsid="001cc945" style:font-name-asian="Noto Serif JP"/>
    </style:style>
    <style:style style:name="P3" style:family="paragraph" style:parent-style-name="Standard">
      <style:text-properties style:font-name="Noto Serif JP" officeooo:rsid="0006f39b" officeooo:paragraph-rsid="001a4495" style:font-name-asian="Noto Serif JP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36cm, 1.459cm, 9.319cm, 22.2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あ…い―う…え―お…。</text:p>
      <text:p text:style-name="P1"/>
      <text:p text:style-name="P2">あいう…えお―かきくけこ。</text:p>
      <text:p text:style-name="P1"/>
      <text:p text:style-name="P3"><draw:frame draw:style-name="fr1" draw:name="画像1" text:anchor-type="paragraph" svg:x="-0.305cm" svg:y="2.667cm" svg:width="5.941cm" svg:height="10.188cm" draw:z-index="0"><draw:image xlink:href="Pictures/10000001000004640000031BE0E8E4A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roman" style:font-pitch="variable"/>
    <style:font-face style:name="Noto Serif JP1" svg:font-family="'Noto Serif JP'" style:font-family-generic="system" style:font-pitch="variable"/>
    <style:font-face style:name="Noto Serif JP2" svg:font-family="'Noto Serif JP'" style:font-adornments="標準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JP1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JP1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0pt" style:font-name-asian="Noto Serif JP2" style:font-family-asian="'Noto Serif JP'" style:font-style-name-asian="標準" style:font-family-generic-asian="roman" style:font-pitch-asian="variable" style:font-size-asian="20pt" style:font-weight-asian="norma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" style:font-family-asian="'Noto Sans JP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18:17:26.535949200</meta:creation-date>
    <meta:editing-duration>PT28M6S</meta:editing-duration>
    <meta:editing-cycles>17</meta:editing-cycles>
    <meta:generator>LibreOffice/25.8.0.4$Windows_X86_64 LibreOffice_project/48f00303701489684e67c38c28aff00cd5929e67</meta:generator>
    <dc:date>2025-08-23T22:34:35.197265400</dc:date>
    <meta:document-statistic meta:table-count="0" meta:image-count="1" meta:object-count="0" meta:page-count="1" meta:paragraph-count="2" meta:word-count="24" meta:character-count="24" meta:non-whitespace-character-count="24"/>
  </office:meta>
</office:document-meta>
</file>