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dc9b" officeooo:paragraph-rsid="000cdc9b"/>
    </style:style>
    <style:style style:name="P2" style:family="paragraph" style:parent-style-name="Standard">
      <style:text-properties officeooo:rsid="000356f7" officeooo:paragraph-rsid="000356f7"/>
    </style:style>
    <style:style style:name="P3" style:family="paragraph" style:parent-style-name="Frame_20_contents">
      <loext:graphic-properties draw:fill="solid" draw:fill-color="#ffff00"/>
      <style:paragraph-properties fo:text-align="center" style:justify-single-word="false" fo:background-color="#ffff00"/>
      <style:text-properties fo:color="#c9211e" loext:opacity="100%" fo:font-weight="bold" officeooo:rsid="00068a40" officeooo:paragraph-rsid="00068a40" style:font-weight-asian="bold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officeooo:rsid="000cdc9b" officeooo:paragraph-rsid="000cdc9b"/>
    </style:style>
    <style:style style:name="P5" style:family="paragraph" style:parent-style-name="Frame_20_contents">
      <loext:graphic-properties draw:fill="solid" draw:fill-color="#ffff00"/>
      <style:paragraph-properties fo:text-align="center" style:justify-single-word="false" fo:background-color="#ffff00"/>
      <style:text-properties fo:color="#c9211e" loext:opacity="100%" fo:font-weight="bold" officeooo:rsid="000943f4" officeooo:paragraph-rsid="00068a40" style:font-weight-asian="bold" style:font-weight-complex="bold"/>
    </style:style>
    <style:style style:name="P6" style:family="paragraph" style:parent-style-name="Standard">
      <style:text-properties officeooo:rsid="000cdc9b" officeooo:paragraph-rsid="000cdc9b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</text:p>
      <text:p text:style-name="P1">a</text:p>
      <text:p text:style-name="P2"><draw:frame draw:style-name="fr1" draw:name="枠1" text:anchor-type="paragraph" svg:x="0.1646in" svg:y="0.1043in" svg:width="1.402in" draw:z-index="0"><draw:text-box fo:min-height="0.6709in"><text:p text:style-name="P3">1</text:p><text:p text:style-name="P4">a</text:p><text:p text:style-name="P4">a</text:p></draw:text-box></draw:frame></text:p>
      <text:p text:style-name="P2"><draw:frame draw:style-name="fr1" draw:name="枠2" text:anchor-type="paragraph" svg:x="0.1646in" svg:y="0.1335in" svg:width="1.4016in" draw:z-index="1"><draw:text-box fo:min-height="0.7764in"><text:p text:style-name="P3">2</text:p><text:p text:style-name="P4">a</text:p><text:p text:style-name="P4">a</text:p></draw:text-box></draw:frame></text:p>
      <text:p text:style-name="P2"><draw:frame draw:style-name="fr1" draw:name="枠3" text:anchor-type="paragraph" svg:x="0.1165in" svg:y="0.0909in" svg:width="1.4307in" draw:z-index="2"><draw:text-box fo:min-height="0.7575in"><text:p text:style-name="P5">3</text:p><text:p text:style-name="P4">a</text:p><text:p text:style-name="P4">a</text:p></draw:text-box></draw:frame></text:p>
      <text:p text:style-name="P6">a</text:p>
      <text:p text:style-name="P6">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JP" style:font-family-asian="'Noto Sans JP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ine_20_numbering" style:display-name="Line numbering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13T14:51:30.579993200</meta:creation-date>
    <dc:date>2024-11-14T12:13:20.818662100</dc:date>
    <meta:editing-duration>PT37M40S</meta:editing-duration>
    <meta:editing-cycles>11</meta:editing-cycles>
    <meta:generator>LibreOfficeDev/25.2.0.0.alpha0$Windows_X86_64 LibreOffice_project/58948dd22464c38b2a042022f4d549ca926f0476</meta:generator>
    <meta:document-statistic meta:table-count="0" meta:image-count="0" meta:object-count="0" meta:page-count="1" meta:paragraph-count="13" meta:word-count="13" meta:character-count="13" meta:non-whitespace-character-count="13"/>
  </office:meta>
</office:document-meta>
</file>