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text-properties fo:font-size="18pt" officeooo:paragraph-rsid="000d00ac" style:font-size-asian="18pt" style:font-size-complex="18pt"/>
    </style:style>
    <style:style style:name="P2" style:family="paragraph" style:parent-style-name="Standard">
      <style:text-properties fo:font-size="18pt" officeooo:paragraph-rsid="00139a23" style:font-size-asian="18pt" style:font-size-complex="18pt"/>
    </style:style>
    <style:style style:name="P3" style:family="paragraph" style:parent-style-name="Standard">
      <style:text-properties fo:font-size="18pt" officeooo:paragraph-rsid="0016f88f" style:font-size-asian="18pt" style:font-size-complex="18pt"/>
    </style:style>
    <style:style style:name="P4" style:family="paragraph" style:parent-style-name="Standard">
      <style:text-properties fo:font-size="18pt" officeooo:paragraph-rsid="00170ca2" style:font-size-asian="18pt" style:font-size-complex="18pt"/>
    </style:style>
    <style:style style:name="P5" style:family="paragraph" style:parent-style-name="Standard">
      <style:text-properties fo:font-size="16pt" officeooo:paragraph-rsid="001eab0f" style:font-size-asian="16pt" style:font-size-complex="16pt"/>
    </style:style>
    <style:style style:name="P6" style:family="paragraph" style:parent-style-name="Standard">
      <style:text-properties fo:font-size="16pt" officeooo:paragraph-rsid="0021ea06" style:font-size-asian="16pt" style:font-size-complex="16pt"/>
    </style:style>
    <style:style style:name="P7" style:family="paragraph" style:parent-style-name="Standard">
      <style:text-properties officeooo:paragraph-rsid="002417a2"/>
    </style:style>
    <style:style style:name="P8" style:family="paragraph" style:parent-style-name="Standard">
      <style:text-properties fo:font-size="18pt" officeooo:paragraph-rsid="001a33e7" style:font-size-asian="18pt" style:font-size-complex="18pt"/>
    </style:style>
    <style:style style:name="P9" style:family="paragraph">
      <loext:graphic-properties draw:fill="none"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d00ac" style:font-size-asian="16pt" style:font-size-complex="16pt"/>
    </style:style>
    <style:style style:name="T3" style:family="text">
      <style:text-properties fo:font-size="16pt" officeooo:rsid="001eab0f" style:font-size-asian="16pt" style:font-size-complex="16pt"/>
    </style:style>
    <style:style style:name="T4" style:family="text">
      <style:text-properties fo:font-size="16pt" officeooo:rsid="0016f88f" style:font-size-asian="16pt" style:font-size-complex="16pt"/>
    </style:style>
    <style:style style:name="T5" style:family="text">
      <style:text-properties fo:font-size="16pt" officeooo:rsid="001940e8" style:font-size-asian="16pt" style:font-size-complex="16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游明朝" style:font-size-asian="10.5pt" style:language-asian="ja" style:country-asian="JP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0000ff" loext:opacity="100%" fo:font-size="14pt" style:font-size-asian="14pt" style:font-size-complex="14pt"/>
    </style:style>
    <style:style style:name="T8" style:family="text">
      <style:text-properties style:use-window-font-color="true" loext:opacity="0%" fo:font-size="14pt" style:font-size-asian="14pt" style:font-size-complex="14pt"/>
    </style:style>
    <style:style style:name="Ru1" style:family="ruby">
      <style:ruby-properties style:ruby-align="center" style:ruby-position="above" loext:ruby-position="above"/>
    </style:style>
    <style:style style:name="gr1" style:family="graphic">
      <style:graphic-properties draw:stroke="solid" svg:stroke-width="0.101cm" svg:stroke-color="#ff1493" draw:marker-start-width="0.499cm" draw:marker-end-width="0.499cm" draw:fill="none" draw:fill-color="#ffffff" fo:min-height="1.6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Text</text:span><text:ruby text:style-name="Ru1"><text:ruby-base><text:span text:style-name="T2"> with Ruby</text:span></text:ruby-base><text:ruby-text>Ruby Text are</text:ruby-text></text:ruby><text:span text:style-name="T2"> are g</text:span><text:span text:style-name="T3">o</text:span><text:ruby text:style-name="Ru1"><text:ruby-base><text:span text:style-name="T2"> i</text:span></text:ruby-base><text:ruby-text>g</text:ruby-text></text:ruby><text:span text:style-name="T2">n</text:span><text:ruby text:style-name="Ru1"><text:ruby-base><text:span text:style-name="T4">to</text:span></text:ruby-base><text:ruby-text>o</text:ruby-text></text:ruby><text:ruby text:style-name="Ru1"><text:ruby-base><text:span text:style-name="T5"> a</text:span></text:ruby-base><text:ruby-text>n </text:ruby-text></text:ruby><text:ruby text:style-name="Ru1"><text:ruby-base><text:span text:style-name="T3"> T</text:span></text:ruby-base><text:ruby-text>e</text:ruby-text></text:ruby><text:span text:style-name="T1">e</text:span><text:ruby text:style-name="Ru1"><text:ruby-base><text:span text:style-name="T1">xtbox</text:span></text:ruby-base><text:ruby-text>.</text:ruby-text></text:ruby><text:span text:style-name="T1">.</text:span></text:p>
      <text:p text:style-name="P1"><draw:frame text:anchor-type="paragraph" draw:z-index="0" draw:name="テキスト枠 1" draw:style-name="gr1" draw:text-style-name="P9" svg:width="12.807cm" svg:height="1.759cm" svg:x="-0.009cm" svg:y="0.362cm"><draw:text-box><text:p><text:span text:style-name="T7">Paste here</text:span><text:span text:style-name="T8"> </text:span></text:p><text:p><text:span text:style-name="T8"/></text:p></draw:text-box></draw:frame></text:p>
      <text:p text:style-name="P1"/>
      <text:p text:style-name="P1"><office:annotation loext:resolved="false"><dc:creator>不明な作成者</dc:creator><dc:date>2024-06-12T07:36:07.240000000</dc:date><text:p><text:span text:style-name="T6">Text(10=Ruby Text are/) with Ruby are go(2=g/) in(2=o/)to(2=n /) a(2=e/) Te(5=./)xtbox.</text:span></text:p></office:annotation></text:p>
      <text:p text:style-name="P8"/>
      <text:p text:style-name="P3"/>
      <text:p text:style-name="P5"/>
      <text:p text:style-name="P6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游明朝" style:font-size-asian="10.5pt" style:language-asian="ja" style:country-asian="JP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游明朝" style:font-size-asian="10.5pt" style:language-asian="ja" style:country-asian="JP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ubies" style:family="text">
      <style:text-properties fo:font-size="10pt" style:text-underline-style="none" style:font-size-asian="10pt" style:font-size-complex="6pt" style:text-emphasiz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2:24:11.781000000</meta:creation-date>
    <dc:date>2024-06-12T07:41:24.904000000</dc:date>
    <meta:editing-duration>PT1H25M30S</meta:editing-duration>
    <meta:editing-cycles>29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2" meta:word-count="8" meta:character-count="37" meta:non-whitespace-character-count="30"/>
  </office:meta>
</office:document-meta>
</file>