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68bd" officeooo:paragraph-rsid="001e68bd"/>
    </style:style>
    <style:style style:name="P2" style:family="paragraph" style:parent-style-name="Standard">
      <style:text-properties officeooo:rsid="00209d61" officeooo:paragraph-rsid="00209d61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Note:</text:p>
      <text:p text:style-name="P1">Steps to produce:</text:p>
      <text:p text:style-name="P1">1) <text:s/>INSERT → CHART</text:p>
      <text:p text:style-name="P1">2) Right click chart → Data Table</text:p>
      <text:p text:style-name="P1">3) Remove rows, but keep 1 row</text:p>
      <text:p text:style-name="P1">4) Change Category to a date with a day number &gt; 1 and a month number greater than 1.</text:p>
      <text:p text:style-name="P1">5) Result: above: 01/01/2024</text:p>
      <text:p text:style-name="P1"/>
      <text:p text:style-name="P2">Similar behaviour in ‘Calc’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5T14:47:08.238000000</meta:creation-date>
    <dc:date>2024-02-15T14:54:09.885000000</dc:date>
    <meta:editing-duration>PT7M1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1" meta:page-count="1" meta:paragraph-count="8" meta:word-count="49" meta:character-count="244" meta:non-whitespace-character-count="20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0.94cm" svg:y="0.378cm" svg:width="12.529cm" svg:height="7.795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float" office:value="45337">
                <text:p>45337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