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00b4" officeooo:paragraph-rsid="000a00b4"/>
    </style:style>
    <style:style style:name="P2" style:family="paragraph">
      <style:paragraph-properties fo:text-align="start"/>
      <style:text-properties fo:color="#000000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 Button 1" form:control-implementation="ooo:com.sun.star.form.component.RadioButton" xml:id="control1" form:id="control1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Control 1" draw:style-name="gr1" draw:text-style-name="P2" svg:width="1.7634in" svg:height="0.9378in" svg:x="0.0874in" svg:y="0.272in" draw:control="control1"/>Test Radio Button using LibreOffice Writer 7.3.2.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0T09:02:55.238725475</meta:creation-date>
    <dc:date>2022-04-20T09:54:01.453530217</dc:date>
    <meta:editing-duration>PT25S</meta:editing-duration>
    <meta:editing-cycles>2</meta:editing-cycles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7" meta:character-count="50" meta:non-whitespace-character-count="44"/>
  </office:meta>
</office:document-meta>
</file>