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in" style:contextual-spacing="false"/>
      <style:text-properties fo:font-size="14pt" officeooo:rsid="0015165e" officeooo:paragraph-rsid="0015165e" style:font-size-asian="12.25pt" style:font-size-complex="14pt"/>
    </style:style>
    <style:style style:name="P2" style:family="paragraph" style:parent-style-name="Standard">
      <style:paragraph-properties fo:margin-top="0in" fo:margin-bottom="0.1in" style:contextual-spacing="false"/>
      <style:text-properties fo:font-size="14pt" officeooo:rsid="00178b6c" officeooo:paragraph-rsid="00178b6c" style:font-size-asian="12.25pt" style:font-size-complex="14pt"/>
    </style:style>
    <style:style style:name="P3" style:family="paragraph" style:parent-style-name="Standard">
      <style:paragraph-properties fo:margin-top="0in" fo:margin-bottom="0.1in" style:contextual-spacing="false"/>
      <style:text-properties fo:font-size="14pt" officeooo:rsid="00191daf" officeooo:paragraph-rsid="00191daf" style:font-size-asian="12.25pt" style:font-size-complex="14pt"/>
    </style:style>
    <style:style style:name="P4" style:family="paragraph" style:parent-style-name="Standard">
      <style:paragraph-properties fo:margin-top="0in" fo:margin-bottom="0.1in" style:contextual-spacing="false"/>
      <style:text-properties fo:font-size="14pt" officeooo:rsid="001c4b57" officeooo:paragraph-rsid="001c4b57" style:font-size-asian="12.25pt" style:font-size-complex="14pt"/>
    </style:style>
    <style:style style:name="P5" style:family="paragraph" style:parent-style-name="Standard">
      <style:paragraph-properties fo:margin-top="0in" fo:margin-bottom="0.1in" style:contextual-spacing="false"/>
      <style:text-properties fo:font-size="14pt" officeooo:rsid="001e8eaa" officeooo:paragraph-rsid="001e8eaa" style:font-size-asian="12.25pt" style:font-size-complex="14pt"/>
    </style:style>
    <style:style style:name="P6" style:family="paragraph" style:parent-style-name="Standard" style:list-style-name="L1">
      <loext:graphic-properties draw:fill="none"/>
      <style:paragraph-properties fo:margin-top="0in" fo:margin-bottom="0.1in" style:contextual-spacing="false" fo:background-color="transparent"/>
      <style:text-properties officeooo:paragraph-rsid="00178b6c"/>
    </style:style>
    <style:style style:name="P7" style:family="paragraph" style:parent-style-name="Standard" style:list-style-name="L1" style:master-page-name="">
      <loext:graphic-properties draw:fill="none"/>
      <style:paragraph-properties fo:margin-top="0in" fo:margin-bottom="0.1in" style:contextual-spacing="false" style:page-number="auto" fo:background-color="transparent"/>
      <style:text-properties fo:font-size="14pt" officeooo:rsid="00159414" officeooo:paragraph-rsid="00191daf" style:font-size-asian="12.25pt" style:font-size-complex="14pt"/>
    </style:style>
    <style:style style:name="P8" style:family="paragraph" style:parent-style-name="Standard" style:list-style-name="L1">
      <loext:graphic-properties draw:fill="none"/>
      <style:paragraph-properties fo:margin-top="0in" fo:margin-bottom="0.1in" style:contextual-spacing="false" fo:background-color="transparent"/>
      <style:text-properties fo:font-size="14pt" officeooo:rsid="00159414" officeooo:paragraph-rsid="00191daf" style:font-size-asian="12.25pt" style:font-size-complex="14pt"/>
    </style:style>
    <style:style style:name="P9" style:family="paragraph" style:parent-style-name="Standard" style:list-style-name="L1">
      <loext:graphic-properties draw:fill="none"/>
      <style:paragraph-properties fo:margin-top="0in" fo:margin-bottom="0.1in" style:contextual-spacing="false" fo:background-color="transparent"/>
      <style:text-properties fo:font-size="14pt" officeooo:rsid="00159414" officeooo:paragraph-rsid="00178b6c" style:font-size-asian="12.25pt" style:font-size-complex="14pt"/>
    </style:style>
    <style:style style:name="P10" style:family="paragraph" style:parent-style-name="Standard" style:list-style-name="L1">
      <loext:graphic-properties draw:fill="none"/>
      <style:paragraph-properties fo:margin-top="0in" fo:margin-bottom="0.1in" style:contextual-spacing="false" fo:background-color="transparent"/>
      <style:text-properties fo:font-size="14pt" officeooo:rsid="00178b6c" officeooo:paragraph-rsid="00178b6c" style:font-size-asian="12.25pt" style:font-size-complex="14pt"/>
    </style:style>
    <style:style style:name="P11" style:family="paragraph">
      <style:paragraph-properties style:writing-mode="lr-tb"/>
    </style:style>
    <style:style style:name="P12" style:family="paragraph">
      <loext:graphic-properties draw:fill="solid" draw:fill-color="#ffa6a6"/>
      <style:paragraph-properties style:writing-mode="lr-tb"/>
    </style:style>
    <style:style style:name="P13" style:family="paragraph">
      <loext:graphic-properties draw:fill="solid" draw:fill-color="#b4c7dc"/>
      <style:paragraph-properties style:writing-mode="lr-tb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officeooo:rsid="00159414"/>
    </style:style>
    <style:style style:name="T4" style:family="text">
      <style:text-properties fo:font-size="14pt" officeooo:rsid="00159414" style:font-size-asian="12.25pt" style:font-size-complex="14pt"/>
    </style:style>
    <style:style style:name="T5" style:family="text">
      <style:text-properties fo:font-size="14pt" officeooo:rsid="00178b6c" style:font-size-asian="12.25pt" style:font-size-complex="14pt"/>
    </style:style>
    <style:style style:name="T6" style:family="text">
      <style:text-properties officeooo:rsid="00178b6c"/>
    </style:style>
    <style:style style:name="T7" style:family="text">
      <style:text-properties fo:font-weight="bold" officeooo:rsid="00178b6c" style:font-weight-asian="bold" style:font-weight-complex="bold"/>
    </style:style>
    <style:style style:name="T8" style:family="text">
      <style:text-properties officeooo:rsid="00191daf"/>
    </style:style>
    <style:style style:name="T9" style:family="text">
      <style:text-properties officeooo:rsid="001f1e80"/>
    </style:style>
    <style:style style:name="T10" style:family="text">
      <style:text-properties style:text-position="33% 58%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fill="solid" draw:fill-color="#ffa6a6" draw:textarea-horizontal-align="justify" draw:textarea-vertical-align="middle" draw:auto-grow-height="false" fo:min-height="0.5902in" fo:min-width="2.4654in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solid" draw:fill-color="#b4c7dc" draw:textarea-horizontal-align="justify" draw:textarea-vertical-align="middle" draw:auto-grow-height="false" fo:min-height="0.5902in" fo:min-width="2.4654in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" draw:name="Shape 1" draw:style-name="gr1" draw:text-style-name="P12" svg:width="2.4657in" svg:height="0.5906in" svg:x="3.7091in" svg:y="1.6398in">
        <text:p text:style-name="P11"><text:span text:style-name="T10">Superscript text</text:span> Normal text</text:p>
        <draw:enhanced-geometry svg:viewBox="0 0 21600 21600" draw:type="rectangle" draw:enhanced-path="M 0 0 L 21600 0 21600 21600 0 21600 0 0 Z N"/>
      </draw:custom-shape>
      <draw:custom-shape text:anchor-type="page" text:anchor-page-number="1" draw:z-index="0" draw:name="Shape 2" draw:style-name="gr2" draw:text-style-name="P13" svg:width="2.4657in" svg:height="0.5906in" svg:x="0.4965in" svg:y="1.6311in">
        <text:p text:style-name="P11"><text:span text:style-name="T10">Superscript text</text:span> Normal text</text:p>
        <draw:enhanced-geometry svg:viewBox="0 0 21600 21600" draw:type="rectangle" draw:enhanced-path="M 0 0 L 21600 0 21600 21600 0 21600 0 0 Z N"/>
      </draw:custom-shape>
      <text:p text:style-name="P1">Normal text</text:p>
      <text:p text:style-name="P1"><text:span text:style-name="T1">superscript text</text:span> normal test</text:p>
      <text:p text:style-name="P1"><text:span text:style-name="T2">supscript</text:span> text normal text</text:p>
      <text:p text:style-name="P1"/>
      <text:list xml:id="list659272383" text:style-name="L1">
        <text:list-item>
          <text:p text:style-name="P7">Select the superscript text in the blue box, Format -&gt; Text -&gt; Superscript is checked<text:span text:style-name="T8">,</text:span> <text:span text:style-name="T8">S</text:span>uperscript <text:span text:style-name="T8">T</text:span>oolbar and Properties <text:span text:style-name="T8">S</text:span>idebar buttons are active. (correct)</text:p>
        </text:list-item>
        <text:list-item>
          <text:p text:style-name="P8">Select the normal text<text:span text:style-name="T6"> in the box</text:span>,<text:span text:style-name="T8"> </text:span>Format -&gt; Text -&gt; Superscript is <text:span text:style-name="T6">still checked</text:span><text:span text:style-name="T8"> </text:span>(<text:span text:style-name="T6">in</text:span>correct), <text:span text:style-name="T6">but the buttons are </text:span>inactive (<text:span text:style-name="T6">in</text:span>correct)</text:p>
        </text:list-item>
        <text:list-item>
          <text:p text:style-name="P10">Place the cursor on a text line outside the text boxes.</text:p>
        </text:list-item>
        <text:list-item>
          <text:p text:style-name="P6"><text:span text:style-name="T4">Select the normal text</text:span><text:span text:style-name="T5"> in the blue box again</text:span><text:span text:style-name="T4">,</text:span><text:span text:style-name="T5"> </text:span><text:span text:style-name="T4">Format -&gt; Text -&gt; Superscript</text:span><text:span text:style-name="T5"> is unchecked (correct)</text:span></text:p>
        </text:list-item>
        <text:list-item>
          <text:p text:style-name="P9">Select the superscript text in the blue box, Format -&gt; Text -&gt; Superscript is checked<text:span text:style-name="T8">,</text:span> <text:span text:style-name="T8">S</text:span>uperscript <text:span text:style-name="T8">T</text:span>oolbar and Properties <text:span text:style-name="T8">S</text:span>idebar buttons are active. (correct)</text:p>
        </text:list-item>
        <text:list-item>
          <text:p text:style-name="P8">Select the normal text<text:span text:style-name="T6"> in the </text:span><text:span text:style-name="T7">red</text:span><text:span text:style-name="T6"> box</text:span>, Format -&gt; Text -&gt; Superscript is <text:span text:style-name="T6">still checked</text:span><text:span text:style-name="T8"> </text:span>(<text:span text:style-name="T6">in</text:span>correct), <text:span text:style-name="T6">but the buttons are </text:span>inactive <text:span text:style-name="T6">(correct)</text:span><text:span text:style-name="T8">.</text:span></text:p>
        </text:list-item>
      </text:list>
      <text:p text:style-name="P2">If you place the cursor outside of the text box between steps 1 and 2 <text:span text:style-name="T3">Format -&gt; Text -&gt; Superscript</text:span> will be correctly unchecked. I suspect the state of the menu item is being retained and not updated while the selection is confined to the drawing object. <text:span text:style-name="T8">Placing the cursor in a different text box does not fix it.</text:span></text:p>
      <text:p text:style-name="P3">The state of the menu items and buttons behave correctly when selecting the regular paragraph text outside of the boxes.</text:p>
      <text:p text:style-name="P3"/>
      <text:p text:style-name="P4"><text:span text:style-name="T9">File c</text:span>reated in 7.2.1.2</text:p>
      <text:p text:style-name="P5">Still present in 7.3.4.2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4T05:25:37.084902890</meta:creation-date>
    <dc:title>Default</dc:title>
    <meta:editing-cycles>5</meta:editing-cycles>
    <meta:generator>LibreOffice/7.3.4.2$Linux_X86_64 LibreOffice_project/728fec16bd5f605073805c3c9e7c4212a0120dc5</meta:generator>
    <meta:editing-duration>PT2H45M56S</meta:editing-duration>
    <meta:initial-creator>Brian</meta:initial-creator>
    <dc:date>2022-06-21T11:53:45.776125809</dc:date>
    <dc:creator>Brian</dc:creator>
    <meta:document-statistic meta:table-count="0" meta:image-count="0" meta:object-count="0" meta:page-count="1" meta:paragraph-count="13" meta:word-count="224" meta:character-count="1302" meta:non-whitespace-character-count="1097"/>
    <meta:template xlink:type="simple" xlink:actuate="onRequest" xlink:title="Default" xlink:href="../../Templates/Default.ott" meta:date="2022-06-14T05:25:35.792844479"/>
  </office:meta>
</office:document-meta>
</file>