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text-underline-style="solid" style:text-underline-type="double" style:text-underline-width="auto" style:text-underline-color="font-color" officeooo:rsid="073fbdb9" officeooo:paragraph-rsid="073fbdb9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fo:font-size="48pt" fo:letter-spacing="-0.035cm" fo:font-weight="bold" officeooo:rsid="150a6a69" officeooo:paragraph-rsid="150a6a69" style:letter-kerning="true" fo:background-color="#ffff00" style:font-size-asian="48pt" style:font-weight-asian="bold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breOffice Writer Bu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New York" style:font-family-complex="'New York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type="double" style:text-underline-width="auto" style:text-underline-color="font-color" officeooo:rsid="073fbdb9" officeooo:paragraph-rsid="073fbdb9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4.0.0.alpha0$Windows_X86_64 LibreOffice_project/52443996eff721e612ac4afc1eb1a53bb8a3e06f</meta:generator>
    <meta:creation-date>2017-11-12T16:23:21.223992472</meta:creation-date>
    <meta:editing-cycles>2652</meta:editing-cycles>
    <meta:editing-duration>P68DT21H11M56S</meta:editing-duration>
    <dc:date>2022-01-17T16:08:22.524000000</dc:date>
    <meta:document-statistic meta:table-count="0" meta:image-count="0" meta:object-count="0" meta:page-count="1" meta:paragraph-count="1" meta:word-count="3" meta:character-count="22" meta:non-whitespace-character-count="20"/>
    <meta:user-defined meta:name="Info 1"/>
    <meta:user-defined meta:name="Info 2"/>
    <meta:user-defined meta:name="Info 3"/>
    <meta:user-defined meta:name="Info 4"/>
  </office:meta>
</office:document-meta>
</file>