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Hiragino Maru Gothic Pro W4" svg:font-family="'Hiragino Maru Gothic Pro W4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iberation Serif2" svg:font-family="'Liberation Serif'" style:font-adornments="Regular" style:font-family-generic="roman" style:font-pitch="variable"/>
    <style:font-face style:name="TeX Gyre Termes" svg:font-family="'TeX Gyre Termes'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Text_20_body" style:master-page-name="">
      <style:paragraph-properties style:page-number="auto" fo:break-before="auto" fo:break-after="auto"/>
    </style:style>
    <number:number-style style:name="N1">
      <number:number number:decimal-places="0" number:min-decimal-places="0" number:min-integer-digits="1"/>
    </number:number-style>
  </office:automatic-styles>
  <office:body>
    <office:text text:use-soft-page-breaks="true">
      <text:variable-decls>
        <text:variable-decl office:value-type="float" text:name="v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Lorem ipsum dolor sit amet, consectetur adipiscing elit. Vestibulum consequat mi quis pretium semper.</text:p>
      <text:p text:style-name="Text_20_body">Proin luctus orci ac neque venenatis, quis commodo dolor posuere. <text:s/><text:variable-set text:name="v" text:formula="ooow:v=v+1" office:value-type="float" office:value="1" style:data-style-name="N1">1</text:variable-set>Curabitur dignissim sapien quis cursus egestas.</text:p>
      <text:p text:style-name="Text_20_body">Donec blandit auctor arcu, nec pellentesque eros molestie eget. In consectetur aliquam hendrerit. Sed cursus mauris vitae ligula pellentesque, non pellentesque urna aliquet. Fusce placerat mauris enim, <text:soft-page-break/>nec rutrum purus semper vel. Praesent tincidunt neque eu pellentesque pharetra. Fusce pellentesque est orci.</text:p>
      <text:p text:style-name="Text_20_body"/>
      <text:p text:style-name="P1"><text:variable-set text:name="v" text:formula="ooow:v=v+1" office:value-type="float" office:value="2" style:data-style-name="N1">2</text:variable-set>Integer sodales tincidunt tristique.</text:p>
      <text:p text:style-name="Text_20_body"><text:variable-set text:name="v" text:formula="ooow:v=v+1" office:value-type="float" office:value="3" style:data-style-name="N1">3</text:variable-set>Sed a metus posuere, adipiscing nunc et, viverra odio.</text:p>
      <text:p text:style-name="Text_20_body">Donec auctor molestie sem, sit amet tristique lectus hendrerit sed. Cras sodales nisl sed orci mattis iaculis.</text:p>
      <text:p text:style-name="Text_20_body"><text:variable-set text:name="v" text:formula="ooow:v=v+1" office:value-type="float" office:value="4" style:data-style-name="N1">4</text:variable-set>Nunc eget dolor accumsan, pharetra risus a, vestibulum mauris.</text:p>
      <text:p text:style-name="Text_20_body">Nunc vulputate lobortis mollis. <text:variable-set text:name="v" text:formula="ooow:v=v+1" office:value-type="float" office:value="5" style:data-style-name="N1">5</text:variable-set>Vivamus nec tellus faucibus, tempor magna nec, facilisis felis. Donec commodo enim a vehicula pellentesque. Nullam vehicula vestibulum est vel ultricies.</text:p>
      <text:p text:style-name="P2"><text:soft-page-break/><text:variable-set text:name="v" text:formula="ooow:v=v+1" office:value-type="float" office:value="6" style:data-style-name="N1">6</text:variable-set>Aliquam velit massa, laoreet vel leo nec, volutpat facilisis eros. Donec consequat arcu ut diam tempor luctus. Cum sociis natoque penatibus et magnis dis parturient montes, nascetur ridiculus mus. <text:variable-set text:name="v" text:formula="ooow:v=v+1" office:value-type="float" office:value="7" style:data-style-name="N1">7</text:variable-set>Praesent vitae lacus vel leo sodales pharetra a a nibh. <text:variable-set text:name="v" text:formula="ooow:v=v+1" office:value-type="float" office:value="8" style:data-style-name="N1">8</text:variable-set>Vestibulum ante ipsum primis in faucibus orci luctus et ultrices posuere cubilia Curae; <text:variable-set text:name="v" text:formula="ooow:v=v+1" office:value-type="float" office:value="9" style:data-style-name="N1">9</text:variable-set>Nam luctus tempus nibh, fringilla dictum augue consectetur eget. <text:variable-set text:name="v" text:formula="ooow:v=v+1" office:value-type="float" office:value="10" style:data-style-name="N1">10</text:variable-set>Curabitur at ante sit amet tortor pharetra molestie eu nec ante. <text:variable-set text:name="v" text:formula="ooow:v=v+1" office:value-type="float" office:value="11" style:data-style-name="N1">11</text:variable-set>Mauris tincidunt, nibh eu sollicitudin molestie, dolor sapien <text:soft-page-break/>congue tortor, a pulvinar sapien turpis sed ante. <text:variable-set text:name="v" text:formula="ooow:v=v+1" office:value-type="float" office:value="12" style:data-style-name="N1">12</text:variable-set>Donec nec est elementum, euismod nulla in, mollis nunc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Hiragino Maru Gothic Pro W4" svg:font-family="'Hiragino Maru Gothic Pro W4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iberation Serif2" svg:font-family="'Liberation Serif'" style:font-adornments="Regular" style:font-family-generic="roman" style:font-pitch="variable"/>
    <style:font-face style:name="TeX Gyre Termes" svg:font-family="'TeX Gyre Ter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eX Gyre Termes" fo:font-size="12pt" fo:language="en" fo:country="US" style:letter-kerning="true" style:font-name-asian="Hiragino Maru Gothic Pro W4" style:font-size-asian="10.5pt" style:language-asian="zh" style:country-asian="TW" style:font-name-complex="Liberation Serif1" style:font-size-complex="12pt" style:language-complex="he" style:country-complex="IL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eX Gyre Termes" fo:font-size="12pt" fo:language="en" fo:country="US" style:letter-kerning="true" style:font-name-asian="Hiragino Maru Gothic Pro W4" style:font-size-asian="10.5pt" style:language-asian="zh" style:country-asian="TW" style:font-name-complex="Liberation Serif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2" fo:font-family="'Liberation Serif'" style:font-style-name="Regular" style:font-family-generic="roman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Hiragino Maru Gothic Pro W4" style:font-family-asian="'Hiragino Maru Gothic Pro W4'" style:font-family-generic-asian="swiss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eX Gyre Termes" fo:font-family="'TeX Gyre Termes'" style:font-name-asian="Hiragino Maru Gothic Pro W4" style:font-family-asian="'Hiragino Maru Gothic Pro W4'" style:font-family-generic-asian="swiss" style:font-size-asian="12pt" style:font-name-complex="Liberation Serif" style:font-family-complex="'Liberation Serif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eX Gyre Termes" fo:font-family="'TeX Gyre Termes'" fo:font-size="12pt" fo:font-style="italic" style:font-name-asian="Hiragino Maru Gothic Pro W4" style:font-family-asian="'Hiragino Maru Gothic Pro W4'" style:font-family-generic-asian="swiss" style:font-size-asian="12pt" style:font-style-asian="italic" style:font-name-complex="Liberation Serif" style:font-family-complex="'Liberation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eX Gyre Termes" fo:font-family="'TeX Gyre Termes'" style:font-name-asian="Hiragino Maru Gothic Pro W4" style:font-family-asian="'Hiragino Maru Gothic Pro W4'" style:font-family-generic-asian="swiss" style:font-size-asian="12pt" style:font-name-complex="Liberation Serif" style:font-family-complex="'Liberation Serif'" style:font-family-generic-complex="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Verse" style:family="paragraph" style:parent-style-name="Text_20_body" style:default-outline-level="10" style:list-style-name="Numbering_20_123" style:master-page-name="">
      <style:paragraph-properties fo:margin-top="0cm" fo:margin-bottom="0cm" style:contextual-spacing="false" style:page-number="auto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Verse" style:family="graphic" style:parent-style-name="Frame">
      <style:graphic-properties fo:min-width="0.499cm" fo:min-height="0.499cm" text:anchor-type="as-char" svg:y="0cm" fo:margin-left="0.101cm" fo:margin-right="0cm" fo:margin-top="0cm" fo:margin-bottom="0cm" style:vertical-pos="top" style:vertical-rel="baseline" fo:padding="0cm" fo:border="none" draw:wrap-influence-on-position="once-concurrent" loext:allow-overlap="true">
        <style:columns fo:column-count="1" fo:column-gap="0cm"/>
      </style:graphic-properties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0.5cm" fo:page-height="14.80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ext:p text:style-name="Header"><text:variable-get text:name="v" style:data-style-name="N0">12</text:variable-get></text:p>
      </style:header>
      <style:footer>
        <text:p text:style-name="Footer"><text:variable-get text:name="v" style:data-style-name="N0">12</text:variable-get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7T10:25:44.710261721</meta:creation-date>
    <dc:date>2025-08-08T10:37:46.802347218</dc:date>
    <meta:editing-duration>PT1H55M34S</meta:editing-duration>
    <meta:editing-cycles>6</meta:editing-cycles>
    <meta:generator>LibreOffice/25.2.5.2$Linux_X86_64 LibreOffice_project/520$Build-2</meta:generator>
    <meta:document-statistic meta:table-count="0" meta:image-count="0" meta:object-count="0" meta:page-count="5" meta:paragraph-count="11" meta:word-count="235" meta:character-count="1629" meta:non-whitespace-character-count="1404"/>
  </office:meta>
</office:document-meta>
</file>