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Naskh Arabic" svg:font-family="'Noto Naskh Arabic'"/>
    <style:font-face style:name="Noto Naskh Arabic1" svg:font-family="'Noto Naskh Arabic'" style:font-family-generic="system" style:font-pitch="variable"/>
    <style:font-face style:name="Noto Sans CJK JP" svg:font-family="'Noto Sans CJK JP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0cm"/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2cm" style:leader-style="solid" style:leader-text="-"/>
          <style:tab-stop style:position="6.001cm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0cm" style:leader-style="dotted" style:leader-text="."/>
        </style:tab-stops>
      </style:paragraph-properties>
    </style:style>
    <style:style style:name="P5" style:family="paragraph" style:parent-style-name="Heading_20_1">
      <style:text-properties officeooo:rsid="001f0376" officeooo:paragraph-rsid="001f0376"/>
    </style:style>
    <style:style style:name="P6" style:family="paragraph" style:parent-style-name="Text_20_body">
      <style:text-properties officeooo:rsid="001f0376" officeooo:paragraph-rsid="001f0376"/>
    </style:style>
    <style:style style:name="P7" style:family="paragraph" style:parent-style-name="Text_20_body">
      <style:text-properties officeooo:paragraph-rsid="001f0376"/>
    </style:style>
    <style:style style:name="P8" style:family="paragraph" style:parent-style-name="Text_20_body">
      <style:text-properties officeooo:rsid="0020403e" officeooo:paragraph-rsid="0020403e"/>
    </style:style>
    <style:style style:name="P9" style:family="paragraph" style:parent-style-name="Text_20_body" style:list-style-name="L1">
      <style:text-properties officeooo:rsid="0020403e" officeooo:paragraph-rsid="0022035b"/>
    </style:style>
    <style:style style:name="P10" style:family="paragraph" style:parent-style-name="Text_20_body">
      <style:text-properties officeooo:rsid="0020403e" officeooo:paragraph-rsid="0022035b"/>
    </style:style>
    <style:style style:name="P11" style:family="paragraph" style:parent-style-name="Text_20_body">
      <style:text-properties officeooo:paragraph-rsid="0022035b"/>
    </style:style>
    <style:style style:name="P12" style:family="paragraph" style:parent-style-name="Title">
      <style:text-properties officeooo:rsid="001f0376" officeooo:paragraph-rsid="001f0376"/>
    </style:style>
    <style:style style:name="T1" style:family="text">
      <style:text-properties officeooo:rsid="001f0376"/>
    </style:style>
    <style:style style:name="T2" style:family="text">
      <style:text-properties officeooo:rsid="0020403e"/>
    </style:style>
    <style:style style:name="T3" style:family="text">
      <style:text-properties officeooo:rsid="00210414"/>
    </style:style>
    <style:style style:name="T4" style:family="text">
      <style:text-properties officeooo:rsid="0022035b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ab stops in TOC</text:p>
      <text:p text:style-name="P6">In all TOCs, write protection has been removed so that tab stop marks are displayed in the ruler.</text:p>
      <text:h text:style-name="P5" text:outline-level="1"><text:bookmark-start text:name="__RefHeading___Toc105_845272369"/>Chapter heading<text:bookmark-end text:name="__RefHeading___Toc105_845272369"/></text:h>
      <text:p text:style-name="P6">In the default TOC, a single tab stop is defined at right margin</text:p>
      <text:table-of-content text:style-name="Sect1" text:name="Table of Contents1">
        <text:table-of-content-source text:outline-level="10">
          <text:index-title-template text:style-name="Contents_20_Heading">Standard 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Standard Table of Contents</text:p>
          </text:index-title>
          <text:p text:style-name="P1"><text:a xlink:type="simple" xlink:href="#__RefHeading___Toc105_845272369" text:style-name="Index_20_Link" text:visited-style-name="Index_20_Link">A Chapter heading<text:tab/>1</text:a></text:p>
        </text:index-body>
      </text:table-of-content>
      <text:p text:style-name="P6"/>
      <text:p text:style-name="P7"><text:span text:style-name="T1">Two tab stops are added to </text:span><text:span text:style-name="Emphasis"><text:span text:style-name="T1">Contents 1</text:span></text:span> <text:span text:style-name="T1">at 1 and 5 cm with specific leading characters. The structure line is modified with new stops (set at 0 in the hope to disable the override by the TOC machinery).</text:span></text:p>
      <text:table-of-content text:style-name="Sect1" text:name="Table of Contents2">
        <text:table-of-content-source text:outline-level="10">
          <text:index-title-template text:style-name="Contents_20_Heading">0-stops Table of Contents</text:index-title-template>
          <text:table-of-content-entry-template text:outline-level="1" text:style-name="Contents_20_1">
            <text:index-entry-link-start text:style-name="Index_20_Link"/>
            <text:index-entry-tab-stop style:type="left" style:position="0cm" style:leader-char=" 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2_Head">
            <text:p text:style-name="Contents_20_Heading">0-stops Table of Contents</text:p>
          </text:index-title>
          <text:p text:style-name="P2"><text:a xlink:type="simple" xlink:href="#__RefHeading___Toc105_845272369" text:style-name="Index_20_Link" text:visited-style-name="Index_20_Link"><text:tab/>A <text:tab/>Chapter heading<text:tab/>1</text:a></text:p>
        </text:index-body>
      </text:table-of-content>
      <text:p text:style-name="P7"/>
      <text:p text:style-name="P6">Obviously, the paragraph style is ignored. Tab stops are disabled because of 0 setting. Only the last right-aligned tab stop remains and is the only one to be taken into account.</text:p>
      <text:p text:style-name="P6">In the next TOC, stops in the structure line are set at 2 and 6 cm, beyond those in the paragraph style.</text:p>
      <text:table-of-content text:style-name="Sect1" text:name="Table of Contents3">
        <text:table-of-content-source text:outline-level="10">
          <text:index-title-template text:style-name="Contents_20_Heading">Explicit Stops Table of Contents</text:index-title-template>
          <text:table-of-content-entry-template text:outline-level="1" text:style-name="Contents_20_1">
            <text:index-entry-link-start text:style-name="Index_20_Link"/>
            <text:index-entry-tab-stop style:type="left" style:position="2cm" style:leader-char="-"/>
            <text:index-entry-chapter/>
            <text:index-entry-tab-stop style:type="left" style:position="6.001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3_Head">
            <text:p text:style-name="Contents_20_Heading">Explicit Stops Table of Contents</text:p>
          </text:index-title>
          <text:p text:style-name="P3"><text:a xlink:type="simple" xlink:href="#__RefHeading___Toc105_845272369" text:style-name="Index_20_Link" text:visited-style-name="Index_20_Link"><text:tab/>A <text:tab/>Chapter heading<text:tab/>1</text:a></text:p>
        </text:index-body>
      </text:table-of-content>
      <text:p text:style-name="P8"/>
      <text:p text:style-name="P8">Once again, paragraph style definitions are ignored.</text:p>
      <text:p text:style-name="P10"><text:span text:style-name="T4">In a last test, I removed the last right-aligned tab stop and set it also to 0 cm. Now, there are no longer any explicit position stops. The last known position is 0 cm and beyond this, we can only use the repeating implicit stops. This is effectively what happens: elements align on the next available automatic tab stop position.</text:span></text:p>
      <text:table-of-content text:style-name="Sect1" text:name="Table of Contents4">
        <text:table-of-content-source text:outline-level="10">
          <text:index-title-template text:style-name="Contents_20_Heading">Implicit Stops Table of Contents</text:index-title-template>
          <text:table-of-content-entry-template text:outline-level="1" text:style-name="Contents_20_1">
            <text:index-entry-link-start text:style-name="Index_20_Link"/>
            <text:index-entry-tab-stop style:type="left" style:position="0cm" style:leader-char=" "/>
            <text:index-entry-chapter/>
            <text:index-entry-tab-stop style:type="left" style:position="0cm" style:leader-char=" "/>
            <text:index-entry-text/>
            <text:index-entry-tab-stop style:type="left" style:position="0cm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4_Head">
            <text:p text:style-name="Contents_20_Heading">Implicit Stops Table of Contents</text:p>
          </text:index-title>
          <text:p text:style-name="P4"><text:a xlink:type="simple" xlink:href="#__RefHeading___Toc105_845272369" text:style-name="Index_20_Link" text:visited-style-name="Index_20_Link"><text:tab/>A <text:tab/>Chapter heading<text:tab/>1</text:a></text:p>
        </text:index-body>
      </text:table-of-content>
      <text:p text:style-name="P8"/>
      <text:p text:style-name="P11"><text:span text:style-name="Strong_20_Emphasis"><text:span text:style-name="T2">Conclusion</text:span></text:span></text:p>
      <text:p text:style-name="P10">The TOC machinery completely takes over the tab stops.</text:p>
      <text:p text:style-name="P10">This has an impact for the user:</text:p>
      <text:list xml:id="list1256207550" text:style-name="L1">
        <text:list-item>
          <text:p text:style-name="P9"><text:soft-page-break/>alignment can’t be specified (except for the last one which can be right-aligned, but even this setting is not “reliable”, e.g. in multi-column context)</text:p>
        </text:list-item>
        <text:list-item>
          <text:p text:style-name="P9">fill character can’t be chosen arbitrarily: it must be selected from the drop-down menu</text:p>
        </text:list-item>
      </text:list>
      <text:p text:style-name="P10">The only “advantage” (but is it a real one?) is the possibility to define stop position relative to paragraph indent. But if this is considered as <text:span text:style-name="T3">beneficial (tabs don’t need to be redefined when indent is changed), it should be offered also in paragraph styles. However this needs an in-depth discussion. I had submitted a more ambitious feature request a few years back and it had been dismissed because it implied a huge impact on ODF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Naskh Arabic" svg:font-family="'Noto Naskh Arabic'"/>
    <style:font-face style:name="Noto Naskh Arabic1" svg:font-family="'Noto Naskh Arabic'" style:font-family-generic="system" style:font-pitch="variable"/>
    <style:font-face style:name="Noto Sans CJK JP" svg:font-family="'Noto Sans CJK JP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JP" style:font-size-asian="10.5pt" style:language-asian="ja" style:country-asian="JP" style:font-name-complex="Noto Naskh Arabic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JP" style:font-size-asian="10.5pt" style:language-asian="ja" style:country-asian="JP" style:font-name-complex="Noto Naskh Arabic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Noto Naskh Arabic1" style:font-family-complex="'Noto Naskh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Naskh Arabic" style:font-family-complex="'Noto Naskh Arabic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Naskh Arabic" style:font-family-complex="'Noto Naskh Arab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Naskh Arabic" style:font-family-complex="'Noto Naskh Arabic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cm" style:type="right" style:leader-style="solid" style:leader-text="_"/>
          <style:tab-stop style:position="5.001cm" style:type="right" style:leader-style="solid" style:leader-text="-"/>
          <style:tab-stop style:position="17cm" style:type="right" style:leader-style="solid" style:leader-text="_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2T09:59:07.333577340</meta:creation-date>
    <dc:date>2022-07-02T10:30:22.586703785</dc:date>
    <meta:editing-duration>PT9M43S</meta:editing-duration>
    <meta:editing-cycles>2</meta:editing-cycles>
    <meta:generator>LibreOffice/7.3.4.2$Linux_X86_64 LibreOffice_project/30$Build-2</meta:generator>
    <meta:document-statistic meta:table-count="0" meta:image-count="0" meta:object-count="0" meta:page-count="2" meta:paragraph-count="23" meta:word-count="364" meta:character-count="2030" meta:non-whitespace-character-count="1686"/>
  </office:meta>
</office:document-meta>
</file>