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ebf66" officeooo:paragraph-rsid="0010f280"/>
    </style:style>
    <style:style style:name="T1" style:family="text">
      <style:text-properties officeooo:rsid="0010f280"/>
    </style:style>
    <style:style style:name="T2" style:family="text">
      <style:text-properties officeooo:rsid="0012c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licabo voluptas voluptatum sequi quia. Autem voluptates ad et nisi nihil quia. Sequi voluptatum et illum. Et eum officiis aut voluptatem. Explicabo voluptas voluptatum sequi quia. Autem voluptates ad et <text:span text:style-name="T2">n</text:span>isi nihil uia. Sequi voluptatum et illum. Et eum officiis aut voluptatem. Explicabo voluptas voluptatum sequi quia. Au<text:span text:style-name="T1">t</text:span>e<text:span text:style-name="T1">m</text:span> voluptates ad et nisi nihil quia. Sequi voluptatum et illum. Et eum officiis aut voluptate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30T09:30:10.987268220</meta:creation-date>
    <dc:date>2021-04-30T09:50:36.132235759</dc:date>
    <meta:editing-duration>PT8M7S</meta:editing-duration>
    <meta:editing-cycles>5</meta:editing-cycles>
    <meta:generator>LibreOffice/7.1.2.2$Linux_X86_64 LibreOffice_project/8a45595d069ef5570103caea1b71cc9d82b2aae4</meta:generator>
    <meta:document-statistic meta:table-count="0" meta:image-count="0" meta:object-count="0" meta:page-count="1" meta:paragraph-count="1" meta:word-count="63" meta:character-count="421" meta:non-whitespace-character-count="359"/>
  </office:meta>
</office:document-meta>
</file>