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Naskh Arabic" svg:font-family="'Noto Naskh Arabic'"/>
    <style:font-face style:name="Noto Naskh Arabic1" svg:font-family="'Noto Naskh Arabic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P1" style:family="paragraph" style:parent-style-name="Heading_20_1">
      <style:text-properties fo:language="en" fo:country="US" officeooo:rsid="0018407f" officeooo:paragraph-rsid="0018407f"/>
    </style:style>
    <style:style style:name="P2" style:family="paragraph" style:parent-style-name="Heading_20_1">
      <style:text-properties fo:language="en" fo:country="US" officeooo:rsid="001affda" officeooo:paragraph-rsid="001affda"/>
    </style:style>
    <style:style style:name="P3" style:family="paragraph" style:parent-style-name="Text_20_body">
      <style:text-properties fo:language="en" fo:country="US" officeooo:rsid="0018407f" officeooo:paragraph-rsid="001affda"/>
    </style:style>
    <style:style style:name="P4" style:family="paragraph" style:parent-style-name="Text_20_body">
      <style:text-properties fo:language="en" fo:country="US" officeooo:rsid="001affda" officeooo:paragraph-rsid="001affda"/>
    </style:style>
    <style:style style:name="P5" style:family="paragraph" style:parent-style-name="Text_20_body" style:list-style-name="L1">
      <style:text-properties fo:language="en" fo:country="US" officeooo:rsid="001affda" officeooo:paragraph-rsid="001affda"/>
    </style:style>
    <style:style style:name="P6" style:family="paragraph" style:parent-style-name="Text_20_body">
      <style:text-properties fo:language="en" fo:country="US" officeooo:rsid="001affda" officeooo:paragraph-rsid="001c6ad4"/>
    </style:style>
    <style:style style:name="P7" style:family="paragraph" style:parent-style-name="Text_20_body">
      <style:text-properties fo:language="en" fo:country="US" officeooo:paragraph-rsid="001affda"/>
    </style:style>
    <style:style style:name="P8" style:family="paragraph" style:parent-style-name="Text_20_body">
      <style:text-properties fo:language="en" fo:country="US" officeooo:rsid="001c6ad4" officeooo:paragraph-rsid="001c6ad4"/>
    </style:style>
    <style:style style:name="P9" style:family="paragraph" style:parent-style-name="Text_20_body">
      <style:text-properties officeooo:rsid="001affda" officeooo:paragraph-rsid="001affda"/>
    </style:style>
    <style:style style:name="P10" style:family="paragraph" style:parent-style-name="Text_20_body">
      <style:text-properties officeooo:rsid="001c6ad4" officeooo:paragraph-rsid="001c6ad4"/>
    </style:style>
    <style:style style:name="T1" style:family="text">
      <style:text-properties officeooo:rsid="00199451"/>
    </style:style>
    <style:style style:name="T2" style:family="text">
      <style:text-properties officeooo:rsid="001affda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affda"/>
    </style:style>
    <style:style style:name="T5" style:family="text">
      <style:text-properties fo:language="en" fo:country="US" officeooo:rsid="001c6ad4"/>
    </style:style>
    <style:style style:name="T6" style:family="text">
      <style:text-properties officeooo:rsid="001c6ad4"/>
    </style:style>
    <text:list-style style:name="L1">
      <text:list-level-style-number text:level="1" text:style-name="Numbering_20_Symbols" loext:num-list-format="%1%.. " style:num-suffix="..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 " style:num-suffix=".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57_1679346053"/>Chap<text:span text:style-name="T2">ter one</text:span><text:bookmark-end text:name="__RefHeading___Toc57_1679346053"/></text:h>
      <text:p text:style-name="P10"><text:span text:style-name="T4">A</text:span><text:span text:style-name="T3">fter separator for chapter numbering has been forced to double dots.</text:span></text:p>
      <text:h text:style-name="P2" text:outline-level="1"><text:bookmark-start text:name="__RefHeading___Toc37_1679346053"/>Chapter two<text:bookmark-end text:name="__RefHeading___Toc37_1679346053"/></text:h>
      <text:p text:style-name="P9"><text:span text:style-name="T5">After s</text:span><text:span text:style-name="T3">eparators in this list uses double dots at level one and dot+space at level two.</text:span></text:p>
      <text:list xml:id="list3715147885" text:style-name="L1">
        <text:list-item>
          <text:p text:style-name="P5"><text:bookmark-start text:name="__RefNumPara__3_1679346053"/>Item 1<text:bookmark-end text:name="__RefNumPara__3_1679346053"/></text:p>
        </text:list-item>
        <text:list-item>
          <text:p text:style-name="P5">Item 2</text:p>
          <text:list>
            <text:list-item>
              <text:p text:style-name="P5"><text:bookmark-start text:name="__RefNumPara__1_1679346053"/>Item 2-1<text:bookmark-end text:name="__RefNumPara__1_1679346053"/></text:p>
            </text:list-item>
          </text:list>
        </text:list-item>
      </text:list>
      <text:p text:style-name="P3">Cross-ref<text:span text:style-name="T2">erences to item 2-1:</text:span></text:p>
      <text:p text:style-name="P3">- <text:span text:style-name="T2">Number (auto selection of context) </text:span><text:bookmark-ref text:reference-format="number" text:ref-name="__RefNumPara__1_1679346053">1. </text:bookmark-ref></text:p>
      <text:p text:style-name="P3">- <text:span text:style-name="T2">Number (no context)</text:span> <text:bookmark-ref text:reference-format="number-no-superior" text:ref-name="__RefHeading___Toc57_1679346053">1.</text:bookmark-ref><text:s/><text:bookmark-ref text:reference-format="number-no-superior" text:ref-name="__RefHeading___Toc57_1679346053">1.</text:bookmark-ref></text:p>
      <text:p text:style-name="P3">- <text:span text:style-name="T2">Number (full context)</text:span> <text:bookmark-ref text:reference-format="number-all-superior" text:ref-name="__RefNumPara__1_1679346053">2.. 1. </text:bookmark-ref></text:p>
      <text:p text:style-name="P4">Cross-references to headings</text:p>
      <text:p text:style-name="P7"><text:span text:style-name="T1">- </text:span><text:span text:style-name="T2">Chapter</text:span><text:span text:style-name="T1"> </text:span><text:span text:style-name="T1"><text:bookmark-ref text:reference-format="chapter" text:ref-name="__RefHeading___Toc37_1679346053">2</text:bookmark-ref></text:span></text:p>
      <text:p text:style-name="P6">Strangely enough, “Chapter” reference to heading is reported as “Number” by right-click + Edit Fields”.</text:p>
      <text:p text:style-name="P7"><text:span text:style-name="T1">- </text:span><text:span text:style-name="T2">Number</text:span><text:span text:style-name="T1"> </text:span><text:span text:style-name="T1"><text:bookmark-ref text:reference-format="number-all-superior" text:ref-name="__RefHeading___Toc37_1679346053">2.</text:bookmark-ref></text:span></text:p>
      <text:p text:style-name="P4"><text:span text:style-name="T6">Equally surprising</text:span>, “<text:span text:style-name="T6">Number (full context)</text:span>” reference to heading is reported as “Number” by right-click + Edit Fields”.</text:p>
      <text:p text:style-name="P8">Might this be a bug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Naskh Arabic" svg:font-family="'Noto Naskh Arabic'"/>
    <style:font-face style:name="Noto Naskh Arabic1" svg:font-family="'Noto Naskh Arabic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JP" style:font-size-asian="10.5pt" style:language-asian="ja" style:country-asian="JP" style:font-name-complex="Noto Naskh Arabic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JP" style:font-size-asian="10.5pt" style:language-asian="ja" style:country-asian="JP" style:font-name-complex="Noto Naskh Arabic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Noto Naskh Arabic1" style:font-family-complex="'Noto Naskh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Naskh Arabic" style:font-family-complex="'Noto Naskh Arab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Naskh Arabic" style:font-family-complex="'Noto Naskh Arab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Noto Naskh Arabic" style:font-family-complex="'Noto Naskh Arabic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.." style:num-suffix=".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0T10:02:51.220866564</meta:creation-date>
    <dc:date>2022-06-20T10:40:41.306803824</dc:date>
    <meta:editing-duration>PT5M39S</meta:editing-duration>
    <meta:editing-cycles>1</meta:editing-cycles>
    <meta:document-statistic meta:table-count="0" meta:image-count="0" meta:object-count="0" meta:page-count="1" meta:paragraph-count="17" meta:word-count="111" meta:character-count="636" meta:non-whitespace-character-count="540"/>
    <meta:generator>LibreOffice/7.3.4.2$Linux_X86_64 LibreOffice_project/30$Build-2</meta:generator>
  </office:meta>
</office:document-meta>
</file>