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 style:font-family-generic="swiss"/>
    <style:font-face style:name="B Mitra" svg:font-family="'B Mitr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actor" style:family="table">
      <style:table-properties style:width="7.5in" fo:margin-left="-0.3486in" table:align="left" style:may-break-between-rows="true" table:border-model="collapsing"/>
    </style:style>
    <style:style style:name="Factor.A" style:family="table-column">
      <style:table-column-properties style:column-width="1.25in"/>
    </style:style>
    <style:style style:name="Factor.B" style:family="table-column">
      <style:table-column-properties style:column-width="0.7486in"/>
    </style:style>
    <style:style style:name="Factor.C" style:family="table-column">
      <style:table-column-properties style:column-width="1.1264in"/>
    </style:style>
    <style:style style:name="Factor.D" style:family="table-column">
      <style:table-column-properties style:column-width="0.5611in"/>
    </style:style>
    <style:style style:name="Factor.E" style:family="table-column">
      <style:table-column-properties style:column-width="2.4368in"/>
    </style:style>
    <style:style style:name="Factor.F" style:family="table-column">
      <style:table-column-properties style:column-width="0.9382in"/>
    </style:style>
    <style:style style:name="Factor.G" style:family="table-column">
      <style:table-column-properties style:column-width="0.4389in"/>
    </style:style>
    <style:style style:name="Factor.1" style:family="table-row">
      <style:table-row-properties style:min-row-height="0.9375in"/>
    </style:style>
    <style:style style:name="Factor.A1" style:family="table-cell">
      <style:table-cell-properties style:vertical-align="middle" fo:background-color="transparent" fo:padding="0.0382in" fo:border="0.5pt solid #000000" style:writing-mode="page">
        <style:background-image/>
      </style:table-cell-properties>
    </style:style>
    <style:style style:name="Factor.2" style:family="table-row">
      <style:table-row-properties fo:keep-together="auto"/>
    </style:style>
    <style:style style:name="Factor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Factor.C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Factor.3" style:family="table-row">
      <style:table-row-properties style:min-row-height="0.3326in"/>
    </style:style>
    <style:style style:name="Factor.A3" style:family="table-cell">
      <style:table-cell-properties style:vertical-align="middle"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Factor.F3" style:family="table-cell">
      <style:table-cell-properties style:vertical-align="middle" fo:background-color="transparent" fo:padding="0.0382in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Factor.4" style:family="table-row">
      <style:table-row-properties style:min-row-height="0.3951in"/>
    </style:style>
    <style:style style:name="Factor.A4" style:family="table-cell">
      <style:table-cell-properties fo:background-color="transparent" fo:padding="0.0382in" fo:border-left="0.5pt solid #000000" fo:border-right="none" fo:border-top="none" fo:border-bottom="none" style:writing-mode="page">
        <style:background-image/>
      </style:table-cell-properties>
    </style:style>
    <style:style style:name="Factor.E4" style:family="table-cell">
      <style:table-cell-properties fo:background-color="transparent" fo:padding="0.0382in" fo:border="none" style:writing-mode="page">
        <style:background-image/>
      </style:table-cell-properties>
    </style:style>
    <style:style style:name="Factor.F4" style:family="table-cell">
      <style:table-cell-properties style:vertical-align="bottom" fo:background-color="transparent" fo:padding="0.0382in" fo:border-left="none" fo:border-right="0.5pt solid #000000" fo:border-top="none" fo:border-bottom="none" style:writing-mode="page">
        <style:background-image/>
      </style:table-cell-properties>
    </style:style>
    <style:style style:name="Factor.A5" style:family="table-cell">
      <style:table-cell-properties fo:background-color="transparent" fo:padding="0.0382in" fo:border-left="0.5pt solid #000000" fo:border-right="none" fo:border-top="none" fo:border-bottom="none" style:writing-mode="page">
        <style:background-image/>
      </style:table-cell-properties>
    </style:style>
    <style:style style:name="Factor.E5" style:family="table-cell">
      <style:table-cell-properties fo:background-color="transparent" fo:padding="0.0382in" fo:border="none" style:writing-mode="page">
        <style:background-image/>
      </style:table-cell-properties>
    </style:style>
    <style:style style:name="Factor.F5" style:family="table-cell">
      <style:table-cell-properties fo:background-color="transparent" fo:padding="0.0382in" fo:border-left="none" fo:border-right="0.5pt solid #000000" fo:border-top="none" fo:border-bottom="none" style:writing-mode="page">
        <style:background-image/>
      </style:table-cell-properties>
    </style:style>
    <style:style style:name="Factor.A6" style:family="table-cell">
      <style:table-cell-properties fo:background-color="transparent" fo:padding="0.0382in" fo:border-left="0.5pt solid #000000" fo:border-right="none" fo:border-top="none" fo:border-bottom="none" style:writing-mode="page">
        <style:background-image/>
      </style:table-cell-properties>
    </style:style>
    <style:style style:name="Factor.F6" style:family="table-cell">
      <style:table-cell-properties fo:background-color="transparent" fo:padding="0.0382in" fo:border-left="none" fo:border-right="0.5pt solid #000000" fo:border-top="none" fo:border-bottom="none" style:writing-mode="page">
        <style:background-image/>
      </style:table-cell-properties>
    </style:style>
    <style:style style:name="Factor.A7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Factor.F7" style:family="table-cell">
      <style:table-cell-properties fo:background-color="transparent" fo:padding="0.0382in" fo:border-left="none" fo:border-right="0.5pt solid #000000" fo:border-top="none" fo:border-bottom="0.5pt solid #000000" style:writing-mode="page">
        <style:background-image/>
      </style:table-cell-properties>
    </style:style>
    <style:style style:name="Factor.8" style:family="table-row">
      <style:table-row-properties fo:keep-together="auto"/>
    </style:style>
    <style:style style:name="Factor.9" style:family="table-row">
      <style:table-row-properties fo:keep-together="auto"/>
    </style:style>
    <style:style style:name="Factor.A9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Factor.G9" style:family="table-cell">
      <style:table-cell-properties style:vertical-align="middle"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Factor.10" style:family="table-row">
      <style:table-row-properties fo:keep-together="auto"/>
    </style:style>
    <style:style style:name="Factor.A10" style:family="table-cell" style:data-style-name="N3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Factor.11" style:family="table-row">
      <style:table-row-properties fo:keep-together="auto"/>
    </style:style>
    <style:style style:name="Factor.12" style:family="table-row">
      <style:table-row-properties fo:keep-together="auto"/>
    </style:style>
    <style:style style:name="Factor.13" style:family="table-row">
      <style:table-row-properties style:min-row-height="0.3222in" fo:keep-together="auto"/>
    </style:style>
    <style:style style:name="Factor.D13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Factor.D14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Factor.D15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Factor.D16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Factor.17" style:family="table-row">
      <style:table-row-properties style:min-row-height="1.5375in" fo:keep-together="auto"/>
    </style:style>
    <style:style style:name="Factor.A17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Factor.18" style:family="table-row">
      <style:table-row-properties style:min-row-height="1.4882in" fo:keep-together="auto"/>
    </style:style>
    <style:style style:name="P1" style:family="paragraph" style:parent-style-name="Standard">
      <style:paragraph-properties fo:text-align="end" style:justify-single-word="false" style:writing-mode="rl-tb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 style:writing-mode="rl-tb"/>
      <style:text-properties fo:font-size="10pt" officeooo:rsid="001088f2" officeooo:paragraph-rsid="001088f2" style:font-size-asian="10pt" style:font-size-complex="10pt"/>
    </style:style>
    <style:style style:name="P3" style:family="paragraph" style:parent-style-name="Table_20_Contents">
      <style:paragraph-properties fo:text-align="end" style:justify-single-word="false" style:writing-mode="rl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 style:writing-mode="rl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end" style:justify-single-word="false" style:writing-mode="rl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cd7d" officeooo:paragraph-rsid="0034cd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 style:writing-mode="rl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B Mitra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 style:writing-mode="rl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B Mitra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 style:writing-mode="rl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115f" officeooo:paragraph-rsid="000c115f" style:font-size-asian="12pt" style:font-style-asian="normal" style:font-weight-asian="normal" style:font-name-complex="B Mitra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 style:writing-mode="rl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60d7" officeooo:paragraph-rsid="001260d7" style:font-size-asian="12pt" style:font-style-asian="normal" style:font-weight-asian="normal" style:font-name-complex="B Mitra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 style:writing-mode="rl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4abf" officeooo:paragraph-rsid="00314abf" style:font-size-asian="12pt" style:font-style-asian="normal" style:font-weight-asian="normal" style:font-name-complex="B Mitra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 style:writing-mode="rl-tb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B Mitra" style:font-size-complex="14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 style:writing-mode="rl-tb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B Mitra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style:writing-mode="rl-tb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d5d0" style:font-size-asian="10pt" style:font-style-asian="normal" style:font-weight-asian="normal" style:font-name-complex="B Mitra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15%" fo:text-align="center" style:justify-single-word="false" style:writing-mode="rl-tb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paragraph-rsid="000af650" style:font-size-asian="10pt" style:font-style-asian="normal" style:font-weight-asian="bold" style:font-name-complex="B Mitra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line-height="115%" fo:text-align="center" style:justify-single-word="false" style:writing-mode="rl-tb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2d02c" officeooo:paragraph-rsid="0012d02c" style:font-size-asian="10pt" style:font-style-asian="normal" style:font-weight-asian="bold" style:font-name-complex="B Mitra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line-height="115%" fo:text-align="center" style:justify-single-word="false" style:writing-mode="rl-tb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af650" officeooo:paragraph-rsid="000af650" style:font-size-asian="10pt" style:font-style-asian="normal" style:font-weight-asian="bold" style:font-name-complex="B Mitra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 style:writing-mode="rl-tb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7pt" style:font-style-asian="normal" style:font-weight-asian="normal" style:font-name-complex="B Mitra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style:writing-mode="rl-tb"/>
      <style:text-properties officeooo:paragraph-rsid="000c115f"/>
    </style:style>
    <style:style style:name="P19" style:family="paragraph" style:parent-style-name="Table_20_Contents">
      <style:paragraph-properties fo:text-align="end" style:justify-single-word="false" style:writing-mode="rl-tb"/>
    </style:style>
    <style:style style:name="P20" style:family="paragraph" style:parent-style-name="Table_20_Contents">
      <style:paragraph-properties fo:text-align="end" style:justify-single-word="false" style:writing-mode="rl-tb"/>
      <style:text-properties officeooo:paragraph-rsid="001b2980"/>
    </style:style>
    <style:style style:name="P21" style:family="paragraph" style:parent-style-name="Table_20_Contents">
      <style:paragraph-properties fo:line-height="115%" fo:text-align="center" style:justify-single-word="false" style:writing-mode="rl-tb"/>
      <style:text-properties officeooo:paragraph-rsid="002b3bf7"/>
    </style:style>
    <style:style style:name="P22" style:family="paragraph" style:parent-style-name="Table_20_Contents">
      <loext:graphic-properties draw:fill="none"/>
      <style:paragraph-properties fo:margin-left="0.1866in" fo:margin-right="0in" fo:text-align="center" style:justify-single-word="false" fo:text-indent="0in" style:auto-text-indent="false" fo:background-color="transparent" text:number-lines="false" text:line-number="0" style:writing-mode="rl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115f" officeooo:paragraph-rsid="000c115f" style:font-size-asian="12pt" style:font-style-asian="normal" style:font-weight-asian="normal" style:font-name-complex="B Mitra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.1866in" fo:margin-right="0in" fo:text-align="center" style:justify-single-word="false" fo:text-indent="0in" style:auto-text-indent="false" fo:background-color="transparent" text:number-lines="false" text:line-number="0" style:writing-mode="rl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5d0" officeooo:paragraph-rsid="0015d5d0" style:font-size-asian="12pt" style:font-style-asian="normal" style:font-weight-asian="normal" style:font-name-complex="B Mitra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.1866in" fo:margin-right="0in" fo:text-align="start" style:justify-single-word="false" fo:text-indent="0in" style:auto-text-indent="false" fo:background-color="transparent" text:number-lines="false" text:line-number="0" style:writing-mode="rl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f650" style:font-size-asian="12pt" style:font-style-asian="normal" style:font-weight-asian="normal" style:font-name-complex="B Mitra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.1866in" fo:margin-right="0in" fo:text-align="end" style:justify-single-word="false" fo:text-indent="0in" style:auto-text-indent="false" fo:background-color="transparent" text:number-lines="false" text:line-number="0" style:writing-mode="rl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f650" style:font-size-asian="12pt" style:font-style-asian="normal" style:font-weight-asian="normal" style:font-name-complex="B Mitra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0.3118in" fo:margin-right="0in" fo:text-align="end" style:justify-single-word="false" fo:text-indent="0in" style:auto-text-indent="false" fo:background-color="transparent" text:number-lines="false" text:line-number="0" style:writing-mode="rl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f650" style:font-size-asian="12pt" style:font-style-asian="normal" style:font-weight-asian="normal" style:font-name-complex="B Mitra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.3118in" fo:margin-right="0in" fo:line-height="150%" fo:text-align="end" style:justify-single-word="false" fo:text-indent="0in" style:auto-text-indent="false" fo:background-color="transparent" text:number-lines="false" text:line-number="0" style:writing-mode="rl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f650" style:font-size-asian="12pt" style:font-style-asian="normal" style:font-weight-asian="normal" style:font-name-complex="B Mitra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.3118in" fo:margin-right="0in" fo:line-height="150%" fo:text-align="end" style:justify-single-word="false" fo:text-indent="0in" style:auto-text-indent="false" fo:background-color="transparent" text:number-lines="false" text:line-number="0" style:writing-mode="rl-tb"/>
      <style:text-properties officeooo:paragraph-rsid="000af650"/>
    </style:style>
    <style:style style:name="P29" style:family="paragraph" style:parent-style-name="Table_20_Contents">
      <loext:graphic-properties draw:fill="none"/>
      <style:paragraph-properties fo:margin-left="0in" fo:margin-right="0in" fo:text-align="end" style:justify-single-word="false" fo:text-indent="0in" style:auto-text-indent="false" fo:background-color="transparent" text:number-lines="false" text:line-number="0" style:writing-mode="rl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af650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115f" style:font-size-asian="12pt" style:font-style-asian="normal" style:font-weight-asian="normal" style:font-name-complex="B Mitra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980" style:font-size-asian="12pt" style:font-style-asian="normal" style:font-weight-asian="normal" style:font-name-complex="B Mitra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c656" style:font-size-asian="12pt" style:font-style-asian="normal" style:font-weight-asian="normal" style:font-name-complex="B Mitra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3bf7" style:font-size-asian="12pt" style:font-style-asian="normal" style:font-weight-asian="normal" style:font-name-complex="B Mitra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ac16" style:font-size-asian="12pt" style:font-style-asian="normal" style:font-weight-asian="normal" style:font-name-complex="B Mitra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4abf" style:font-size-asian="12pt" style:font-style-asian="normal" style:font-weight-asian="normal" style:font-name-complex="B Mitra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cd7d" style:font-size-asian="12pt" style:font-style-asian="normal" style:font-weight-asian="normal" style:font-name-complex="B Mitra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60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officeooo:rsid="00149d75"/>
    </style:style>
    <style:style style:name="T12" style:family="text">
      <style:text-properties officeooo:rsid="001cc656"/>
    </style:style>
    <style:style style:name="T13" style:family="text">
      <style:text-properties officeooo:rsid="00314abf"/>
    </style:style>
    <style:style style:name="T14" style:family="text">
      <style:text-properties officeooo:rsid="0034826c"/>
    </style:style>
    <number:number-style style:name="N3">
      <number:number number:decimal-places="0" loext:min-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Factor" table:style-name="Factor" table:template-name="Default Style">
        <table:table-column table:style-name="Factor.A"/>
        <table:table-column table:style-name="Factor.B"/>
        <table:table-column table:style-name="Factor.C"/>
        <table:table-column table:style-name="Factor.D"/>
        <table:table-column table:style-name="Factor.E"/>
        <table:table-column table:style-name="Factor.F"/>
        <table:table-column table:style-name="Factor.G"/>
        <table:table-row table:style-name="Factor.1">
          <table:table-cell table:style-name="Factor.A1" table:number-columns-spanned="7" office:value-type="string">
            <text:p text:style-name="P12"/>
            <text:h text:style-name="Heading_20_1" text:outline-level="1">بسم تعالی</text:h>
            <text:h text:style-name="Heading_20_1" text:outline-level="1">پیش فاکتور فروش</text:h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Factor.2">
          <table:table-cell table:style-name="Factor.A2" table:number-columns-spanned="2" office:value-type="string">
            <text:p text:style-name="P19"><text:span text:style-name="T9"><text:s/>تاریخ: </text:span><text:span text:style-name="T10">1399/0</text:span><text:span text:style-name="T7">5</text:span><text:span text:style-name="T10">/</text:span><text:span text:style-name="T7">04</text:span></text:p>
          </table:table-cell>
          <table:covered-table-cell/>
          <table:table-cell table:style-name="Factor.C2" table:number-columns-spanned="5" office:value-type="string">
            <text:p text:style-name="P3">شماره فاکتور: ---</text:p>
          </table:table-cell>
          <table:covered-table-cell/>
          <table:covered-table-cell/>
          <table:covered-table-cell/>
          <table:covered-table-cell/>
        </table:table-row>
        <table:table-row table:style-name="Factor.3">
          <table:table-cell table:style-name="Factor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Factor.F3" table:number-columns-spanned="2" office:value-type="string">
            <text:p text:style-name="P19"><text:span text:style-name="T9">مشخصات </text:span><text:span text:style-name="T8">فروشنده:</text:span></text:p>
          </table:table-cell>
          <table:covered-table-cell/>
        </table:table-row>
        <table:table-row table:style-name="Factor.4">
          <table:table-cell table:style-name="Factor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Factor.E4" office:value-type="string">
            <text:p text:style-name="P3"/>
          </table:table-cell>
          <table:table-cell table:style-name="Factor.F4" table:number-columns-spanned="2" office:value-type="string">
            <text:p text:style-name="P29">مشخصات خریدار</text:p>
          </table:table-cell>
          <table:covered-table-cell/>
        </table:table-row>
        <table:table-row>
          <table:table-cell table:style-name="Factor.A5" table:number-columns-spanned="4" office:value-type="string">
            <text:p text:style-name="P3">نام مشتری: <text:s text:c="2"/>جمعیت خیریه نوبرتبریز (بیمارستان کلیوی حضرت امیرالمومنین)</text:p>
          </table:table-cell>
          <table:covered-table-cell/>
          <table:covered-table-cell/>
          <table:covered-table-cell/>
          <table:table-cell table:style-name="Factor.E5" office:value-type="string">
            <text:p text:style-name="P3"/>
          </table:table-cell>
          <table:table-cell table:style-name="Factor.F5" table:number-columns-spanned="2" office:value-type="string">
            <text:p text:style-name="P3">کد مشتری:</text:p>
          </table:table-cell>
          <table:covered-table-cell/>
        </table:table-row>
        <table:table-row>
          <table:table-cell table:style-name="Factor.A6" table:number-columns-spanned="5" office:value-type="string">
            <text:p text:style-name="P3"><text:s text:c="64"/>کد پستی:</text:p>
          </table:table-cell>
          <table:covered-table-cell/>
          <table:covered-table-cell/>
          <table:covered-table-cell/>
          <table:covered-table-cell/>
          <table:table-cell table:style-name="Factor.F6" table:number-columns-spanned="2" office:value-type="string">
            <text:p text:style-name="P3">کد اقتصادی:</text:p>
          </table:table-cell>
          <table:covered-table-cell/>
        </table:table-row>
        <table:table-row>
          <table:table-cell table:style-name="Factor.A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Factor.F7" table:number-columns-spanned="2" office:value-type="string">
            <text:p text:style-name="P3">آدرس:</text:p>
          </table:table-cell>
          <table:covered-table-cell/>
        </table:table-row>
        <table:table-row table:style-name="Factor.8">
          <table:table-cell table:style-name="Factor.A1" office:value-type="string">
            <text:p text:style-name="P14"><text:span text:style-name="T1">مبلغ کل </text:span><text:span text:style-name="T11">پس از <text:line-break/> تخفیف</text:span><text:span text:style-name="T1"> (ریال)</text:span></text:p>
          </table:table-cell>
          <table:table-cell table:style-name="Factor.A3" office:value-type="string">
            <text:p text:style-name="P15">تخفیف (ریال)</text:p>
          </table:table-cell>
          <table:table-cell table:style-name="Factor.A3" office:value-type="string">
            <text:p text:style-name="P14">فی(ریال)</text:p>
          </table:table-cell>
          <table:table-cell table:style-name="Factor.A3" office:value-type="string">
            <text:p text:style-name="P16">تعداد</text:p>
          </table:table-cell>
          <table:table-cell table:style-name="Factor.A3" table:number-columns-spanned="2" office:value-type="string">
            <text:p text:style-name="P16">شرح کالا</text:p>
          </table:table-cell>
          <table:covered-table-cell/>
          <table:table-cell table:style-name="Factor.A1" office:value-type="string">
            <text:p text:style-name="P16">کد کالا</text:p>
          </table:table-cell>
        </table:table-row>
        <table:table-row table:style-name="Factor.9">
          <table:table-cell table:style-name="Factor.A9" office:value-type="string">
            <text:p text:style-name="P4">219,500,000</text:p>
          </table:table-cell>
          <table:table-cell table:style-name="Factor.A9" office:value-type="string">
            <text:p text:style-name="P10">0</text:p>
          </table:table-cell>
          <table:table-cell table:style-name="Factor.A9" office:value-type="string">
            <text:p text:style-name="P9">21,950</text:p>
          </table:table-cell>
          <table:table-cell table:style-name="Factor.A9" office:value-type="string">
            <text:p text:style-name="P9">10,000</text:p>
          </table:table-cell>
          <table:table-cell table:style-name="Factor.A9" table:number-columns-spanned="2" office:value-type="string">
            <text:p text:style-name="P13">ماسک سه لایه SMS دور پرس <text:span text:style-name="T13">همراه با فیکساتور بینی</text:span></text:p>
          </table:table-cell>
          <table:covered-table-cell/>
          <table:table-cell table:style-name="Factor.G9" office:value-type="string">
            <text:p text:style-name="P6"/>
          </table:table-cell>
        </table:table-row>
        <table:table-row table:style-name="Factor.10">
          <table:table-cell table:style-name="Factor.A10">
            <text:p text:style-name="P7"/>
          </table:table-cell>
          <table:table-cell table:style-name="Factor.A10">
            <text:p text:style-name="P7"/>
          </table:table-cell>
          <table:table-cell table:style-name="Factor.A10">
            <text:p text:style-name="P9"/>
          </table:table-cell>
          <table:table-cell table:style-name="Factor.A9" office:value-type="string">
            <text:p text:style-name="P9"/>
          </table:table-cell>
          <table:table-cell table:style-name="Factor.A9" table:number-columns-spanned="2" office:value-type="string">
            <text:p text:style-name="P7"/>
          </table:table-cell>
          <table:covered-table-cell/>
          <table:table-cell table:style-name="Factor.G9" office:value-type="string">
            <text:p text:style-name="P6"/>
          </table:table-cell>
        </table:table-row>
        <table:table-row table:style-name="Factor.11">
          <table:table-cell table:style-name="Factor.A10">
            <text:p text:style-name="P7"/>
          </table:table-cell>
          <table:table-cell table:style-name="Factor.A10">
            <text:p text:style-name="P7"/>
          </table:table-cell>
          <table:table-cell table:style-name="Factor.A10">
            <text:p text:style-name="P9"/>
          </table:table-cell>
          <table:table-cell table:style-name="Factor.A9" office:value-type="string">
            <text:p text:style-name="P9"/>
          </table:table-cell>
          <table:table-cell table:style-name="Factor.A9" table:number-columns-spanned="2" office:value-type="string">
            <text:p text:style-name="P7"/>
          </table:table-cell>
          <table:covered-table-cell/>
          <table:table-cell table:style-name="Factor.G9" office:value-type="string">
            <text:p text:style-name="P6"/>
          </table:table-cell>
        </table:table-row>
        <table:table-row table:style-name="Factor.12">
          <table:table-cell table:style-name="Factor.A9" office:value-type="string">
            <text:p text:style-name="P7"/>
          </table:table-cell>
          <table:table-cell table:style-name="Factor.A9" office:value-type="string">
            <text:p text:style-name="P7"/>
          </table:table-cell>
          <table:table-cell table:style-name="Factor.A9" office:value-type="string">
            <text:p text:style-name="P7"/>
          </table:table-cell>
          <table:table-cell table:style-name="Factor.A9" office:value-type="string">
            <text:p text:style-name="P7"/>
          </table:table-cell>
          <table:table-cell table:style-name="Factor.A9" table:number-columns-spanned="2" office:value-type="string">
            <text:p text:style-name="P7"/>
          </table:table-cell>
          <table:covered-table-cell/>
          <table:table-cell table:style-name="Factor.G9" office:value-type="string">
            <text:p text:style-name="P6"/>
          </table:table-cell>
        </table:table-row>
        <table:table-row table:style-name="Factor.13">
          <table:table-cell table:style-name="Factor.A9" table:number-columns-spanned="2" office:value-type="string">
            <text:p text:style-name="P7">219,500,000</text:p>
          </table:table-cell>
          <table:covered-table-cell/>
          <table:table-cell table:style-name="Factor.A9" office:value-type="string">
            <text:p text:style-name="P8">جمع کل:</text:p>
          </table:table-cell>
          <table:table-cell table:style-name="Factor.D16" table:number-rows-spanned="4" table:number-columns-spanned="4" office:value-type="string">
            <text:p text:style-name="P22"/>
            <text:p text:style-name="P23"/>
          </table:table-cell>
          <table:covered-table-cell/>
          <table:covered-table-cell/>
          <table:covered-table-cell/>
        </table:table-row>
        <table:table-row table:style-name="Factor.13">
          <table:table-cell table:style-name="Factor.A10" table:number-columns-spanned="2" office:value-type="float" office:value="0">
            <text:p text:style-name="P10">0</text:p>
          </table:table-cell>
          <table:covered-table-cell/>
          <table:table-cell table:style-name="Factor.A9" office:value-type="string">
            <text:p text:style-name="P18"><text:span text:style-name="T5">تخفیف</text:span><text:span text:style-name="T2">:</text:span></text:p>
          </table:table-cell>
          <table:covered-table-cell/>
          <table:covered-table-cell/>
          <table:covered-table-cell/>
          <table:covered-table-cell/>
        </table:table-row>
        <table:table-row table:style-name="Factor.13">
          <table:table-cell table:style-name="Factor.A9" table:number-columns-spanned="2" office:value-type="string">
            <text:p text:style-name="P7">----</text:p>
          </table:table-cell>
          <table:covered-table-cell/>
          <table:table-cell table:style-name="Factor.A9" office:value-type="string">
            <text:p text:style-name="P21"><text:span text:style-name="T5">مالیات </text:span><text:span text:style-name="T6">بر ارزش افزوده</text:span><text:span text:style-name="T5">:</text:span></text:p>
          </table:table-cell>
          <table:covered-table-cell/>
          <table:covered-table-cell/>
          <table:covered-table-cell/>
          <table:covered-table-cell/>
        </table:table-row>
        <table:table-row table:style-name="Factor.13">
          <table:table-cell table:style-name="Factor.A9" table:number-columns-spanned="2" office:value-type="string">
            <text:p text:style-name="P7">219,500,000</text:p>
          </table:table-cell>
          <table:covered-table-cell/>
          <table:table-cell table:style-name="Factor.A9" office:value-type="string">
            <text:p text:style-name="P8">جمع کل پس از تخفیف:</text:p>
          </table:table-cell>
          <table:covered-table-cell/>
          <table:covered-table-cell/>
          <table:covered-table-cell/>
          <table:covered-table-cell/>
        </table:table-row>
        <table:table-row table:style-name="Factor.17">
          <table:table-cell table:style-name="Factor.A17" table:number-columns-spanned="7" office:value-type="string">
            <text:p text:style-name="P24"/>
            <text:p text:style-name="P25">توضیحات:</text:p>
            <text:p text:style-name="P17"/>
            <text:p text:style-name="P28">- کالاهای فوق آماده تحویل می باشند.</text:p>
            <text:p text:style-name="P27">- <text:span text:style-name="T12">نحوه پرداخت به صورت نقدی می باشد.</text:span></text:p>
            <text:p text:style-name="P27">- <text:span text:style-name="T14">اعتبار پیش فاکتور به مدت 2 روز می باشد.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Factor.18">
          <table:table-cell table:style-name="Factor.G9" table:number-columns-spanned="7" office:value-type="string">
            <text:p text:style-name="P20"><text:span text:style-name="T3"><text:s text:c="27"/></text:span><text:span text:style-name="T4">مهر و</text:span><text:span text:style-name="T3"> امضا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2"><text:s text:c="2"/></text:p>
      <text:p text:style-name="P2"><text:s text:c="4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 style:font-family-generic="swiss"/>
    <style:font-face style:name="B Mitra" svg:font-family="'B Mitr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fo:text-align="end" style:justify-single-word="false" text:number-lines="false" text:line-number="0" style:writing-mode="rl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2pt" fo:font-style="normal" fo:text-shadow="none" style:text-underline-style="none" fo:font-weight="normal" officeooo:rsid="000af650" style:font-size-asian="12pt" style:font-style-asian="normal" style:font-weight-asian="normal" style:font-name-complex="B Mitra" style:font-family-complex="'B Mitra'" style:font-pitch-complex="variable" style:font-size-complex="12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 fo:text-align="center" style:justify-single-word="false" style:writing-mode="rl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B Mitra" style:font-family-complex="'B Mitra'" style:font-pitch-complex="variable" style:font-size-complex="14pt" style:font-style-complex="normal" style:font-weight-complex="bold" style:text-overline-style="none" style:text-ov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amid Sahraiee</meta:initial-creator>
    <meta:creation-date>2020-05-16T11:33:15.471000000</meta:creation-date>
    <dc:date>2020-07-25T20:37:31.846000000</dc:date>
    <dc:creator>Hamid Sahraiee</dc:creator>
    <meta:editing-duration>PT1H28M26S</meta:editing-duration>
    <meta:editing-cycles>29</meta:editing-cycles>
    <meta:generator>LibreOffice/6.4.5.2$Windows_X86_64 LibreOffice_project/a726b36747cf2001e06b58ad5db1aa3a9a1872d6</meta:generator>
    <meta:printed-by>Hamid Sahraiee</meta:printed-by>
    <meta:print-date>2020-05-16T14:09:52.724000000</meta:print-date>
    <meta:document-statistic meta:table-count="1" meta:image-count="0" meta:object-count="0" meta:page-count="1" meta:paragraph-count="37" meta:word-count="103" meta:character-count="683" meta:non-whitespace-character-count="467"/>
  </office:meta>
</office:document-meta>
</file>