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_20_with_20_Borders">
      <style:text-properties officeooo:rsid="001341a7" officeooo:paragraph-rsid="001341a7"/>
    </style:style>
    <style:style style:name="P2" style:family="paragraph" style:parent-style-name="Text_20_Body_20_with_20_Borders">
      <style:text-properties officeooo:paragraph-rsid="001341a7"/>
    </style:style>
    <style:style style:name="P3" style:family="paragraph" style:parent-style-name="Text_20_body">
      <style:text-properties officeooo:rsid="001341a7" officeooo:paragraph-rsid="001341a7"/>
    </style:style>
    <style:style style:name="P4" style:family="paragraph" style:parent-style-name="Text_20_body">
      <style:text-properties officeooo:paragraph-rsid="001341a7"/>
    </style:style>
    <style:style style:name="P5" style:family="paragraph" style:parent-style-name="Text_20_body_20_indent">
      <style:text-properties officeooo:paragraph-rsid="001341a7"/>
    </style:style>
    <style:style style:name="T1" style:family="text">
      <style:text-properties officeooo:rsid="001341a7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"Text Body" has 0 space above and below</text:p>
      <text:p text:style-name="P3">Text Body line 1</text:p>
      <text:p text:style-name="P3">Text Body line 2</text:p>
      <text:p text:style-name="P3">Text body line 3</text:p>
      <text:p text:style-name="P4"><text:span text:style-name="T1">Section below has </text:span><text:span text:style-name="Emphasis"><text:span text:style-name="T1">Evenly distribute contents to all columns</text:span></text:span><text:span text:style-name="T1"> checked.</text:span></text:p>
      <text:p text:style-name="P4"/>
      <text:section text:style-name="Sect1" text:name="Section1">
        <text:p text:style-name="P3">Text Body line 1</text:p>
        <text:p text:style-name="P3">Text Body line 2</text:p>
        <text:p text:style-name="P3">Text body line 3</text:p>
        <text:p text:style-name="Text_20_body_20_indent"/>
        <text:p text:style-name="Text_20_body_20_indent"/>
      </text:section>
      <text:p text:style-name="P4"><text:span text:style-name="T1">"Text Body with Borders" is derived from "Text Body" with borders added and </text:span><text:span text:style-name="Emphasis"><text:span text:style-name="T1">Merge with next paragraph</text:span></text:span><text:span text:style-name="T1"> checked</text:span></text:p>
      <text:p text:style-name="Text_20_Body_20_with_20_Borders">Text Body with Borders line 1</text:p>
      <text:p text:style-name="Text_20_Body_20_with_20_Borders">Text Body with Borders line 2</text:p>
      <text:p text:style-name="Text_20_Body_20_with_20_Borders">Text body with Borders line 3</text:p>
      <text:p text:style-name="P4"><text:span text:style-name="T1">Section below has </text:span><text:span text:style-name="Emphasis"><text:span text:style-name="T1">Evenly distribute contents to all columns</text:span></text:span><text:span text:style-name="T1"> checked.</text:span></text:p>
      <text:p text:style-name="P4"/>
      <text:section text:style-name="Sect1" text:name="Section2">
        <text:p text:style-name="P2">Text Body with Borders line 1</text:p>
        <text:p text:style-name="P2">Text Body with Borders line 2</text:p>
        <text:p text:style-name="P1">Text body with Borders line 3</text:p>
        <text:p text:style-name="Text_20_body_20_indent"/>
        <text:p text:style-name="Text_20_body_20_indent"/>
      </text:section>
      <text:p text:style-name="P4"/>
      <text:p text:style-name="P4"><text:span text:style-name="T1">Section below has </text:span><text:span text:style-name="Emphasis"><text:span text:style-name="T1">Evenly distribute contents to all columns</text:span></text:span><text:span text:style-name="T1"> </text:span><text:span text:style-name="Strong_20_Emphasis"><text:span text:style-name="T1">unchecked</text:span></text:span><text:span text:style-name="T1">.</text:span></text:p>
      <text:p text:style-name="P4"/>
      <text:section text:style-name="Sect2" text:name="Section3">
        <text:p text:style-name="P2">Text Body with Borders line 1</text:p>
        <text:p text:style-name="P2">Text Body with Borders line 2</text:p>
        <text:p text:style-name="P1">Text body with Borders line 3</text:p>
        <text:p text:style-name="P5"/>
        <text:p text:style-name="P5"/>
      </text:section>
      <text:p text:style-name="P3">Notice spacing is no longer expande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List" style:family="paragraph" style:parent-style-name="Text_20_body" style:class="list">
      <style:text-properties style:font-name="Linux Biolinum G" fo:font-family="'Linux Biolinum G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with_20_Borders" style:display-name="Text Body with Borders" style:family="paragraph" style:parent-style-name="Text_20_body">
      <style:paragraph-properties fo:margin-top="0cm" fo:margin-bottom="0cm" style:contextual-spacing="false" fo:padding="0.499cm" fo:border="0.06pt solid #000000" style:join-border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10:57:56.632152739</meta:creation-date>
    <dc:date>2023-02-06T11:15:35.193564987</dc:date>
    <meta:editing-duration>PT17M39S</meta:editing-duration>
    <meta:editing-cycles>1</meta:editing-cycles>
    <meta:document-statistic meta:table-count="0" meta:image-count="0" meta:object-count="0" meta:page-count="1" meta:paragraph-count="21" meta:word-count="140" meta:character-count="748" meta:non-whitespace-character-count="629"/>
    <meta:generator>LibreOffice/7.4.5.1$Linux_X86_64 LibreOffice_project/40$Build-1</meta:generator>
  </office:meta>
</office:document-meta>
</file>