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E6000001CA4EB689C84D67F53A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ge"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width="18.039cm" style:rel-width="scale" svg:height="17cm" style:rel-height="100%" draw:z-index="0">
        <draw:image xlink:href="Pictures/10000000000001E6000001CA4EB689C84D67F53A.jpg" xlink:type="simple" xlink:show="embed" xlink:actuate="onLoad" draw:mime-type="image/jpeg"/>
      </draw:fram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CH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5T17:34:05.978328254</meta:creation-date>
    <dc:title>Default</dc:title>
    <meta:editing-cycles>5</meta:editing-cycles>
    <meta:generator>LibreOffice/7.5.3.2$Linux_X86_64 LibreOffice_project/9f56dff12ba03b9acd7730a5a481eea045e468f3</meta:generator>
    <meta:editing-duration>PT18M16S</meta:editing-duration>
    <dc:date>2023-05-05T18:49:32.968300227</dc:date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Default" xlink:href="../../../../../data0/opt/libreoffice7.5/share/template/common/styles/Default.ott" meta:date="2023-05-05T17:34:04.973732606"/>
  </office:meta>
</office:document-meta>
</file>